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e6886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6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Plain_20_Text">
      <style:paragraph-properties fo:text-align="justify" style:justify-single-word="false"/>
      <style:text-properties officeooo:paragraph-rsid="01be6886"/>
    </style:style>
    <style:style style:name="P8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108564b" style:font-size-asian="10.5pt" style:font-weight-asian="bold" style:font-name-complex="Times New Roman1" style:font-size-complex="10.5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a120a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a696ab" officeooo:paragraph-rsid="013ec128" fo:background-color="#ffffff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0.5pt" officeooo:paragraph-rsid="00dcbfc9" style:font-size-asian="10.5pt" style:font-name-complex="Times New Roman1" style:font-size-complex="10.5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25" style:family="paragraph" style:parent-style-name="Plain_20_Text">
      <style:paragraph-properties fo:text-align="justify" style:justify-single-word="false"/>
      <style:text-properties style:font-name="Times New Roman" fo:font-size="10.5pt" officeooo:rsid="000f1565" officeooo:paragraph-rsid="0067d44e" style:font-size-asian="10.5pt" style:font-name-complex="Times New Roman1" style:font-size-complex="10.5pt"/>
    </style:style>
    <style:style style:name="P26" style:family="paragraph" style:parent-style-name="Plain_20_Text">
      <style:text-properties style:font-name="Times New Roman" fo:font-size="10.5pt" style:font-size-asian="10.5pt" style:font-size-complex="10.5pt"/>
    </style:style>
    <style:style style:name="P27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29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30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7cac54" officeooo:paragraph-rsid="017cac54" style:font-size-asian="10.5pt" style:font-weight-asian="normal" style:font-name-complex="Times New Roman1" style:font-size-complex="10.5pt"/>
    </style:style>
    <style:style style:name="P31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c7b5ee" officeooo:paragraph-rsid="01c7b5ee" style:font-size-asian="10.5pt" style:font-weight-asian="normal" style:font-name-complex="Times New Roman1" style:font-size-complex="10.5pt"/>
    </style:style>
    <style:style style:name="P32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3" style:family="paragraph" style:parent-style-name="Plain_20_Text">
      <style:paragraph-properties fo:text-align="justify" style:justify-single-word="false"/>
      <style:text-properties fo:color="#000000" style:font-name="Times New Roman" fo:font-size="10.5pt" style:text-underline-style="none" fo:font-weight="bold" officeooo:rsid="01c19b66" officeooo:paragraph-rsid="01c19b66" style:font-size-asian="10.5pt" style:font-weight-asian="bold" style:font-name-complex="Times New Roman1" style:font-size-complex="10.5pt"/>
    </style:style>
    <style:style style:name="P34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Plain_20_Text">
      <style:paragraph-properties fo:text-align="justify" style:justify-single-word="false"/>
      <style:text-properties fo:font-size="10.5pt" officeooo:paragraph-rsid="01b9610c" style:font-size-asian="10.5pt" style:font-size-complex="10.5pt"/>
    </style:style>
    <style:style style:name="P36" style:family="paragraph" style:parent-style-name="Plain_20_Text">
      <style:paragraph-properties fo:text-align="justify" style:justify-single-word="false"/>
      <style:text-properties fo:font-size="10.5pt" officeooo:paragraph-rsid="016084fa" style:font-size-asian="10.5pt" style:font-size-complex="10.5pt"/>
    </style:style>
    <style:style style:name="P37" style:family="paragraph" style:parent-style-name="Plain_20_Text">
      <style:paragraph-properties fo:text-align="justify" style:justify-single-word="false"/>
      <style:text-properties fo:font-size="10.5pt" officeooo:paragraph-rsid="0149ad32" style:font-size-asian="10.5pt" style:font-size-complex="10.5pt"/>
    </style:style>
    <style:style style:name="P38" style:family="paragraph" style:parent-style-name="Plain_20_Text">
      <style:paragraph-properties fo:text-align="justify" style:justify-single-word="false"/>
      <style:text-properties fo:font-size="10.5pt" officeooo:paragraph-rsid="0195df4b" style:font-size-asian="10.5pt" style:font-size-complex="10.5pt"/>
    </style:style>
    <style:style style:name="P39" style:family="paragraph" style:parent-style-name="Plain_20_Text">
      <style:paragraph-properties fo:text-align="justify" style:justify-single-word="false"/>
      <style:text-properties fo:font-size="10.5pt" officeooo:paragraph-rsid="01bb43b5" style:font-size-asian="10.5pt" style:font-size-complex="10.5pt"/>
    </style:style>
    <style:style style:name="P40" style:family="paragraph" style:parent-style-name="Plain_20_Text">
      <style:paragraph-properties fo:text-align="justify" style:justify-single-word="false"/>
      <style:text-properties fo:font-size="10.5pt" officeooo:paragraph-rsid="01bc0104" style:font-size-asian="10.5pt" style:font-size-complex="10.5pt"/>
    </style:style>
    <style:style style:name="P41" style:family="paragraph" style:parent-style-name="Plain_20_Text">
      <style:paragraph-properties fo:text-align="justify" style:justify-single-word="false"/>
      <style:text-properties fo:font-size="10.5pt" officeooo:paragraph-rsid="01be6886" style:font-size-asian="10.5pt" style:font-size-complex="10.5pt"/>
    </style:style>
    <style:style style:name="P42" style:family="paragraph" style:parent-style-name="Plain_20_Text">
      <style:paragraph-properties fo:text-align="justify" style:justify-single-word="false"/>
      <style:text-properties fo:font-size="10.5pt" officeooo:paragraph-rsid="01c27e27" style:font-size-asian="10.5pt" style:font-size-complex="10.5pt"/>
    </style:style>
    <style:style style:name="P43" style:family="paragraph" style:parent-style-name="Plain_20_Text">
      <style:paragraph-properties fo:text-align="justify" style:justify-single-word="false"/>
      <style:text-properties fo:font-size="10.5pt" officeooo:paragraph-rsid="004aa92a" style:font-size-asian="10.5pt" style:font-size-complex="10.5pt"/>
    </style:style>
    <style:style style:name="P44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f1565" style:font-weight-asian="bold" style:font-name-complex="Times New Roman1" style:font-weight-complex="bold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officeooo:rsid="0019eda4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font-weight="bold" officeooo:rsid="009e9e49" style:font-weight-asian="bold" style:font-name-complex="Times New Roman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font-weight="bold" officeooo:rsid="000e4213" style:font-weight-asian="bold" style:font-name-complex="Times New Roman1"/>
    </style:style>
    <style:style style:name="T17" style:family="text">
      <style:text-properties fo:font-weight="bold" officeooo:rsid="00302a93" style:font-weight-asian="bold" style:font-name-complex="Times New Roman1"/>
    </style:style>
    <style:style style:name="T18" style:family="text">
      <style:text-properties fo:font-weight="bold" officeooo:rsid="00432deb" style:font-weight-asian="bold" style:font-name-complex="Times New Roman1"/>
    </style:style>
    <style:style style:name="T19" style:family="text">
      <style:text-properties fo:font-weight="bold" officeooo:rsid="012141a0" style:font-weight-asian="bold" style:font-name-complex="Times New Roman1"/>
    </style:style>
    <style:style style:name="T20" style:family="text">
      <style:text-properties fo:font-weight="bold" officeooo:rsid="01b91aca" style:font-weight-asian="bold" style:font-name-complex="Times New Roman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f1565" style:font-weight-asian="bold" style:font-weight-complex="bold"/>
    </style:style>
    <style:style style:name="T23" style:family="text">
      <style:text-properties fo:font-weight="bold" officeooo:rsid="002a120a" style:font-weight-asian="bold"/>
    </style:style>
    <style:style style:name="T24" style:family="text">
      <style:text-properties style:font-name-complex="Times New Roman1"/>
    </style:style>
    <style:style style:name="T25" style:family="text">
      <style:text-properties officeooo:rsid="000f1565" style:font-name-complex="Times New Roman1"/>
    </style:style>
    <style:style style:name="T26" style:family="text">
      <style:text-properties officeooo:rsid="0126ca0a" style:font-name-complex="Times New Roman1"/>
    </style:style>
    <style:style style:name="T27" style:family="text">
      <style:text-properties officeooo:rsid="015f230e" style:font-name-complex="Times New Roman1"/>
    </style:style>
    <style:style style:name="T28" style:family="text">
      <style:text-properties officeooo:rsid="0186e383" style:font-name-complex="Times New Roman1"/>
    </style:style>
    <style:style style:name="T29" style:family="text">
      <style:text-properties officeooo:rsid="0194fcb3" style:font-name-complex="Times New Roman1"/>
    </style:style>
    <style:style style:name="T30" style:family="text">
      <style:text-properties officeooo:rsid="01a85d01" style:font-name-complex="Times New Roman1"/>
    </style:style>
    <style:style style:name="T31" style:family="text">
      <style:text-properties officeooo:rsid="01b9610c" style:font-name-complex="Times New Roman1"/>
    </style:style>
    <style:style style:name="T32" style:family="text">
      <style:text-properties officeooo:rsid="002c0dee" style:font-name-complex="Times New Roman1"/>
    </style:style>
    <style:style style:name="T33" style:family="text">
      <style:text-properties officeooo:rsid="00a2fabd" style:font-name-complex="Times New Roman1"/>
    </style:style>
    <style:style style:name="T34" style:family="text">
      <style:text-properties officeooo:rsid="00b81e35" style:font-name-complex="Times New Roman1"/>
    </style:style>
    <style:style style:name="T35" style:family="text">
      <style:text-properties officeooo:rsid="0040a0a5"/>
    </style:style>
    <style:style style:name="T36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7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8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9" style:family="text">
      <style:text-properties officeooo:rsid="002a120a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6cde2" style:font-size-asian="10.5pt" style:font-style-asian="normal" style:font-weight-asian="normal" style:font-name-complex="Times New Roman1" style:font-size-complex="10.5pt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e6886" style:font-size-asian="10.5pt" style:font-style-asian="normal" style:font-weight-asian="normal" style:font-name-complex="Times New Roman1" style:font-size-complex="10.5pt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b9b9c9" style:font-style-asian="normal" style:font-weight-asian="normal" style:font-name-complex="Times New Roman1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9eb942" style:font-style-asian="normal" style:font-weight-asian="normal" style:font-name-complex="Times New Roman1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5df4b" style:font-style-asian="normal" style:font-weight-asian="normal" style:font-name-complex="Times New Roman1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5df4b" style:font-style-asian="normal" style:font-weight-asian="normal" style:font-name-complex="Times New Roman1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49ad32" style:font-style-asian="normal" style:font-weight-asian="normal" style:font-name-complex="Times New Roman1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bb43b5" style:font-style-asian="normal" style:font-weight-asian="normal" style:font-name-complex="Times New Roman1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6cde2" style:font-style-asian="normal" style:font-weight-asian="normal" style:font-name-complex="Times New Roman1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e691c3" style:font-style-asian="normal" style:font-weight-asian="normal" style:font-name-complex="Times New Roman1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be6886" style:font-style-asian="normal" style:font-weight-asian="normal" style:font-name-complex="Times New Roman1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e691c3" style:font-style-asian="normal" style:font-weight-asian="normal" style:font-name-complex="Times New Roman1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95df4b" style:font-style-asian="normal" style:font-weight-asian="normal" style:font-name-complex="Times New Roman1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be6886" style:font-style-asian="normal" style:font-weight-asian="normal" style:font-name-complex="Times New Roman1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95df4b" style:font-size-asian="11pt" style:font-style-asian="normal" style:font-weight-asian="normal" style:font-name-complex="Times New Roman1" style:font-size-complex="11pt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95df4b" style:font-size-asian="11pt" style:font-style-asian="normal" style:font-weight-asian="normal" style:font-name-complex="Times New Roman1" style:font-size-complex="11pt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96cde2" style:font-size-asian="11pt" style:font-style-asian="normal" style:font-weight-asian="normal" style:font-name-complex="Times New Roman1" style:font-size-complex="11pt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e691c3" style:font-size-asian="11pt" style:font-style-asian="normal" style:font-weight-asian="normal" style:font-name-complex="Times New Roman1" style:font-size-complex="11pt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be6886" style:font-size-asian="11pt" style:font-style-asian="normal" style:font-weight-asian="normal" style:font-name-complex="Times New Roman1" style:font-size-complex="11pt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e691c3" style:font-size-asian="11pt" style:font-style-asian="normal" style:font-weight-asian="normal" style:font-name-complex="Times New Roman1" style:font-size-complex="11pt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95df4b" style:font-size-asian="11pt" style:font-style-asian="normal" style:font-weight-asian="normal" style:font-name-complex="Times New Roman1" style:font-size-complex="11pt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be6886" style:font-size-asian="11pt" style:font-style-asian="normal" style:font-weight-asian="normal" style:font-name-complex="Times New Roman1" style:font-size-complex="11pt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95df4b" style:font-size-asian="10pt" style:font-style-asian="normal" style:font-weight-asian="normal" style:font-name-complex="Times New Roman1" style:font-size-complex="10pt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be6886" style:font-size-asian="10pt" style:font-style-asian="normal" style:font-weight-asian="normal" style:font-name-complex="Times New Roman1" style:font-size-complex="10pt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96cde2" style:font-size-asian="10pt" style:font-style-asian="normal" style:font-weight-asian="normal" style:font-name-complex="Times New Roman1" style:font-size-complex="10pt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691c3" style:font-size-asian="10pt" style:font-style-asian="normal" style:font-weight-asian="normal" style:font-name-complex="Times New Roman1" style:font-size-complex="10pt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95df4b" style:font-size-asian="11pt" style:font-style-asian="normal" style:font-weight-asian="normal" style:font-name-complex="Times New Roman1" style:font-weight-complex="normal" style:text-emphasize="none"/>
    </style:style>
    <style:style style:name="T70" style:family="text">
      <style:text-properties officeooo:rsid="00a2f1ac"/>
    </style:style>
    <style:style style:name="T7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0.5pt" style:text-emphasize="none"/>
    </style:style>
    <style:style style:name="T73" style:family="text">
      <style:text-properties style:text-outline="false" style:text-line-through-style="none" style:text-line-through-type="none" style:font-name="Arial" fo:font-style="normal" fo:text-shadow="none" fo:font-weight="normal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17cac54" style:font-style-asian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1a0fa01" style:font-style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1b1e587" style:font-style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1c7b5ee" style:font-style-asian="normal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106b742" style:font-size-asian="11pt" style:font-style-asian="normal" style:font-weight-asian="normal" style:font-name-complex="Times New Roman1" style:font-size-complex="11pt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1a0fa01" style:font-size-asian="11pt" style:font-style-asian="normal" style:font-weight-asian="normal" style:font-name-complex="Times New Roman1" style:font-size-complex="11pt" style:text-emphasize="none"/>
    </style:style>
    <style:style style:name="T8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06b742" style:font-style-asian="normal" style:font-weight-asian="normal" style:font-name-complex="Times New Roman1" style:text-emphasize="none"/>
    </style:style>
    <style:style style:name="T8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a0fa01" style:font-style-asian="normal" style:font-weight-asian="normal" style:font-name-complex="Times New Roman1" style:text-emphasize="none"/>
    </style:style>
    <style:style style:name="T83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84" style:family="text">
      <style:text-properties fo:color="#0000ff" style:font-name="Times New Roman" style:text-underline-style="solid" style:text-underline-width="auto" style:text-underline-color="font-color" officeooo:rsid="016abda0" style:font-name-complex="Times New Roman1"/>
    </style:style>
    <style:style style:name="T85" style:family="text">
      <style:text-properties fo:color="#0000ff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86" style:family="text">
      <style:text-properties fo:color="#0000ff" style:font-name="Times New Roman" fo:font-size="11pt" style:text-underline-style="solid" style:text-underline-width="auto" style:text-underline-color="font-color" officeooo:rsid="016abda0" style:font-size-asian="11pt" style:font-name-complex="Times New Roman1" style:font-size-complex="11pt"/>
    </style:style>
    <style:style style:name="T87" style:family="text">
      <style:text-properties fo:color="#0000ff" style:font-name="Times New Roman" fo:font-size="10pt" style:text-underline-style="solid" style:text-underline-width="auto" style:text-underline-color="font-color" officeooo:rsid="016abda0" style:font-size-asian="10pt" style:font-name-complex="Times New Roman1" style:font-size-complex="10pt"/>
    </style:style>
    <style:style style:name="T88" style:family="text">
      <style:text-properties fo:color="#0000ff" style:text-underline-style="solid" style:text-underline-width="auto" style:text-underline-color="font-color"/>
    </style:style>
    <style:style style:name="T89" style:family="text">
      <style:text-properties fo:color="#0000ff" style:text-underline-style="solid" style:text-underline-width="auto" style:text-underline-color="font-color" officeooo:rsid="016abda0"/>
    </style:style>
    <style:style style:name="T90" style:family="text">
      <style:text-properties fo:font-size="10.5pt" style:font-size-asian="10.5pt" style:font-name-complex="Times New Roman1" style:font-size-complex="10.5pt"/>
    </style:style>
    <style:style style:name="T91" style:family="text">
      <style:text-properties fo:font-size="10.5pt" officeooo:rsid="002c0dee" style:font-size-asian="10.5pt" style:font-name-complex="Times New Roman1" style:font-size-complex="10.5pt"/>
    </style:style>
    <style:style style:name="T92" style:family="text">
      <style:text-properties fo:font-size="10.5pt" officeooo:rsid="00a2fabd" style:font-size-asian="10.5pt" style:font-name-complex="Times New Roman1" style:font-size-complex="10.5pt"/>
    </style:style>
    <style:style style:name="T93" style:family="text">
      <style:text-properties fo:font-size="10.5pt" officeooo:rsid="00b81e35" style:font-size-asian="10.5pt" style:font-name-complex="Times New Roman1" style:font-size-complex="10.5pt"/>
    </style:style>
    <style:style style:name="T94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95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96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97" style:family="text">
      <style:text-properties officeooo:rsid="0192a525"/>
    </style:style>
    <style:style style:name="T98" style:family="text">
      <style:text-properties officeooo:rsid="019bf3d0"/>
    </style:style>
    <style:style style:name="T99" style:family="text">
      <style:text-properties style:font-weight-complex="normal"/>
    </style:style>
    <style:style style:name="T100" style:family="text">
      <style:text-properties officeooo:rsid="01b91aca"/>
    </style:style>
    <style:style style:name="T101" style:family="text">
      <style:text-properties fo:font-weight="normal" officeooo:rsid="002d727d" style:font-weight-asian="normal" style:font-name-complex="Times New Roman1" style:font-weight-complex="normal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04" style:family="text">
      <style:text-properties style:text-underline-style="solid" style:text-underline-width="auto" style:text-underline-color="font-color" officeooo:rsid="016abda0"/>
    </style:style>
    <style:style style:name="T105" style:family="text">
      <style:text-properties fo:font-size="11pt" style:font-size-asian="11pt" style:font-name-complex="Times New Roman1" style:font-size-complex="11pt"/>
    </style:style>
    <style:style style:name="T106" style:family="text">
      <style:text-properties fo:font-size="11pt" officeooo:rsid="002c0dee" style:font-size-asian="11pt" style:font-name-complex="Times New Roman1" style:font-size-complex="11pt"/>
    </style:style>
    <style:style style:name="T107" style:family="text">
      <style:text-properties fo:font-size="11pt" officeooo:rsid="00a2fabd" style:font-size-asian="11pt" style:font-name-complex="Times New Roman1" style:font-size-complex="11pt"/>
    </style:style>
    <style:style style:name="T108" style:family="text">
      <style:text-properties fo:font-size="11pt" officeooo:rsid="00b81e35" style:font-size-asian="11pt" style:font-name-complex="Times New Roman1" style:font-size-complex="11pt"/>
    </style:style>
    <style:style style:name="T109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1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1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12" style:family="text">
      <style:text-properties officeooo:rsid="016abda0"/>
    </style:style>
    <style:style style:name="T113" style:family="text">
      <style:text-properties officeooo:rsid="01c54166"/>
    </style:style>
    <style:style style:name="T114" style:family="text">
      <style:text-properties fo:font-size="10pt" style:font-size-asian="10pt" style:font-name-complex="Times New Roman1" style:font-size-complex="10pt"/>
    </style:style>
    <style:style style:name="T115" style:family="text">
      <style:text-properties fo:font-size="10pt" officeooo:rsid="002c0dee" style:font-size-asian="10pt" style:font-name-complex="Times New Roman1" style:font-size-complex="10pt"/>
    </style:style>
    <style:style style:name="T116" style:family="text">
      <style:text-properties fo:font-size="10pt" officeooo:rsid="00a2fabd" style:font-size-asian="10pt" style:font-name-complex="Times New Roman1" style:font-size-complex="10pt"/>
    </style:style>
    <style:style style:name="T117" style:family="text">
      <style:text-properties fo:font-size="10pt" officeooo:rsid="00b81e35" style:font-size-asian="10pt" style:font-name-complex="Times New Roman1" style:font-size-complex="10pt"/>
    </style:style>
    <style:style style:name="T118" style:family="text">
      <style:text-properties fo:font-size="10pt" fo:font-weight="normal" officeooo:rsid="002d727d" style:font-size-asian="10pt" style:font-weight-asian="normal" style:font-name-complex="Times New Roman1" style:font-size-complex="10pt" style:font-weight-complex="normal"/>
    </style:style>
    <style:style style:name="T11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0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21" style:family="text">
      <style:text-properties officeooo:rsid="01c80b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4"/></text:p>
      <text:p text:style-name="P27"><text:span text:style-name="T24">El Programa Desarrollo de Recursos Humanos, con el fin de conformar </text:span><text:span text:style-name="T13">REGISTRO DE ELEGIBLES</text:span><text:span text:style-name="T17"> </text:span><text:span text:style-name="T24">para llenar cargos actualmente vacantes y/o los que en un futuro se requieran, convoca a los (as) </text:span><text:span text:style-name="T15">funcionarios (as) administrativos (as) </text:span><text:span text:style-name="T24">con más de tres meses de laborar para la institución en forma consecutiva o alterna y con nombramiento vigente a la fecha según </text:span><text:span text:style-name="T25">la l</text:span><text:span text:style-name="T24">V Convención Colectiva de Trabajo, Artículo 37, Inciso 8.</text:span></text:p>
      <text:p text:style-name="P19"/>
      <text:p text:style-name="P19">Los participantes serán considerados en apego a los requisitos que el puesto requiere, sin discriminación alguna, por razones de: discapacidad, sexo, orientación sexual, clases sociales, credo y origen étnico - racial y color.</text:p>
      <text:p text:style-name="P9"/>
      <text:p text:style-name="P9">CONCURSO INTERNO </text:p>
      <text:p text:style-name="P29"><text:span text:style-name="T13">UNA-ADTH-CINT-</text:span><text:span text:style-name="T19">1</text:span><text:span text:style-name="T20">7</text:span><text:span text:style-name="T13">-201</text:span><text:span text:style-name="T18">7</text:span></text:p>
      <text:p text:style-name="P18"><text:span text:style-name="T100">PSICOPEDAGOGO</text:span></text:p>
      <text:p text:style-name="P21">(<text:span text:style-name="T97">Profesional Ejecutivo en Vida Estudiantil)</text:span></text:p>
      <text:p text:style-name="P22"/>
      <text:p text:style-name="P26"><text:span text:style-name="T13">1) </text:span><text:span text:style-name="T16">CARACTERÍSTICAS</text:span><text:span text:style-name="T13"> DEL CARGO:</text:span></text:p>
      <text:p text:style-name="P8"/>
      <text:p text:style-name="P27"><text:span text:style-name="T15">a) </text:span><text:span text:style-name="T13">Categoría:</text:span><text:span text:style-name="T24"> </text:span><text:span text:style-name="T29">3</text:span><text:span text:style-name="T31">4</text:span><text:span text:style-name="T28"> </text:span></text:p>
      <text:p text:style-name="P27"><text:span text:style-name="T15">b) </text:span><text:span text:style-name="T13">Clave de cargo:</text:span><text:span text:style-name="T24"> <text:s/></text:span><text:span text:style-name="T30">6</text:span><text:span text:style-name="T31">4341</text:span><text:span text:style-name="T26"> </text:span><text:span text:style-name="T27">(</text:span><text:span text:style-name="T31">030616273</text:span><text:span text:style-name="T27">)</text:span></text:p>
      <text:p text:style-name="P35"><text:span text:style-name="T5">c</text:span><text:span text:style-name="T4">) </text:span><text:span text:style-name="T1">Propósito del cargo: </text:span><text:span text:style-name="T44">Coordinar y ejecutar acciones de atención y seguimiento al estudiantado con necesidades educativas asociadas o no a una condici</text:span><text:span text:style-name="T45">ón</text:span><text:span text:style-name="T44"> de discapacidad para su inclusión a la vida universitaria.</text:span></text:p>
      <text:p text:style-name="P19"><text:span text:style-name="T22"/></text:p>
      <text:p text:style-name="P19"><text:span text:style-name="T22">d</text:span><text:span text:style-name="T21">) </text:span><text:span text:style-name="T12">Funciones: </text:span></text:p>
      <text:p text:style-name="P36"><text:span text:style-name="T46">1- </text:span><text:span text:style-name="T47">Atención psicopedagógica a estudiantes universitarios con necesidades educativas asociada</text:span><text:span text:style-name="T45">s</text:span><text:span text:style-name="T47"> o no a una condición de discapacidad. </text:span></text:p>
      <text:p text:style-name="P37"><text:span text:style-name="T49">2- </text:span><text:span text:style-name="T47">Brindar intervención psicopedagógica individual y grupal en el proceso enseñanza y aprendizaje de los y las estudiantes con necesidades educativas aociadas o no a una condición de discapacidad , tomando en cuenta los diferentes actores involucrados.</text:span></text:p>
      <text:p text:style-name="P38"><text:span text:style-name="T50">3- </text:span><text:span text:style-name="T47">Apoyar a la poblacion estudiantil universitaria con necesidades educativas aosciadas o no a condición de discapacidad, mediante ayudas técnicas y servicios especializados.</text:span></text:p>
      <text:p text:style-name="P39"><text:span text:style-name="T47">4- Comunicar a las autoridades académicas , las adecuaciones curriculares que requiere la poblacion estudiantil universitaria para atender las necesidades educativas.</text:span></text:p>
      <text:p text:style-name="P39"><text:span text:style-name="T47">5- Asesorar al personal docente y administrativo en la atencion de personas con necesidades educativas asociadas o no a la discapacidad.</text:span></text:p>
      <text:p text:style-name="P40"><text:span text:style-name="T47">6- </text:span><text:span text:style-name="T47">Brindar informes a la dirección del DOP y participar en reuniones de personal y comisiones.</text:span></text:p>
      <text:p text:style-name="P40"><text:span text:style-name="T47">7- Realiza otras actividades propias de su disciplina.</text:span></text:p>
      <text:p text:style-name="P8"/>
      <text:p text:style-name="P8">2) REQUISITOS DE LOS PARTICIPANTES:</text:p>
      <text:p text:style-name="P8"/>
      <text:p text:style-name="P27"><text:span text:style-name="T13">2.1) Requisitos</text:span><text:span text:style-name="T24">:</text:span></text:p>
      <text:p text:style-name="P19"/>
      <text:p text:style-name="P11">a) Nivel de Educación Formal: </text:p>
      <text:p text:style-name="P7"><text:span text:style-name="T42">Ba</text:span><text:span text:style-name="T43">chillerato universitario en Orientación, Psicología o Educación Especial y Licenciatura o Maestría en Psicopedagogía, </text:span><text:span text:style-name="T41">segú</text:span><text:span text:style-name="T40">n el Catálogo de Conocimientos Educación Formal Atinente, </text:span><text:span text:style-name="T6">el cual podrá acceder en el link: </text:span><text:a xlink:type="simple" xlink:href="http://www.documentos.una.ac.cr/handle/unadocs/2897" text:style-name="Internet_20_link" text:visited-style-name="Visited_20_Internet_20_Link"><text:span text:style-name="T83">http://www.documentos.una.ac.cr/handle/unadocs/2897</text:span></text:a></text:p>
      <text:p text:style-name="P41"><text:span text:style-name="T84"/></text:p>
      <text:p text:style-name="P33"><text:span text:style-name="T112">b</text:span>) Requerimiento Legal:</text:p>
      <text:p text:style-name="P2">Incorporado al colegio profesional respectivo</text:p>
      <text:p text:style-name="P44"><text:span text:style-name="T1"/></text:p>
      <text:p text:style-name="P44"><text:soft-page-break/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15"/>
      <text:p text:style-name="P10"><text:span text:style-name="T39">a</text:span>) Requerimiento Técnico: (VALOR 60%): </text:p>
      <text:p text:style-name="P42"><text:span text:style-name="T54">1- </text:span><text:span text:style-name="T56">Curso de aplicaci</text:span><text:span text:style-name="T53">ón de instrumentos para el diagnóstico de las diversas dificultades en el aprendizaje </text:span><text:span text:style-name="T55">(40 horas)</text:span></text:p>
      <text:p text:style-name="P42"><text:span text:style-name="T55">2- </text:span><text:span text:style-name="T47"><text:s/></text:span><text:span text:style-name="T53">Curso relacionado con organización del trabajo (40 horas)</text:span></text:p>
      <text:p text:style-name="P16"/>
      <text:p text:style-name="P34"><text:span text:style-name="T3">b</text:span><text:span text:style-name="T1">) Desarrollo o gestión demostrada: (VALOR 20%)</text:span></text:p>
      <text:p text:style-name="P23">Profesional: <text:s/><text:span text:style-name="T113">Ejecutivo / </text:span>Asistencial / Auxiliar</text:p>
      <text:p text:style-name="P24">Técnico: <text:span text:style-name="T98">Especialista / Analista / </text:span>General / Asistencial / Auxiliar</text:p>
      <text:p text:style-name="P24">Gestión: Especialista / Asistencial / Auxiliar / Básica</text:p>
      <text:p text:style-name="P25"/>
      <text:p text:style-name="P19"><text:span text:style-name="T23">c</text:span><text:span text:style-name="T12">) Formación Complementaria: (VALOR 20%)</text:span></text:p>
      <text:p text:style-name="P43"><text:span text:style-name="T81">1- </text:span><text:span text:style-name="T82">Pedagogía y aprendizaje</text:span></text:p>
      <text:p text:style-name="P30"><text:span text:style-name="T77">2</text:span><text:span text:style-name="T74">- </text:span><text:span text:style-name="T78">Vida Estudiantil</text:span></text:p>
      <text:p text:style-name="P31"><text:span text:style-name="T78">3- </text:span><text:span text:style-name="T74">Legislación nacional e internacional</text:span></text:p>
      <text:p text:style-name="P12"/>
      <text:p text:style-name="P13"><text:span text:style-name="T70">3) ENTREGA DE SOLIC</text:span>ITUDES:</text:p>
      <text:p text:style-name="P17"/>
      <text:p text:style-name="P1"><text:span text:style-name="T94">L</text:span><text:span text:style-name="T90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91">http://www.documentos.una.ac.cr/handle/unadocs/4132</text:span></text:a><text:span text:style-name="T91"> </text:span><text:span text:style-name="T90">(formulario ADTH-002: </text:span><text:span text:style-name="T91">Inscripción al concurso interno</text:span><text:span text:style-name="T90">) y hacerlo llegar a la </text:span><text:span text:style-name="T92">ventanilla #5 del Programa Desarrollo de Recursos Humanos, ubicada en el segundo piso del Edi</text:span><text:span text:style-name="T93">fi</text:span><text:span text:style-name="T92">cio Administrativo</text:span><text:span text:style-name="T90">. </text:span><text:span text:style-name="T95">NO SE RECIBIRÁN INSCRIPCIONES VÍA CORREO ELECTRÓNICO</text:span><text:span text:style-name="T96">.</text:span></text:p>
      <text:p text:style-name="P14"/>
      <text:p text:style-name="P14">4) ACLARACIONES:</text:p>
      <text:p text:style-name="P14"/>
      <text:p text:style-name="P20">a) Los funcionarios administrativos contratados con presupuesto FUNDAUNA, deben adjuntar a la solicitud, constancia de tiempo servido emitida por la Fundación donde, para cada cargo se indique: número de contrato, fecha de inicio y finalización <text:span text:style-name="T35">del nombramiento</text:span>, jornada. <text:s/></text:p>
      <text:p text:style-name="P20"/>
      <text:p text:style-name="P28"><text:span text:style-name="T24">b) El proceso de preselección se realizará con los atestados que a la fecha de cierre se encuentren en el expediente del funcionario (a) o bien, con aquellos presentados en el Archivo de Expedientes, </text:span><text:span text:style-name="T13">NO DEBEN ADJUNTARSE CERTIFICADOS AL FORMULARIO DE PARTICIPACIÓN. <text:s/></text:span></text:p>
      <text:p text:style-name="P14"/>
      <text:p text:style-name="P20">c) Las notificaciones que emita el Área de Atracción y Dotación del Talento Humano se realizarán vía correo electrónico, por lo que es indispensable que el correo electrónico que indique en el formulario sea el de uso frecuente.</text:p>
      <text:p text:style-name="P20"/>
      <text:p text:style-name="P28"><text:span text:style-name="T13">5) FECHA LÍMITE DE </text:span><text:span text:style-name="T14">INSCRIPCIÓN</text:span><text:span text:style-name="T13">:</text:span> <text:span text:style-name="T24">Cuatro días hábiles después de la fecha de publicación del concurso.</text:span></text:p>
      <text:p text:style-name="P20"/>
      <text:p text:style-name="P32"/>
      <text:p text:style-name="P3">Elaborado por:<text:tab/> <text:s text:c="64"/>Revisado por:</text:p>
      <text:p text:style-name="P4"><text:span text:style-name="T37">Kattia Quirós Soto</text:span><text:span text:style-name="T36"><text:tab/><text:tab/><text:tab/> <text:s text:c="38"/></text:span><text:span text:style-name="T38">Karen Sibaja Cascante</text:span><text:span text:style-name="T36"> </text:span></text:p>
      <text:p text:style-name="P3">Técnico Analista, ADTH <text:s text:c="48"/><text:span text:style-name="T121">P</text:span>rofesional Analista, ADTH</text:p>
      <text:p text:style-name="P5"/>
      <text:p text:style-name="P5"><text:bookmark text:name="_GoBack"/></text:p>
      <text:p text:style-name="P3">Avalado por: <text:s text:c="67"/>Autorizado por: <text:s text:c="20"/></text:p>
      <text:p text:style-name="P3">Roy Campos Quesada<text:tab/><text:tab/> <text:s text:c="36"/>Gilbert Mora Ramírez</text:p>
      <text:p text:style-name="P3">Jefe, ADTH<text:tab/><text:tab/><text:tab/><text:tab/><text:tab/> <text:s text:c="2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69</meta:editing-cycles>
    <meta:print-date>2017-06-08T16:03:01.477315454</meta:print-date>
    <meta:creation-date>2016-03-08T22:31:00</meta:creation-date>
    <dc:date>2017-06-23T14:38:56.725938374</dc:date>
    <meta:editing-duration>PT20H40M23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9" meta:word-count="681" meta:character-count="5048" meta:non-whitespace-character-count="40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