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212f300" style:font-size-asian="10.5pt" style:font-weight-asian="bold" style:font-name-complex="Times New Roman1" style:font-size-complex="10.5pt"/>
    </style:style>
    <style:style style:name="P9" style:family="paragraph" style:parent-style-name="Plain_20_Text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P12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214b470" officeooo:paragraph-rsid="01ebf86d" fo:background-color="#ffffff" style:font-size-asian="10.5pt" style:font-weight-asian="bold" style:font-name-complex="Times New Roman1" style:font-size-complex="10.5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15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16" style:family="paragraph" style:parent-style-name="Plain_20_Text">
      <style:paragraph-properties fo:text-align="center" style:justify-single-word="false"/>
      <style:text-properties style:font-name="Times New Roman" fo:font-size="10.5pt" officeooo:paragraph-rsid="01ebf86d" style:font-size-asian="10.5pt" style:font-name-complex="Times New Roman1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officeooo:rsid="019bf3d0" officeooo:paragraph-rsid="019bf3d0" style:font-size-asian="10.5pt" style:font-name-complex="Times New Roman1" style:font-size-complex="10.5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0.5pt" officeooo:rsid="02112ff9" officeooo:paragraph-rsid="02112ff9" style:font-size-asian="10.5pt" style:font-name-complex="Times New Roman1" style:font-size-complex="10.5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20" style:family="paragraph" style:parent-style-name="Plain_20_Text">
      <style:text-properties style:font-name="Times New Roman" fo:font-size="10.5pt" style:font-size-asian="10.5pt" style:font-size-complex="10.5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23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24" style:family="paragraph" style:parent-style-name="Plain_20_Text">
      <style:paragraph-properties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25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Plain_20_Text">
      <style:paragraph-properties fo:text-align="justify" style:justify-single-word="false"/>
      <style:text-properties fo:font-size="10.5pt" officeooo:paragraph-rsid="004aa92a" style:font-size-asian="10.5pt" style:font-size-complex="10.5pt"/>
    </style:style>
    <style:style style:name="P27" style:family="paragraph" style:parent-style-name="Plain_20_Text">
      <style:paragraph-properties fo:text-align="justify" style:justify-single-word="false"/>
      <style:text-properties fo:font-size="10.5pt" officeooo:paragraph-rsid="01dec237" style:font-size-asian="10.5pt" style:font-size-complex="10.5pt"/>
    </style:style>
    <style:style style:name="P28" style:family="paragraph" style:parent-style-name="Plain_20_Text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Plain_20_Text">
      <style:paragraph-properties fo:text-align="justify" style:justify-single-word="false"/>
      <style:text-properties fo:color="#000000" style:font-name="Times New Roman" fo:font-size="10.5pt" style:text-underline-style="none" officeooo:rsid="01c19b66" officeooo:paragraph-rsid="01c19b66" style:font-size-asian="10.5pt" style:font-name-complex="Times New Roman1" style:font-size-complex="10.5pt"/>
    </style:style>
    <style:style style:name="P30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P31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12f300" officeooo:paragraph-rsid="0212f300" style:font-size-asian="10.5pt" style:font-style-asian="normal" style:font-weight-asian="normal" style:font-name-complex="Times New Roman1" style:font-size-complex="10.5pt" style:text-emphasize="none"/>
    </style:style>
    <style:style style:name="P32" style:family="paragraph" style:parent-style-name="Plain_20_Text">
      <style:paragraph-properties fo:text-align="justify" style:justify-single-word="false"/>
      <style:text-properties officeooo:paragraph-rsid="0195df4b"/>
    </style:style>
    <style:style style:name="P33" style:family="paragraph" style:parent-style-name="Plain_20_Text">
      <style:paragraph-properties fo:text-align="justify" style:justify-single-word="false"/>
      <style:text-properties officeooo:paragraph-rsid="02112ff9"/>
    </style:style>
    <style:style style:name="P34" style:family="paragraph" style:parent-style-name="Plain_20_Text">
      <style:paragraph-properties fo:text-align="justify" style:justify-single-word="false"/>
      <style:text-properties officeooo:paragraph-rsid="02180933"/>
    </style:style>
    <style:style style:name="P35" style:family="paragraph" style:parent-style-name="Plain_20_Text">
      <style:paragraph-properties fo:text-align="justify" style:justify-single-word="false"/>
      <style:text-properties officeooo:paragraph-rsid="016084fa"/>
    </style:style>
    <style:style style:name="P36" style:family="paragraph" style:parent-style-name="Plain_20_Text">
      <style:paragraph-properties fo:text-align="justify" style:justify-single-word="false"/>
      <style:text-properties officeooo:paragraph-rsid="0149ad3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4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officeooo:paragraph-rsid="01c19b66" style:font-size-asian="10.5pt" style:font-style-asian="normal" style:font-weight-asian="normal" style:font-name-complex="Times New Roman1" style:font-size-complex="10.5pt" style:text-emphasize="none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officeooo:paragraph-rsid="0210e471" style:font-size-asian="10.5pt" style:font-style-asian="normal" style:font-weight-asian="normal" style:font-name-complex="Times New Roman1" style:font-size-complex="10.5pt" style:text-emphasize="none"/>
    </style:style>
    <style:style style:name="P4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officeooo:paragraph-rsid="022584a6" style:font-size-asian="10.5pt" style:font-style-asian="normal" style:font-weight-asian="normal" style:font-name-complex="Times New Roman1" style:font-size-complex="10.5pt" style:text-emphasize="none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c19b66" officeooo:paragraph-rsid="0210e471" style:font-size-asian="10.5pt" style:font-style-asian="normal" style:font-weight-asian="bold" style:font-name-complex="Times New Roman1" style:font-size-complex="10.5pt" style:text-emphasize="none"/>
    </style:style>
    <style:style style:name="P44" style:family="paragraph" style:parent-style-name="Standard">
      <style:paragraph-properties fo:text-align="justify" style:justify-single-word="false"/>
      <style:text-properties officeooo:paragraph-rsid="01be6886"/>
    </style:style>
    <style:style style:name="P45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9eda4" style:font-weight-asian="bold" style:font-name-complex="Times New Roman1"/>
    </style:style>
    <style:style style:name="T3" style:family="text">
      <style:text-properties style:font-name="Times New Roman" fo:font-weight="bold" officeooo:rsid="002a120a" style:font-weight-asian="bold" style:font-name-complex="Times New Roman1"/>
    </style:style>
    <style:style style:name="T4" style:family="text">
      <style:text-properties style:font-name="Times New Roman" fo:font-size="10.5pt" style:font-size-asian="10.5pt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9e9e49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e4213" style:font-weight-asian="bold" style:font-name-complex="Times New Roman1"/>
    </style:style>
    <style:style style:name="T13" style:family="text">
      <style:text-properties fo:font-weight="bold" officeooo:rsid="00302a93" style:font-weight-asian="bold" style:font-name-complex="Times New Roman1"/>
    </style:style>
    <style:style style:name="T14" style:family="text">
      <style:text-properties fo:font-weight="bold" officeooo:rsid="00432deb" style:font-weight-asian="bold" style:font-name-complex="Times New Roman1"/>
    </style:style>
    <style:style style:name="T15" style:family="text">
      <style:text-properties fo:font-weight="bold" officeooo:rsid="02015df2" style:font-weight-asian="bold" style:font-name-complex="Times New Roman1"/>
    </style:style>
    <style:style style:name="T16" style:family="text">
      <style:text-properties fo:font-weight="bold" officeooo:rsid="0214b470" style:font-weight-asian="bold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1565" style:font-weight-asian="bold" style:font-weight-complex="bold"/>
    </style:style>
    <style:style style:name="T19" style:family="text">
      <style:text-properties fo:font-weight="bold" officeooo:rsid="002a120a" style:font-weight-asian="bold"/>
    </style:style>
    <style:style style:name="T20" style:family="text">
      <style:text-properties fo:font-weight="bold" officeooo:rsid="016abda0" style:font-weight-asian="bold"/>
    </style:style>
    <style:style style:name="T21" style:family="text">
      <style:text-properties fo:font-weight="bold" officeooo:rsid="01e5c48a" style:font-weight-asian="bold"/>
    </style:style>
    <style:style style:name="T22" style:family="text">
      <style:text-properties style:font-name-complex="Times New Roman1"/>
    </style:style>
    <style:style style:name="T23" style:family="text">
      <style:text-properties officeooo:rsid="000f1565" style:font-name-complex="Times New Roman1"/>
    </style:style>
    <style:style style:name="T24" style:family="text">
      <style:text-properties officeooo:rsid="0126ca0a" style:font-name-complex="Times New Roman1"/>
    </style:style>
    <style:style style:name="T25" style:family="text">
      <style:text-properties officeooo:rsid="015f230e" style:font-name-complex="Times New Roman1"/>
    </style:style>
    <style:style style:name="T26" style:family="text">
      <style:text-properties officeooo:rsid="0186e383" style:font-name-complex="Times New Roman1"/>
    </style:style>
    <style:style style:name="T27" style:family="text">
      <style:text-properties officeooo:rsid="0205e1c6" style:font-name-complex="Times New Roman1"/>
    </style:style>
    <style:style style:name="T28" style:family="text">
      <style:text-properties officeooo:rsid="02180933" style:font-name-complex="Times New Roman1"/>
    </style:style>
    <style:style style:name="T29" style:family="text">
      <style:text-properties officeooo:rsid="0040a0a5"/>
    </style:style>
    <style:style style:name="T30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31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32" style:family="text">
      <style:text-properties fo:language="pt" fo:country="BR" fo:font-style="italic" fo:font-weight="bold" officeooo:rsid="022b50b3" style:font-name-asian="Times New Roman1" style:language-asian="es" style:country-asian="ES" style:font-style-asian="italic" style:font-weight-asian="bold" style:font-name-complex="Times New Roman1"/>
    </style:style>
    <style:style style:name="T33" style:family="text">
      <style:text-properties officeooo:rsid="002a120a"/>
    </style:style>
    <style:style style:name="T3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style:font-size-asian="10.5pt" style:font-style-asian="normal" style:font-weight-asian="normal" style:font-name-complex="Times New Roman1" style:font-size-complex="10.5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style:font-size-asian="10.5pt" style:font-style-asian="normal" style:font-weight-asian="normal" style:font-name-complex="Times New Roman1" style:font-size-complex="10.5pt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bb43b5" style:font-size-asian="10.5pt" style:font-style-asian="normal" style:font-weight-asian="normal" style:font-name-complex="Times New Roman1" style:font-size-complex="10.5pt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style:font-size-asian="10.5pt" style:font-style-asian="normal" style:font-weight-asian="normal" style:font-name-complex="Times New Roman1" style:font-size-complex="10.5pt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2c79bf" style:font-size-asian="10.5pt" style:font-style-asian="normal" style:font-weight-asian="normal" style:font-name-complex="Times New Roman1" style:font-size-complex="10.5pt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2112ff9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3" style:family="text">
      <style:text-properties officeooo:rsid="00a2f1ac"/>
    </style:style>
    <style:style style:name="T4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06b742" style:font-style-asian="normal" style:font-weight-asian="normal" style:font-name-complex="Times New Roman1" style:text-emphasize="none"/>
    </style:style>
    <style:style style:name="T4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dec237" style:font-style-asian="normal" style:font-weight-asian="normal" style:font-name-complex="Times New Roman1" style:text-emphasize="none"/>
    </style:style>
    <style:style style:name="T4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212f300" style:font-style-asian="normal" style:font-weight-asian="normal" style:font-name-complex="Times New Roman1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2047a20" style:font-size-asian="10.5pt" style:font-style-asian="normal" style:font-weight-asian="normal" style:font-name-complex="Times New Roman1" style:font-size-complex="10.5pt" style:text-emphasize="none"/>
    </style:style>
    <style:style style:name="T48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49" style:family="text">
      <style:text-properties fo:color="#0000ff" style:text-underline-style="solid" style:text-underline-width="auto" style:text-underline-color="font-color" officeooo:rsid="016abda0"/>
    </style:style>
    <style:style style:name="T50" style:family="text">
      <style:text-properties fo:font-size="10.5pt" style:font-size-asian="10.5pt" style:font-name-complex="Times New Roman1" style:font-size-complex="10.5pt"/>
    </style:style>
    <style:style style:name="T51" style:family="text">
      <style:text-properties fo:font-size="10.5pt" officeooo:rsid="002c0dee" style:font-size-asian="10.5pt" style:font-name-complex="Times New Roman1" style:font-size-complex="10.5pt"/>
    </style:style>
    <style:style style:name="T52" style:family="text">
      <style:text-properties fo:font-size="10.5pt" officeooo:rsid="00a2fabd" style:font-size-asian="10.5pt" style:font-name-complex="Times New Roman1" style:font-size-complex="10.5pt"/>
    </style:style>
    <style:style style:name="T53" style:family="text">
      <style:text-properties fo:font-size="10.5pt" officeooo:rsid="00b81e35" style:font-size-asian="10.5pt" style:font-name-complex="Times New Roman1" style:font-size-complex="10.5pt"/>
    </style:style>
    <style:style style:name="T54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55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6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57" style:family="text">
      <style:text-properties officeooo:rsid="01c80b44"/>
    </style:style>
    <style:style style:name="T58" style:family="text">
      <style:text-properties officeooo:rsid="02047a20"/>
    </style:style>
    <style:style style:name="T59" style:family="text">
      <style:text-properties officeooo:rsid="02112ff9"/>
    </style:style>
    <style:style style:name="T60" style:family="text">
      <style:text-properties officeooo:rsid="0226b925"/>
    </style:style>
    <style:style style:name="T61" style:family="text">
      <style:text-properties officeooo:rsid="02295e1b"/>
    </style:style>
    <style:style style:name="T62" style:family="text">
      <style:text-properties officeooo:rsid="0229ea57"/>
    </style:style>
    <style:style style:name="T63" style:family="text">
      <style:text-properties officeooo:rsid="022ff5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2">El Programa Desarrollo de Recursos Humanos, con el fin de conformar </text:span><text:span text:style-name="T9">REGISTRO DE ELEGIBLES</text:span><text:span text:style-name="T13"> </text:span><text:span text:style-name="T22">para llenar cargos actualmente vacantes y/o los que en un futuro se requieran, convoca a los (as) </text:span><text:span text:style-name="T11">funcionarios (as) administrativos (as) </text:span><text:span text:style-name="T22">con más de tres meses de laborar para la institución en forma consecutiva o alterna y con nombramiento vigente a la fecha según </text:span><text:span text:style-name="T23">la l</text:span><text:span text:style-name="T22">V Convención Colectiva de Trabajo, Artículo 37, Inciso 8.</text:span></text:p>
      <text:p text:style-name="P13"/>
      <text:p text:style-name="P13">Los participantes serán considerados en apego a los requisitos que el puesto requiere, sin discriminación alguna, por razones de: discapacidad, sexo, orientación sexual, clases sociales, credo y origen étnico - racial y color.</text:p>
      <text:p text:style-name="P3"/>
      <text:p text:style-name="P3">CONCURSO INTERNO </text:p>
      <text:p text:style-name="P23"><text:span text:style-name="T9">UNA-ADTH-CINT-</text:span><text:span text:style-name="T15">2</text:span><text:span text:style-name="T16">1</text:span><text:span text:style-name="T9">-201</text:span><text:span text:style-name="T14">7</text:span></text:p>
      <text:p text:style-name="P12">DIREC<text:span text:style-name="T63">CIÓN DE TECNOLOGÍAS DE INFORMACIÓN Y COMUNICACIÓN-DTIC</text:span></text:p>
      <text:p text:style-name="P16">(<text:span text:style-name="T58">Director Asesor General en Desarrollo Tecnológico)</text:span></text:p>
      <text:p text:style-name="P15"/>
      <text:p text:style-name="P20"><text:span text:style-name="T9">1) </text:span><text:span text:style-name="T12">CARACTERÍSTICAS</text:span><text:span text:style-name="T9"> DEL CARGO:</text:span></text:p>
      <text:p text:style-name="P2"/>
      <text:p text:style-name="P21"><text:span text:style-name="T11">a) </text:span><text:span text:style-name="T9">Categoría:</text:span><text:span text:style-name="T22"> </text:span><text:span text:style-name="T27">4</text:span><text:span text:style-name="T28">5</text:span><text:span text:style-name="T26"> </text:span></text:p>
      <text:p text:style-name="P21"><text:span text:style-name="T11">b) </text:span><text:span text:style-name="T9">Clave de cargo:</text:span><text:span text:style-name="T22"> <text:s/></text:span><text:span text:style-name="T27">57</text:span><text:span text:style-name="T28">451</text:span><text:span text:style-name="T24"> </text:span><text:span text:style-name="T25">(</text:span><text:span text:style-name="T27">041</text:span><text:span text:style-name="T28">209143</text:span><text:span text:style-name="T25">)</text:span></text:p>
      <text:p text:style-name="P34"><text:span text:style-name="T7">c</text:span><text:span text:style-name="T6">) </text:span><text:span text:style-name="T5">Propósito del cargo: <text:s/></text:span><text:span text:style-name="T47">La contribución del cargo está asociado a la toma de decisiones de alto nivel en un programa, macroproceso, proceso vital, afecta a toda la organización, incide sustancialmente en la creación de valor en el área estratégica correspondiente.</text:span></text:p>
      <text:p text:style-name="P11"/>
      <text:p text:style-name="P13"><text:span text:style-name="T18">d</text:span><text:span text:style-name="T17">) </text:span><text:span text:style-name="T8">Funciones: </text:span></text:p>
      <text:p text:style-name="P35"><text:span text:style-name="T35">1- </text:span><text:span text:style-name="T38">Establece estrategias institucionales en cuanto al uso y </text:span><text:span text:style-name="T47">desarrollo de los recursos tecnológicos, información y comunicación, determinando mecanismos de vinculación con otras instancias o instituciones.</text:span></text:p>
      <text:p text:style-name="P36"><text:span text:style-name="T36">2- </text:span><text:span text:style-name="T38">Planea, coordina, dirige, supervisa y evalúa el plan estratégico y las diferentes áreas de acción del proc</text:span><text:span text:style-name="T47">eso de tecnologías de información y la comunicación. <text:s/></text:span></text:p>
      <text:p text:style-name="P32"><text:span text:style-name="T37">3- </text:span><text:span text:style-name="T34">Realiza otras </text:span><text:span text:style-name="T39">funciones propias de la ocupación</text:span><text:span text:style-name="T34">.</text:span></text:p>
      <text:p text:style-name="P2"/>
      <text:p text:style-name="P2">2) REQUISITOS DE LOS PARTICIPANTES:</text:p>
      <text:p text:style-name="P2"/>
      <text:p text:style-name="P21"><text:span text:style-name="T9">2.1) Requisitos</text:span><text:span text:style-name="T22">:</text:span></text:p>
      <text:p text:style-name="P13"/>
      <text:p text:style-name="P5">a) Nivel de Educación Formal: </text:p>
      <text:p text:style-name="P44"><text:span text:style-name="T38">-Licenciatura universitaria en una carrera atinente a la disciplina de Computación, según Catálogo Conocimientos de Educación Formal Atinente, </text:span><text:span text:style-name="T4">el cual podrá acceder en el link: </text:span><text:a xlink:type="simple" xlink:href="http://www.documentos.una.ac.cr/handle/unadocs/2897" text:style-name="Internet_20_link" text:visited-style-name="Visited_20_Internet_20_Link"><text:span text:style-name="T48">http://www.documentos.una.ac.cr/handle/unadocs/2897</text:span></text:a></text:p>
      <text:p text:style-name="P42">-Bachillerato universitario en una carrera atinente a la disciplina de Computación y una Licenciatura en Administración de Proyectos en Te<text:span text:style-name="T60">cnología</text:span>, <text:span text:style-name="T60">s</text:span>egún Catálogo Conocimientos de Educación Formal Atinente, el cual podrá acceder en el link: <text:a xlink:type="simple" xlink:href="http://www.documentos.una.ac.cr/handle/unadocs/2897" text:style-name="Internet_20_link" text:visited-style-name="Visited_20_Internet_20_Link"><text:span text:style-name="T49">http://www.documentos.una.ac.cr/handle/unadocs/2897</text:span></text:a></text:p>
      <text:p text:style-name="P29"><text:span text:style-name="T20">b</text:span><text:span text:style-name="T8">) Requerimiento </text:span><text:span text:style-name="T21">Indispensable</text:span><text:span text:style-name="T8">:</text:span></text:p>
      <text:p text:style-name="P40">Curso o certificación del idioma inglés (1<text:span text:style-name="T61">20</text:span> h<text:span text:style-name="T62">oras</text:span>)</text:p>
      <text:p text:style-name="P43">c) Requerimiento Legal:</text:p>
      <text:p text:style-name="P41">Suj<text:span text:style-name="T60">e</text:span>to a Declarar Bienes, según Decreto N° 34409-MP-J, Contraloría General de la República.</text:p>
      <text:p text:style-name="P9"/>
      <text:p text:style-name="P9"/>
      <text:p text:style-name="P28"><text:soft-page-break/><text:span text:style-name="T1">2.2) Alcanzar la calificación mínima de 70% según la evaluación de los siguientes factores: (Art. </text:span><text:span text:style-name="T2">37, inciso </text:span><text:span text:style-name="T1">4 </text:span><text:span text:style-name="T2">de la IV </text:span><text:span text:style-name="T1">Convención Colectiva de Trabajo)</text:span></text:p>
      <text:p text:style-name="P9"/>
      <text:p text:style-name="P4"><text:span text:style-name="T33">a</text:span>) Requerimiento Técnico: (VALOR 60%): </text:p>
      <text:p text:style-name="P33"><text:span text:style-name="T40">1-</text:span><text:span text:style-name="T41">Curso relacionado con planificación (40 horas).</text:span></text:p>
      <text:p text:style-name="P33"><text:span text:style-name="T41">2-Curso relacionado con administración de proyectos </text:span><text:span text:style-name="T42">(40 horas)</text:span><text:span text:style-name="T41">.</text:span></text:p>
      <text:p text:style-name="P33"><text:span text:style-name="T41">3-Curso relacionado con supervisión de personal </text:span><text:span text:style-name="T42">(40 horas)</text:span><text:span text:style-name="T41">.</text:span></text:p>
      <text:p text:style-name="P33"><text:span text:style-name="T41">4-Curso relacionado con sistemas de información y tecnologías </text:span><text:span text:style-name="T42">(40 horas)</text:span><text:span text:style-name="T41">.</text:span></text:p>
      <text:p text:style-name="P30"/>
      <text:p text:style-name="P25"><text:span text:style-name="T3">b</text:span><text:span text:style-name="T1">) Desarrollo o gestión demostrada: (VALOR 20%)</text:span></text:p>
      <text:p text:style-name="P18">Director: Asesor / Especialista / Ejecutivo / Administrativo</text:p>
      <text:p text:style-name="P17">Profesional: <text:s/><text:span text:style-name="T59">Asesor General / Asesor de Procesos / Especialista / Analista / Ejecutivo / </text:span>Asistencial</text:p>
      <text:p text:style-name="P19"/>
      <text:p text:style-name="P13"><text:span text:style-name="T19">c</text:span><text:span text:style-name="T8">) Formación Complementaria: (VALOR 20%)</text:span></text:p>
      <text:p text:style-name="P26"><text:span text:style-name="T44">1- </text:span><text:span text:style-name="T46">Liderazgo</text:span></text:p>
      <text:p text:style-name="P27"><text:span text:style-name="T45">2- </text:span><text:span text:style-name="T46">Contratación Administrativa</text:span></text:p>
      <text:p text:style-name="P31">3- Modelos Gerenciales</text:p>
      <text:p text:style-name="P8"/>
      <text:p text:style-name="P6"><text:span text:style-name="T43">3) ENTREGA DE SOLIC</text:span>ITUDES:</text:p>
      <text:p text:style-name="P10"/>
      <text:p text:style-name="P1"><text:span text:style-name="T54">L</text:span><text:span text:style-name="T50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51">http://www.documentos.una.ac.cr/handle/unadocs/4132</text:span></text:a><text:span text:style-name="T51"> </text:span><text:span text:style-name="T50">(formulario ADTH-002: </text:span><text:span text:style-name="T51">Inscripción al concurso interno</text:span><text:span text:style-name="T50">) y hacerlo llegar a la </text:span><text:span text:style-name="T52">ventanilla #5 del Programa Desarrollo de Recursos Humanos, ubicada en el segundo piso del Edi</text:span><text:span text:style-name="T53">fi</text:span><text:span text:style-name="T52">cio Administrativo</text:span><text:span text:style-name="T50">. </text:span><text:span text:style-name="T55">NO SE RECIBIRÁN INSCRIPCIONES VÍA CORREO ELECTRÓNICO</text:span><text:span text:style-name="T56">.</text:span></text:p>
      <text:p text:style-name="P7"/>
      <text:p text:style-name="P7">4) ACLARACIONES:</text:p>
      <text:p text:style-name="P7"/>
      <text:p text:style-name="P14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9">del nombramiento</text:span>, jornada. <text:s/></text:p>
      <text:p text:style-name="P14"/>
      <text:p text:style-name="P22"><text:span text:style-name="T22">b) El proceso de preselección se realizará con los atestados que a la fecha de cierre se encuentren en el expediente del funcionario (a) o bien, con aquellos presentados en el Archivo de Expedientes, </text:span><text:span text:style-name="T9">NO DEBEN ADJUNTARSE CERTIFICADOS AL FORMULARIO DE PARTICIPACIÓN. <text:s/></text:span></text:p>
      <text:p text:style-name="P7"/>
      <text:p text:style-name="P14">c) Las notificaciones que emita el Área de Atracción y Dotación del Talento Humano se realizarán vía correo electrónico, por lo que es indispensable que el correo electrónico que indique en el formulario sea el de uso frecuente.</text:p>
      <text:p text:style-name="P14"/>
      <text:p text:style-name="P22"><text:span text:style-name="T9">5) FECHA LÍMITE DE </text:span><text:span text:style-name="T10">INSCRIPCIÓN</text:span><text:span text:style-name="T9">:</text:span> <text:span text:style-name="T22">Cuatro días hábiles después de la fecha de publicación del concurso.</text:span></text:p>
      <text:p text:style-name="P14"/>
      <text:p text:style-name="P24"/>
      <text:p text:style-name="P37">Elaborado por:<text:tab/> <text:s text:c="54"/>Revisado por:</text:p>
      <text:p text:style-name="P38"><text:span text:style-name="T31">Kattia Quirós Soto</text:span><text:span text:style-name="T30"><text:tab/><text:tab/><text:tab/> <text:s text:c="38"/></text:span><text:span text:style-name="T32">Catalina Barboza Rodríguez</text:span><text:span text:style-name="T30"> </text:span></text:p>
      <text:p text:style-name="P37">Técnico Analista, ADTH <text:s text:c="44"/><text:span text:style-name="T57">P</text:span>rofesional Analista, ADTH</text:p>
      <text:p text:style-name="P39"/>
      <text:p text:style-name="P39"><text:bookmark text:name="_GoBack"/></text:p>
      <text:p text:style-name="P37">Avalado por: <text:s text:c="63"/>Autorizado por: <text:s text:c="20"/></text:p>
      <text:p text:style-name="P37">Roy Campos Quesada<text:tab/><text:tab/> <text:s text:c="37"/>Gilbert Mora Ramírez</text:p>
      <text:p text:style-name="P37">Jefe, ADTH<text:tab/><text:tab/><text:tab/><text:tab/><text:tab/> <text:s text:c="2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334</meta:editing-cycles>
    <meta:print-date>2017-07-20T09:27:22.106210296</meta:print-date>
    <meta:creation-date>2016-03-08T22:31:00</meta:creation-date>
    <dc:date>2017-07-20T09:26:33.015984321</dc:date>
    <meta:editing-duration>P1DT2H26M2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9" meta:word-count="663" meta:character-count="4974" meta:non-whitespace-character-count="404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