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6" style:family="paragraph" style:parent-style-name="Plain_20_Text">
      <style:paragraph-properties fo:text-align="center" style:justify-single-word="false"/>
      <style:text-properties style:font-name="Times New Roman" fo:font-size="10.5pt" officeooo:paragraph-rsid="01ebf86d" style:font-size-asian="10.5pt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officeooo:rsid="02047a20" officeooo:paragraph-rsid="023d9df0" style:font-size-asian="10.5pt" style:font-name-complex="Times New Roman1" style:font-size-complex="10.5pt"/>
    </style:style>
    <style:style style:name="P9" style:family="paragraph" style:parent-style-name="Plain_20_Text">
      <style:text-properties style:font-name="Times New Roman" fo:font-size="10.5pt" style:font-size-asian="10.5pt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3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line-height="100%" fo:text-align="justify" style:justify-single-word="false" style:register-true="tru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officeooo:paragraph-rsid="026e05a4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22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officeooo:paragraph-rsid="026c7d61" style:font-size-asian="10.5pt" style:font-style-asian="normal" style:font-weight-asian="normal" style:font-name-complex="Times New Roman1" style:font-size-complex="10.5pt" style:text-emphasize="none"/>
    </style:style>
    <style:style style:name="P23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d3574" officeooo:paragraph-rsid="026d3574" style:font-size-asian="10.5pt" style:font-style-asian="normal" style:font-weight-asian="normal" style:font-name-complex="Times New Roman1" style:font-size-complex="10.5pt" style:text-emphasize="none"/>
    </style:style>
    <style:style style:name="P24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3d9df0" officeooo:paragraph-rsid="004aa92a" style:font-size-asian="10.5pt" style:font-style-asian="normal" style:font-weight-asian="normal" style:font-name-complex="Times New Roman1" style:font-size-complex="10.5pt" style:text-emphasize="none"/>
    </style:style>
    <style:style style:name="P25" style:family="paragraph" style:parent-style-name="Plain_20_Text">
      <style:paragraph-properties fo:text-align="justify" style:justify-single-word="false"/>
      <style:text-properties officeooo:paragraph-rsid="02666644"/>
    </style:style>
    <style:style style:name="P26" style:family="paragraph" style:parent-style-name="Plain_20_Text">
      <style:paragraph-properties fo:text-align="justify" style:justify-single-word="false"/>
      <style:text-properties officeooo:paragraph-rsid="022ec3c5"/>
    </style:style>
    <style:style style:name="P27" style:family="paragraph" style:parent-style-name="Plain_20_Text">
      <style:paragraph-properties fo:text-align="justify" style:justify-single-word="false"/>
      <style:text-properties officeooo:paragraph-rsid="0259d2ff"/>
    </style:style>
    <style:style style:name="P28" style:family="paragraph" style:parent-style-name="Plain_20_Text">
      <style:paragraph-properties fo:text-align="justify" style:justify-single-word="false"/>
      <style:text-properties officeooo:paragraph-rsid="026c7d61"/>
    </style:style>
    <style:style style:name="P29" style:family="paragraph" style:parent-style-name="Plain_20_Text">
      <style:paragraph-properties fo:text-align="justify" style:justify-single-word="false"/>
      <style:text-properties officeooo:paragraph-rsid="01dec237"/>
    </style:style>
    <style:style style:name="P30" style:family="paragraph" style:parent-style-name="Plain_20_Text">
      <style:paragraph-properties fo:line-height="100%" fo:text-align="justify" style:justify-single-word="false" style:register-true="true"/>
    </style:style>
    <style:style style:name="P31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officeooo:paragraph-rsid="02680c4e"/>
    </style:style>
    <style:style style:name="P36" style:family="paragraph" style:parent-style-name="Standard">
      <style:paragraph-properties fo:text-align="justify" style:justify-single-word="false"/>
      <style:text-properties officeooo:paragraph-rsid="01be6886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officeooo:paragraph-rsid="026b9454" style:font-size-asian="10.5pt" style:font-style-asian="normal" style:font-weight-asian="normal" style:font-name-complex="Times New Roman1" style:font-size-complex="10.5pt" style:font-weight-complex="bold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c7d61" officeooo:paragraph-rsid="026c7d61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bold" officeooo:rsid="026b9454" officeooo:paragraph-rsid="026b9454" style:font-size-asian="10.5pt" style:font-weight-asian="bold" style:font-name-complex="Times New Roman1" style:font-size-complex="10.5pt" style:font-weight-complex="bold"/>
    </style:style>
    <style:style style:name="P40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name-complex="Times New Roman1" style:font-size-complex="10.5pt"/>
    </style:style>
    <style:style style:name="P41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2658279" officeooo:paragraph-rsid="01ebf86d" fo:background-color="#ffffff" style:font-size-asian="10.5pt" style:font-weight-asian="bold" style:font-name-complex="Times New Roman1" style:font-size-complex="10.5pt"/>
    </style:style>
    <style:style style:name="P42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P43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a120a" style:font-size-asian="10.5pt" style:font-weight-asian="bold" style:font-name-complex="Times New Roman1" style:font-size-complex="10.5pt"/>
    </style:style>
    <style:style style:name="P44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268f9b2" style:font-size-asian="10.5pt" style:font-style-asian="normal" style:font-weight-asian="normal" style:font-name-complex="Times New Roman1" style:font-size-complex="10.5pt" style:text-emphasize="non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2a120a" style:font-weight-asian="bold" style:font-name-complex="Times New Roman1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6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19eda4" style:font-size-asian="10.5pt" style:font-weight-asian="bold" style:font-name-complex="Times New Roman1" style:font-size-complex="10.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2015df2" style:font-weight-asian="bold" style:font-name-complex="Times New Roman1"/>
    </style:style>
    <style:style style:name="T16" style:family="text">
      <style:text-properties fo:font-weight="bold" officeooo:rsid="02658279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style:font-name-complex="Times New Roman1"/>
    </style:style>
    <style:style style:name="T21" style:family="text">
      <style:text-properties officeooo:rsid="000f1565" style:font-name-complex="Times New Roman1"/>
    </style:style>
    <style:style style:name="T22" style:family="text">
      <style:text-properties officeooo:rsid="015f230e" style:font-name-complex="Times New Roman1"/>
    </style:style>
    <style:style style:name="T23" style:family="text">
      <style:text-properties officeooo:rsid="0186e383" style:font-name-complex="Times New Roman1"/>
    </style:style>
    <style:style style:name="T24" style:family="text">
      <style:text-properties officeooo:rsid="02666644" style:font-name-complex="Times New Roman1"/>
    </style:style>
    <style:style style:name="T25" style:family="text">
      <style:text-properties officeooo:rsid="0277e5bd" style:font-name-complex="Times New Roman1"/>
    </style:style>
    <style:style style:name="T26" style:family="text">
      <style:text-properties officeooo:rsid="0040a0a5"/>
    </style:style>
    <style:style style:name="T27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240693e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officeooo:rsid="002a120a"/>
    </style:style>
    <style:style style:name="T3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8f9b2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a6c43" style:font-size-asian="10.5pt" style:font-style-asian="normal" style:font-weight-asian="normal" style:font-name-complex="Times New Roman1" style:font-size-complex="10.5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d3574" style:font-size-asian="10.5pt" style:font-style-asian="normal" style:font-weight-asian="normal" style:font-name-complex="Times New Roman1" style:font-size-complex="10.5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5c3320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e05a4" style:font-style-asian="normal" style:font-weight-asian="normal" style:font-weight-complex="normal" style:text-emphasize="none"/>
    </style:style>
    <style:style style:name="T43" style:family="text">
      <style:text-properties officeooo:rsid="00a2f1ac"/>
    </style:style>
    <style:style style:name="T44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3d9df0" style:font-size-asian="10.5pt" style:font-style-asian="normal" style:font-weight-asian="normal" style:font-name-complex="Times New Roman1" style:font-size-complex="10.5pt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6d3574" style:font-size-asian="10.5pt" style:font-style-asian="normal" style:font-weight-asian="normal" style:font-name-complex="Times New Roman1" style:font-size-complex="10.5pt" style:text-emphasize="none"/>
    </style:style>
    <style:style style:name="T46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7" style:family="text">
      <style:text-properties fo:font-size="10.5pt" style:font-size-asian="10.5pt" style:font-name-complex="Times New Roman1" style:font-size-complex="10.5pt"/>
    </style:style>
    <style:style style:name="T48" style:family="text">
      <style:text-properties fo:font-size="10.5pt" officeooo:rsid="002c0dee" style:font-size-asian="10.5pt" style:font-name-complex="Times New Roman1" style:font-size-complex="10.5pt"/>
    </style:style>
    <style:style style:name="T49" style:family="text">
      <style:text-properties fo:font-size="10.5pt" officeooo:rsid="00a2fabd" style:font-size-asian="10.5pt" style:font-name-complex="Times New Roman1" style:font-size-complex="10.5pt"/>
    </style:style>
    <style:style style:name="T50" style:family="text">
      <style:text-properties fo:font-size="10.5pt" officeooo:rsid="00b81e35" style:font-size-asian="10.5pt" style:font-name-complex="Times New Roman1" style:font-size-complex="10.5pt"/>
    </style:style>
    <style:style style:name="T51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2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3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54" style:family="text">
      <style:text-properties officeooo:rsid="01c80b44"/>
    </style:style>
    <style:style style:name="T55" style:family="text">
      <style:text-properties officeooo:rsid="02658279"/>
    </style:style>
    <style:style style:name="T56" style:family="text">
      <style:text-properties officeooo:rsid="016abda0"/>
    </style:style>
    <style:style style:name="T57" style:family="text">
      <style:text-properties style:font-weight-complex="normal"/>
    </style:style>
    <style:style style:name="T58" style:family="text">
      <style:text-properties officeooo:rsid="026d3574"/>
    </style:style>
    <style:style style:name="T59" style:family="text">
      <style:text-properties officeooo:rsid="026e05a4"/>
    </style:style>
    <style:style style:name="T60" style:family="text">
      <style:text-properties officeooo:rsid="027c5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0"><text:span text:style-name="T20">El Programa Desarrollo de Recursos Humanos, con el fin de conformar </text:span><text:span text:style-name="T9">REGISTRO DE ELEGIBLES</text:span><text:span text:style-name="T13"> </text:span><text:span text:style-name="T20">para llenar cargos actualmente vacantes y/o los que en un futuro se requieran, convoca a los (as) </text:span><text:span text:style-name="T11">funcionarios (as) administrativos (as) </text:span><text:span text:style-name="T20">con más de tres meses de laborar para la institución en forma consecutiva o alterna y con nombramiento vigente a la fecha según </text:span><text:span text:style-name="T21">la l</text:span><text:span text:style-name="T20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19"/>
      <text:p text:style-name="P19">CONCURSO INTERNO </text:p>
      <text:p text:style-name="P12"><text:span text:style-name="T9">UNA-ADTH-CINT-</text:span><text:span text:style-name="T15">2</text:span><text:span text:style-name="T16">5</text:span><text:span text:style-name="T9">-201</text:span><text:span text:style-name="T14">7</text:span></text:p>
      <text:p text:style-name="P41">RELACIONISTA PÚBLICO</text:p>
      <text:p text:style-name="P6">(<text:span text:style-name="T55">Profesional Analista en Relaciones Internas y Externas)</text:span></text:p>
      <text:p text:style-name="P5"/>
      <text:p text:style-name="P9"><text:span text:style-name="T9">1) </text:span><text:span text:style-name="T12">CARACTERÍSTICAS</text:span><text:span text:style-name="T9"> DEL CARGO:</text:span></text:p>
      <text:p text:style-name="P13"/>
      <text:p text:style-name="P10"><text:span text:style-name="T11">a) </text:span><text:span text:style-name="T9">Categoría:</text:span><text:span text:style-name="T20"> </text:span><text:span text:style-name="T24">35</text:span><text:span text:style-name="T23"> </text:span></text:p>
      <text:p text:style-name="P10"><text:span text:style-name="T11">b) </text:span><text:span text:style-name="T9">Clave de cargo:</text:span><text:span text:style-name="T20"> <text:s/></text:span><text:span text:style-name="T25">59351 </text:span><text:span text:style-name="T22">(</text:span><text:span text:style-name="T24">030711152</text:span><text:span text:style-name="T22">)</text:span></text:p>
      <text:p text:style-name="P25"><text:span text:style-name="T6">c</text:span><text:span text:style-name="T5">) </text:span><text:span text:style-name="T4">Propósito del cargo: </text:span><text:span text:style-name="T31">La contribución del cargo es clave en el logro de resultados concretos para la organización, generalmente desde la perspectiva de un macroproceso, proceso o actividad específica.</text:span></text:p>
      <text:p text:style-name="P42"/>
      <text:p text:style-name="P3"><text:span text:style-name="T18">d</text:span><text:span text:style-name="T17">) </text:span><text:span text:style-name="T8">Funciones: </text:span></text:p>
      <text:p text:style-name="P26"><text:span text:style-name="T33">1-Desarrolla estrategias o programas de comunicación social internas y externas para el posicionamiento y fortalecimiento de la Universidad Nacional, la imagen y cultura organizacional en el contexto nacional e internacional.</text:span></text:p>
      <text:p text:style-name="P27"><text:span text:style-name="T34">2-</text:span><text:span text:style-name="T33">Asesoría y conducción protocolaria.</text:span></text:p>
      <text:p text:style-name="P44">3-Le puede corresponder coordinar y supervisar trabajos específicos con otros cargos de igual, mayor o menor nivel de representación.</text:p>
      <text:p text:style-name="P35"><text:span text:style-name="T35">4-</text:span><text:span text:style-name="T33">Realiza otras actividades propias del cargo.</text:span></text:p>
      <text:p text:style-name="P13">2) REQUISITOS DE LOS PARTICIPANTES:</text:p>
      <text:p text:style-name="P13"/>
      <text:p text:style-name="P10"><text:span text:style-name="T9">2.1) Requisitos</text:span><text:span text:style-name="T20">:</text:span></text:p>
      <text:p text:style-name="P3"/>
      <text:p text:style-name="P17">a) Nivel de Educación Formal: </text:p>
      <text:p text:style-name="P36"><text:span text:style-name="T32">Licenciatura Universitaria en una carrera atinente a la disciplina de Comunicaci</text:span><text:span text:style-name="T31">ón, según Catálogo Conocimientos de Educación Formal Atinentes, </text:span><text:span text:style-name="T36">e</text:span><text:span text:style-name="T3">l cual podrá acceder en el link: </text:span><text:a xlink:type="simple" xlink:href="http://www.documentos.una.ac.cr/handle/unadocs/2897" text:style-name="Internet_20_link" text:visited-style-name="Visited_20_Internet_20_Link"><text:span text:style-name="T46">http://www.documentos.una.ac.cr/handle/unadocs/2897</text:span></text:a></text:p>
      <text:p text:style-name="P39"><text:span text:style-name="T56">b</text:span>) Requerimiento Legal:</text:p>
      <text:p text:style-name="P37">Incorporación al colegio profesional respectivo <text:span text:style-name="T60">(ACTIVO)</text:span></text:p>
      <text:p text:style-name="P30"><text:span text:style-name="T4">2.2) Alcanzar la calificación mínima de 70% según la evaluación de los siguientes factores: (Art. </text:span><text:span text:style-name="T7">37, inciso </text:span><text:span text:style-name="T4">4 </text:span><text:span text:style-name="T7">de la IV </text:span><text:span text:style-name="T4">Convención Colectiva de Trabajo)</text:span></text:p>
      <text:p text:style-name="P20"/>
      <text:p text:style-name="P14"><text:span text:style-name="T30">a</text:span>) Requerimiento Técnico: (VALOR 60%): </text:p>
      <text:p text:style-name="P28"><text:span text:style-name="T38">1-</text:span><text:span text:style-name="T39"> </text:span><text:span text:style-name="T40">Curso relacionado con locuci</text:span><text:span text:style-name="T32">ón </text:span><text:span text:style-name="T40">(40 horas)</text:span></text:p>
      <text:p text:style-name="P22"><text:span text:style-name="T57">2- </text:span>Curso relacionado con organización del trabajo (40 horas)</text:p>
      <text:p text:style-name="P38"/>
      <text:p text:style-name="P43"><text:soft-page-break/></text:p>
      <text:p text:style-name="P31"><text:span text:style-name="T2">b</text:span><text:span text:style-name="T1">) Desarrollo o gestión demostrada: (VALOR 20%)</text:span></text:p>
      <text:p text:style-name="P21">Profesional: Analista / Ejecutivo / Asisten<text:span text:style-name="T59">cial</text:span> / Auxiliar</text:p>
      <text:p text:style-name="P8"><text:span text:style-name="T41">Técnico: <text:s/></text:span><text:span text:style-name="T42">Especialista / Analista / </text:span><text:span text:style-name="T41">General </text:span></text:p>
      <text:p text:style-name="P7"/>
      <text:p text:style-name="P3"><text:span text:style-name="T19">c</text:span><text:span text:style-name="T8">) Formación Complementaria: (VALOR 20%)</text:span></text:p>
      <text:p text:style-name="P24">1- <text:span text:style-name="T58">Etiqueta y Protocolo</text:span></text:p>
      <text:p text:style-name="P29"><text:span text:style-name="T44">2-</text:span><text:span text:style-name="T45"> </text:span><text:span text:style-name="T37">Ingl</text:span><text:span text:style-name="T45">és básico (manejo instrumental)</text:span></text:p>
      <text:p text:style-name="P23">3- Organización de eventos académico-protocolarios.</text:p>
      <text:p text:style-name="P23">4- Comunicación</text:p>
      <text:p text:style-name="P16"/>
      <text:p text:style-name="P16"><text:span text:style-name="T43">3) ENTREGA DE SOLIC</text:span>ITUDES:</text:p>
      <text:p text:style-name="P18"/>
      <text:p text:style-name="P1"><text:span text:style-name="T51">L</text:span><text:span text:style-name="T47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8">http://www.documentos.una.ac.cr/handle/unadocs/4132</text:span></text:a><text:span text:style-name="T48"> </text:span><text:span text:style-name="T47">(formulario ADTH-002: </text:span><text:span text:style-name="T48">Inscripción al concurso interno</text:span><text:span text:style-name="T47">) y hacerlo llegar a la </text:span><text:span text:style-name="T49">ventanilla #5 del Programa Desarrollo de Recursos Humanos, ubicada en el segundo piso del Edi</text:span><text:span text:style-name="T50">fi</text:span><text:span text:style-name="T49">cio Administrativo</text:span><text:span text:style-name="T47">. </text:span><text:span text:style-name="T52">NO SE RECIBIRÁN INSCRIPCIONES VÍA CORREO ELECTRÓNICO</text:span><text:span text:style-name="T53">.</text:span></text:p>
      <text:p text:style-name="P15"/>
      <text:p text:style-name="P15">4) ACLARACIONES:</text:p>
      <text:p text:style-name="P15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6">del nombramiento</text:span>, jornada. <text:s/></text:p>
      <text:p text:style-name="P4"/>
      <text:p text:style-name="P11"><text:span text:style-name="T20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15"/>
      <text:p text:style-name="P4">c) Las notificaciones que emita el Área de Atracción y Dotación del Talento Humano se realizarán vía correo electrónico, por lo que es indispensable que el correo electrónico que indique en el formulario sea el de uso frecuente.</text:p>
      <text:p text:style-name="P4"/>
      <text:p text:style-name="P11"><text:span text:style-name="T9">5) FECHA LÍMITE DE </text:span><text:span text:style-name="T10">INSCRIPCIÓN</text:span><text:span text:style-name="T9">:</text:span> <text:span text:style-name="T20">Cuatro días hábiles después de la fecha de publicación del concurso.</text:span></text:p>
      <text:p text:style-name="P4"/>
      <text:p text:style-name="P4"/>
      <text:p text:style-name="P2"/>
      <text:p text:style-name="P32">Elaborado por:<text:tab/> <text:s text:c="54"/>Revisado por:</text:p>
      <text:p text:style-name="P34"><text:span text:style-name="T28">Kattia Quirós Soto</text:span><text:span text:style-name="T27"><text:tab/><text:tab/><text:tab/> <text:s text:c="38"/></text:span><text:span text:style-name="T29">Catalina Barboza Rodríguez</text:span><text:span text:style-name="T27"> </text:span></text:p>
      <text:p text:style-name="P32">Técnico Analista, ADTH <text:s text:c="44"/><text:span text:style-name="T54">P</text:span>rofesional Analista, ADTH</text:p>
      <text:p text:style-name="P33"/>
      <text:p text:style-name="P33"/>
      <text:p text:style-name="P33"><text:bookmark text:name="_GoBack"/></text:p>
      <text:p text:style-name="P32">Avalado por: <text:s text:c="63"/>Autorizado por: <text:s text:c="20"/></text:p>
      <text:p text:style-name="P32">Roy Campos Quesada<text:tab/><text:tab/> <text:s text:c="37"/>Gilbert Mora Ramírez</text:p>
      <text:p text:style-name="P32">Jefe, ADTH<text:tab/><text:tab/><text:tab/><text:tab/><text:tab/> <text:s text:c="2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84</meta:editing-cycles>
    <meta:print-date>2017-07-20T10:25:13.233869604</meta:print-date>
    <meta:creation-date>2016-03-08T22:31:00</meta:creation-date>
    <dc:date>2017-07-20T10:25:06.856772187</dc:date>
    <meta:editing-duration>P1DT6H10M1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78" meta:character-count="4355" meta:non-whitespace-character-count="35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