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pt" fo:country="BR" fo:font-style="italic" fo:font-weight="bold" style:font-name-asian="Times New Roman1" style:font-size-asian="11pt" style:language-asian="es" style:country-asian="ES" style:font-style-asian="italic" style:font-weight-asian="bold" style:font-name-complex="Times New Roman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name-asian="Times New Roman1" style:font-size-asian="11pt" style:language-asian="es" style:country-asian="ES" style:font-name-complex="Times New Roman1" style:font-size-complex="11pt"/>
    </style:style>
    <style:style style:name="P4" style:family="paragraph" style:parent-style-name="Plain_20_Text">
      <style:paragraph-properties fo:margin-top="0cm" fo:margin-bottom="0.353cm" loext:contextual-spacing="true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Plain_20_Text">
      <style:paragraph-properties fo:margin-top="0cm" fo:margin-bottom="0.353cm" loext:contextual-spacing="true" fo:text-align="justify" style:justify-single-word="false"/>
      <style:text-properties style:font-name="Arial" fo:font-size="11pt" officeooo:paragraph-rsid="000ab87c" style:font-size-asian="11pt" style:font-size-complex="11pt"/>
    </style:style>
    <style:style style:name="P6" style:family="paragraph" style:parent-style-name="Plain_20_Text">
      <style:paragraph-properties fo:margin-top="0cm" fo:margin-bottom="0.353cm" loext:contextual-spacing="true" fo:text-align="justify" style:justify-single-word="false"/>
      <style:text-properties style:font-name="Arial" fo:font-size="11pt" officeooo:paragraph-rsid="000b46ba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fo:font-size="11pt" officeooo:paragraph-rsid="0020096b" style:font-size-asian="11pt" style:font-size-complex="11pt"/>
    </style:style>
    <style:style style:name="P8" style:family="paragraph" style:parent-style-name="Plain_20_Text">
      <style:paragraph-properties fo:text-align="justify" style:justify-single-word="false"/>
      <style:text-properties officeooo:paragraph-rsid="00252e53"/>
    </style:style>
    <style:style style:name="P9" style:family="paragraph" style:parent-style-name="Plain_20_Text">
      <style:text-properties style:font-name="Arial" fo:font-size="11pt" style:font-size-asian="11pt" style:font-name-complex="Times New Roman1" style:font-size-complex="11pt"/>
    </style:style>
    <style:style style:name="P10" style:family="paragraph" style:parent-style-name="Plain_20_Text">
      <style:paragraph-properties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1" style:family="paragraph" style:parent-style-name="Plain_20_Text">
      <style:paragraph-properties fo:text-align="justify" style:justify-single-word="false"/>
      <style:text-properties style:font-name="Arial" fo:font-size="11pt" officeooo:paragraph-rsid="00198866" style:font-size-asian="11pt" style:font-name-complex="Times New Roman1" style:font-size-complex="11pt"/>
    </style:style>
    <style:style style:name="P12" style:family="paragraph" style:parent-style-name="Plain_20_Text">
      <style:paragraph-properties fo:text-align="justify" style:justify-single-word="false"/>
      <style:text-properties style:font-name="Arial" fo:font-size="11pt" officeooo:rsid="00198866" officeooo:paragraph-rsid="00198866" style:font-size-asian="11pt" style:font-name-complex="Times New Roman1" style:font-size-complex="11pt"/>
    </style:style>
    <style:style style:name="P13" style:family="paragraph" style:parent-style-name="Plain_20_Text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Plain_20_Text">
      <style:paragraph-properties fo:text-align="center" style:justify-single-word="false"/>
      <style:text-properties style:font-name="Arial" fo:font-size="11pt" officeooo:rsid="0003d64b" officeooo:paragraph-rsid="001ed1f4" style:font-size-asian="11pt" style:font-size-complex="11pt"/>
    </style:style>
    <style:style style:name="P15" style:family="paragraph" style:parent-style-name="Plain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Plain_20_Text">
      <style:paragraph-properties fo:text-align="justify" style:justify-single-word="false"/>
      <style:text-properties style:font-name="Arial" fo:font-size="11pt" officeooo:paragraph-rsid="0028b8c2" style:font-size-asian="11pt" style:font-size-complex="11pt"/>
    </style:style>
    <style:style style:name="P17" style:family="paragraph" style:parent-style-name="Plain_20_Text">
      <style:paragraph-properties fo:text-align="justify" style:justify-single-word="false"/>
      <style:text-properties style:font-name="Arial" fo:font-size="11pt" officeooo:paragraph-rsid="002a4481" style:font-size-asian="11pt" style:font-size-complex="11pt"/>
    </style:style>
    <style:style style:name="P18" style:family="paragraph" style:parent-style-name="Plain_20_Text">
      <style:paragraph-properties fo:text-align="justify" style:justify-single-word="false"/>
      <style:text-properties style:font-name="Arial" fo:font-size="11pt" officeooo:paragraph-rsid="00198866" style:font-size-asian="11pt" style:font-size-complex="11pt"/>
    </style:style>
    <style:style style:name="P19" style:family="paragraph" style:parent-style-name="Plain_20_Text">
      <style:paragraph-properties fo:text-align="justify" style:justify-single-word="false"/>
      <style:text-properties style:font-name="Arial" fo:font-size="11pt" officeooo:paragraph-rsid="002b6249" style:font-size-asian="11pt" style:font-size-complex="11pt"/>
    </style:style>
    <style:style style:name="P20" style:family="paragraph" style:parent-style-name="Plain_20_Text"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21" style:family="paragraph" style:parent-style-name="Plain_20_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22" style:family="paragraph" style:parent-style-name="Plain_20_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23" style:family="paragraph" style:parent-style-name="Plain_20_Text" style:master-page-name="Standard">
      <style:paragraph-properties fo:text-align="justify" style:justify-single-word="false" style:page-number="auto"/>
      <style:text-properties style:font-name="Arial" fo:font-size="11pt" officeooo:paragraph-rsid="001e3933" style:font-size-asian="11pt" style:font-size-complex="11pt"/>
    </style:style>
    <style:style style:name="P24" style:family="paragraph" style:parent-style-name="Plain_20_Text">
      <style:paragraph-properties fo:margin-top="0cm" fo:margin-bottom="0.353cm" loext:contextual-spacing="true"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0b46ba" officeooo:paragraph-rsid="000b46ba" style:font-size-asian="11pt" style:font-style-asian="normal" style:font-weight-asian="normal" style:font-name-complex="Times New Roman1" style:font-size-complex="11pt" style:text-emphasize="none"/>
    </style:style>
    <style:style style:name="P25" style:family="paragraph" style:parent-style-name="Plain_20_Text">
      <style:paragraph-properties fo:text-align="justify" style:justify-single-word="false"/>
      <style:text-properties style:font-name="Arial" fo:font-size="11pt" fo:font-weight="bold" officeooo:paragraph-rsid="00252e53" style:font-size-asian="11pt" style:font-weight-asian="bold" style:font-name-complex="Times New Roman1" style:font-size-complex="11pt"/>
    </style:style>
    <style:style style:name="P26" style:family="paragraph" style:parent-style-name="Plain_20_Text">
      <style:paragraph-properties fo:text-align="justify" style:justify-single-word="false"/>
      <style:text-properties style:font-name="Arial" fo:font-size="11pt" officeooo:rsid="002a4481" officeooo:paragraph-rsid="002a4481" style:font-size-asian="11pt" style:font-name-complex="Times New Roman1" style:font-size-complex="11pt"/>
    </style:style>
    <style:style style:name="P27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2b6249" style:font-size-asian="11pt" style:font-style-asian="normal" style:font-weight-asian="normal" style:font-name-complex="Times New Roman1" style:font-size-complex="11pt" style:text-emphasize="none"/>
    </style:style>
    <style:style style:name="P28" style:family="paragraph" style:parent-style-name="Standard">
      <style:paragraph-properties fo:margin-top="0cm" fo:margin-bottom="0.353cm" loext:contextual-spacing="true" fo:text-align="justify" style:justify-single-word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16dbef" officeooo:paragraph-rsid="0020096b" style:font-size-asian="11pt" style:font-style-asian="normal" style:font-weight-asian="bold" style:font-name-complex="Times New Roman" style:font-size-complex="11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16dbef" style:font-style-asian="normal" style:font-weight-asian="normal" style:font-name-complex="Times New Roman1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b46ba" style:font-style-asian="normal" style:font-weight-asian="normal" style:font-name-complex="Times New Roman1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98866" style:font-style-asian="normal" style:font-weight-asian="normal" style:font-name-complex="Times New Roman1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30f47c" style:font-style-asian="normal" style:font-weight-asian="normal" style:font-name-complex="Times New Roman1" style:text-emphasize="none"/>
    </style:style>
    <style:style style:name="T7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text-emphasize="none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officeooo:rsid="0017be08" style:font-weight-asian="bold" style:font-name-complex="Times New Roman1"/>
    </style:style>
    <style:style style:name="T10" style:family="text">
      <style:text-properties fo:font-weight="bold" officeooo:rsid="001918ba" style:font-weight-asian="bold" style:font-name-complex="Times New Roman1"/>
    </style:style>
    <style:style style:name="T11" style:family="text">
      <style:text-properties fo:font-weight="bold" officeooo:rsid="0020096b" style:font-weight-asian="bold" style:font-name-complex="Times New Roman1"/>
    </style:style>
    <style:style style:name="T12" style:family="text">
      <style:text-properties fo:font-weight="bold" officeooo:rsid="0032d426" style:font-weight-asian="bold" style:font-name-complex="Times New Roman1"/>
    </style:style>
    <style:style style:name="T13" style:family="text">
      <style:text-properties style:font-name-complex="Times New Roman1"/>
    </style:style>
    <style:style style:name="T14" style:family="text">
      <style:text-properties officeooo:rsid="001918ba" style:font-name-complex="Times New Roman1"/>
    </style:style>
    <style:style style:name="T15" style:family="text">
      <style:text-properties officeooo:rsid="0006b6ca" style:font-name-complex="Times New Roman1"/>
    </style:style>
    <style:style style:name="T16" style:family="text">
      <style:text-properties officeooo:rsid="0028b8c2" style:font-name-complex="Times New Roman1"/>
    </style:style>
    <style:style style:name="T17" style:family="text">
      <style:text-properties officeooo:rsid="00198866" style:font-name-complex="Times New Roman1"/>
    </style:style>
    <style:style style:name="T18" style:family="text">
      <style:text-properties officeooo:rsid="002a4481" style:font-name-complex="Times New Roman1"/>
    </style:style>
    <style:style style:name="T19" style:family="text">
      <style:text-properties officeooo:rsid="002b6249" style:font-name-complex="Times New Roman1"/>
    </style:style>
    <style:style style:name="T20" style:family="text">
      <style:text-properties fo:language="es" fo:country="ES" fo:font-weight="bold" style:font-weight-asian="bold" style:font-name-complex="Times New Roman"/>
    </style:style>
    <style:style style:name="T21" style:family="text">
      <style:text-properties fo:language="es" fo:country="ES" fo:font-weight="bold" officeooo:rsid="0020096b" style:font-weight-asian="bold" style:font-name-complex="Times New Roman"/>
    </style:style>
    <style:style style:name="T22" style:family="text">
      <style:text-properties fo:language="es" fo:country="ES" fo:font-weight="bold" style:font-weight-asian="bold" style:font-name-complex="Times New Roman" style:font-weight-complex="bold"/>
    </style:style>
    <style:style style:name="T23" style:family="text">
      <style:text-properties fo:language="es" fo:country="ES" fo:font-weight="bold" officeooo:rsid="0021d4dc" style:font-weight-asian="bold" style:font-name-complex="Times New Roman"/>
    </style:style>
    <style:style style:name="T24" style:family="text">
      <style:text-properties fo:language="es" fo:country="ES" fo:font-weight="bold" officeooo:rsid="0030f47c" style:font-weight-asian="bold" style:font-name-complex="Times New Roman"/>
    </style:style>
    <style:style style:name="T25" style:family="text">
      <style:text-properties fo:language="es" fo:country="ES" fo:font-weight="bold" officeooo:rsid="0032d426" style:font-weight-asian="bold" style:font-name-complex="Times New Roman"/>
    </style:style>
    <style:style style:name="T26" style:family="text">
      <style:text-properties fo:language="es" fo:country="ES" style:font-name-complex="Times New Roman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28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9" style:family="text">
      <style:text-properties fo:language="pt" fo:country="BR" fo:font-style="italic" fo:font-weight="bold" officeooo:rsid="00150d8c" style:font-name-asian="Times New Roman1" style:language-asian="es" style:country-asian="ES" style:font-style-asian="italic" style:font-weight-asian="bold" style:font-name-complex="Times New Roman1"/>
    </style:style>
    <style:style style:name="T30" style:family="text">
      <style:text-properties style:font-name="Arial" fo:font-size="11pt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3">El Programa Desarrollo de Recursos Humanos, con el fin de conformar </text:span><text:span text:style-name="T8">REGISTRO DE ELEGIBLES</text:span><text:span text:style-name="T13"> </text:span><text:span text:style-name="T20">para la Sede Chorotega</text:span><text:span text:style-name="T13">, y para llenar cargos actualmente vacantes y/o los que en un futuro se requieran, <text:s/>convoca a los (as) funcionarios (as) administrativos (as) con más de tres meses de laborar para la institución en forma consecutiva o alterna y con nombramiento vigente a la fecha según IV Convención Colectiva de Trabajo, Artículo 37, Inciso 8.-</text:span></text:p>
      <text:p text:style-name="P10"/>
      <text:p text:style-name="P10">Los participantes serán considerados en apego a los requisitos que el puesto requiere, sin discriminación alguna, por razones de: discapacidad, sexo, orientación sexual, clases sociales, credo y origen étnico - racial y color.</text:p>
      <text:p text:style-name="P9"/>
      <text:p text:style-name="P21">CONCURSO INTERNO </text:p>
      <text:p text:style-name="P13"><text:span text:style-name="T8">UNA-ADTH-CINT-2</text:span><text:span text:style-name="T9">6</text:span><text:span text:style-name="T8">-2016</text:span></text:p>
      <text:p text:style-name="P14"><text:span text:style-name="T10">INFORMÁTICO/A EN UNIDADES</text:span><text:span text:style-name="T8">, <text:s text:c="2"/>SEDE CHOROTEGA</text:span></text:p>
      <text:p text:style-name="P13"><text:span text:style-name="T13"><text:s/>(</text:span><text:span text:style-name="T14">Profesional Asistencial en Desarrollo Tecnológico</text:span><text:span text:style-name="T13">)</text:span></text:p>
      <text:p text:style-name="P9"/>
      <text:p text:style-name="P20">1)CARACTERISTICAS DEL CARGO:</text:p>
      <text:p text:style-name="P15"><text:span text:style-name="T8">a</text:span><text:span text:style-name="T13">)</text:span><text:span text:style-name="T8">Categoría: </text:span><text:span text:style-name="T13"><text:s/></text:span><text:span text:style-name="T14">32</text:span></text:p>
      <text:p text:style-name="P4"><text:span text:style-name="T8">b)Clave de cargo:</text:span><text:span text:style-name="T13"> </text:span><text:span text:style-name="T14">57321</text:span></text:p>
      <text:p text:style-name="P7"><text:span text:style-name="T24">c</text:span><text:span text:style-name="T20">)Ubicación</text:span><text:span text:style-name="T26">: S</text:span><text:span text:style-name="T22">EDE CHOROTEGA</text:span></text:p>
      <text:p text:style-name="P28">NO SE PAGA ZONAJE</text:p>
      <text:p text:style-name="P5"><text:span text:style-name="T12">d</text:span><text:span text:style-name="T8">)Propósito del cargo:</text:span><text:span text:style-name="T13"> </text:span><text:span text:style-name="T2">Ejecuta el mantenimiento y actualización de la estructura informática o de comunicación en una Unidad Académica, Administrativa o Campus Regional a nivel de Sedes.</text:span></text:p>
      <text:p text:style-name="P4"><text:span text:style-name="T25">e</text:span><text:span text:style-name="T8">)Funciones: </text:span></text:p>
      <text:p text:style-name="P4"><text:span text:style-name="T13">1-</text:span><text:span text:style-name="T2">Realiza labores de soporte técnico (mantenimiento correctivo y preventivo).</text:span></text:p>
      <text:p text:style-name="P6"><text:span text:style-name="T4">2-Asiste en el dise</text:span><text:span text:style-name="T2">ño y mantenimiento de aplicaciones, sistemas informáticos o programas requeridos en apoyo a la gestión administrativa.</text:span></text:p>
      <text:p text:style-name="P24">3-Asiste el diseño y mantenimiento de páginas y sitios Web.</text:p>
      <text:p text:style-name="P6"><text:span text:style-name="T4">5-</text:span><text:span text:style-name="T13">Realiza otras actividades propias de la ocupación.</text:span></text:p>
      <text:p text:style-name="P20">2) REQUISITOS <text:s/>DE LOS PARTICIPANTES:</text:p>
      <text:p text:style-name="P20"/>
      <text:p text:style-name="P15"><text:span text:style-name="T8">2.1) <text:s/>Requisitos indispensables</text:span><text:span text:style-name="T13">:</text:span></text:p>
      <text:p text:style-name="P25">a) Nivel de Educación Formal: </text:p>
      <text:p text:style-name="P8"><text:span text:style-name="T7">Bachillerato universitario en una carrera atinente a la disciplina de Computación, según Catálogo Conocimientos de Educación Formal Atinentes, </text:span><text:span text:style-name="T30">el cual podrá acceder en el link: </text:span><text:a xlink:type="simple" xlink:href="http://www.documentos.una.ac.cr/handle/unadocs/4105" text:style-name="Internet_20_link" text:visited-style-name="Visited_20_Internet_20_Link"><text:span text:style-name="T30">http://www.documentos.una.ac.cr/handle/unadocs/4105</text:span></text:a></text:p>
      <text:p text:style-name="P10"/>
      <text:p text:style-name="P22">2.2) Alcanzar la calificación mínima de 70% según la evaluación de los siguientes factores: (Art. 4 Convención Colectiva de Trabajo)</text:p>
      <text:p text:style-name="P22"/>
      <text:p text:style-name="P22">a) Requerimiento Técnico: (VALOR 60%): </text:p>
      <text:p text:style-name="P16"><text:span text:style-name="T16">1-</text:span><text:span text:style-name="T5">Curso relacionado con lenguajes de programación y bases de datos intermedio </text:span><text:span text:style-name="T17"><text:s text:c="2"/>(40 horas)</text:span></text:p>
      <text:p text:style-name="P17"><text:span text:style-name="T18">2-</text:span><text:span text:style-name="T5">Curso relacionado con organización del trabajo </text:span><text:span text:style-name="T6">(40 horas)</text:span></text:p>
      <text:p text:style-name="P26"><text:s/></text:p>
      <text:p text:style-name="P22">b) Desarrollo o gestión demostrada: (VALOR 20%)</text:p>
      <text:p text:style-name="P12"><text:soft-page-break/>Profesional: Asistencial / Auxiliar</text:p>
      <text:p text:style-name="P15"><text:span text:style-name="T13">Técnico: </text:span><text:span text:style-name="T17">Especialista / Analista / General /Asistencial / Auxiliar</text:span><text:span text:style-name="T13"> </text:span></text:p>
      <text:p text:style-name="P10">Gestión Operativa: <text:s/>Especialista / Asistencial / Auxiliar / Básica</text:p>
      <text:p text:style-name="P10"/>
      <text:p text:style-name="P22">c) Formación Complementaria: (VALOR 20%)</text:p>
      <text:p text:style-name="P18"><text:span text:style-name="T13">1- </text:span><text:span text:style-name="T2">Sistemas de información</text:span></text:p>
      <text:p text:style-name="P11">2- <text:span text:style-name="T1">Contratación administrativa</text:span></text:p>
      <text:p text:style-name="P15"><text:span text:style-name="T13">3- </text:span><text:span text:style-name="T2">Inglés básico (manejo instrumental)</text:span></text:p>
      <text:p text:style-name="P19"><text:span text:style-name="T19">4-</text:span><text:span text:style-name="T2">Comunicación</text:span></text:p>
      <text:p text:style-name="P27"/>
      <text:p text:style-name="P15"><text:span text:style-name="T8">3) ENTREGA DE SOLICITUDES: </text:span><text:span text:style-name="T13">las personas interesadas pueden completar el formulario de Inscripción al concurso interno <text:s/>en la recepción o dirigirse a la página WEB, dirección:</text:span></text:p>
      <text:p text:style-name="P15"><text:span text:style-name="T13">www.recursoshumanos.una.ac.cr / formularios, <text:s/>(formulario ADTH-002) y hacerlo llegar a la plataforma de servicios del Programa Desarrollo de Recursos Humanos. </text:span><text:span text:style-name="T27">NO SE RECIBIRÁN INSCRIPCIONES VÍA CORREO ELECTRÓNICO</text:span><text:span text:style-name="T8">.</text:span></text:p>
      <text:p text:style-name="P22"/>
      <text:p text:style-name="P22">4) ACLARACIONES: </text:p>
      <text:p text:style-name="P10">a) Los funcionarios administrativos contratados con presupuesto FUNDAUNA, deben adjuntar a la solicitud, constancia de tiempo servido emitida por la Fundación donde, para cada cargo se indique: número de contrato, fecha de inicio y finalización, jornada. <text:s/></text:p>
      <text:p text:style-name="P10"/>
      <text:p text:style-name="P15"><text:span text:style-name="T13">b) El proceso de preselección se realizará con los atestados que a la fecha de cierre se encuentren en el expediente del funcionario (a) o bien, con aquellos presentados en el Archivo de Expedientes, </text:span><text:span text:style-name="T27">NO DEBEN ADJUNTARSE CERTIFICADOS AL FORMULARIO DE PARTICIPACIÓN</text:span><text:span text:style-name="T8">. <text:s/></text:span></text:p>
      <text:p text:style-name="P22"/>
      <text:p text:style-name="P10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10"/>
      <text:p text:style-name="P15"><text:span text:style-name="T8">5)FECHA LÍMITE DE INSCRIPCION:</text:span> <text:span text:style-name="T13">Cuatro días hábiles después de la fecha de publicación del concurso.</text:span></text:p>
      <text:p text:style-name="P10"/>
      <text:p text:style-name="P10"/>
      <text:p text:style-name="P10"/>
      <text:p text:style-name="P10"/>
      <text:p text:style-name="P1">Elaborado por:<text:tab/> <text:s text:c="61"/>Revisado por:</text:p>
      <text:p text:style-name="P2"><text:span text:style-name="T28">Kattia Quirós Soto<text:tab/><text:tab/><text:tab/><text:tab/><text:tab/> <text:s text:c="26"/></text:span><text:span text:style-name="T29">Catalina Barboza Rodríguez</text:span><text:span text:style-name="T28"><text:tab/></text:span></text:p>
      <text:p text:style-name="P1">Técnico Analista, ADTH <text:s text:c="46"/>Profesional Analista, ADTH</text:p>
      <text:p text:style-name="P3"/>
      <text:p text:style-name="P3"/>
      <text:p text:style-name="P3"/>
      <text:p text:style-name="P3"><text:bookmark text:name="_GoBack"/></text:p>
      <text:p text:style-name="P1">Avalado por: <text:s text:c="65"/>Autorizado por: <text:s text:c="20"/></text:p>
      <text:p text:style-name="P1">Roy Campos Quesada<text:tab/><text:tab/><text:tab/><text:tab/> <text:s text:c="25"/>Gilbert Mora Ramírez</text:p>
      <text:p text:style-name="P1">Jefe, ADTH<text:tab/><text:tab/><text:tab/><text:tab/><text:tab/><text:tab/> <text:s text:c="32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884cm" fo:margin-right="2.64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78</meta:editing-cycles>
    <meta:print-date>2016-08-09T14:00:50.673738945</meta:print-date>
    <meta:creation-date>2016-05-19T16:08:00</meta:creation-date>
    <dc:date>2016-08-11T16:50:04.807795993</dc:date>
    <meta:editing-duration>PT6H34M54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8" meta:word-count="555" meta:character-count="4201" meta:non-whitespace-character-count="337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