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Plain_20_Text">
      <style:paragraph-properties fo:text-align="justify" style:justify-single-word="false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353cm" loext:contextual-spacing="true">
        <style:tab-stops>
          <style:tab-stop style:position="0.423cm"/>
        </style:tab-stops>
      </style:paragraph-properties>
      <style:text-properties fo:font-size="11pt" officeooo:paragraph-rsid="003b021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8e2d5" style:font-size-asian="11pt" style:font-style-asian="normal" style:font-weight-asian="normal" style:font-name-complex="Times New Roman1" style:font-size-complex="11pt" style:text-emphasize="none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officeooo:rsid="004f4201" officeooo:paragraph-rsid="004f4201" style:font-size-asian="12pt" style:font-name-complex="Times New Roman1" style:font-size-complex="12pt"/>
    </style:style>
    <style:style style:name="P12" style:family="paragraph" style:parent-style-name="Plain_20_Text"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Plain_20_Tex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Plain_20_Tex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Plain_20_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201c55" style:font-size-asian="11pt" style:font-weight-asian="bold" style:font-name-complex="Times New Roman1" style:font-size-complex="11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9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P20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2866a3" style:font-size-asian="11pt" style:font-style-asian="normal" style:font-weight-asian="normal" style:font-name-complex="Times New Roman1" style:font-size-complex="11pt" style:text-emphasize="none"/>
    </style:style>
    <style:style style:name="P21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7c325a" style:font-size-asian="11pt" style:font-style-asian="normal" style:font-weight-asian="normal" style:font-name-complex="Times New Roman1" style:font-size-complex="11pt" style:text-emphasize="none"/>
    </style:style>
    <style:style style:name="P22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6aa099" officeooo:paragraph-rsid="006aa099" style:font-size-asian="11pt" style:font-style-asian="normal" style:font-weight-asian="normal" style:font-name-complex="Times New Roman1" style:font-size-complex="11pt" style:text-emphasize="none"/>
    </style:style>
    <style:style style:name="P23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weight-complex="bold" style:text-emphasize="none"/>
    </style:style>
    <style:style style:name="P24" style:family="paragraph" style:parent-style-name="Plain_20_Text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Plain_20_Text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Plain_20_Text">
      <style:paragraph-properties fo:text-align="justify" style:justify-single-word="false"/>
      <style:text-properties fo:font-size="11pt" officeooo:paragraph-rsid="00266cb4" style:font-size-asian="11pt" style:font-size-complex="11pt"/>
    </style:style>
    <style:style style:name="P27" style:family="paragraph" style:parent-style-name="Plain_20_Text" style:master-page-name="Standard">
      <style:paragraph-properties fo:text-align="justify" style:justify-single-word="false" style:page-number="auto"/>
      <style:text-properties fo:font-size="11pt" officeooo:paragraph-rsid="0035d981" style:font-size-asian="11pt" style:font-size-complex="11pt"/>
    </style:style>
    <style:style style:name="P28" style:family="paragraph" style:parent-style-name="Plain_20_Text">
      <style:paragraph-properties fo:margin-top="0cm" fo:margin-bottom="0.353cm" loext:contextual-spacing="true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language="pt" fo:country="BR" fo:font-style="italic" fo:font-weight="bold" officeooo:rsid="002e1c31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language="es" fo:country="ES" fo:font-weight="bold" officeooo:rsid="0037665d" style:font-weight-asian="bold" style:font-name-complex="Times New Roman"/>
    </style:style>
    <style:style style:name="T6" style:family="text">
      <style:text-properties style:font-name="Times New Roman" fo:language="es" fo:country="ES" fo:font-weight="bold" fo:background-color="#ffffff" loext:char-shading-value="0" style:font-weight-asian="bold" style:font-name-complex="Times New Roman1"/>
    </style:style>
    <style:style style:name="T7" style:family="text">
      <style:text-properties style:font-name="Times New Roman" fo:language="es" fo:country="ES" fo:font-weight="bold" officeooo:rsid="0043e8f5" fo:background-color="#ffffff" loext:char-shading-value="0" style:font-weight-asian="bold" style:font-name-complex="Times New Roman1"/>
    </style:style>
    <style:style style:name="T8" style:family="text">
      <style:text-properties style:font-name="Times New Roman" fo:language="es" fo:country="ES" fo:font-weight="normal" officeooo:rsid="0037665d" style:font-weight-asian="normal" style:font-name-complex="Times New Roman1" style:font-weight-complex="normal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40a0a5" style:font-weight-asian="bold" style:font-name-complex="Times New Roman1"/>
    </style:style>
    <style:style style:name="T11" style:family="text">
      <style:text-properties style:font-name="Times New Roman" fo:font-weight="bold" officeooo:rsid="004645ac" style:font-weight-asian="bold" style:font-name-complex="Times New Roman1"/>
    </style:style>
    <style:style style:name="T12" style:family="text">
      <style:text-properties style:font-name="Times New Roman" fo:font-weight="bold" officeooo:rsid="005450e1" style:font-weight-asian="bold" style:font-name-complex="Times New Roman1"/>
    </style:style>
    <style:style style:name="T13" style:family="text">
      <style:text-properties style:font-name="Times New Roman" fo:font-weight="bold" officeooo:rsid="006c3a1d" style:font-weight-asian="bold" style:font-name-complex="Times New Roman1"/>
    </style:style>
    <style:style style:name="T14" style:family="text">
      <style:text-properties style:font-name="Times New Roman" fo:font-weight="bold" officeooo:rsid="0070e75a" style:font-weight-asian="bold" style:font-name-complex="Times New Roman1"/>
    </style:style>
    <style:style style:name="T15" style:family="text">
      <style:text-properties style:font-name="Times New Roman" fo:font-weight="bold" officeooo:rsid="0072adf7" style:font-weight-asian="bold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52e4f7" style:font-name-complex="Times New Roman1"/>
    </style:style>
    <style:style style:name="T18" style:family="text">
      <style:text-properties style:font-name="Times New Roman" officeooo:rsid="005450e1" style:font-name-complex="Times New Roman1"/>
    </style:style>
    <style:style style:name="T19" style:family="text">
      <style:text-properties style:font-name="Times New Roman" officeooo:rsid="002306f1" style:font-name-complex="Times New Roman1"/>
    </style:style>
    <style:style style:name="T20" style:family="text">
      <style:text-properties style:font-name="Times New Roman" officeooo:rsid="00743a7c" style:font-name-complex="Times New Roman1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style:font-name="Times New Roman" fo:font-size="11pt" officeooo:rsid="0068e2d5" style:font-size-asian="11pt" style:font-name-complex="Times New Roman1"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8e2d5" style:font-size-asian="10pt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text-emphasize="none"/>
    </style:style>
    <style:style style:name="T2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2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68e2d5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66cb4" style:font-style-asian="normal" style:font-weight-asian="normal" style:font-name-complex="Times New Roman1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33" style:family="text">
      <style:text-properties officeooo:rsid="0040a0a5"/>
    </style:style>
    <style:style style:name="T34" style:family="text">
      <style:text-properties officeooo:rsid="004645ac"/>
    </style:style>
    <style:style style:name="T35" style:family="text">
      <style:text-properties style:font-name-complex="Times New Roman1"/>
    </style:style>
    <style:style style:name="T36" style:family="text">
      <style:text-properties officeooo:rsid="004e3f71" style:font-name-complex="Times New Roman1"/>
    </style:style>
    <style:style style:name="T37" style:family="text">
      <style:text-properties officeooo:rsid="005161af" style:font-name-complex="Times New Roman1"/>
    </style:style>
    <style:style style:name="T38" style:family="text">
      <style:text-properties officeooo:rsid="004e3f71"/>
    </style:style>
    <style:style style:name="T39" style:family="text">
      <style:text-properties officeooo:rsid="004f4201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68e2d5"/>
    </style:style>
    <style:style style:name="T42" style:family="text">
      <style:text-properties officeooo:rsid="006aa099"/>
    </style:style>
    <style:style style:name="T43" style:family="text">
      <style:text-properties officeooo:rsid="006d5f68"/>
    </style:style>
    <style:style style:name="T44" style:family="text">
      <style:text-properties officeooo:rsid="0072adf7"/>
    </style:style>
    <style:style style:name="T45" style:family="text">
      <style:text-properties officeooo:rsid="007943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6">El Programa Desarrollo de Recursos Humanos, con el fin de conformar </text:span><text:span text:style-name="T9">REGISTRO DE ELEGIBLES</text:span><text:span text:style-name="T16"> </text:span><text:span text:style-name="T6">para </text:span><text:span text:style-name="T7">el Departamento de Registro</text:span><text:span text:style-name="T6">, Campus </text:span><text:span text:style-name="T7">Omar Dengo</text:span><text:span text:style-name="T5"> </text:span><text:span text:style-name="T8">p</text:span><text:span text:style-name="T16">ara llenar cargos actualmente vacantes y/o los que en un futuro se requieran, <text:s/>convoca a los (as) funcionarios (as) administrativos (as) con más de tres meses de laborar para la institución en forma consecutiva o alterna y con nombramiento vigente a la fecha según IV Convención Colectiva de Trabajo, Artículo 37, Inciso 8.-</text:span></text:p>
      <text:p text:style-name="P13"/>
      <text:p text:style-name="P13">Los participantes serán considerados en apego a los requisitos que el puesto requiere, sin discriminación alguna, por razones de: discapacidad, sexo, orientación sexual, clases sociales, credo y origen étnico - racial y color.</text:p>
      <text:p text:style-name="P14"><text:span text:style-name="T40">CONCURSO INTERNO </text:span></text:p>
      <text:p text:style-name="P24"><text:span text:style-name="T9">UNA-ADTH-CINT-</text:span><text:span text:style-name="T10">3</text:span><text:span text:style-name="T11">1</text:span><text:span text:style-name="T9">-2016</text:span></text:p>
      <text:p text:style-name="P17"><text:span text:style-name="T34">JEFE DE PROCESO REGISTRO</text:span></text:p>
      <text:p text:style-name="P15"><text:span text:style-name="T35">(</text:span><text:span text:style-name="T36">Profesional </text:span><text:span text:style-name="T37">Especialista en Servicios Administrativos</text:span><text:span text:style-name="T35">)</text:span></text:p>
      <text:p text:style-name="P12"><text:span text:style-name="T40">1) CARACTERISTICAS DEL CARGO:</text:span></text:p>
      <text:p text:style-name="P25"><text:span text:style-name="T16">a) </text:span><text:span text:style-name="T9">Categoría:</text:span><text:span text:style-name="T16"> <text:s/></text:span><text:span text:style-name="T17">36</text:span></text:p>
      <text:p text:style-name="P25"><text:span text:style-name="T16">b) </text:span><text:span text:style-name="T9">Clave de cargo:</text:span><text:span text:style-name="T16"> </text:span><text:span text:style-name="T18">52361</text:span></text:p>
      <text:p text:style-name="P8"><text:span text:style-name="T19">c</text:span><text:span text:style-name="T16">) </text:span><text:span text:style-name="T9">Ubicación:</text:span><text:span text:style-name="T16"> <text:s/></text:span><text:span text:style-name="T12">Departamento de Registro (</text:span><text:span text:style-name="T14">Sección de </text:span><text:span text:style-name="T13">A</text:span><text:span text:style-name="T12">dmi</text:span><text:span text:style-name="T15">siones</text:span><text:span text:style-name="T12">)</text:span></text:p>
      <text:p text:style-name="P28"><text:span text:style-name="T19">d</text:span><text:span text:style-name="T16">) </text:span><text:span text:style-name="T9">Propósito del cargo:</text:span><text:span text:style-name="T16"> </text:span><text:span text:style-name="T30">Garantizar la racionalidad y efectividad de los recursos en el cumplimiento de la gestión, relacionada con los procesos de servicios a la población estudiantil.</text:span></text:p>
      <text:p text:style-name="P25"><text:span text:style-name="T19">e</text:span><text:span text:style-name="T16">)</text:span><text:span text:style-name="T9"> Funciones: </text:span></text:p>
      <text:p text:style-name="P19">1-Evalúa e integra los objetivos y metas del <text:span text:style-name="T43">POA</text:span>.</text:p>
      <text:p text:style-name="P19">2-Planea, dirige, coordina, supervisa y controla las actividades relacionadas con los procesos de admisión, reconocimiento y equiparaciones de grados y títulos, graduación, actualización de planes de estudio e historial académico, actas de calificaciones, empadronamiento, matrícula y asignación de aulas.</text:p>
      <text:p text:style-name="P26"><text:span text:style-name="T16">3-</text:span><text:span text:style-name="T30">Observa la aplicación de técnicas, métodos, procedimientos, normas y disposiciones de trabajo y brinda recomendaciones.</text:span></text:p>
      <text:p text:style-name="P26"><text:span text:style-name="T31">4-Elabora y presenta informes peri</text:span><text:span text:style-name="T30">ódicos.</text:span></text:p>
      <text:p text:style-name="P26"><text:span text:style-name="T31">5-</text:span><text:span text:style-name="T16">Realiza otras </text:span><text:span text:style-name="T20">actividades</text:span><text:span text:style-name="T16"> propias de la ocupación. <text:s/></text:span></text:p>
      <text:p text:style-name="P13"/>
      <text:p text:style-name="P16">2) REQUISITOS <text:s/>DE LOS PARTICIPANTES:</text:p>
      <text:p text:style-name="P25"><text:span text:style-name="T9">2.1) Requisitos indispensables</text:span><text:span text:style-name="T16">:</text:span></text:p>
      <text:p text:style-name="P18">a) Nivel de Educación Formal: </text:p>
      <text:p text:style-name="P7"><text:span text:style-name="T32">Licenciatura Universitaria en una carrera atinente a la disciplina de Administración Educativa ó Administración, según Catálogo de Conocimientos de Educación Formal Atinentes, el cual podrá acceder en </text:span><text:span text:style-name="T21">el link: </text:span><text:a xlink:type="simple" xlink:href="http://www.documentos.una.ac.cr/handle/unadocs/4105" text:style-name="Internet_20_link" text:visited-style-name="Visited_20_Internet_20_Link"><text:span text:style-name="T21">http://www.documentos.una.ac.cr/handle/unadocs/4105</text:span></text:a></text:p>
      <text:p text:style-name="P18">2.2) Alcanzar la calificación mínima de 70% según la evaluación de los siguientes factores: (Art. <text:span text:style-name="T45">4 de la IV</text:span> Convención Colectiva de Trabajo)</text:p>
      <text:p text:style-name="P18"/>
      <text:p text:style-name="P18">a) Requerimiento Técnico: (VALOR 60%): </text:p>
      <text:p text:style-name="P20">1-Curso relacionado con planificación <text:span text:style-name="T41">(40 horas)</text:span></text:p>
      <text:p text:style-name="P9"><text:span text:style-name="T41">2-</text:span>Curso relacionado con técnicas de supervisión de personal <text:s/><text:span text:style-name="T41">(40 horas)</text:span> </text:p>
      <text:p text:style-name="P9"><text:span text:style-name="T41">3-</text:span>Cursos relacionado con elaboración de material didáctico y de divulgación <text:span text:style-name="T44">(</text:span>40 <text:span text:style-name="T44">horas)</text:span>. <text:s/></text:p>
      <text:p text:style-name="P9"/>
      <text:p text:style-name="P23">b) Desarrollo o gestión demostrada: (VALOR 20%)</text:p>
      <text:p text:style-name="P19"><text:span text:style-name="T42">Técnico: General / Analista / Especialista</text:span></text:p>
      <text:p text:style-name="P22">Profesional: Auxiliar / Asistencial / Ejecutivo / Analista / Especialista</text:p>
      <text:p text:style-name="P21"/>
      <text:p text:style-name="P5"><text:soft-page-break/><text:span text:style-name="T40">c) Formación Complementaria: (VALOR 20%)</text:span></text:p>
      <text:p text:style-name="P5">1- <text:span text:style-name="T39">Planificación</text:span></text:p>
      <text:p text:style-name="P4"><text:span text:style-name="T1">2-</text:span> <text:span text:style-name="T39">Análisis Administrativo</text:span></text:p>
      <text:p text:style-name="P11">3-Liderazgo</text:p>
      <text:p text:style-name="P5"/>
      <text:p text:style-name="P4"><text:span text:style-name="T2">3) ENTREGA DE SOLICITUDES: </text:span><text:span text:style-name="T1">las personas interesadas pueden completar el formulario de Inscripción al concurso interno <text:s/>en la recepción o dirigirse a la página WEB, dirección:</text:span></text:p>
      <text:p text:style-name="P4"><text:span text:style-name="T1">www.recursoshumanos.una.ac.cr / formularios, <text:s/>(formulario ADTH-002) y hacerlo llegar a la plataforma de servicios del Programa Desarrollo de Recursos Humanos. </text:span><text:span text:style-name="T2">NO SE RECIBIRÁN INSCRIPCIONES VÍA CORREO ELECTRÓNICO.</text:span></text:p>
      <text:p text:style-name="P6"/>
      <text:p text:style-name="P6">4) ACLARACIONES: </text:p>
      <text:p text:style-name="P5">a) Los funcionarios administrativos contratados con presupuesto FUNDAUNA, deben adjuntar a la solicitud, constancia de tiempo servido emitida por la Fundación donde, para cada cargo se indique: número de contrato, fecha de inicio y finalización <text:span text:style-name="T33">del nombramiento</text:span>, jornada. <text:s/></text:p>
      <text:p text:style-name="P5"/>
      <text:p text:style-name="P4"><text:span text:style-name="T1">b) El proceso de preselección se realizará con los atestados que a la fecha de cierre se encuentren en el expediente del funcionario (a) o bien, con aquellos presentados en el Archivo de Expedientes, </text:span><text:span text:style-name="T2">NO DEBEN ADJUNTARSE CERTIFICADOS AL FORMULARIO DE PARTICIPACIÓN. <text:s/></text:span></text:p>
      <text:p text:style-name="P6"/>
      <text:p text:style-name="P5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5"/>
      <text:p text:style-name="P4"><text:span text:style-name="T2">5) FECHA LÍMITE DE INSCRIPCION:</text:span><text:span text:style-name="T23"> </text:span><text:span text:style-name="T1">Cuatro días hábiles después de la fecha de publicación del concurso.</text:span></text:p>
      <text:p text:style-name="P5"/>
      <text:p text:style-name="P1"/>
      <text:p text:style-name="P1"/>
      <text:p text:style-name="P1">Elaborado por:<text:tab/> <text:s text:c="51"/>Revisado por:</text:p>
      <text:p text:style-name="P3"><text:span text:style-name="T3">Kattia Quirós Soto<text:tab/><text:tab/><text:tab/><text:tab/><text:tab/> <text:s text:c="20"/></text:span><text:span text:style-name="T4">Carol Hidalgo Valerio</text:span><text:span text:style-name="T3"> </text:span></text:p>
      <text:p text:style-name="P1">Técnico Analista, ADTH <text:s text:c="40"/>Profesional Analista, ADTH</text:p>
      <text:p text:style-name="P2"/>
      <text:p text:style-name="P2"/>
      <text:p text:style-name="P2"><text:bookmark text:name="_GoBack"/></text:p>
      <text:p text:style-name="P1">Avalado por: <text:s text:c="59"/>Autorizado por: <text:s text:c="20"/></text:p>
      <text:p text:style-name="P1">Roy Campos Quesada<text:tab/><text:tab/><text:tab/><text:tab/> <text:s text:c="25"/>Gilbert Mora Ramírez</text:p>
      <text:p text:style-name="P1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82</meta:editing-cycles>
    <meta:print-date>2016-09-07T08:23:25.357482889</meta:print-date>
    <meta:creation-date>2016-04-07T17:44:00</meta:creation-date>
    <dc:date>2016-09-07T09:07:47.686466586</dc:date>
    <meta:editing-duration>PT4H38M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6" meta:word-count="595" meta:character-count="4445" meta:non-whitespace-character-count="361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