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true" fo:line-height="100%">
        <style:tab-stops>
          <style:tab-stop style:position="0.423cm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true">
        <style:tab-stops>
          <style:tab-stop style:position="0.423cm"/>
        </style:tab-stops>
      </style:paragraph-properties>
      <style:text-properties officeooo:paragraph-rsid="0043139f"/>
    </style:style>
    <style:style style:name="P4" style:family="paragraph" style:parent-style-name="Plain_20_Text">
      <style:paragraph-properties fo:margin-top="0cm" fo:margin-bottom="0.353cm" loext:contextual-spacing="tru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Plain_20_Text">
      <style:paragraph-properties fo:text-align="justify" style:justify-single-word="false"/>
    </style:style>
    <style:style style:name="P9" style:family="paragraph" style:parent-style-name="Plain_20_Text">
      <style:paragraph-properties fo:text-align="justify" style:justify-single-word="false"/>
      <style:text-properties officeooo:paragraph-rsid="00266cb4"/>
    </style:style>
    <style:style style:name="P10" style:family="paragraph" style:parent-style-name="Plain_20_Text">
      <style:paragraph-properties fo:text-align="justify" style:justify-single-word="false"/>
      <style:text-properties officeooo:paragraph-rsid="002866a3"/>
    </style:style>
    <style:style style:name="P11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Plain_20_Text">
      <style:paragraph-properties fo:text-align="center" style:justify-single-word="false"/>
      <style:text-properties style:font-name="Times New Roman" fo:font-size="14pt" fo:font-weight="bold" officeooo:paragraph-rsid="00201c55" style:font-size-asian="14pt" style:font-weight-asian="bold" style:font-name-complex="Times New Roman1" style:font-size-complex="14pt"/>
    </style:style>
    <style:style style:name="P18" style:family="paragraph" style:parent-style-name="Plain_20_Text">
      <style:paragraph-properties fo:text-align="center" style:justify-single-word="false"/>
      <style:text-properties style:font-name="Times New Roman" fo:font-size="14pt" fo:language="es" fo:country="ES" fo:font-weight="bold" officeooo:rsid="0042d58c" officeooo:paragraph-rsid="0042d58c" style:font-size-asian="14pt" style:font-weight-asian="bold" style:font-size-complex="14pt"/>
    </style:style>
    <style:style style:name="P19" style:family="paragraph" style:parent-style-name="Plain_20_Text">
      <style:paragraph-properties fo:text-align="center" style:justify-single-word="false"/>
    </style:style>
    <style:style style:name="P20" style:family="paragraph" style:parent-style-name="Plain_20_Text" style:master-page-name="Standard">
      <style:paragraph-properties fo:text-align="justify" style:justify-single-word="false" style:page-number="auto"/>
      <style:text-properties officeooo:paragraph-rsid="0035d981"/>
    </style:style>
    <style:style style:name="P21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66a3" style:font-size-asian="12pt" style:font-style-asian="normal" style:font-weight-asian="normal" style:font-name-complex="Times New Roman1" style:font-size-complex="12pt" style:text-emphasize="non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06f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46728d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7" style:family="text">
      <style:text-properties style:font-name="Times New Roman" fo:font-size="12pt" fo:language="es" fo:country="E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s" fo:country="ES" fo:font-weight="bold" officeooo:rsid="0042d58c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s" fo:country="ES" fo:font-weight="normal" officeooo:rsid="0037665d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anguage="pt" fo:country="BR" fo:font-style="italic" fo:font-weight="bold" officeooo:rsid="002e1c31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language="es" fo:country="ES" fo:font-weight="bold" officeooo:rsid="0037665d" style:font-weight-asian="bold" style:font-name-complex="Times New Roman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6pt" fo:font-weight="bold" officeooo:rsid="0040a0a5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6pt" fo:font-weight="bold" officeooo:rsid="0042d58c" style:font-size-asian="16pt" style:font-weight-asian="bold" style:font-name-complex="Times New Roman1" style:font-size-complex="1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12pt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66cb4" style:font-size-asian="12pt" style:font-style-asian="normal" style:font-weight-asian="normal" style:font-name-complex="Times New Roman1" style:font-size-complex="12pt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9f758" style:font-size-asian="12pt" style:font-style-asian="normal" style:font-weight-asian="normal" style:font-name-complex="Times New Roman1" style:font-size-complex="12pt" style:text-emphasize="none"/>
    </style:style>
    <style:style style:name="T21" style:family="text">
      <style:text-properties officeooo:rsid="0040a0a5"/>
    </style:style>
    <style:style style:name="T22" style:family="text">
      <style:text-properties style:font-name="Arial1" fo:font-size="11pt" fo:language="es" fo:country="ES" fo:font-weight="bold" style:font-size-asian="11pt" style:font-weight-asian="bold" style:font-name-complex="Times New Roman" style:font-size-complex="11pt"/>
    </style:style>
    <style:style style:name="T23" style:family="text">
      <style:text-properties style:font-name="Arial1" fo:font-size="11pt" fo:language="es" fo:country="ES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Arial1" fo:font-size="11pt" fo:language="es" fo:country="ES" fo:font-weight="bold" officeooo:rsid="0043139f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Arial1" fo:font-size="11pt" fo:language="es" fo:country="ES" fo:font-weight="bold" officeooo:rsid="00441d89" style:font-size-asian="11pt" style:font-weight-asian="bold" style:font-name-complex="Times New Roman" style:font-size-complex="11pt" style:font-weight-complex="bold"/>
    </style:style>
    <style:style style:name="T26" style:family="text">
      <style:text-properties officeooo:rsid="004912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El Programa Desarrollo de Recursos Humanos, con el fin de conformar </text:span><text:span text:style-name="T4">REGISTRO DE ELEGIBLES</text:span><text:span text:style-name="T1"> </text:span><text:span text:style-name="T7">para la </text:span><text:span text:style-name="T8">SEDE CHOROTEGA, CAMPUS NICOYA, CAMPUS LIBERIA</text:span><text:span text:style-name="T12"> </text:span><text:span text:style-name="T9">p</text:span><text:span text:style-name="T1">ara llenar cargos actualmente vacantes y/o los que en un futuro se requieran, <text:s/>convoca a los (as) funcionarios (as) administrativos (as) con más de tres meses de laborar para la </text:span><text:span text:style-name="T3">I</text:span><text:span text:style-name="T1">nstitución en forma consecutiva o alterna y con nombramiento vigente a la fecha según IV Convención Colectiva de Trabajo, Artículo 37, Inciso 8.-</text:span></text:p>
      <text:p text:style-name="P12"/>
      <text:p text:style-name="P12">Los participantes serán considerados en apego a los requisitos que el puesto requiere, sin discriminación alguna, por razones de: discapacidad, sexo, orientación sexual, clases sociales, credo y origen étnico - racial y color.</text:p>
      <text:p text:style-name="P11"/>
      <text:p text:style-name="P16">CONCURSO INTERNO </text:p>
      <text:p text:style-name="P19"><text:span text:style-name="T13">UNA-ADTH-CINT-</text:span><text:span text:style-name="T14">3</text:span><text:span text:style-name="T15">2</text:span><text:span text:style-name="T13">-2016</text:span></text:p>
      <text:p text:style-name="P17">CONSERJE </text:p>
      <text:p text:style-name="P18">SEDE REGIONAL CHOROTEGA, CAMPUS LIBERIA-CAMPUS NICOYA</text:p>
      <text:p text:style-name="P13">(Gestión Operativa Básica en Servicios Generales)</text:p>
      <text:p text:style-name="P11"/>
      <text:p text:style-name="P14">1) CARACTERISTICAS DEL CARGO:</text:p>
      <text:p text:style-name="P8"><text:span text:style-name="T1">a) </text:span><text:span text:style-name="T4">Categoría:</text:span><text:span text:style-name="T1"> 11</text:span></text:p>
      <text:p text:style-name="P8"><text:span text:style-name="T1">b) </text:span><text:span text:style-name="T4">Clave de cargo:</text:span><text:span text:style-name="T1"> 50111</text:span></text:p>
      <text:p text:style-name="P3"><text:span text:style-name="T2">c</text:span><text:span text:style-name="T1">) </text:span><text:span text:style-name="T4">Ubicación:</text:span><text:span text:style-name="T1"> <text:s/></text:span><text:span text:style-name="T4"><text:s/></text:span><text:span text:style-name="T22">S</text:span><text:span text:style-name="T23">EDE CHOROTEGA, </text:span><text:span text:style-name="T24">CAMPUS LIBERIA-</text:span><text:span text:style-name="T25">CAMPUS NICOYA</text:span></text:p>
      <text:p text:style-name="P2"><text:span text:style-name="T6"><text:s text:c="2"/>NOTA:</text:span><text:span text:style-name="T5"> <text:s/></text:span><text:span text:style-name="T6">NO SE PAGA ZONAJE</text:span></text:p>
      <text:p text:style-name="P4"><text:span text:style-name="T2">d</text:span><text:span text:style-name="T1">) </text:span><text:span text:style-name="T4">Propósito del cargo:</text:span><text:span text:style-name="T1"> Realiza funciones de limpieza y <text:s/>estética en las instalaciones.</text:span></text:p>
      <text:p text:style-name="P8"><text:span text:style-name="T2">e</text:span><text:span text:style-name="T1">)</text:span><text:span text:style-name="T4"> Funciones: </text:span></text:p>
      <text:p text:style-name="P8"><text:span text:style-name="T1">1-</text:span><text:span text:style-name="T18">Ejecuta labores de aseo y limpieza en las instalaciones físicas y de equipo de la institución.</text:span></text:p>
      <text:p text:style-name="P8"><text:span text:style-name="T1">2-</text:span><text:span text:style-name="T17">E</text:span><text:span text:style-name="T18">jecuta labores de apoyo en instalaciones sencillas y resguardo de equipo, mobiliario y materiales</text:span></text:p>
      <text:p text:style-name="P9"><text:span text:style-name="T1">3-</text:span><text:span text:style-name="T18">Coordina equipos de trabajo en labores básicas. </text:span></text:p>
      <text:p text:style-name="P9"><text:span text:style-name="T19">4-</text:span><text:span text:style-name="T18">Ejecución de labores de apoyo administrativo al ámbito académico y la gestión administrativa.</text:span></text:p>
      <text:p text:style-name="P9"><text:span text:style-name="T19">5-</text:span><text:span text:style-name="T1">Realiza otras labores propias de la ocupación. <text:s/></text:span></text:p>
      <text:p text:style-name="P12"/>
      <text:p text:style-name="P14">2) REQUISITOS <text:s/>DE LOS PARTICIPANTES:</text:p>
      <text:p text:style-name="P14"/>
      <text:p text:style-name="P8"><text:span text:style-name="T4">2.1) Requisitos indispensables</text:span><text:span text:style-name="T1">:</text:span></text:p>
      <text:p text:style-name="P15">a) Nivel de Educación Formal: </text:p>
      <text:p text:style-name="P1"><text:span text:style-name="T1">Primaria completa, según Catálogo de Conocimientos de Educación Formal Atinentes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15">2.2) Alcanzar la calificación mínima de 70% según la evaluación de los siguientes factores: (Art. <text:s/><text:span text:style-name="T26">37, inciso 4 de la IV</text:span> Convención Colectiva de Trabajo)</text:p>
      <text:p text:style-name="P15">a) Requerimiento Técnico: (VALOR 60%): </text:p>
      <text:p text:style-name="P15"/>
      <text:p text:style-name="P10"><text:span text:style-name="T1">1-</text:span><text:span text:style-name="T18">Curso relacionado con servicio al cliente </text:span><text:span text:style-name="T20">o</text:span><text:span text:style-name="T18"> gestión ambiental (40 horas)</text:span></text:p>
      <text:p text:style-name="P21"/>
      <text:p text:style-name="P12"/>
      <text:p text:style-name="P15"><text:soft-page-break/>b) Desarrollo o gestión demostrada: (VALOR 20%)</text:p>
      <text:p text:style-name="P12">Gestión Operativa: <text:s/>Básica</text:p>
      <text:p text:style-name="P15">c) Formación Complementaria: (VALOR 20%)</text:p>
      <text:p text:style-name="P12">1- Aseo higiene y limpieza</text:p>
      <text:p text:style-name="P8"><text:span text:style-name="T1">2-</text:span> <text:span text:style-name="T1">Etiqueta y protocolo</text:span></text:p>
      <text:p text:style-name="P12">3- Salud laboral</text:p>
      <text:p text:style-name="P12">4- Comunicación</text:p>
      <text:p text:style-name="P12"/>
      <text:p text:style-name="P8"><text:span text:style-name="T4">3) ENTREGA DE SOLICITUDES: </text:span><text:span text:style-name="T1">las personas interesadas pueden completar el formulario de Inscripción al concurso interno <text:s/>en la recepción o dirigirse a la página WEB, dirección:</text:span></text:p>
      <text:p text:style-name="P8"><text:span text:style-name="T1">www.recursoshumanos.una.ac.cr / formularios, <text:s/>(formulario ADTH-002) y hacerlo llegar a la plataforma de servicios del Programa Desarrollo de Recursos Humanos. </text:span><text:span text:style-name="T4">NO SE RECIBIRÁN INSCRIPCIONES VÍA CORREO ELECTRÓNICO.</text:span></text:p>
      <text:p text:style-name="P15"/>
      <text:p text:style-name="P15">4) ACLARACIONES: </text:p>
      <text:p text:style-name="P12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1">del nombramiento</text:span>, jornada. <text:s/></text:p>
      <text:p text:style-name="P12"/>
      <text:p text:style-name="P8"><text:span text:style-name="T1">b) El proceso de preselección se realizará con los atestados que a la fecha de cierre se encuentren en el expediente del funcionario (a) o bien, con aquellos presentados en el Archivo de Expedientes, </text:span><text:span text:style-name="T4">NO DEBEN ADJUNTARSE CERTIFICADOS AL FORMULARIO DE PARTICIPACIÓN. <text:s/></text:span></text:p>
      <text:p text:style-name="P15"/>
      <text:p text:style-name="P12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12"/>
      <text:p text:style-name="P8"><text:span text:style-name="T4">5) FECHA LÍMITE DE INSCRIPCION:</text:span><text:span text:style-name="T16"> </text:span><text:span text:style-name="T1">Cuatro días hábiles después de la fecha de publicación del concurso.</text:span></text:p>
      <text:p text:style-name="P12"/>
      <text:p text:style-name="P5"/>
      <text:p text:style-name="P5"/>
      <text:p text:style-name="P5">Elaborado por:<text:tab/> <text:s text:c="51"/>Revisado por:</text:p>
      <text:p text:style-name="P7"><text:span text:style-name="T10">Kattia Quirós Soto<text:tab/><text:tab/><text:tab/><text:tab/><text:tab/> <text:s text:c="20"/></text:span><text:span text:style-name="T11">Carol Hidalgo Valerio</text:span><text:span text:style-name="T10"> </text:span></text:p>
      <text:p text:style-name="P5">Técnico Analista, ADTH <text:s text:c="40"/>Profesional Analista, ADTH</text:p>
      <text:p text:style-name="P6"/>
      <text:p text:style-name="P6"/>
      <text:p text:style-name="P6"><text:bookmark text:name="_GoBack"/></text:p>
      <text:p text:style-name="P5">Avalado por: <text:s text:c="59"/>Autorizado por: <text:s text:c="20"/></text:p>
      <text:p text:style-name="P5">Roy Campos Quesada<text:tab/><text:tab/><text:tab/><text:tab/> <text:s text:c="25"/>Gilbert Mora Ramírez</text:p>
      <text:p text:style-name="P5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54</meta:editing-cycles>
    <meta:print-date>2016-09-12T13:30:03.951969022</meta:print-date>
    <meta:creation-date>2016-04-07T17:44:00</meta:creation-date>
    <dc:date>2016-09-12T13:29:33.461647399</dc:date>
    <meta:editing-duration>PT3H27M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6" meta:word-count="538" meta:character-count="3946" meta:non-whitespace-character-count="31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