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00%">
        <style:tab-stops>
          <style:tab-stop style:position="0.423cm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true">
        <style:tab-stops>
          <style:tab-stop style:position="0.423cm"/>
        </style:tab-stops>
      </style:paragraph-properties>
      <style:text-properties officeooo:paragraph-rsid="0043139f"/>
    </style:style>
    <style:style style:name="P3" style:family="paragraph" style:parent-style-name="Plain_20_Text">
      <style:paragraph-properties fo:margin-top="0cm" fo:margin-bottom="0.353cm" loext:contextual-spacing="tru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Plain_20_Text">
      <style:paragraph-properties fo:text-align="justify" style:justify-single-word="false"/>
    </style:style>
    <style:style style:name="P8" style:family="paragraph" style:parent-style-name="Plain_20_Text">
      <style:paragraph-properties fo:text-align="justify" style:justify-single-word="false"/>
      <style:text-properties officeooo:paragraph-rsid="00266cb4"/>
    </style:style>
    <style:style style:name="P9" style:family="paragraph" style:parent-style-name="Plain_20_Text">
      <style:paragraph-properties fo:text-align="justify" style:justify-single-word="false"/>
      <style:text-properties officeooo:paragraph-rsid="0056d6d6"/>
    </style:style>
    <style:style style:name="P10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Plain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3pt" fo:font-weight="bold" officeooo:paragraph-rsid="00201c55" style:font-size-asian="13pt" style:font-weight-asian="bold" style:font-name-complex="Times New Roman1" style:font-size-complex="13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1pt" fo:language="es" fo:country="ES" fo:font-weight="bold" officeooo:rsid="0042d58c" officeooo:paragraph-rsid="0042d58c" style:font-size-asian="11pt" style:font-weight-asian="bold" style:font-size-complex="11pt"/>
    </style:style>
    <style:style style:name="P18" style:family="paragraph" style:parent-style-name="Plain_20_Text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Plain_20_Text" style:master-page-name="Standard">
      <style:paragraph-properties fo:text-align="justify" style:justify-single-word="false" style:page-number="auto"/>
      <style:text-properties officeooo:paragraph-rsid="0035d981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2pt" officeooo:paragraph-rsid="00604247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06f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4a80c9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69282e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8" style:family="text">
      <style:text-properties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s" fo:country="ES" fo:font-weight="bold" officeooo:rsid="0042d58c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s" fo:country="ES" fo:font-weight="normal" officeooo:rsid="0037665d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language="pt" fo:country="BR" fo:font-style="italic" fo:font-weight="bold" officeooo:rsid="002e1c31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language="es" fo:country="ES" fo:font-weight="bold" officeooo:rsid="0037665d" style:font-weight-asian="bold" style:font-name-complex="Times New Roman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fo:font-weight="bold" officeooo:rsid="0040a0a5" style:font-size-asian="16pt" style:font-weight-asian="bold" style:font-name-complex="Times New Roman1" style:font-size-complex="16pt"/>
    </style:style>
    <style:style style:name="T16" style:family="text">
      <style:text-properties style:font-name="Times New Roman" fo:font-size="16pt" fo:font-weight="bold" officeooo:rsid="0047996f" style:font-size-asian="16pt" style:font-weight-asian="bold" style:font-name-complex="Times New Roman1" style:font-size-complex="16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66cb4" style:font-size-asian="12pt" style:font-style-asian="normal" style:font-weight-asian="normal" style:font-name-complex="Times New Roman1" style:font-size-complex="12pt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e8f64" style:font-size-asian="12pt" style:font-style-asian="normal" style:font-weight-asian="normal" style:font-name-complex="Times New Roman1" style:font-size-complex="12pt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37001" style:font-size-asian="12pt" style:font-style-asian="normal" style:font-weight-asian="normal" style:font-name-complex="Times New Roman1" style:font-size-complex="12pt" style:text-emphasize="none"/>
    </style:style>
    <style:style style:name="T22" style:family="text">
      <style:text-properties officeooo:rsid="0040a0a5"/>
    </style:style>
    <style:style style:name="T23" style:family="text">
      <style:text-properties style:font-name="Arial1" fo:font-size="11pt" fo:language="es" fo:country="ES" fo:font-weight="bold" style:font-size-asian="11pt" style:font-weight-asian="bold" style:font-name-complex="Times New Roman" style:font-size-complex="11pt"/>
    </style:style>
    <style:style style:name="T24" style:family="text">
      <style:text-properties style:font-name="Arial1" fo:font-size="11pt" fo:language="es" fo:country="ES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Arial1" fo:font-size="11pt" fo:language="es" fo:country="ES" fo:font-weight="bold" officeooo:rsid="0043139f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Arial1" fo:font-size="11pt" fo:language="es" fo:country="ES" fo:font-weight="bold" officeooo:rsid="00441d89" style:font-size-asian="11pt" style:font-weight-asian="bold" style:font-name-complex="Times New Roman" style:font-size-complex="11pt" style:font-weight-complex="bold"/>
    </style:style>
    <style:style style:name="T27" style:family="text">
      <style:text-properties officeooo:rsid="0047996f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6cb4" style:font-size-asian="12pt" style:font-style-asian="normal" style:font-weight-asian="normal" style:font-name-complex="Times New Roman1" style:font-size-complex="12pt" style:text-emphasize="none"/>
    </style:style>
    <style:style style:name="T30" style:family="text">
      <style:text-properties officeooo:rsid="006022ee"/>
    </style:style>
    <style:style style:name="T31" style:family="text">
      <style:text-properties officeooo:rsid="0069ac2c"/>
    </style:style>
    <style:style style:name="T32" style:family="text">
      <style:text-properties officeooo:rsid="006042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El Programa Desarrollo de Recursos Humanos, con el fin de conformar </text:span><text:span text:style-name="T5">REGISTRO DE ELEGIBLES</text:span><text:span text:style-name="T1"> </text:span><text:span text:style-name="T8">para la </text:span><text:span text:style-name="T9">SEDE CHOROTEGA, CAMPUS NICOYA, CAMPUS LIBERIA</text:span><text:span text:style-name="T13"> </text:span><text:span text:style-name="T10">p</text:span><text:span text:style-name="T1">ara llenar cargos actualmente vacantes y/o los que en un futuro se requieran, <text:s/>convoca a los (as) funcionarios (as) administrativos (as) con más de tres meses de laborar para la </text:span><text:span text:style-name="T4">I</text:span><text:span text:style-name="T1">nstitución en forma consecutiva o alterna y con nombramiento vigente a la fecha según IV Convención Colectiva de Trabajo, Artículo 37, Inciso 8.-</text:span></text:p>
      <text:p text:style-name="P11"/>
      <text:p text:style-name="P11">Los participantes serán considerados en apego a los requisitos que el puesto requiere, sin discriminación alguna, por razones de: discapacidad, sexo, orientación sexual, clases sociales, credo y origen étnico - racial y color.</text:p>
      <text:p text:style-name="P10"/>
      <text:p text:style-name="P15">CONCURSO INTERNO </text:p>
      <text:p text:style-name="P18"><text:span text:style-name="T14">UNA-ADTH-CINT-</text:span><text:span text:style-name="T15">3</text:span><text:span text:style-name="T16">3</text:span><text:span text:style-name="T14">-2016</text:span></text:p>
      <text:p text:style-name="P16"><text:span text:style-name="T27">ADMINISTRADOR/A EN ASISTENCIA ESTUDIANTIL, ADMINISTRATIVA-FINANCIERA (SEDES REGIONALES)</text:span> </text:p>
      <text:p text:style-name="P17">SEDE REGIONAL CHOROTEGA, CAMPUS LIBERIA-CAMPUS NICOYA</text:p>
      <text:p text:style-name="P12">(<text:span text:style-name="T27">Técnico Analista en Servicios Administrativos</text:span>)</text:p>
      <text:p text:style-name="P10"/>
      <text:p text:style-name="P13">1) CARACTERISTICAS DEL CARGO:</text:p>
      <text:p text:style-name="P7"><text:span text:style-name="T1">a) </text:span><text:span text:style-name="T5">Categoría:</text:span><text:span text:style-name="T1"> </text:span><text:span text:style-name="T3">24</text:span></text:p>
      <text:p text:style-name="P7"><text:span text:style-name="T1">b) </text:span><text:span text:style-name="T5">Clave de cargo:</text:span><text:span text:style-name="T1"> </text:span><text:span text:style-name="T3">52244</text:span></text:p>
      <text:p text:style-name="P2"><text:span text:style-name="T2">c</text:span><text:span text:style-name="T1">) </text:span><text:span text:style-name="T5">Ubicación:</text:span><text:span text:style-name="T1"> <text:s/></text:span><text:span text:style-name="T5"><text:s/></text:span><text:span text:style-name="T23">S</text:span><text:span text:style-name="T24">EDE CHOROTEGA, </text:span><text:span text:style-name="T25">CAMPUS LIBERIA-</text:span><text:span text:style-name="T26">CAMPUS NICOYA</text:span></text:p>
      <text:p text:style-name="P1"><text:span text:style-name="T7"><text:s text:c="2"/>NOTA:</text:span><text:span text:style-name="T6"> <text:s/></text:span><text:span text:style-name="T7">NO SE PAGA ZONAJE</text:span></text:p>
      <text:p text:style-name="P3"><text:span text:style-name="T2">d</text:span><text:span text:style-name="T1">) </text:span><text:span text:style-name="T5">Propósito del cargo:</text:span><text:span text:style-name="T1"> </text:span><text:span text:style-name="T18">Ejecuta actividades vinculados con el servicio a la población estudiantil y gestión administrativa en una Sede Regional de la Universidad Nacional.</text:span></text:p>
      <text:p text:style-name="P7"><text:span text:style-name="T2">e</text:span><text:span text:style-name="T1">)</text:span><text:span text:style-name="T5"> Funciones: </text:span></text:p>
      <text:p text:style-name="P7"><text:span text:style-name="T1">1-</text:span><text:span text:style-name="T28">Ejecuta actividades y elabora documentos vinculados con la gestión administrativa-financiera universitaria en Sedes Regionales.</text:span></text:p>
      <text:p text:style-name="P7"><text:span text:style-name="T1">2-</text:span><text:span text:style-name="T28">Ejecuta actividades de apoyo relacionadas con el proceso de Registro, según Campus Regional.</text:span></text:p>
      <text:p text:style-name="P8"><text:span text:style-name="T20">3</text:span><text:span text:style-name="T19">-</text:span><text:span text:style-name="T29">Realiza otras actividades propias de la ocupaci</text:span><text:span text:style-name="T28">ón.</text:span></text:p>
      <text:p text:style-name="P11"/>
      <text:p text:style-name="P13">2) REQUISITOS <text:s/>DE LOS PARTICIPANTES:</text:p>
      <text:p text:style-name="P13"/>
      <text:p text:style-name="P7"><text:span text:style-name="T5">2.1) Requisitos indispensables</text:span><text:span text:style-name="T1">:</text:span></text:p>
      <text:p text:style-name="P14">a) Nivel de Educación Formal: </text:p>
      <text:p text:style-name="P19"><text:span text:style-name="T18">Diplomado Universitario o Certificación 60 a 90 créditos en una carrera atinente a la disciplina de Administración Educativa ó Administración, según Catálogo Conocimientos de Educación Formal Atinente</text:span><text:span text:style-name="T21">s,</text:span><text:span text:style-name="T1">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14">2.2) Alcanzar la calificación mínima de 70% según la evaluación de los siguientes factores: (Art. <text:span text:style-name="T31">37, inciso 4 de la</text:span> <text:span text:style-name="T22">IV</text:span> Convención Colectiva de Trabajo)</text:p>
      <text:p text:style-name="P14">a) Requerimiento Técnico: (VALOR 60%): </text:p>
      <text:p text:style-name="P14"/>
      <text:p text:style-name="P9"><text:span text:style-name="T1">1-</text:span><text:span text:style-name="T18"> Curso relacionado con servicio al cliente o al usuario (40 horas)</text:span></text:p>
      <text:p text:style-name="P14"><text:soft-page-break/>b) Desarrollo o gestión demostrada: (VALOR 20%)</text:p>
      <text:p text:style-name="P11">Gestión Operativa: <text:s/>Básica / <text:span text:style-name="T30">Auxiliar / Asistencial / Especialista</text:span></text:p>
      <text:p text:style-name="P22"><text:span text:style-name="T32">Técnico: Auxiliar / Asistencial / General / Analista </text:span></text:p>
      <text:p text:style-name="P22"/>
      <text:p text:style-name="P14">c) Formación Complementaria: (VALOR 20%)</text:p>
      <text:p text:style-name="P7"><text:span text:style-name="T1">1- </text:span><text:span text:style-name="T18">Gestión Documental</text:span></text:p>
      <text:p text:style-name="P7"><text:span text:style-name="T1">2-</text:span> <text:span text:style-name="T18">Ofimática</text:span></text:p>
      <text:p text:style-name="P7"><text:span text:style-name="T1">3- </text:span><text:span text:style-name="T18">Comunicación</text:span></text:p>
      <text:p text:style-name="P11"/>
      <text:p text:style-name="P7"><text:span text:style-name="T5">3) ENTREGA DE SOLICITUDES: </text:span><text:span text:style-name="T1">las personas interesadas pueden completar el formulario de Inscripción al concurso interno <text:s/>en la recepción o dirigirse a la página WEB, dirección:</text:span></text:p>
      <text:p text:style-name="P7"><text:span text:style-name="T1">www.recursoshumanos.una.ac.cr / formularios, <text:s/>(formulario ADTH-002) y hacerlo llegar a la plataforma de servicios del Programa Desarrollo de Recursos Humanos. </text:span><text:span text:style-name="T5">NO SE RECIBIRÁN INSCRIPCIONES VÍA CORREO ELECTRÓNICO.</text:span></text:p>
      <text:p text:style-name="P14"/>
      <text:p text:style-name="P14">4) ACLARACIONES: </text:p>
      <text:p text:style-name="P11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2">del nombramiento</text:span>, jornada. <text:s/></text:p>
      <text:p text:style-name="P11"/>
      <text:p text:style-name="P7"><text:span text:style-name="T1">b) El proceso de preselección se realizará con los atestados que a la fecha de cierre se encuentren en el expediente del funcionario (a) o bien, con aquellos presentados en el Archivo de Expedientes, </text:span><text:span text:style-name="T5">NO DEBEN ADJUNTARSE CERTIFICADOS AL FORMULARIO DE PARTICIPACIÓN. <text:s/></text:span></text:p>
      <text:p text:style-name="P14"/>
      <text:p text:style-name="P11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11"/>
      <text:p text:style-name="P7"><text:span text:style-name="T5">5) FECHA LÍMITE DE INSCRIPCION:</text:span><text:span text:style-name="T17"> </text:span><text:span text:style-name="T1">Cuatro días hábiles después de la fecha de publicación del concurso.</text:span></text:p>
      <text:p text:style-name="P11"/>
      <text:p text:style-name="P4"/>
      <text:p text:style-name="P4"/>
      <text:p text:style-name="P4">Elaborado por:<text:tab/> <text:s text:c="52"/>Revisado por:</text:p>
      <text:p text:style-name="P6"><text:span text:style-name="T11">Kattia Quirós Soto<text:tab/><text:tab/><text:tab/><text:tab/><text:tab/> <text:s text:c="17"/></text:span><text:span text:style-name="T12">Carol Hidalgo Valerio</text:span><text:span text:style-name="T11"> </text:span></text:p>
      <text:p text:style-name="P4">Técnico Analista, ADTH <text:s text:c="38"/>Profesional Analista, ADTH</text:p>
      <text:p text:style-name="P5"/>
      <text:p text:style-name="P5"/>
      <text:p text:style-name="P5"><text:bookmark text:name="_GoBack"/></text:p>
      <text:p text:style-name="P4">Avalado por: <text:s text:c="58"/>Autorizado por: <text:s text:c="20"/></text:p>
      <text:p text:style-name="P4">Roy Campos Quesada<text:tab/><text:tab/><text:tab/><text:tab/> <text:s text:c="18"/>Gilbert Mora Ramírez</text:p>
      <text:p text:style-name="P4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70</meta:editing-cycles>
    <meta:print-date>2016-09-09T11:37:41.647420169</meta:print-date>
    <meta:creation-date>2016-04-07T17:44:00</meta:creation-date>
    <dc:date>2016-09-12T13:36:38.846917666</dc:date>
    <meta:editing-duration>PT4H6M17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57" meta:character-count="4154" meta:non-whitespace-character-count="33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