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style="italic" fo:font-weight="bold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Plain_20_Text">
      <style:paragraph-properties fo:text-align="justify" style:justify-single-word="false"/>
    </style:style>
    <style:style style:name="P5" style:family="paragraph" style:parent-style-name="Plain_20_Text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Plain_20_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Plain_20_Tex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0" style:family="paragraph" style:parent-style-name="Plain_20_Text">
      <style:paragraph-properties fo:text-align="center" style:justify-single-word="false"/>
      <style:text-properties style:font-name="Times New Roman" fo:font-size="11pt" officeooo:paragraph-rsid="0042d58c" style:font-size-asian="11pt" style:font-size-complex="11pt"/>
    </style:style>
    <style:style style:name="P11" style:family="paragraph" style:parent-style-name="Plain_20_Text">
      <style:paragraph-properties fo:text-align="center" style:justify-single-word="false"/>
    </style:style>
    <style:style style:name="P12" style:family="paragraph" style:parent-style-name="Plain_20_Text" style:master-page-name="Standard">
      <style:paragraph-properties fo:text-align="justify" style:justify-single-word="false" style:page-number="auto"/>
      <style:text-properties officeooo:paragraph-rsid="0035d981"/>
    </style:style>
    <style:style style:name="P13" style:family="paragraph" style:parent-style-name="Plain_20_Text">
      <style:paragraph-properties fo:text-align="center" style:justify-single-word="false"/>
      <style:text-properties style:font-name="Times New Roman" fo:font-size="13pt" fo:font-weight="bold" officeooo:rsid="0047996f" officeooo:paragraph-rsid="00201c55" style:font-size-asian="13pt" style:font-weight-asian="bold" style:font-name-complex="Times New Roman1" style:font-size-complex="13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2pt" officeooo:rsid="00604247" officeooo:paragraph-rsid="007aeb56" style:font-size-asian="12pt" style:font-name-complex="Times New Roman1" style:font-size-complex="12pt"/>
    </style:style>
    <style:style style:name="P15" style:family="paragraph" style:parent-style-name="Plain_20_Text">
      <style:paragraph-properties fo:text-align="justify" style:justify-single-word="false"/>
      <style:text-properties style:font-name="Times New Roman" fo:font-size="12pt" officeooo:rsid="007aeb56" style:font-size-asian="12pt" style:font-name-complex="Times New Roman1" style:font-size-complex="12pt"/>
    </style:style>
    <style:style style:name="P16" style:family="paragraph" style:parent-style-name="Plain_20_Text">
      <style:paragraph-properties fo:text-align="justify" style:justify-single-word="false"/>
      <style:text-properties style:font-name="Times New Roman" fo:font-size="12pt" officeooo:rsid="007aeb56" officeooo:paragraph-rsid="008f3e48" style:font-size-asian="12pt" style:font-name-complex="Times New Roman1" style:font-size-complex="12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2pt" officeooo:paragraph-rsid="007aeb56" style:font-size-asian="12pt" style:font-name-complex="Times New Roman1" style:font-size-complex="12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Plain_20_Text">
      <style:paragraph-properties fo:text-align="justify" style:justify-single-word="false"/>
      <style:text-properties style:font-name="Times New Roman" fo:font-size="12pt" fo:font-weight="normal" officeooo:rsid="007aeb56" officeooo:paragraph-rsid="00922d08" style:font-size-asian="12pt" style:font-weight-asian="normal" style:font-name-complex="Times New Roman1" style:font-size-complex="12pt" style:font-weight-complex="normal"/>
    </style:style>
    <style:style style:name="P20" style:family="paragraph" style:parent-style-name="Plain_20_Text">
      <style:paragraph-properties fo:text-align="center" style:justify-single-word="false"/>
      <style:text-properties style:font-name="Times New Roman" fo:font-size="11pt" officeooo:paragraph-rsid="0042d58c" style:font-size-asian="11pt" style:font-size-complex="11pt"/>
    </style:style>
    <style:style style:name="P21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69cfb" officeooo:paragraph-rsid="00763ae5" style:font-size-asian="12pt" style:font-style-asian="normal" style:font-weight-asian="normal" style:font-name-complex="Times New Roman1" style:font-size-complex="12pt" style:text-emphasize="none"/>
    </style:style>
    <style:style style:name="P22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aeb56" officeooo:paragraph-rsid="007e97c5" style:font-size-asian="12pt" style:font-style-asian="normal" style:font-weight-asian="normal" style:font-name-complex="Times New Roman1" style:font-size-complex="12pt" style:text-emphasize="none"/>
    </style:style>
    <style:style style:name="P23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e7c3c" style:font-size-asian="12pt" style:font-style-asian="normal" style:font-weight-asian="normal" style:font-name-complex="Times New Roman1" style:font-size-complex="12pt" style:text-emphasize="none"/>
    </style:style>
    <style:style style:name="P24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63ae5" style:font-size-asian="12pt" style:font-style-asian="normal" style:font-weight-asian="normal" style:font-name-complex="Times New Roman1" style:font-size-complex="12pt" style:text-emphasize="none"/>
    </style:style>
    <style:style style:name="P25" style:family="paragraph" style:parent-style-name="Plain_20_Text">
      <style:paragraph-properties fo:text-align="justify" style:justify-single-word="false"/>
    </style:style>
    <style:style style:name="P26" style:family="paragraph" style:parent-style-name="Plain_20_Text">
      <style:paragraph-properties fo:text-align="justify" style:justify-single-word="false"/>
      <style:text-properties officeooo:paragraph-rsid="008e7c3c"/>
    </style:style>
    <style:style style:name="P27" style:family="paragraph" style:parent-style-name="Plain_20_Text">
      <style:paragraph-properties fo:line-height="100%" fo:text-align="justify" style:justify-single-word="false"/>
    </style:style>
    <style:style style:name="P28" style:family="paragraph" style:parent-style-name="Plain_20_Text">
      <style:paragraph-properties fo:margin-top="0cm" fo:margin-bottom="0.353cm" loext:contextual-spacing="true" fo:text-align="justify" style:justify-single-word="false"/>
      <style:text-properties officeooo:paragraph-rsid="0089a938"/>
    </style:style>
    <style:style style:name="P29" style:family="paragraph" style:parent-style-name="Standard">
      <style:paragraph-properties fo:text-align="justify" style:justify-single-word="false"/>
      <style:text-properties officeooo:paragraph-rsid="008cc4e8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306f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69282e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89a938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8b5b48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7aeb56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604247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anguage="es" fo:country="ES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anguage="es" fo:country="ES" fo:font-weight="bold" officeooo:rsid="0088bc84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language="es" fo:country="ES" fo:font-weight="bold" officeooo:rsid="0037665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anguage="es" fo:country="ES" fo:font-weight="normal" officeooo:rsid="0037665d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language="pt" fo:country="BR" fo:font-style="italic" fo:font-weight="bold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T14" style:family="text">
      <style:text-properties style:font-name="Times New Roman" fo:font-size="12pt" fo:language="pt" fo:country="BR" fo:font-style="italic" fo:font-weight="bold" officeooo:rsid="002e1c31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T15" style:family="text">
      <style:text-properties style:font-name="Times New Roman" fo:font-size="12pt" fo:language="pt" fo:country="BR" fo:font-style="italic" fo:font-weight="bold" officeooo:rsid="00828818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T16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7" style:family="text">
      <style:text-properties style:font-name="Times New Roman" fo:font-size="16pt" fo:font-weight="bold" officeooo:rsid="0040a0a5" style:font-size-asian="16pt" style:font-weight-asian="bold" style:font-name-complex="Times New Roman1" style:font-size-complex="16pt"/>
    </style:style>
    <style:style style:name="T18" style:family="text">
      <style:text-properties style:font-name="Times New Roman" fo:font-size="16pt" fo:font-weight="bold" officeooo:rsid="0089a938" style:font-size-asian="16pt" style:font-weight-asian="bold" style:font-name-complex="Times New Roman1" style:font-size-complex="16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officeooo:rsid="0089a938" style:font-size-asian="12pt" style:font-name-complex="Times New Roman1" style:font-size-complex="12pt"/>
    </style:style>
    <style:style style:name="T2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T2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63ae5" style:font-size-asian="12pt" style:font-style-asian="normal" style:font-weight-asian="normal" style:font-name-complex="Times New Roman1" style:font-size-complex="12pt" style:text-emphasize="none"/>
    </style:style>
    <style:style style:name="T2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69cfb" style:font-size-asian="12pt" style:font-style-asian="normal" style:font-weight-asian="normal" style:font-name-complex="Times New Roman1" style:font-size-complex="12pt" style:text-emphasize="none"/>
    </style:style>
    <style:style style:name="T2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aeb56" style:font-size-asian="12pt" style:font-style-asian="normal" style:font-weight-asian="normal" style:font-name-complex="Times New Roman1" style:font-size-complex="12pt" style:text-emphasize="none"/>
    </style:style>
    <style:style style:name="T26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2pt" style:text-emphasize="none"/>
    </style:style>
    <style:style style:name="T2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7aeb56" style:font-size-asian="10pt" style:font-style-asian="normal" style:font-weight-asian="normal" style:font-name-complex="Times New Roman1" style:font-size-complex="12pt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0" style:family="text">
      <style:text-properties officeooo:rsid="0040a0a5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6cb4" style:font-size-asian="12pt" style:font-style-asian="normal" style:font-weight-asian="normal" style:font-name-complex="Times New Roman1" style:font-size-complex="12pt" style:text-emphasize="none"/>
    </style:style>
    <style:style style:name="T33" style:family="text">
      <style:text-properties officeooo:rsid="0069ac2c"/>
    </style:style>
    <style:style style:name="T34" style:family="text">
      <style:text-properties officeooo:rsid="00798dc7"/>
    </style:style>
    <style:style style:name="T35" style:family="text">
      <style:text-properties officeooo:rsid="0089a938"/>
    </style:style>
    <style:style style:name="T36" style:family="text">
      <style:text-properties officeooo:rsid="008b5b48"/>
    </style:style>
    <style:style style:name="T37" style:family="text">
      <style:text-properties officeooo:rsid="009397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El Programa Desarrollo de Recursos Humanos, con el fin de conformar </text:span><text:span text:style-name="T8">REGISTRO DE ELEGIBLES</text:span><text:span text:style-name="T1"> </text:span><text:span text:style-name="T9">par</text:span><text:span text:style-name="T10">a el OBSERVATORIO VULCANOLÓGICO Y SISMOLÓGICO DE COSTA RICA</text:span><text:span text:style-name="T11"> </text:span><text:span text:style-name="T12">p</text:span><text:span text:style-name="T1">ara llenar cargos actualmente vacantes y/o los que en un futuro se requieran, <text:s/>convoca a los (as) funcionarios (as) administrativos (as) con más de tres meses de laborar para la </text:span><text:span text:style-name="T3">I</text:span><text:span text:style-name="T1">nstitución en forma consecutiva o alterna y con nombramiento vigente a la fecha según IV Convención Colectiva de Trabajo, Artículo 37, Inciso 8.-</text:span></text:p>
      <text:p text:style-name="P6"/>
      <text:p text:style-name="P6">Los participantes serán considerados en apego a los requisitos que el puesto requiere, sin discriminación alguna, por razones de: discapacidad, sexo, orientación sexual, clases sociales, credo y origen étnico - racial y color.</text:p>
      <text:p text:style-name="P5"/>
      <text:p text:style-name="P9">CONCURSO INTERNO </text:p>
      <text:p text:style-name="P11"><text:span text:style-name="T16">UNA-ADTH-CINT-</text:span><text:span text:style-name="T17">3</text:span><text:span text:style-name="T18">5</text:span><text:span text:style-name="T16">-2016</text:span></text:p>
      <text:p text:style-name="P13"><text:span text:style-name="T35">TÉCNICO/A DE EQUIPO ÓPTICO Y ELECTRÓNICO</text:span></text:p>
      <text:p text:style-name="P10"><text:span text:style-name="T20">(</text:span><text:span text:style-name="T21">Técnico Especializado en Servicios Paraacadémicos)</text:span></text:p>
      <text:p text:style-name="P10"><text:span text:style-name="T21"/></text:p>
      <text:p text:style-name="P7">1) CARACTERISTICAS DEL CARGO:</text:p>
      <text:p text:style-name="P4"><text:span text:style-name="T1">a) </text:span><text:span text:style-name="T8">Categoría:</text:span><text:span text:style-name="T1"> </text:span><text:span text:style-name="T4">25</text:span></text:p>
      <text:p text:style-name="P4"><text:span text:style-name="T1">b) </text:span><text:span text:style-name="T8">Clave de cargo:</text:span><text:span text:style-name="T1"> </text:span><text:span text:style-name="T4">62251</text:span></text:p>
      <text:p text:style-name="P28"><text:span text:style-name="T2">d</text:span><text:span text:style-name="T1">) </text:span><text:span text:style-name="T8">Propósito del cargo:</text:span><text:span text:style-name="T22"> </text:span><text:span text:style-name="T31">Genera insumos técnico-profesionales relacionadas con datos sismológicos y electrónicos para las actividades académicas, de investigación y extensión.</text:span></text:p>
      <text:p text:style-name="P4"><text:span text:style-name="T2">e</text:span><text:span text:style-name="T1">)</text:span><text:span text:style-name="T8"> Funciones: </text:span></text:p>
      <text:p text:style-name="P4"><text:span text:style-name="T1">1-</text:span><text:span text:style-name="T31">Elabora y da mantenimiento a circuitos electrónicos.</text:span></text:p>
      <text:p text:style-name="P30"><text:span text:style-name="T36">2-</text:span>Apoya en labores de instalación, mantenimiento y reparación de equipos ópticos-mecánicos y <text:s/>electrónicos en diversas especialidades.</text:p>
      <text:p text:style-name="P27"><text:span text:style-name="T5">3</text:span><text:span text:style-name="T1">-</text:span><text:span text:style-name="T32">Realiza otras actividades propias de la ocupaci</text:span><text:span text:style-name="T31">ón.</text:span></text:p>
      <text:p text:style-name="P6"/>
      <text:p text:style-name="P7">2) REQUISITOS <text:s/>DE LOS PARTICIPANTES:</text:p>
      <text:p text:style-name="P7"/>
      <text:p text:style-name="P4"><text:span text:style-name="T8">2.1) Requisitos indispensables</text:span><text:span text:style-name="T1">:</text:span></text:p>
      <text:p text:style-name="P8">a) Nivel de Educación Formal: </text:p>
      <text:p text:style-name="P29"><text:span text:style-name="T22">Técnico Medio en Electrónica en Mantenimiento, Electrotecnia, Electrónica Industrial ó Electromecánica, ó certificación 60 a 90 créditos en una carrera atinente a la disciplina de Ingeniería Electrónica ó Eléctrica, </text:span><text:span text:style-name="T31">según Catálogo Conocimientos de Educación Formal Atinente, </text:span><text:span text:style-name="T1">el cual podrá acceder en el link: </text:span><text:a xlink:type="simple" xlink:href="http://www.documentos.una.ac.cr/handle/unadocs/4105" text:style-name="Internet_20_link" text:visited-style-name="Visited_20_Internet_20_Link"><text:span text:style-name="T1">http://www.documentos.una.ac.cr/handle/unadocs/4105</text:span></text:a></text:p>
      <text:p text:style-name="P8">2.2) Alcanzar la calificación mínima de 70% según la evaluación de los siguientes factores: (Art. <text:span text:style-name="T33">37, inciso 4 de la</text:span> <text:span text:style-name="T30">IV</text:span> Convención Colectiva de Trabajo)</text:p>
      <text:p text:style-name="P8"/>
      <text:p text:style-name="P8">a) Requerimiento Técnico: (VALOR 60%): </text:p>
      <text:p text:style-name="P26"><text:span text:style-name="T1">1-</text:span><text:span text:style-name="T22"> Curso relacionado con tecnologías para el diseño y análisis de circuitos electrónicos y eléctricos</text:span></text:p>
      <text:p text:style-name="P23">(40 horas)</text:p>
      <text:p text:style-name="P24"/>
      <text:p text:style-name="P21"><text:s text:c="109"/></text:p>
      <text:p text:style-name="P8"><text:soft-page-break/>b) Desarrollo o gestión demostrada: (VALOR 20%),</text:p>
      <text:p text:style-name="P19">Gestión: Básica / Auxiliar / Asistencial / Especialista</text:p>
      <text:p text:style-name="P14">Técnico: <text:s/><text:span text:style-name="T37">Auxiliar / Asistencial / </text:span>General / Analista / Especialista</text:p>
      <text:p text:style-name="P17"/>
      <text:p text:style-name="P8">c) Formación Complementaria: (VALOR 20%)</text:p>
      <text:p text:style-name="P15">1- <text:span text:style-name="T29">Equipo y herramienta </text:span></text:p>
      <text:p text:style-name="P16">2- <text:span text:style-name="T29">Electrónica y eléctrica</text:span></text:p>
      <text:p text:style-name="P15">3- <text:span text:style-name="T29">Comunicación</text:span></text:p>
      <text:p text:style-name="P22"/>
      <text:p text:style-name="P4"><text:span text:style-name="T8">3) ENTREGA DE SOLICITUDES: </text:span><text:span text:style-name="T1">las personas interesadas pueden completar el formulario de Inscripción al concurso interno <text:s/>en la recepción o dirigirse a la página WEB, dirección:</text:span></text:p>
      <text:p text:style-name="P4"><text:span text:style-name="T1">www.recursoshumanos.una.ac.cr / formularios, <text:s/>(formulario ADTH-002) y hacerlo llegar a la plataforma de servicios del Programa Desarrollo de Recursos Humanos. </text:span><text:span text:style-name="T8">NO SE RECIBIRÁN INSCRIPCIONES VÍA CORREO ELECTRÓNICO.</text:span></text:p>
      <text:p text:style-name="P8"/>
      <text:p text:style-name="P8">4) ACLARACIONES: </text:p>
      <text:p text:style-name="P6">a) Los funcionarios administrativos contratados con presupuesto FUNDAUNA, deben adjuntar a la solicitud, constancia de tiempo servido emitida por la Fundación donde, para cada cargo se indique: número de contrato, fecha de inicio y finalización <text:span text:style-name="T30">del nombramiento</text:span>, jornada. <text:s/></text:p>
      <text:p text:style-name="P6"/>
      <text:p text:style-name="P4"><text:span text:style-name="T1">b) El proceso de preselección se realizará con los atestados que a la fecha de cierre se encuentren en el expediente del funcionario (a) o bien, con aquellos presentados en el Archivo de Expedientes, </text:span><text:span text:style-name="T8">NO DEBEN ADJUNTARSE CERTIFICADOS AL FORMULARIO DE PARTICIPACIÓN. <text:s/></text:span></text:p>
      <text:p text:style-name="P8"/>
      <text:p text:style-name="P6">c) Las notificaciones que emita el Área de Atracción y Dotación del Talento Humano se realizarán vía correo electrónico, por lo que es indispensable que el correo electrónico que indique en el formulario sea el de uso frecuente. </text:p>
      <text:p text:style-name="P6"/>
      <text:p text:style-name="P4"><text:span text:style-name="T8">5) FECHA LÍMITE DE INSCRIPCION:</text:span><text:span text:style-name="T19"> </text:span><text:span text:style-name="T1">Cuatro días hábiles después de la fecha de publicación del concurso.</text:span></text:p>
      <text:p text:style-name="P6"/>
      <text:p text:style-name="P1"/>
      <text:p text:style-name="P1"/>
      <text:p text:style-name="P1">Elaborado por:<text:tab/> <text:s text:c="52"/>Revisado por:</text:p>
      <text:p text:style-name="P3"><text:span text:style-name="T15">Natalie Campos Melgar</text:span><text:span text:style-name="T13"><text:tab/><text:tab/><text:tab/><text:tab/><text:tab/> <text:s text:c="11"/></text:span><text:span text:style-name="T14">Carol Hidalgo Valerio</text:span><text:span text:style-name="T13"> </text:span></text:p>
      <text:p text:style-name="P1">Técnico Analista, ADTH <text:s text:c="38"/>Profesional Analista, ADTH</text:p>
      <text:p text:style-name="P2"/>
      <text:p text:style-name="P2"/>
      <text:p text:style-name="P2"><text:bookmark text:name="_GoBack"/></text:p>
      <text:p text:style-name="P1">Avalado por: <text:s text:c="58"/>Autorizado por: <text:s text:c="20"/></text:p>
      <text:p text:style-name="P1">Roy Campos Quesada<text:tab/><text:tab/><text:tab/><text:tab/> <text:s text:c="18"/>Gilbert Mora Ramírez</text:p>
      <text:p text:style-name="P1">Jefe, ADTH<text:tab/><text:tab/><text:tab/><text:tab/><text:tab/><text:tab/> <text:s text:c="25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251cm" fo:margin-right="2.33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97</meta:editing-cycles>
    <meta:print-date>2016-09-09T11:37:41.647420169</meta:print-date>
    <meta:creation-date>2016-04-07T17:44:00</meta:creation-date>
    <dc:date>2016-09-21T13:56:50.992209507</dc:date>
    <meta:editing-duration>PT4H57M54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3" meta:word-count="549" meta:character-count="4191" meta:non-whitespace-character-count="331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