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8cc4e8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3ae5" style:font-size-asian="12pt" style:font-style-asian="normal" style:font-weight-asian="normal" style:font-name-complex="Times New Roman1" style:font-size-complex="12pt" style:text-emphasiz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officeooo:paragraph-rsid="007e97c5" style:font-size-asian="12pt" style:font-style-asian="normal" style:font-weight-asian="normal" style:font-name-complex="Times New Roman1" style:font-size-complex="12pt" style:text-emphasize="none"/>
    </style:style>
    <style:style style:name="P7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a29df" officeooo:paragraph-rsid="009a29df" style:font-size-asian="12pt" style:font-style-asian="normal" style:font-weight-asian="normal" style:font-name-complex="Times New Roman1" style:font-size-complex="12pt" style:text-emphasize="none"/>
    </style:style>
    <style:style style:name="P8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2pt" officeooo:paragraph-rsid="007aeb56" style:font-size-asian="12pt" style:font-name-complex="Times New Roman1" style:font-size-complex="12pt"/>
    </style:style>
    <style:style style:name="P11" style:family="paragraph" style:parent-style-name="Plain_20_Text">
      <style:paragraph-properties fo:text-align="center" style:justify-single-word="false"/>
      <style:text-properties style:font-name="Times New Roman" fo:font-size="12pt" officeooo:rsid="0089a938" officeooo:paragraph-rsid="0042d58c" style:font-size-asian="12pt" style:font-name-complex="Times New Roman1" style:font-size-complex="12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officeooo:rsid="00604247" officeooo:paragraph-rsid="0099846b" style:font-size-asian="12pt" style:font-name-complex="Times New Roman1" style:font-size-complex="12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officeooo:rsid="007aeb56" style:font-size-asian="12pt" style:font-name-complex="Times New Roman1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officeooo:rsid="007aeb56" officeooo:paragraph-rsid="008f3e48" style:font-size-asian="12pt" style:font-name-complex="Times New Roman1" style:font-size-complex="12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2pt" officeooo:rsid="009a5d13" style:font-size-asian="12pt" style:font-name-complex="Times New Roman1" style:font-size-complex="12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2pt" officeooo:rsid="009a5d13" officeooo:paragraph-rsid="009a5d13" style:font-size-asian="12pt" style:font-name-complex="Times New Roman1" style:font-size-complex="12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2pt" officeooo:paragraph-rsid="0035d981" style:font-size-asian="12pt" style:font-size-complex="12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2pt" officeooo:paragraph-rsid="008e7c3c" style:font-size-asian="12pt" style:font-size-complex="12pt"/>
    </style:style>
    <style:style style:name="P20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2pt" officeooo:paragraph-rsid="0042d58c" style:font-size-asian="12pt" style:font-size-complex="12pt"/>
    </style:style>
    <style:style style:name="P22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Plain_20_Text">
      <style:text-properties style:font-name="Times New Roman" fo:font-size="12pt" fo:font-weight="bold" officeooo:rsid="0098025d" style:font-size-asian="12pt" style:font-weight-asian="bold" style:font-name-complex="Times New Roman1" style:font-size-complex="12pt"/>
    </style:style>
    <style:style style:name="P24" style:family="paragraph" style:parent-style-name="Plain_20_Text">
      <style:text-properties style:font-name="Times New Roman" fo:font-size="12pt" fo:font-weight="bold" officeooo:rsid="0098025d" officeooo:paragraph-rsid="0098025d" style:font-size-asian="12pt" style:font-weight-asian="bold" style:font-name-complex="Times New Roman1" style:font-size-complex="12pt"/>
    </style:style>
    <style:style style:name="P25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Plain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965c34" officeooo:paragraph-rsid="00965c34" style:font-size-asian="12pt" style:font-weight-asian="bold" style:font-name-complex="Times New Roman1" style:font-size-complex="12pt"/>
    </style:style>
    <style:style style:name="P28" style:family="paragraph" style:parent-style-name="Plain_20_Text">
      <style:paragraph-properties fo:text-align="justify" style:justify-single-word="false"/>
      <style:text-properties style:font-name="Times New Roman" fo:font-size="12pt" fo:font-weight="bold" officeooo:rsid="009a5d13" officeooo:paragraph-rsid="009a5d13" style:font-size-asian="12pt" style:font-weight-asian="bold" style:font-name-complex="Times New Roman1" style:font-size-complex="12pt" style:font-weight-complex="bold"/>
    </style:style>
    <style:style style:name="P29" style:family="paragraph" style:parent-style-name="Plain_20_Text">
      <style:text-properties style:font-name="Times New Roman" fo:font-size="12pt" fo:font-weight="normal" officeooo:rsid="0098025d" officeooo:paragraph-rsid="0098025d" style:font-size-asian="12pt" style:font-weight-asian="normal" style:font-name-complex="Times New Roman1" style:font-size-complex="12pt" style:font-weight-complex="normal"/>
    </style:style>
    <style:style style:name="P30" style:family="paragraph" style:parent-style-name="Plain_20_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8025d" officeooo:paragraph-rsid="0098025d" style:font-size-asian="12pt" style:font-style-asian="normal" style:font-weight-asian="bold" style:font-name-complex="Times New Roman1" style:font-size-complex="12pt" style:font-weight-complex="bold" style:text-emphasize="none"/>
    </style:style>
    <style:style style:name="P31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a5d13" officeooo:paragraph-rsid="009a5d13" style:font-size-asian="12pt" style:font-style-asian="normal" style:font-weight-asian="normal" style:font-name-complex="Times New Roman1" style:font-size-complex="12pt" style:text-emphasize="none"/>
    </style:style>
    <style:style style:name="P32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Times New Roman" fo:font-size="12pt" officeooo:paragraph-rsid="0089a938" style:font-size-asian="12pt" style:font-size-complex="12pt"/>
    </style:style>
    <style:style style:name="P33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officeooo:rsid="00951ad9" officeooo:paragraph-rsid="0035d981" style:font-size-asian="12pt" style:font-name-complex="Times New Roman1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" style:family="text">
      <style:text-properties officeooo:rsid="0040a0a5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6" style:family="text">
      <style:text-properties officeooo:rsid="0069ac2c"/>
    </style:style>
    <style:style style:name="T7" style:family="text">
      <style:text-properties officeooo:rsid="0098025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40a0a5" style:font-weight-asian="bold" style:font-name-complex="Times New Roman1"/>
    </style:style>
    <style:style style:name="T10" style:family="text">
      <style:text-properties fo:font-weight="bold" officeooo:rsid="009e3e21" style:font-weight-asian="bold" style:font-name-complex="Times New Roman1"/>
    </style:style>
    <style:style style:name="T11" style:family="text">
      <style:text-properties fo:font-weight="bold" officeooo:rsid="009e9e49" style:font-weight-asian="bold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69282e" style:font-name-complex="Times New Roman1"/>
    </style:style>
    <style:style style:name="T14" style:family="text">
      <style:text-properties officeooo:rsid="0098025d" style:font-name-complex="Times New Roman1"/>
    </style:style>
    <style:style style:name="T15" style:family="text">
      <style:text-properties officeooo:rsid="0089a938" style:font-name-complex="Times New Roman1"/>
    </style:style>
    <style:style style:name="T16" style:family="text">
      <style:text-properties officeooo:rsid="002306f1" style:font-name-complex="Times New Roman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s" fo:country="ES" fo:font-weight="bold" style:font-weight-asian="bold" style:font-name-complex="Times New Roman1"/>
    </style:style>
    <style:style style:name="T19" style:family="text">
      <style:text-properties fo:language="es" fo:country="ES" fo:font-weight="bold" officeooo:rsid="0088bc84" style:font-weight-asian="bold" style:font-name-complex="Times New Roman1"/>
    </style:style>
    <style:style style:name="T20" style:family="text">
      <style:text-properties fo:language="es" fo:country="ES" fo:font-weight="bold" officeooo:rsid="00965c34" style:font-weight-asian="bold" style:font-name-complex="Times New Roman1"/>
    </style:style>
    <style:style style:name="T21" style:family="text">
      <style:text-properties fo:language="es" fo:country="ES" fo:font-weight="bold" officeooo:rsid="0037665d" style:font-weight-asian="bold" style:font-name-complex="Times New Roman"/>
    </style:style>
    <style:style style:name="T22" style:family="text">
      <style:text-properties fo:language="es" fo:country="ES" fo:font-weight="normal" officeooo:rsid="0037665d" style:font-weight-asian="normal" style:font-name-complex="Times New Roman1" style:font-weight-complex="normal"/>
    </style:style>
    <style:style style:name="T23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4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25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26" style:family="text">
      <style:text-properties officeooo:rsid="0099846b"/>
    </style:style>
    <style:style style:name="T27" style:family="text">
      <style:text-properties officeooo:rsid="009a29df"/>
    </style:style>
    <style:style style:name="T28" style:family="text">
      <style:text-properties officeooo:rsid="00769cfb"/>
    </style:style>
    <style:style style:name="T29" style:family="text">
      <style:text-properties officeooo:rsid="009e9e49"/>
    </style:style>
    <style:style style:name="T30" style:family="text">
      <style:text-properties officeooo:rsid="009ffb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8"><text:span text:style-name="T12">El Programa Desarrollo de Recursos Humanos, con el fin de conformar </text:span><text:span text:style-name="T8">REGISTRO DE ELEGIBLES</text:span><text:span text:style-name="T12"> </text:span><text:span text:style-name="T18">par</text:span><text:span text:style-name="T19">a el </text:span><text:span text:style-name="T20">PROGRAMA DESARROLLO MANTENIMIENTO E INFRAESTRUCTURA INSTITUCIONAL</text:span><text:span text:style-name="T21"> </text:span><text:span text:style-name="T22">p</text:span><text:span text:style-name="T12">ara llenar cargos actualmente vacantes y/o los que en un futuro se requieran, <text:s/>convoca a los (as) funcionarios (as) administrativos (as) con más de tres meses de laborar para la </text:span><text:span text:style-name="T13">I</text:span><text:span text:style-name="T12">nstitución en forma consecutiva o alterna y con nombramiento vigente a la fecha según IV Convención Colectiva de Trabajo, Artículo 37, Inciso 8.</text:span></text:p>
      <text:p text:style-name="P9"/>
      <text:p text:style-name="P9">Los participantes serán considerados en apego a los requisitos que el puesto requiere, sin discriminación alguna, por razones de: discapacidad, sexo, orientación sexual, clases sociales, credo y origen étnico - racial y color.</text:p>
      <text:p text:style-name="P8"/>
      <text:p text:style-name="P26">CONCURSO INTERNO </text:p>
      <text:p text:style-name="P20"><text:span text:style-name="T8">UNA-ADTH-CINT-</text:span><text:span text:style-name="T9">3</text:span><text:span text:style-name="T10">7</text:span><text:span text:style-name="T8">-2016</text:span></text:p>
      <text:p text:style-name="P27">INGENIERO/A <text:span text:style-name="T29">CIVIL</text:span></text:p>
      <text:p text:style-name="P21"><text:span text:style-name="T12">(</text:span><text:span text:style-name="T14">Profesional Analista en Planeamiento Espacial</text:span><text:span text:style-name="T15">)</text:span></text:p>
      <text:p text:style-name="P11"/>
      <text:p text:style-name="P22">1) <text:span text:style-name="T27">CARACTERÍSTICAS</text:span> DEL CARGO:</text:p>
      <text:p text:style-name="P23"/>
      <text:p text:style-name="P17"><text:span text:style-name="T12">a) </text:span><text:span text:style-name="T8">Categoría:</text:span><text:span text:style-name="T12"> </text:span><text:span text:style-name="T14">3</text:span><text:span text:style-name="T15">5</text:span></text:p>
      <text:p text:style-name="P17"><text:span text:style-name="T12">b) </text:span><text:span text:style-name="T8">Clave de cargo:</text:span><text:span text:style-name="T12"> </text:span><text:span text:style-name="T14">53351</text:span></text:p>
      <text:p text:style-name="P32"><text:span text:style-name="T16">d</text:span><text:span text:style-name="T12">) </text:span><text:span text:style-name="T8">Propósito del cargo:</text:span><text:span text:style-name="T2"> </text:span><text:span text:style-name="T4">Asegurar las facilidades de infraestructura institucional, de acuerdo con el plan estratégico y operativo.</text:span></text:p>
      <text:p text:style-name="P24"><text:span text:style-name="T17">e) </text:span>Funciones: </text:p>
      <text:p text:style-name="P29">1- Coordina<text:span text:style-name="T29"> y supervisa instalación de equipos electromecánicos</text:span>.</text:p>
      <text:p text:style-name="P29">3- Realiza otras actividades propias de la ocupación. </text:p>
      <text:p text:style-name="P30"/>
      <text:p text:style-name="P22">2) R<text:span text:style-name="T7">E</text:span>QUISITOS <text:s/>DE LOS PARTICIPANTES:</text:p>
      <text:p text:style-name="P22"/>
      <text:p text:style-name="P17"><text:span text:style-name="T8">2.1) Requisitos indispensables</text:span><text:span text:style-name="T12">:</text:span></text:p>
      <text:p text:style-name="P15"/>
      <text:p text:style-name="P25">a) Nivel de Educación Formal: </text:p>
      <text:p text:style-name="P1"><text:span text:style-name="T5">Licenciatura en una carrera atinente a las disciplinas de Arquitectura, Ingeniería Civil, Ingeniería Mecánica, Ingeniería Eléctrica, Electromecánica, Mantenimiento Industrial, según Catálogo Conocimientos de Educación Formal Atinentes, el cual podrá acceder en el link: </text:span><text:a xlink:type="simple" xlink:href="http://www.documentos.una.ac.cr/handle/unadocs/4105" text:style-name="Internet_20_link" text:visited-style-name="Visited_20_Internet_20_Link">http://www.documentos.una.ac.cr/handle/unadocs/4105</text:a></text:p>
      <text:p text:style-name="P28">b) Requerimiento Legal: </text:p>
      <text:p text:style-name="P16">Incorporación al colegio profesional respectivo.</text:p>
      <text:p text:style-name="P31"/>
      <text:p text:style-name="P25">2.2) Alcanzar la calificación mínima de 70% según la evaluación de los siguientes factores: (Art. <text:span text:style-name="T6">37, inciso 4 de la</text:span> <text:span text:style-name="T3">IV</text:span> Convención Colectiva de Trabajo)</text:p>
      <text:p text:style-name="P25"/>
      <text:p text:style-name="P25">a) Requerimiento Técnico: (VALOR 60%): </text:p>
      <text:p text:style-name="P19"><text:span text:style-name="T12">1-</text:span><text:span text:style-name="T2"> Curso relacionado con formulaci</text:span><text:span text:style-name="T1">ón y administración de proyectos </text:span><text:span text:style-name="T2">(40 horas).</text:span></text:p>
      <text:p text:style-name="P2"><text:span text:style-name="T7">2 - </text:span>Curso relacionado con organización del trabajo 40 hrs.<text:span text:style-name="T28"> <text:s text:c="100"/></text:span></text:p>
      <text:p text:style-name="P25"><text:soft-page-break/>b) Desarrollo o gestión demostrada: (VALOR 20%)</text:p>
      <text:p text:style-name="P12">Técnico: General / Analista / Especialista</text:p>
      <text:p text:style-name="P12"><text:span text:style-name="T26">Profesional:<text:tab/></text:span>Auxiliar/ <text:span text:style-name="T26">Asistencial/ Ejecutivo/ Analista</text:span></text:p>
      <text:p text:style-name="P10"/>
      <text:p text:style-name="P25">c) Formación Complementaria: (VALOR 20%)</text:p>
      <text:p text:style-name="P13">1- <text:s/><text:span text:style-name="T27">Mantenimiento de Infraestructura<text:tab/></text:span></text:p>
      <text:p text:style-name="P14">2- <text:s/><text:span text:style-name="T27">Administración de Proyectos </text:span></text:p>
      <text:p text:style-name="P13">3- <text:s/><text:span text:style-name="T27">Legislación nacional o internacional</text:span></text:p>
      <text:p text:style-name="P7">4 - <text:span text:style-name="T30">Inglés</text:span> básico (manejo instrumental)</text:p>
      <text:p text:style-name="P7">5- Comunicación </text:p>
      <text:p text:style-name="P6"/>
      <text:p text:style-name="P17"><text:span text:style-name="T8">3) ENTREGA DE SOLICITUDES: </text:span><text:span text:style-name="T12">las personas interesadas pueden completar el formulario de Inscripción al concurso interno <text:s/>en la recepción o dirigirse a la página WEB, dirección:</text:span></text:p>
      <text:p text:style-name="P17"><text:span text:style-name="T12">www.recursoshumanos.una.ac.cr / formularios, <text:s/>(formulario ADTH-002) y hacerlo llegar a la plataforma de servicios del Programa Desarrollo de Recursos Humanos. </text:span><text:span text:style-name="T8">NO SE RECIBIRÁN INSCRIPCIONES VÍA CORREO ELECTRÓNICO.</text:span></text:p>
      <text:p text:style-name="P25"/>
      <text:p text:style-name="P25">4) ACLARACIONES: </text:p>
      <text:p text:style-name="P9">a) Los funcionarios administrativos contratados con presupuesto FUNDAUNA, deben adjuntar a la solicitud, constancia de tiempo servido emitida por la Fundación donde, para cada cargo se indique: número de contrato, fecha de inicio y finalización <text:span text:style-name="T3">del nombramiento</text:span>, jornada. <text:s/></text:p>
      <text:p text:style-name="P9"/>
      <text:p text:style-name="P17"><text:span text:style-name="T12">b) El proceso de preselección se realizará con los atestados que a la fecha de cierre se encuentren en el expediente del funcionario (a) o bien, con aquellos presentados en el Archivo de Expedientes, </text:span><text:span text:style-name="T8">NO DEBEN ADJUNTARSE CERTIFICADOS AL FORMULARIO DE PARTICIPACIÓN. <text:s/></text:span></text:p>
      <text:p text:style-name="P25"/>
      <text:p text:style-name="P9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9"/>
      <text:p text:style-name="P17"><text:span text:style-name="T8">5) FECHA LÍMITE DE </text:span><text:span text:style-name="T11">INSCRIPCIÓN</text:span><text:span text:style-name="T8">:</text:span> <text:span text:style-name="T12">Cuatro días hábiles después de la fecha de publicación del concurso.</text:span></text:p>
      <text:p text:style-name="P9"/>
      <text:p text:style-name="P3"/>
      <text:p text:style-name="P3"/>
      <text:p text:style-name="P3">Elaborado por:<text:tab/> <text:s text:c="52"/>Revisado por:</text:p>
      <text:p text:style-name="P5"><text:span text:style-name="T24">Natalie Campos Melgar</text:span><text:span text:style-name="T23"><text:tab/><text:tab/><text:tab/><text:tab/><text:tab/> <text:s text:c="11"/></text:span><text:span text:style-name="T25">Carol Hidalgo Valerio</text:span><text:span text:style-name="T23"> </text:span></text:p>
      <text:p text:style-name="P3">Técnico Analista, ADTH <text:s text:c="38"/>Profesional Analista, ADTH</text:p>
      <text:p text:style-name="P4"/>
      <text:p text:style-name="P4"/>
      <text:p text:style-name="P4"><text:bookmark text:name="_GoBack"/></text:p>
      <text:p text:style-name="P3">Avalado por: <text:s text:c="58"/>Autorizado por: <text:s text:c="20"/></text:p>
      <text:p text:style-name="P3">Roy Campos Quesada<text:tab/><text:tab/><text:tab/><text:tab/> <text:s text:c="18"/>Gilbert Mora Ramírez</text:p>
      <text:p text:style-name="P3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105</meta:editing-cycles>
    <meta:print-date>2016-09-27T11:41:06.429949298</meta:print-date>
    <meta:creation-date>2016-04-07T17:44:00</meta:creation-date>
    <dc:date>2016-09-27T11:44:15.602560941</dc:date>
    <meta:editing-duration>PT5H37M5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5" meta:word-count="533" meta:character-count="4130" meta:non-whitespace-character-count="32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