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5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0f1565" style:font-size-asian="12pt" style:font-weight-asian="bold" style:font-name-complex="Times New Roman1" style:font-size-complex="12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9" style:family="paragraph" style:parent-style-name="Plain_20_Text">
      <style:paragraph-properties fo:text-align="justify" style:justify-single-word="false"/>
    </style:style>
    <style:style style:name="P10" style:family="paragraph" style:parent-style-name="Plain_20_Text">
      <style:paragraph-properties fo:text-align="justify" style:justify-single-word="false"/>
      <style:text-properties officeooo:paragraph-rsid="000f1565"/>
    </style:style>
    <style:style style:name="P11" style:family="paragraph" style:parent-style-name="Plain_20_Text">
      <style:paragraph-properties fo:text-align="center" style:justify-single-word="false"/>
      <style:text-properties officeooo:paragraph-rsid="000f1565"/>
    </style:style>
    <style:style style:name="P12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name-asian="Times New Roman1" style:font-size-asian="12pt" style:language-asian="es" style:country-asian="ES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16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Plain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f1565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e4213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f1565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weight="bold" officeooo:rsid="0040a0a5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officeooo:rsid="000f1565" style:font-size-asian="16pt" style:font-weight-asian="bold" style:font-name-complex="Times New Roman1" style:font-size-complex="16pt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officeooo:rsid="0040a0a5"/>
    </style:style>
    <style:style style:name="T13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14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15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16" style:family="text">
      <style:text-properties officeooo:rsid="001078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">El Programa Desarrollo de Recursos Humanos, con el fin de conformar </text:span><text:span text:style-name="T3">REGISTRO DE ELEGIBLES</text:span><text:span text:style-name="T1"> </text:span><text:span text:style-name="T2">para la </text:span><text:span text:style-name="T5">Vicerrectoría de Docencia</text:span><text:span text:style-name="T3"> </text:span><text:span text:style-name="T1">para llenar cargos actualmente vacantes y/o los que en un futuro se requieran, <text:s/>convoca a los (as) funcionarios (as) administrativos (as) con más de tres meses de laborar para la institución en forma consecutiva o alterna y con nombramiento vigente a la fecha según </text:span><text:span text:style-name="T2">la l</text:span><text:span text:style-name="T1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"/>
      <text:p text:style-name="P21">CONCURSO INTERNO </text:p>
      <text:p text:style-name="P11"><text:span text:style-name="T6">UNA-ADTH-CINT-</text:span><text:span text:style-name="T7">3</text:span><text:span text:style-name="T8">9</text:span><text:span text:style-name="T6">-2016</text:span></text:p>
      <text:p text:style-name="P22">TÉCNICO/A EN LABORATORIO <text:span text:style-name="T16">EN QUÍMICA GENERAL</text:span> </text:p>
      <text:p text:style-name="P18">(Técnico Especializado en Servicios Paraacadémicos)</text:p>
      <text:p text:style-name="P1"/>
      <text:p text:style-name="Plain_20_Text"><text:span text:style-name="T3">1) </text:span><text:span text:style-name="T4">CARACTERÍSTICAS</text:span><text:span text:style-name="T3"> DEL CARGO:</text:span></text:p>
      <text:p text:style-name="P5"/>
      <text:p text:style-name="P9"><text:span text:style-name="T1">a) </text:span><text:span text:style-name="T3">Categoría:</text:span><text:span text:style-name="T1"> 25</text:span></text:p>
      <text:p text:style-name="P9"><text:span text:style-name="T1">b) </text:span><text:span text:style-name="T3">Clave de cargo:</text:span><text:span text:style-name="T1"> 62252</text:span></text:p>
      <text:p text:style-name="P9"><text:span text:style-name="T2">c</text:span><text:span text:style-name="T1">) </text:span><text:span text:style-name="T3">Propósito del cargo: </text:span><text:span text:style-name="T1">Genera insumos técnico-profesionales relacionados con datos de laboratorio para las actividades académicas, de docencia, investigación y extensión.</text:span></text:p>
      <text:p text:style-name="P9"><text:span text:style-name="T2">d</text:span><text:span text:style-name="T1">)</text:span><text:span text:style-name="T3"> Funciones: </text:span></text:p>
      <text:p text:style-name="P2">1-Realiza análisis específicos requeridos para el desarrollo de la docencia, investigación o extensión.</text:p>
      <text:p text:style-name="P2">2-Ejecuta actividades técnicas de apoyo a investigadores, académicos y estudiantes en prácticas de laboratorio.</text:p>
      <text:p text:style-name="P2">3-Realiza otras actividades propias de la ocupación.</text:p>
      <text:p text:style-name="P2"/>
      <text:p text:style-name="P5">2) REQUISITOS DE LOS PARTICIPANTES:</text:p>
      <text:p text:style-name="P5"/>
      <text:p text:style-name="P9"><text:span text:style-name="T3">2.1) Requisitos indispensables</text:span><text:span text:style-name="T1">:</text:span></text:p>
      <text:p text:style-name="P2"/>
      <text:p text:style-name="P6">a) Nivel de Educación Formal: </text:p>
      <text:p text:style-name="P9"><text:span text:style-name="T1">1-Diplomado ó Certificación 60 a 90 créditos en una carrera atinente a la disciplina de <text:s/></text:span><text:span text:style-name="T2">Química</text:span><text:span text:style-name="T1">, segú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2"/>
      <text:p text:style-name="P6">2.2) Alcanzar la calificación mínima de 70% según la evaluación de los siguientes factores: (Art. 4 Convención Colectiva de Trabajo)</text:p>
      <text:p text:style-name="P6"/>
      <text:p text:style-name="P6">a) Requerimiento Técnico: (VALOR 60%): </text:p>
      <text:p text:style-name="P2">1-Curso relacionado con técnicas de análisis en laboratorio <text:s/>(40 horas)</text:p>
      <text:p text:style-name="P2"/>
      <text:p text:style-name="P2"/>
      <text:p text:style-name="P6"><text:soft-page-break/></text:p>
      <text:p text:style-name="P6"/>
      <text:p text:style-name="P6">b) Desarrollo o gestión demostrada: (VALOR 20%)</text:p>
      <text:p text:style-name="P10"><text:span text:style-name="T1">Gestión: <text:s text:c="2"/></text:span><text:span text:style-name="T2">Básica/ Auxiliar/Asistencial/ Especialista</text:span></text:p>
      <text:p text:style-name="P9"><text:span text:style-name="T1">Técnico: <text:s text:c="2"/>Auxiliar</text:span><text:span text:style-name="T2">/Asistencial/General/Analista/Especialista </text:span></text:p>
      <text:p text:style-name="P2"/>
      <text:p text:style-name="P6">c) Formación Complementaria: (VALOR 20%)</text:p>
      <text:p text:style-name="P2">1- Equipo instrumental de laboratorio</text:p>
      <text:p text:style-name="P2">2- Salud laboral</text:p>
      <text:p text:style-name="P2">3- Comunicación</text:p>
      <text:p text:style-name="P12"/>
      <text:p text:style-name="P4"><text:span text:style-name="T9">3) ENTREGA DE SOLICITUDES: </text:span><text:span text:style-name="T11">las personas interesadas pueden completar el formulario de Inscripción al concurso interno <text:s/>en la recepción o dirigirse a la página WEB, dirección:</text:span></text:p>
      <text:p text:style-name="P4"><text:span text:style-name="T11">www.recursoshumanos.una.ac.cr / formularios, <text:s/>(formulario ADTH-002) y hacerlo llegar a la plataforma de servicios del Programa Desarrollo de Recursos Humanos. </text:span><text:span text:style-name="T9">NO SE RECIBIRÁN INSCRIPCIONES VÍA CORREO ELECTRÓNICO.</text:span></text:p>
      <text:p text:style-name="P7"/>
      <text:p text:style-name="P7">4) ACLARACIONES:</text:p>
      <text:p text:style-name="P7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12">del nombramiento</text:span>, jornada. <text:s/></text:p>
      <text:p text:style-name="P3"/>
      <text:p text:style-name="P4"><text:span text:style-name="T11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7"/>
      <text:p text:style-name="P3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3"/>
      <text:p text:style-name="P4"><text:span text:style-name="T9">5) FECHA LÍMITE DE </text:span><text:span text:style-name="T10">INSCRIPCIÓN</text:span><text:span text:style-name="T9">:</text:span> <text:span text:style-name="T11">Cuatro días hábiles después de la fecha de publicación del concurso.</text:span></text:p>
      <text:p text:style-name="P8"/>
      <text:p text:style-name="P13"/>
      <text:p text:style-name="P13">Elaborado por:<text:tab/> <text:s text:c="44"/>Revisado por:</text:p>
      <text:p text:style-name="P15"><text:span text:style-name="T14">Natalie Campos Melgar</text:span><text:span text:style-name="T13"><text:tab/><text:tab/><text:tab/> <text:s text:c="8"/></text:span><text:span text:style-name="T15">Carol Hidalgo Valerio</text:span><text:span text:style-name="T13"> </text:span></text:p>
      <text:p text:style-name="P13">Técnico Analista, ADTH <text:s text:c="38"/>Profesional Analista, ADTH</text:p>
      <text:p text:style-name="P14"/>
      <text:p text:style-name="P14"/>
      <text:p text:style-name="P14"><text:bookmark text:name="_GoBack"/></text:p>
      <text:p text:style-name="P13">Avalado por: <text:s text:c="58"/>Autorizado por: <text:s text:c="20"/></text:p>
      <text:p text:style-name="P13">Roy Campos Quesada<text:tab/><text:tab/> <text:s text:c="20"/>Gilbert Mora Ramírez</text:p>
      <text:p text:style-name="P13">Jefe, ADTH<text:tab/><text:tab/><text:tab/><text:tab/><text:tab/> <text:s text:c="8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18</meta:editing-cycles>
    <meta:print-date>2016-10-07T15:28:54.725126672</meta:print-date>
    <meta:creation-date>2016-03-08T22:31:00</meta:creation-date>
    <dc:date>2016-10-07T15:28:34.166695196</dc:date>
    <meta:editing-duration>PT54M29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1" meta:word-count="513" meta:character-count="3865" meta:non-whitespace-character-count="31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