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officeooo:paragraph-rsid="00136e21"/>
    </style:style>
    <style:style style:name="P2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name-complex="Times New Roman1" style:font-size-complex="12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2pt" officeooo:paragraph-rsid="0011e49c" style:font-size-asian="12pt" style:font-name-complex="Times New Roman1" style:font-size-complex="12pt"/>
    </style:style>
    <style:style style:name="P6" style:family="paragraph" style:parent-style-name="Plain_20_Text">
      <style:text-properties style:font-name="Times New Roman" fo:font-size="12pt" style:font-size-asian="12pt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officeooo:paragraph-rsid="00136e21" style:font-size-asian="12pt" style:font-size-complex="12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2pt" officeooo:paragraph-rsid="000f1565" style:font-size-asian="12pt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rsid="0011e49c" officeooo:paragraph-rsid="0011e49c" style:font-size-asian="12pt" style:font-size-complex="12pt"/>
    </style:style>
    <style:style style:name="P12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0f1565" style:font-size-asian="12pt" style:font-weight-asian="bold" style:font-name-complex="Times New Roman1" style:font-size-complex="12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11e49c" officeooo:paragraph-rsid="0011e49c" style:font-size-asian="12pt" style:font-weight-asian="bold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name-asian="Times New Roman1" style:font-size-asian="12pt" style:language-asian="es" style:country-asian="ES" style:font-name-complex="Times New Roman1" style:font-size-complex="12pt"/>
    </style:style>
    <style:style style:name="P22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P24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f1565" officeooo:paragraph-rsid="00136e21" style:font-size-asian="12pt" style:font-style-asian="normal" style:font-weight-asian="normal" style:font-name-complex="Times New Roman1" style:font-size-complex="12pt" style:text-emphasize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9e9e49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0f1565" style:font-weight-asian="bold" style:font-name-complex="Times New Roman1" style:font-weight-complex="bold"/>
    </style:style>
    <style:style style:name="T7" style:family="text">
      <style:text-properties fo:font-weight="bold" officeooo:rsid="00100847" style:font-weight-asian="bold" style:font-name-complex="Times New Roman1"/>
    </style:style>
    <style:style style:name="T8" style:family="text">
      <style:text-properties fo:font-weight="bold" officeooo:rsid="000e4213" style:font-weight-asian="bold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1565" style:font-weight-asian="bold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officeooo:rsid="000f1565" style:font-name-complex="Times New Roman1"/>
    </style:style>
    <style:style style:name="T13" style:family="text">
      <style:text-properties officeooo:rsid="0011e49c" style:font-name-complex="Times New Roman1"/>
    </style:style>
    <style:style style:name="T14" style:family="text">
      <style:text-properties officeooo:rsid="00136e21" style:font-name-complex="Times New Roman1"/>
    </style:style>
    <style:style style:name="T15" style:family="text">
      <style:text-properties officeooo:rsid="0040a0a5"/>
    </style:style>
    <style:style style:name="T16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17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18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19" style:family="text">
      <style:text-properties officeooo:rsid="0011e49c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f1565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23" style:family="text">
      <style:text-properties officeooo:rsid="00136e21"/>
    </style:style>
    <style:style style:name="T24" style:family="text">
      <style:text-properties officeooo:rsid="001516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text:span text:style-name="T11">El Programa Desarrollo de Recursos Humanos, con el fin de conformar </text:span><text:span text:style-name="T3">REGISTRO DE ELEGIBLES</text:span><text:span text:style-name="T11"> </text:span><text:span text:style-name="T12">para la </text:span><text:span text:style-name="T6">Vicerrectoría de Docencia</text:span><text:span text:style-name="T3"> </text:span><text:span text:style-name="T11">para llenar cargos actualmente vacantes y/o los que en un futuro se requieran, <text:s/>convoca a los (as) funcionarios (as) administrativos (as) con más de tres meses de laborar para la institución en forma consecutiva o alterna y con nombramiento vigente a la fecha según </text:span><text:span text:style-name="T12">la l</text:span><text:span text:style-name="T11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2"/>
      <text:p text:style-name="P15">CONCURSO INTERNO </text:p>
      <text:p text:style-name="P10"><text:span text:style-name="T3">UNA-ADTH-CINT-</text:span><text:span text:style-name="T7">40</text:span><text:span text:style-name="T3">-2016</text:span></text:p>
      <text:p text:style-name="P16">ASISTENTE DE ACADEMIA <text:span text:style-name="T24">EN PLANIFICACIÓN </text:span></text:p>
      <text:p text:style-name="P5">(Técnico <text:span text:style-name="T19">General </text:span>en Servicios Paraacadémicos)</text:p>
      <text:p text:style-name="P2"/>
      <text:p text:style-name="P6"><text:span text:style-name="T3">1) </text:span><text:span text:style-name="T8">CARACTERÍSTICAS</text:span><text:span text:style-name="T3"> DEL CARGO:</text:span></text:p>
      <text:p text:style-name="P12"/>
      <text:p text:style-name="P7"><text:span text:style-name="T5">a) </text:span><text:span text:style-name="T3">Categoría:</text:span><text:span text:style-name="T11"> 2</text:span><text:span text:style-name="T13">3</text:span></text:p>
      <text:p text:style-name="P7"><text:span text:style-name="T5">b) </text:span><text:span text:style-name="T3">Clave de cargo:</text:span><text:span text:style-name="T11"> 622</text:span><text:span text:style-name="T13">33</text:span></text:p>
      <text:p text:style-name="P7"><text:span text:style-name="T6">c</text:span><text:span text:style-name="T5">) </text:span><text:span text:style-name="T3">Propósito del cargo: </text:span><text:span text:style-name="T22">Asistir en la elaboración de requerimientos de información y en la formación de estudiantes o usuarios en general para efectos de apoyar el desarrollo de procesos académicos de docencia, investigación, extensión y producción creativa.</text:span></text:p>
      <text:p text:style-name="P3"><text:span text:style-name="T10">d</text:span><text:span text:style-name="T9">) </text:span><text:span text:style-name="T2">Funciones: </text:span></text:p>
      <text:p text:style-name="P7"><text:span text:style-name="T11">1- </text:span><text:span text:style-name="T13">Asiste en la elaboración de insumos para el desarrollo de actividades de investigación y extensión académica. </text:span></text:p>
      <text:p text:style-name="P11"><text:span text:style-name="T13">2- </text:span><text:span text:style-name="T14">Asiste en el diseño gráfico para el desarrollo de actividades de investigación y extensión académica en el IDESPO.</text:span></text:p>
      <text:p text:style-name="P3">3-Realiza otras actividades propias de la ocupación.</text:p>
      <text:p text:style-name="P3"/>
      <text:p text:style-name="P12">2) REQUISITOS DE LOS PARTICIPANTES:</text:p>
      <text:p text:style-name="P12"/>
      <text:p text:style-name="P7"><text:span text:style-name="T3">2.1) Requisitos indispensables</text:span><text:span text:style-name="T11">:</text:span></text:p>
      <text:p text:style-name="P23"/>
      <text:p text:style-name="P13">a) Nivel de Educación Formal: </text:p>
      <text:p text:style-name="P24"/>
      <text:p text:style-name="P1"><text:span text:style-name="T20">Certificación 32 créditos en una carrera universitaria atinente a la disciplina de Planificación</text:span><text:span text:style-name="T1">, segú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3"/>
      <text:p text:style-name="P13">2.2) Alcanzar la calificación mínima de 70% según la evaluación de los siguientes factores: (Art. 4 Convención Colectiva de Trabajo)</text:p>
      <text:p text:style-name="P13"/>
      <text:p text:style-name="P13">a) Requerimiento Técnico: (VALOR 60%): </text:p>
      <text:p text:style-name="P9"><text:span text:style-name="T11">1-Curso </text:span><text:span text:style-name="T22">relacionado con medios didácticos </text:span><text:span text:style-name="T11">(40 horas)</text:span></text:p>
      <text:p text:style-name="P13"/>
      <text:p text:style-name="P13"><text:soft-page-break/>b) Desarrollo o gestión demostrada: (VALOR 20%)</text:p>
      <text:p text:style-name="P8"><text:span text:style-name="T11">Gestión: <text:s text:c="2"/></text:span><text:span text:style-name="T12">Básica/ Auxiliar/Asistencial/ Especialista</text:span></text:p>
      <text:p text:style-name="P7"><text:span text:style-name="T11">Técnico: <text:s text:c="2"/>Auxiliar</text:span><text:span text:style-name="T12">/Asistencial/General</text:span></text:p>
      <text:p text:style-name="P3"/>
      <text:p text:style-name="P13">c) Formación Complementaria: (VALOR 20%)</text:p>
      <text:p text:style-name="P3">1- <text:span text:style-name="T21">Procesos de educación y metodología</text:span></text:p>
      <text:p text:style-name="P3">2- Ofimática<text:span text:style-name="T23"> </text:span></text:p>
      <text:p text:style-name="P3">3- Comunicación</text:p>
      <text:p text:style-name="P18"/>
      <text:p text:style-name="P8"><text:span text:style-name="T3">3) ENTREGA DE SOLICITUDES: </text:span><text:span text:style-name="T11">las personas interesadas pueden completar el formulario de Inscripción al concurso interno <text:s/>en la recepción o dirigirse a la página WEB, dirección:</text:span></text:p>
      <text:p text:style-name="P8"><text:span text:style-name="T11">www.recursoshumanos.una.ac.cr / formularios, <text:s/>(formulario ADTH-002) y hacerlo llegar a la plataforma de servicios del Programa Desarrollo de Recursos Humanos. </text:span><text:span text:style-name="T3">NO SE RECIBIRÁN INSCRIPCIONES VÍA CORREO ELECTRÓNICO.</text:span></text:p>
      <text:p text:style-name="P14"/>
      <text:p text:style-name="P14">4) ACLARACIONES:</text:p>
      <text:p text:style-name="P14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15">del nombramiento</text:span>, jornada. <text:s/></text:p>
      <text:p text:style-name="P4"/>
      <text:p text:style-name="P8"><text:span text:style-name="T11">b) El proceso de preselección se realizará con los atestados que a la fecha de cierre se encuentren en el expediente del funcionario (a) o bien, con aquellos presentados en el Archivo de Expedientes, </text:span><text:span text:style-name="T3">NO DEBEN ADJUNTARSE CERTIFICADOS AL FORMULARIO DE PARTICIPACIÓN. <text:s/></text:span></text:p>
      <text:p text:style-name="P14"/>
      <text:p text:style-name="P4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4"/>
      <text:p text:style-name="P8"><text:span text:style-name="T3">5) FECHA LÍMITE DE </text:span><text:span text:style-name="T4">INSCRIPCIÓN</text:span><text:span text:style-name="T3">:</text:span> <text:span text:style-name="T11">Cuatro días hábiles después de la fecha de publicación del concurso.</text:span></text:p>
      <text:p text:style-name="P17"/>
      <text:p text:style-name="P19"/>
      <text:p text:style-name="P19">Elaborado por:<text:tab/> <text:s text:c="49"/>Revisado por:</text:p>
      <text:p text:style-name="P20"><text:span text:style-name="T17">Natalie Campos Melgar</text:span><text:span text:style-name="T16"><text:tab/><text:tab/><text:tab/> <text:s text:c="24"/></text:span><text:span text:style-name="T18">Carol Hidalgo Valerio</text:span><text:span text:style-name="T16"> </text:span></text:p>
      <text:p text:style-name="P19">Técnico Analista, ADTH <text:s text:c="38"/>Profesional Analista, ADTH</text:p>
      <text:p text:style-name="P21"/>
      <text:p text:style-name="P21"/>
      <text:p text:style-name="P21"><text:bookmark text:name="_GoBack"/></text:p>
      <text:p text:style-name="P19">Avalado por: <text:s text:c="58"/>Autorizado por: <text:s text:c="20"/></text:p>
      <text:p text:style-name="P19">Roy Campos Quesada<text:tab/><text:tab/> <text:s text:c="35"/>Gilbert Mora Ramírez</text:p>
      <text:p text:style-name="P19">Jefe, ADTH<text:tab/><text:tab/><text:tab/><text:tab/><text:tab/> <text:s text:c="2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0</meta:editing-cycles>
    <meta:print-date>2016-02-09T20:51:00</meta:print-date>
    <meta:creation-date>2016-03-08T22:31:00</meta:creation-date>
    <dc:date>2016-10-07T15:29:22.208395483</dc:date>
    <meta:editing-duration>PT1H15M1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1" meta:word-count="532" meta:character-count="3969" meta:non-whitespace-character-count="31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