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officeooo:paragraph-rsid="00136e21"/>
    </style:style>
    <style:style style:name="P2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name-complex="Times New Roman1" style:font-size-complex="12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2pt" officeooo:paragraph-rsid="00136e21" style:font-size-asian="12pt" style:font-name-complex="Times New Roman1" style:font-size-complex="12pt"/>
    </style:style>
    <style:style style:name="P6" style:family="paragraph" style:parent-style-name="Plain_20_Text">
      <style:paragraph-properties fo:text-align="center" style:justify-single-word="false"/>
      <style:text-properties style:font-name="Times New Roman" fo:font-size="12pt" officeooo:paragraph-rsid="0011e49c" style:font-size-asian="12pt" style:font-name-complex="Times New Roman1" style:font-size-complex="12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2pt" officeooo:rsid="002060a9" officeooo:paragraph-rsid="002060a9" style:font-size-asian="12pt" style:font-name-complex="Times New Roman1" style:font-size-complex="12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2pt" officeooo:rsid="000f1565" style:font-size-asian="12pt" style:font-name-complex="Times New Roman1" style:font-size-complex="12pt"/>
    </style:style>
    <style:style style:name="P9" style:family="paragraph" style:parent-style-name="Plain_20_Text">
      <style:text-properties style:font-name="Times New Roman" fo:font-size="12pt" style:font-size-asian="12pt" style:font-size-complex="12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officeooo:paragraph-rsid="00136e21" style:font-size-asian="12pt" style:font-size-complex="12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officeooo:rsid="0011e49c" officeooo:paragraph-rsid="0011e49c" style:font-size-asian="12pt" style:font-size-complex="12pt"/>
    </style:style>
    <style:style style:name="P15" style:family="paragraph" style:parent-style-name="Plain_20_Text">
      <style:paragraph-properties fo:text-align="center" style:justify-single-word="false"/>
      <style:text-properties style:font-name="Times New Roman" fo:font-size="12pt" officeooo:paragraph-rsid="001b17ff" style:font-size-asian="12pt" style:font-size-complex="12pt"/>
    </style:style>
    <style:style style:name="P16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2pt" fo:font-weight="bold" officeooo:paragraph-rsid="000f1565" style:font-size-asian="12pt" style:font-weight-asian="bold" style:font-name-complex="Times New Roman1" style:font-size-complex="12pt"/>
    </style:style>
    <style:style style:name="P19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1b17ff" officeooo:paragraph-rsid="001b17ff" style:font-size-asian="12pt" style:font-weight-asian="bold" style:font-name-complex="Times New Roman1" style:font-size-complex="12pt"/>
    </style:style>
    <style:style style:name="P20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1b17ff" style:font-size-asian="12pt" style:font-weight-asian="bold" style:font-name-complex="Times New Roman1" style:font-size-complex="12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2pt" fo:font-weight="bold" officeooo:rsid="0028f94d" officeooo:paragraph-rsid="002a120a" style:font-size-asian="12pt" style:font-weight-asian="bold" style:font-name-complex="Times New Roman1" style:font-size-complex="12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2pt" fo:font-weight="normal" officeooo:rsid="0028f94d" style:font-size-asian="12pt" style:font-weight-asian="normal" style:font-name-complex="Times New Roman1" style:font-size-complex="12pt" style:font-weight-complex="normal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2pt" fo:font-weight="normal" officeooo:rsid="0028f94d" officeooo:paragraph-rsid="002a120a" style:font-size-asian="12pt" style:font-weight-asian="normal" style:font-name-complex="Times New Roman1" style:font-size-complex="12pt" style:font-weight-complex="normal"/>
    </style:style>
    <style:style style:name="P24" style:family="paragraph" style:parent-style-name="Plain_20_Text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5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style:font-size-asian="12pt" style:font-style-asian="normal" style:font-weight-asian="normal" style:font-name-complex="Times New Roman1" style:font-size-complex="12pt" style:text-emphasize="none"/>
    </style:style>
    <style:style style:name="P2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name-asian="Times New Roman1" style:font-size-asian="12pt" style:language-asian="es" style:country-asian="ES" style:font-name-complex="Times New Roman1" style:font-size-complex="12pt"/>
    </style:style>
    <style:style style:name="P30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Plain_20_Text">
      <style:paragraph-properties fo:text-align="justify" style:justify-single-word="false"/>
      <style:text-properties style:font-name="Times New Roman" fo:font-size="12pt" fo:font-weight="bold" officeooo:paragraph-rsid="002d727d" style:font-size-asian="12pt" style:font-weight-asian="bold" style:font-name-complex="Times New Roman1" style:font-size-complex="12pt"/>
    </style:style>
    <style:style style:name="P32" style:family="paragraph" style:parent-style-name="Plain_20_Text">
      <style:paragraph-properties fo:text-align="justify" style:justify-single-word="false"/>
      <style:text-properties style:font-name="Times New Roman" fo:font-size="12pt" fo:font-weight="bold" officeooo:rsid="002d727d" officeooo:paragraph-rsid="002d727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9e9e49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0f1565" style:font-weight-asian="bold" style:font-name-complex="Times New Roman1" style:font-weight-complex="bold"/>
    </style:style>
    <style:style style:name="T7" style:family="text">
      <style:text-properties fo:font-weight="bold" officeooo:rsid="00100847" style:font-weight-asian="bold" style:font-name-complex="Times New Roman1"/>
    </style:style>
    <style:style style:name="T8" style:family="text">
      <style:text-properties fo:font-weight="bold" officeooo:rsid="000e4213" style:font-weight-asian="bold" style:font-name-complex="Times New Roman1"/>
    </style:style>
    <style:style style:name="T9" style:family="text">
      <style:text-properties fo:font-weight="bold" officeooo:rsid="0022b32a" style:font-weight-asian="bold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1565" style:font-weight-asian="bold" style:font-weight-complex="bold"/>
    </style:style>
    <style:style style:name="T12" style:family="text">
      <style:text-properties fo:font-weight="bold" officeooo:rsid="0019eda4" style:font-weight-asian="bold"/>
    </style:style>
    <style:style style:name="T13" style:family="text">
      <style:text-properties style:font-name-complex="Times New Roman1"/>
    </style:style>
    <style:style style:name="T14" style:family="text">
      <style:text-properties officeooo:rsid="000f1565" style:font-name-complex="Times New Roman1"/>
    </style:style>
    <style:style style:name="T15" style:family="text">
      <style:text-properties officeooo:rsid="0011e49c" style:font-name-complex="Times New Roman1"/>
    </style:style>
    <style:style style:name="T16" style:family="text">
      <style:text-properties officeooo:rsid="001bc92e" style:font-name-complex="Times New Roman1"/>
    </style:style>
    <style:style style:name="T17" style:family="text">
      <style:text-properties officeooo:rsid="001f7d3f" style:font-name-complex="Times New Roman1"/>
    </style:style>
    <style:style style:name="T18" style:family="text">
      <style:text-properties officeooo:rsid="0022b32a" style:font-name-complex="Times New Roman1"/>
    </style:style>
    <style:style style:name="T19" style:family="text">
      <style:text-properties officeooo:rsid="0028f94d" style:font-name-complex="Times New Roman1"/>
    </style:style>
    <style:style style:name="T20" style:family="text">
      <style:text-properties officeooo:rsid="002a120a" style:font-name-complex="Times New Roman1"/>
    </style:style>
    <style:style style:name="T21" style:family="text">
      <style:text-properties officeooo:rsid="002c0dee" style:font-name-complex="Times New Roman1"/>
    </style:style>
    <style:style style:name="T22" style:family="text">
      <style:text-properties officeooo:rsid="002de6e4" style:font-name-complex="Times New Roman1"/>
    </style:style>
    <style:style style:name="T23" style:family="text">
      <style:text-properties officeooo:rsid="002f9ae6" style:font-name-complex="Times New Roman1"/>
    </style:style>
    <style:style style:name="T24" style:family="text">
      <style:text-properties officeooo:rsid="0040a0a5"/>
    </style:style>
    <style:style style:name="T25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6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27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84959" style:font-size-asian="12pt" style:font-style-asian="normal" style:font-weight-asian="normal" style:font-name-complex="Times New Roman1" style:font-size-complex="12pt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f7d3f" style:font-size-asian="12pt" style:font-style-asian="normal" style:font-weight-asian="normal" style:font-name-complex="Times New Roman1" style:font-size-complex="12pt" style:text-emphasize="none"/>
    </style:style>
    <style:style style:name="T3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2b32a" style:font-size-asian="12pt" style:font-style-asian="normal" style:font-weight-asian="normal" style:font-name-complex="Times New Roman1" style:font-size-complex="12pt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2060a9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1f7d3f" style:font-style-asian="normal" style:font-weight-asian="normal" style:font-name-complex="Times New Roman1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22b32a" style:font-style-asian="normal" style:font-weight-asian="normal" style:font-name-complex="Times New Roman1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181913" style:font-style-asian="normal" style:font-weight-asian="normal" style:font-name-complex="Times New Roman1" style:font-weight-complex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1f7d3f" style:font-style-asian="normal" style:font-weight-asian="normal" style:font-name-complex="Times New Roman1" style:font-weight-complex="normal" style:text-emphasize="none"/>
    </style:style>
    <style:style style:name="T38" style:family="text">
      <style:text-properties officeooo:rsid="001b17ff"/>
    </style:style>
    <style:style style:name="T39" style:family="text">
      <style:text-properties fo:font-weight="normal" officeooo:rsid="001bc92e" style:font-weight-asian="normal" style:font-name-complex="Times New Roman1" style:font-weight-complex="normal"/>
    </style:style>
    <style:style style:name="T40" style:family="text">
      <style:text-properties fo:font-weight="normal" officeooo:rsid="001cb58e" style:font-weight-asian="normal" style:font-name-complex="Times New Roman1" style:font-weight-complex="normal"/>
    </style:style>
    <style:style style:name="T41" style:family="text">
      <style:text-properties fo:font-weight="normal" officeooo:rsid="002d727d" style:font-weight-asian="normal" style:font-name-complex="Times New Roman1" style:font-weight-complex="normal"/>
    </style:style>
    <style:style style:name="T42" style:family="text">
      <style:text-properties officeooo:rsid="00184959"/>
    </style:style>
    <style:style style:name="T43" style:family="text">
      <style:text-properties officeooo:rsid="002060a9"/>
    </style:style>
    <style:style style:name="T44" style:family="text">
      <style:text-properties officeooo:rsid="0028f94d"/>
    </style:style>
    <style:style style:name="T45" style:family="text">
      <style:text-properties officeooo:rsid="002a12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0"><text:span text:style-name="T13">El Programa Desarrollo de Recursos Humanos, con el fin de conformar </text:span><text:span text:style-name="T3">REGISTRO DE ELEGIBLES </text:span><text:span text:style-name="T13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14">la l</text:span><text:span text:style-name="T13">V Convención Colectiva de Trabajo, Artículo 37, Inciso 8.</text:span></text:p>
      <text:p text:style-name="P3"/>
      <text:p text:style-name="P3">Los participantes serán considerados en apego a los requisitos que el puesto requiere, sin discriminación alguna, por razones de: discapacidad, sexo, orientación sexual, clases sociales, credo y origen étnico - racial y color.</text:p>
      <text:p text:style-name="P2"/>
      <text:p text:style-name="P2"/>
      <text:p text:style-name="P20">CONCURSO INTERNO </text:p>
      <text:p text:style-name="P15"><text:span text:style-name="T3">UNA-ADTH-CINT-</text:span><text:span text:style-name="T7">4</text:span><text:span text:style-name="T9">3</text:span><text:span text:style-name="T3">-2016</text:span></text:p>
      <text:p text:style-name="P19">ASISTENTE <text:span text:style-name="T44">ACADÉMICO EN PRODUCCIÓN MUSICAL</text:span></text:p>
      <text:p text:style-name="P6">(<text:span text:style-name="T38">Técnico General en Servicios Paraacadémicos</text:span>)</text:p>
      <text:p text:style-name="P6"/>
      <text:p text:style-name="P2"/>
      <text:p text:style-name="P9"><text:span text:style-name="T3">1) </text:span><text:span text:style-name="T8">CARACTERÍSTICAS</text:span><text:span text:style-name="T3"> DEL CARGO:</text:span></text:p>
      <text:p text:style-name="P16"/>
      <text:p text:style-name="P10"><text:span text:style-name="T5">a) </text:span><text:span text:style-name="T3">Categoría:</text:span><text:span text:style-name="T13"> </text:span><text:span text:style-name="T16">23</text:span></text:p>
      <text:p text:style-name="P10"><text:span text:style-name="T5">b) </text:span><text:span text:style-name="T3">Clave de cargo:</text:span><text:span text:style-name="T13"> </text:span><text:span text:style-name="T16">62233</text:span></text:p>
      <text:p text:style-name="P10"><text:span text:style-name="T6">c</text:span><text:span text:style-name="T5">) </text:span><text:span text:style-name="T3">Propósito del cargo: </text:span><text:span text:style-name="T39">Asistir en la elaboración de requerimientos de información y en la formación de estudiantes o usuarios en general para efectos </text:span><text:span text:style-name="T40">de apoyar el desarrollo de procesos académicos de docencia</text:span><text:span text:style-name="T36">, </text:span><text:span text:style-name="T37">investigación, extensión y producción creativa. </text:span></text:p>
      <text:p text:style-name="P3"><text:span text:style-name="T11">d</text:span><text:span text:style-name="T10">) </text:span><text:span text:style-name="T2">Funciones: </text:span></text:p>
      <text:p text:style-name="P10"><text:span text:style-name="T13">1- </text:span><text:span text:style-name="T17">Asiste en la elaboración de insumos para el desarrollo de la docencia (incluye programas y proyectos en esta área). </text:span></text:p>
      <text:p text:style-name="P14"><text:span text:style-name="T15">2-</text:span><text:span text:style-name="T18">Asiste en la elaboración de requerimientos para el desarrollo de actividades académicas del área </text:span><text:span text:style-name="T19">producción </text:span><text:span text:style-name="T18">creativa, </text:span><text:span text:style-name="T20">tales como:dar apoyo técnico mediante el manejo de cámaras de video, </text:span><text:span text:style-name="T22">fotografías, equipo de amplificación, registro de sonido, otros; realiza pruebas de edición, </text:span><text:span text:style-name="T23">post-producción de video, audio, sonido para la </text:span><text:span text:style-name="T20">creación de materiales y producción multimedia; participa en giras, actividades de producción de campo apoyando las labores de organización, técnicas y de asesoría a estudiantes y funcionarios/as en el uso de equipo (cámaras de video, fotografía, sonido, luces u otros relacionados.</text:span></text:p>
      <text:p text:style-name="P3">3-<text:span text:style-name="T42">Realiza otras actividades propias de la ocupación.</text:span></text:p>
      <text:p text:style-name="P3"/>
      <text:p text:style-name="P16">2) REQUISITOS DE LOS PARTICIPANTES:</text:p>
      <text:p text:style-name="P16"/>
      <text:p text:style-name="P10"><text:span text:style-name="T3">2.1) Requisitos</text:span><text:span text:style-name="T13">:</text:span></text:p>
      <text:p text:style-name="P26"/>
      <text:p text:style-name="P17">a) Nivel de Educación Formal: </text:p>
      <text:p text:style-name="P1"><text:span text:style-name="T29">Certificación 32 créditos en una carrera universitaria atinente a la </text:span><text:span text:style-name="T28">disciplina de </text:span><text:span text:style-name="T30">Música</text:span><text:span text:style-name="T28">, segú</text:span><text:span text:style-name="T1">n Catálogo Conocimientos de Educación Formal Atinente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3"/>
      <text:p text:style-name="P3"/>
      <text:p text:style-name="P3"><text:soft-page-break/></text:p>
      <text:p text:style-name="P3"/>
      <text:p text:style-name="P21"><text:span text:style-name="T45">b</text:span>) Requerimiento indispensable: </text:p>
      <text:p text:style-name="P21"/>
      <text:p text:style-name="P23">1- <text:span text:style-name="T45">Producción</text:span> <text:span text:style-name="T45">audiovisual</text:span>, manejo de cámara de video, fotográfica digital, equipo de grabación de sonido y software de producción creativa (edición de sonido, video, diseño <text:span text:style-name="T45">gráfico, diseño web o de animación). </text:span></text:p>
      <text:p text:style-name="P3"><text:span text:style-name="T2">2.2) Alcanzar la calificación mínima de 70% según la evaluación de los siguientes factores: (Art. </text:span><text:span text:style-name="T12">37, inciso </text:span><text:span text:style-name="T2">4 </text:span><text:span text:style-name="T12">de la IV </text:span><text:span text:style-name="T2">Convención Colectiva de Trabajo)</text:span></text:p>
      <text:p text:style-name="P22"/>
      <text:p text:style-name="P17"><text:span text:style-name="T45">a</text:span>) Requerimiento Técnico: (VALOR 60%): </text:p>
      <text:p text:style-name="P17"/>
      <text:p text:style-name="P12"><text:span text:style-name="T13">1-Curso </text:span><text:span text:style-name="T33">relacionado con </text:span><text:span text:style-name="T34">me</text:span><text:span text:style-name="T35">todologías de investigación básica </text:span><text:span text:style-name="T13">(40 horas)</text:span></text:p>
      <text:p text:style-name="P5"/>
      <text:p text:style-name="P17"><text:span text:style-name="T45">b</text:span>) Desarrollo o gestión demostrada: (VALOR 20%)</text:p>
      <text:p text:style-name="P17"/>
      <text:p text:style-name="P11"><text:span text:style-name="T13">Gestión: </text:span><text:span text:style-name="T14">Básica/ Auxiliar/Asistencial/ Especialista</text:span></text:p>
      <text:p text:style-name="P10"><text:span text:style-name="T13">Técnico: Auxiliar</text:span><text:span text:style-name="T14">/Asistencial/General</text:span></text:p>
      <text:p text:style-name="P8"/>
      <text:p text:style-name="P17"><text:span text:style-name="T45">c</text:span>) Formación Complementaria: (VALOR 20%)</text:p>
      <text:p text:style-name="P17"/>
      <text:p text:style-name="P3">1- <text:span text:style-name="T32">Procesos de educación y metodología</text:span></text:p>
      <text:p text:style-name="P7"><text:span text:style-name="T32">2- </text:span><text:span text:style-name="T31">Ofimática</text:span></text:p>
      <text:p text:style-name="P3"><text:span text:style-name="T43">3</text:span>- Comunicación</text:p>
      <text:p text:style-name="P25"/>
      <text:p text:style-name="P31">3) ENTREGA DE SOLICITUDES:</text:p>
      <text:p text:style-name="P32"/>
      <text:p text:style-name="P13"><text:span text:style-name="T41">L</text:span><text:span text:style-name="T13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21">http://www.documentos.una.ac.cr/handle/unadocs/4132</text:span></text:a><text:span text:style-name="T21"> </text:span><text:span text:style-name="T13">(formulario ADTH-002: </text:span><text:span text:style-name="T21">Inscripción al concurso interno</text:span><text:span text:style-name="T13">) y hacerlo llegar a la plataforma de servicios del Programa Desarrollo de Recursos Humanos. </text:span><text:span text:style-name="T3">NO SE RECIBIRÁN INSCRIPCIONES VÍA CORREO ELECTRÓNICO.</text:span></text:p>
      <text:p text:style-name="P18"/>
      <text:p text:style-name="P18">4) ACLARACIONES:</text:p>
      <text:p text:style-name="P18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4">del nombramiento</text:span>, jornada. <text:s/></text:p>
      <text:p text:style-name="P4"/>
      <text:p text:style-name="P11"><text:span text:style-name="T13">b) El proceso de preselección se realizará con los atestados que a la fecha de cierre se encuentren en el expediente del funcionario (a) o bien, con aquellos presentados en el Archivo de Expedientes, </text:span><text:span text:style-name="T3">NO DEBEN ADJUNTARSE CERTIFICADOS AL FORMULARIO DE PARTICIPACIÓN. <text:s/></text:span></text:p>
      <text:p text:style-name="P18"/>
      <text:p text:style-name="P4"><text:soft-page-break/>c) Las notificaciones que emita el Área de Atracción y Dotación del Talento Humano se realizarán vía correo electrónico, por lo que es indispensable que el correo electrónico que indique en el formulario sea el de uso frecuente.</text:p>
      <text:p text:style-name="P4"/>
      <text:p text:style-name="P11"><text:span text:style-name="T3">5) FECHA LÍMITE DE </text:span><text:span text:style-name="T4">INSCRIPCIÓN</text:span><text:span text:style-name="T3">:</text:span> <text:span text:style-name="T13">Cuatro días hábiles después de la fecha de publicación del concurso.</text:span></text:p>
      <text:p text:style-name="P24"/>
      <text:p text:style-name="P24"/>
      <text:p text:style-name="P24"/>
      <text:p text:style-name="P24"/>
      <text:p text:style-name="P27">Elaborado por:<text:tab/> <text:s text:c="49"/>Revisado por:</text:p>
      <text:p text:style-name="P28"><text:span text:style-name="T26">Natalie Campos Melgar</text:span><text:span text:style-name="T25"><text:tab/><text:tab/><text:tab/> <text:s text:c="24"/></text:span><text:span text:style-name="T27">Carol Hidalgo Valerio</text:span><text:span text:style-name="T25"> </text:span></text:p>
      <text:p text:style-name="P27">Técnico Analista, ADTH <text:s text:c="38"/>Profesional Analista, ADTH</text:p>
      <text:p text:style-name="P29"/>
      <text:p text:style-name="P29"/>
      <text:p text:style-name="P29"/>
      <text:p text:style-name="P29"><text:bookmark text:name="_GoBack"/></text:p>
      <text:p text:style-name="P27">Avalado por: <text:s text:c="58"/>Autorizado por: <text:s text:c="20"/></text:p>
      <text:p text:style-name="P27">Roy Campos Quesada<text:tab/><text:tab/> <text:s text:c="35"/>Gilbert Mora Ramírez</text:p>
      <text:p text:style-name="P27">Jefe, ADTH<text:tab/><text:tab/><text:tab/><text:tab/><text:tab/> <text:s text:c="28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31</meta:editing-cycles>
    <meta:print-date>2016-11-15T15:00:12.184635761</meta:print-date>
    <meta:creation-date>2016-03-08T22:31:00</meta:creation-date>
    <dc:date>2016-12-02T13:59:35.329875635</dc:date>
    <meta:editing-duration>PT5H55M52S</meta:editing-duration>
    <meta:generator>LibreOffice/5.1.3.2$Linux_x86 LibreOffice_project/644e4637d1d8544fd9f56425bd6cec110e49301b</meta:generator>
    <meta:document-statistic meta:table-count="0" meta:image-count="0" meta:object-count="0" meta:page-count="3" meta:paragraph-count="43" meta:word-count="640" meta:character-count="4729" meta:non-whitespace-character-count="38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