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style:font-name="Times New Roman" fo:font-size="12pt" officeooo:paragraph-rsid="002d727d" style:font-size-asian="12pt" style:font-size-complex="12pt"/>
    </style:style>
    <style:style style:name="P2" style:family="paragraph" style:parent-style-name="Plain_20_Tex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1pt" officeooo:paragraph-rsid="002ebf42" style:font-size-asian="11pt" style:font-name-complex="Times New Roman1" style:font-size-complex="11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1pt" officeooo:paragraph-rsid="000f1565" style:font-size-asian="11pt" style:font-name-complex="Times New Roman1" style:font-size-complex="11pt"/>
    </style:style>
    <style:style style:name="P5" style:family="paragraph" style:parent-style-name="Plain_20_Text">
      <style:paragraph-properties fo:text-align="center" style:justify-single-word="false"/>
      <style:text-properties style:font-name="Times New Roman" fo:font-size="11pt" officeooo:paragraph-rsid="0011e49c" style:font-size-asian="11pt" style:font-name-complex="Times New Roman1" style:font-size-complex="11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1pt" officeooo:rsid="000f1565" style:font-size-asian="11pt" style:font-name-complex="Times New Roman1" style:font-size-complex="11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1pt" officeooo:rsid="002060a9" officeooo:paragraph-rsid="002060a9" style:font-size-asian="11pt" style:font-name-complex="Times New Roman1" style:font-size-complex="11pt"/>
    </style:style>
    <style:style style:name="P8" style:family="paragraph" style:parent-style-name="Plain_20_Text">
      <style:text-properties style:font-name="Times New Roman" fo:font-size="11pt" style:font-size-asian="11pt" style:font-size-complex="11pt"/>
    </style:style>
    <style:style style:name="P9" style:family="paragraph" style:parent-style-name="Plain_20_Text">
      <style:paragraph-properties fo:text-align="center" style:justify-single-word="false"/>
      <style:text-properties style:font-name="Times New Roman" fo:font-size="11pt" officeooo:paragraph-rsid="001b17ff" style:font-size-asian="11pt" style:font-size-complex="11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1pt" officeooo:paragraph-rsid="003a1f70" style:font-size-asian="11pt" style:font-size-complex="11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1pt" officeooo:paragraph-rsid="00136e21" style:font-size-asian="11pt" style:font-size-complex="11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1pt" officeooo:paragraph-rsid="000f1565" style:font-size-asian="11pt" style:font-size-complex="11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1pt" officeooo:rsid="0011e49c" officeooo:paragraph-rsid="0011e49c" style:font-size-asian="11pt" style:font-size-complex="11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1pt" officeooo:rsid="00302a93" officeooo:paragraph-rsid="00302a93" style:font-size-asian="11pt" style:font-size-complex="11pt"/>
    </style:style>
    <style:style style:name="P16" style:family="paragraph" style:parent-style-name="Plain_20_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7" style:family="paragraph" style:parent-style-name="Plain_20_Text">
      <style:paragraph-properties fo:text-align="center" style:justify-single-word="false"/>
      <style:text-properties style:font-name="Times New Roman" fo:font-size="11pt" fo:font-weight="bold" officeooo:paragraph-rsid="001b17ff" style:font-size-asian="11pt" style:font-weight-asian="bold" style:font-name-complex="Times New Roman1" style:font-size-complex="11pt"/>
    </style:style>
    <style:style style:name="P18" style:family="paragraph" style:parent-style-name="Plain_20_Text">
      <style:paragraph-properties fo:text-align="center" style:justify-single-word="false"/>
      <style:text-properties style:font-name="Times New Roman" fo:font-size="11pt" fo:font-weight="bold" officeooo:rsid="003a1f70" officeooo:paragraph-rsid="003a1f70" style:font-size-asian="11pt" style:font-weight-asian="bold" style:font-name-complex="Times New Roman1" style:font-size-complex="11pt"/>
    </style:style>
    <style:style style:name="P19" style:family="paragraph" style:parent-style-name="Plain_20_Tex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0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3566e0" style:font-size-asian="11pt" style:font-weight-asian="bold" style:font-name-complex="Times New Roman1" style:font-size-complex="11pt"/>
    </style:style>
    <style:style style:name="P21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2d727d" style:font-size-asian="11pt" style:font-weight-asian="bold" style:font-name-complex="Times New Roman1" style:font-size-complex="11pt"/>
    </style:style>
    <style:style style:name="P22" style:family="paragraph" style:parent-style-name="Plain_20_Text">
      <style:paragraph-properties fo:text-align="justify" style:justify-single-word="false"/>
      <style:text-properties style:font-name="Times New Roman" fo:font-size="11pt" fo:font-weight="bold" officeooo:paragraph-rsid="000f1565" style:font-size-asian="11pt" style:font-weight-asian="bold" style:font-name-complex="Times New Roman1" style:font-size-complex="11pt"/>
    </style:style>
    <style:style style:name="P23" style:family="paragraph" style:parent-style-name="Plain_20_Text">
      <style:paragraph-properties fo:text-align="justify" style:justify-single-word="false"/>
      <style:text-properties style:font-name="Times New Roman" fo:font-size="11pt" fo:font-weight="bold" officeooo:rsid="002d727d" officeooo:paragraph-rsid="002d727d" style:font-size-asian="11pt" style:font-weight-asian="bold" style:font-name-complex="Times New Roman1" style:font-size-complex="11pt"/>
    </style:style>
    <style:style style:name="P24" style:family="paragraph" style:parent-style-name="Plain_20_Text">
      <style:paragraph-properties fo:text-align="justify" style:justify-single-word="false"/>
      <style:text-properties style:font-name="Times New Roman" fo:font-size="11pt" fo:font-weight="bold" officeooo:rsid="003d2ee7" officeooo:paragraph-rsid="003d2ee7" style:font-size-asian="11pt" style:font-weight-asian="bold" style:font-name-complex="Times New Roman1" style:font-size-complex="11pt" style:font-weight-complex="bold"/>
    </style:style>
    <style:style style:name="P25" style:family="paragraph" style:parent-style-name="Plain_20_Text">
      <style:paragraph-properties fo:text-align="justify" style:justify-single-word="false"/>
      <style:text-properties style:font-name="Times New Roman" fo:font-size="11pt" fo:font-weight="normal" officeooo:rsid="002ebf42" officeooo:paragraph-rsid="003a1f70" style:font-size-asian="11pt" style:font-weight-asian="normal" style:font-name-complex="Times New Roman1" style:font-size-complex="11pt" style:font-weight-complex="normal"/>
    </style:style>
    <style:style style:name="P26" style:family="paragraph" style:parent-style-name="Plain_20_Text">
      <style:paragraph-properties fo:text-align="justify" style:justify-single-word="false"/>
      <style:text-properties style:font-name="Times New Roman" fo:font-size="11pt" fo:font-weight="normal" officeooo:rsid="003d2ee7" officeooo:paragraph-rsid="003d2ee7" style:font-size-asian="11pt" style:font-weight-asian="normal" style:font-name-complex="Times New Roman1" style:font-size-complex="11pt" style:font-weight-complex="normal"/>
    </style:style>
    <style:style style:name="P27" style:family="paragraph" style:parent-style-name="Plain_20_Text">
      <style:paragraph-properties fo:text-align="justify" style:justify-single-word="false"/>
      <style:text-properties style:font-name="Times New Roman" fo:font-size="11pt" fo:language="pt" fo:country="BR" fo:font-style="italic" fo:font-weight="bold" officeooo:paragraph-rsid="000f1565" style:font-name-asian="Times New Roman1" style:font-size-asian="11pt" style:language-asian="es" style:country-asian="ES" style:font-style-asian="italic" style:font-weight-asian="bold" style:font-name-complex="Times New Roman1" style:font-size-complex="11pt"/>
    </style:style>
    <style:style style:name="P28" style:family="paragraph" style:parent-style-name="Plain_20_Text">
      <style:paragraph-properties fo:text-align="justify" style:justify-single-word="false"/>
      <style:text-properties officeooo:paragraph-rsid="003a1f70"/>
    </style:style>
    <style:style style:name="P29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7aeb56" officeooo:paragraph-rsid="002ebf42" style:font-size-asian="11pt" style:font-style-asian="normal" style:font-weight-asian="normal" style:font-name-complex="Times New Roman1" style:font-size-complex="11pt" style:text-emphasize="none"/>
    </style:style>
    <style:style style:name="P30" style:family="paragraph" style:parent-style-name="Plain_20_Text">
      <style:paragraph-properties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t" fo:country="BR" fo:font-style="italic" fo:font-weight="bold" officeooo:paragraph-rsid="000f1565" style:font-name-asian="Times New Roman1" style:font-size-asian="11pt" style:language-asian="es" style:country-asian="ES" style:font-style-asian="italic" style:font-weight-asian="bold" style:font-name-complex="Times New Roman1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f1565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f1565" style:font-name-asian="Times New Roman1" style:font-size-asian="11pt" style:language-asian="es" style:country-asian="ES" style:font-name-complex="Times New Roman1" style:font-size-complex="11pt"/>
    </style:style>
    <style:style style:name="P34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officeooo:rsid="009e9e49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0f1565" style:font-weight-asian="bold" style:font-name-complex="Times New Roman1" style:font-weight-complex="bold"/>
    </style:style>
    <style:style style:name="T7" style:family="text">
      <style:text-properties fo:font-weight="bold" officeooo:rsid="003a1f70" style:font-weight-asian="bold" style:font-name-complex="Times New Roman1" style:font-weight-complex="bold"/>
    </style:style>
    <style:style style:name="T8" style:family="text">
      <style:text-properties fo:font-weight="bold" officeooo:rsid="00100847" style:font-weight-asian="bold" style:font-name-complex="Times New Roman1"/>
    </style:style>
    <style:style style:name="T9" style:family="text">
      <style:text-properties fo:font-weight="bold" officeooo:rsid="000e4213" style:font-weight-asian="bold" style:font-name-complex="Times New Roman1"/>
    </style:style>
    <style:style style:name="T10" style:family="text">
      <style:text-properties fo:font-weight="bold" officeooo:rsid="00302a93" style:font-weight-asian="bold" style:font-name-complex="Times New Roman1"/>
    </style:style>
    <style:style style:name="T11" style:family="text">
      <style:text-properties fo:font-weight="bold" officeooo:rsid="002a120a" style:font-weight-asian="bold" style:font-name-complex="Times New Roman1"/>
    </style:style>
    <style:style style:name="T12" style:family="text">
      <style:text-properties fo:font-weight="bold" officeooo:rsid="00386de8" style:font-weight-asian="bold" style:font-name-complex="Times New Roman1"/>
    </style:style>
    <style:style style:name="T13" style:family="text">
      <style:text-properties fo:font-weight="bold" officeooo:rsid="003fa574" style:font-weight-asian="bold" style:font-name-complex="Times New Roman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f1565" style:font-weight-asian="bold" style:font-weight-complex="bold"/>
    </style:style>
    <style:style style:name="T16" style:family="text">
      <style:text-properties fo:font-weight="bold" officeooo:rsid="0019eda4" style:font-weight-asian="bold"/>
    </style:style>
    <style:style style:name="T17" style:family="text">
      <style:text-properties style:font-name-complex="Times New Roman1"/>
    </style:style>
    <style:style style:name="T18" style:family="text">
      <style:text-properties officeooo:rsid="000f1565" style:font-name-complex="Times New Roman1"/>
    </style:style>
    <style:style style:name="T19" style:family="text">
      <style:text-properties officeooo:rsid="0011e49c" style:font-name-complex="Times New Roman1"/>
    </style:style>
    <style:style style:name="T20" style:family="text">
      <style:text-properties officeooo:rsid="00302a93" style:font-name-complex="Times New Roman1"/>
    </style:style>
    <style:style style:name="T21" style:family="text">
      <style:text-properties officeooo:rsid="003566e0" style:font-name-complex="Times New Roman1"/>
    </style:style>
    <style:style style:name="T22" style:family="text">
      <style:text-properties officeooo:rsid="003584e0" style:font-name-complex="Times New Roman1"/>
    </style:style>
    <style:style style:name="T23" style:family="text">
      <style:text-properties officeooo:rsid="003a1f70" style:font-name-complex="Times New Roman1"/>
    </style:style>
    <style:style style:name="T24" style:family="text">
      <style:text-properties officeooo:rsid="003d2ee7" style:font-name-complex="Times New Roman1"/>
    </style:style>
    <style:style style:name="T25" style:family="text">
      <style:text-properties officeooo:rsid="003f2dd4" style:font-name-complex="Times New Roman1"/>
    </style:style>
    <style:style style:name="T26" style:family="text">
      <style:text-properties officeooo:rsid="0040a0a5"/>
    </style:style>
    <style:style style:name="T27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8" style:family="text">
      <style:text-properties fo:language="pt" fo:country="BR" fo:font-style="italic" fo:font-weight="bold" officeooo:rsid="00828818" style:font-name-asian="Times New Roman1" style:language-asian="es" style:country-asian="ES" style:font-style-asian="italic" style:font-weight-asian="bold" style:font-name-complex="Times New Roman1"/>
    </style:style>
    <style:style style:name="T29" style:family="text">
      <style:text-properties fo:language="pt" fo:country="BR" fo:font-style="italic" fo:font-weight="bold" officeooo:rsid="002e1c31" style:font-name-asian="Times New Roman1" style:language-asian="es" style:country-asian="ES" style:font-style-asian="italic" style:font-weight-asian="bold" style:font-name-complex="Times New Roman1"/>
    </style:style>
    <style:style style:name="T3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0f1565" style:font-size-asian="11pt" style:font-style-asian="normal" style:font-weight-asian="normal" style:font-name-complex="Times New Roman1" style:font-size-complex="11pt" style:text-emphasize="none"/>
    </style:style>
    <style:style style:name="T3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a1f70" style:font-size-asian="11pt" style:font-style-asian="normal" style:font-weight-asian="normal" style:font-name-complex="Times New Roman1" style:font-size-complex="11pt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3b94e6" style:font-size-asian="11pt" style:font-style-asian="normal" style:font-weight-asian="normal" style:font-name-complex="Times New Roman1" style:font-size-complex="11pt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2060a9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officeooo:rsid="003a1f70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22b32a" style:font-style-asian="normal" style:font-weight-asian="normal" style:font-name-complex="Times New Roman1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3d2ee7" style:font-style-asian="normal" style:font-weight-asian="normal" style:font-name-complex="Times New Roman1" style:text-emphasize="none"/>
    </style:style>
    <style:style style:name="T38" style:family="text">
      <style:text-properties fo:font-weight="normal" officeooo:rsid="00302a93" style:font-weight-asian="normal" style:font-name-complex="Times New Roman1" style:font-weight-complex="normal"/>
    </style:style>
    <style:style style:name="T39" style:family="text">
      <style:text-properties fo:font-weight="normal" officeooo:rsid="003a1f70" style:font-weight-asian="normal" style:font-name-complex="Times New Roman1" style:font-weight-complex="normal"/>
    </style:style>
    <style:style style:name="T40" style:family="text">
      <style:text-properties officeooo:rsid="00184959"/>
    </style:style>
    <style:style style:name="T41" style:family="text">
      <style:text-properties officeooo:rsid="002060a9"/>
    </style:style>
    <style:style style:name="T42" style:family="text">
      <style:text-properties officeooo:rsid="002a120a"/>
    </style:style>
    <style:style style:name="T43" style:family="text">
      <style:text-properties officeooo:rsid="00340b4f"/>
    </style:style>
    <style:style style:name="T44" style:family="text">
      <style:text-properties officeooo:rsid="003566e0"/>
    </style:style>
    <style:style style:name="T45" style:family="text">
      <style:text-properties fo:font-size="11pt" style:font-size-asian="11pt" style:font-name-complex="Times New Roman1" style:font-size-complex="11pt"/>
    </style:style>
    <style:style style:name="T46" style:family="text">
      <style:text-properties fo:font-size="11pt" officeooo:rsid="002c0dee" style:font-size-asian="11pt" style:font-name-complex="Times New Roman1" style:font-size-complex="11pt"/>
    </style:style>
    <style:style style:name="T47" style:family="text">
      <style:text-properties fo:font-size="11pt" fo:font-weight="normal" officeooo:rsid="002d727d" style:font-size-asian="11pt" style:font-weight-asian="normal" style:font-name-complex="Times New Roman1" style:font-size-complex="11pt" style:font-weight-complex="normal"/>
    </style:style>
    <style:style style:name="T48" style:family="text">
      <style:text-properties fo:font-size="11pt" fo:font-weight="bold" style:font-size-asian="11pt" style:font-weight-asian="bold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/>
      <text:p text:style-name="P10"><text:span text:style-name="T17">El Programa Desarrollo de Recursos Humanos, con el fin de conformar </text:span><text:span text:style-name="T3">REGISTRO DE ELEGIBLES </text:span><text:span text:style-name="T38">para </text:span><text:span text:style-name="T39">el </text:span><text:span text:style-name="T7">Departamento de Física</text:span><text:span text:style-name="T10"> </text:span><text:span text:style-name="T17">para llenar cargos actualmente vacantes y/o los que en un futuro se requieran, convoca a los (as) funcionarios (as) administrativos (as) con más de tres meses de laborar para la institución en forma consecutiva o alterna y con nombramiento vigente a la fecha según </text:span><text:span text:style-name="T18">la l</text:span><text:span text:style-name="T17">V Convención Colectiva de Trabajo, Artículo 37, Inciso 8.</text:span></text:p>
      <text:p text:style-name="P2"/>
      <text:p text:style-name="P2">Los participantes serán considerados en apego a los requisitos que el puesto requiere, sin discriminación alguna, por razones de: discapacidad, sexo, orientación sexual, clases sociales, credo y origen étnico - racial y color.</text:p>
      <text:p text:style-name="P17"/>
      <text:p text:style-name="P17">CONCURSO INTERNO </text:p>
      <text:p text:style-name="P9"><text:span text:style-name="T3">UNA-ADTH-CINT-</text:span><text:span text:style-name="T8">4</text:span><text:span text:style-name="T13">5</text:span><text:span text:style-name="T3">-2016</text:span></text:p>
      <text:p text:style-name="P18">ASISTENTE DE ACADEMIA EN RADIACIÓN</text:p>
      <text:p text:style-name="P5">(<text:span text:style-name="T43">Técnico General en Servicios Paraacadémicos</text:span>)</text:p>
      <text:p text:style-name="P5"/>
      <text:p text:style-name="P5"/>
      <text:p text:style-name="P8"><text:span text:style-name="T3">1) </text:span><text:span text:style-name="T9">CARACTERÍSTICAS</text:span><text:span text:style-name="T3"> DEL CARGO:</text:span></text:p>
      <text:p text:style-name="P16"/>
      <text:p text:style-name="P10"><text:span text:style-name="T5">a) </text:span><text:span text:style-name="T3">Categoría:</text:span><text:span text:style-name="T17"> </text:span><text:span text:style-name="T21">2</text:span><text:span text:style-name="T23">3</text:span></text:p>
      <text:p text:style-name="P10"><text:span text:style-name="T5">b) </text:span><text:span text:style-name="T3">Clave de cargo:</text:span><text:span text:style-name="T17"> </text:span><text:span text:style-name="T23">62233</text:span></text:p>
      <text:p text:style-name="P11"><text:span text:style-name="T6">c</text:span><text:span text:style-name="T5">) </text:span><text:span text:style-name="T3">Propósito del cargo: </text:span><text:span text:style-name="T35">Asistir en la elaboración de requerimientos de información y en la formación de estudiantes o usuarios en general para efectos de apoyar el desarrollo de procesos académicos de docencia, investigación, extensión y producción creativa.</text:span></text:p>
      <text:p text:style-name="P2"><text:span text:style-name="T15">d</text:span><text:span text:style-name="T14">) </text:span><text:span text:style-name="T2">Funciones: </text:span></text:p>
      <text:p text:style-name="P10"><text:span text:style-name="T17">1- </text:span><text:span text:style-name="T23">Asiste en la elaboración de insumos para el desarrollo de la docencia (incluye programas y proyectos en esta área).</text:span></text:p>
      <text:p text:style-name="P14"><text:span text:style-name="T19">2-</text:span><text:span text:style-name="T23">Prepara requerimientos para el desarrollo de prácticas de laboratorio, proyectos de investigación o extensión en el Departamento de Física, </text:span><text:span text:style-name="T25">relacionados al área de radiación.</text:span></text:p>
      <text:p text:style-name="P2">3-<text:span text:style-name="T40">Realiza otras actividades propias de la ocupación.</text:span></text:p>
      <text:p text:style-name="P30"/>
      <text:p text:style-name="P16">2) REQUISITOS DE LOS PARTICIPANTES:</text:p>
      <text:p text:style-name="P16"/>
      <text:p text:style-name="P10"><text:span text:style-name="T3">2.1) Requisitos</text:span><text:span text:style-name="T17">:</text:span></text:p>
      <text:p text:style-name="P20"/>
      <text:p text:style-name="P20">a) Nivel de Educación Formal: </text:p>
      <text:p text:style-name="P28"><text:span text:style-name="T30">Certificación 32 créditos en una carrera universitaria atinente a la disciplina de </text:span><text:span text:style-name="T31">Física, Química, Biología </text:span><text:span text:style-name="T32">o </text:span><text:span text:style-name="T31">Enseñanza de las Ciencias</text:span><text:span text:style-name="T1">, según Catálogo Conocimientos de Educación Formal Atinente, 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25"/>
      <text:p text:style-name="P24">b) Requerimiento indispensable: </text:p>
      <text:p text:style-name="P26">Conocimientos relacionados con metodologías de investigación o elaboración de material didáctico. </text:p>
      <text:p text:style-name="P26"/>
      <text:p text:style-name="P2"><text:span text:style-name="T2">2.2) Alcanzar la calificación mínima de 70% según la evaluación de los siguientes factores: (Art. </text:span><text:span text:style-name="T16">37, inciso </text:span><text:span text:style-name="T2">4 </text:span><text:span text:style-name="T16">de la IV </text:span><text:span text:style-name="T2">Convención Colectiva de Trabajo)</text:span></text:p>
      <text:p text:style-name="P19"/>
      <text:p text:style-name="P19"><text:span text:style-name="T42">a</text:span>) Requerimiento Técnico: (VALOR 60%): </text:p>
      <text:p text:style-name="P12"><text:span text:style-name="T17">1-Curso </text:span><text:span text:style-name="T35">relacionado con </text:span><text:span text:style-name="T37">metodologías de investigación básica</text:span><text:span text:style-name="T36"> </text:span><text:span text:style-name="T17">(40 horas)</text:span></text:p>
      <text:p text:style-name="P3"/>
      <text:p text:style-name="P3"/>
      <text:p text:style-name="P3"><text:soft-page-break/></text:p>
      <text:p text:style-name="P10"><text:span text:style-name="T11">b</text:span><text:span text:style-name="T3">) Desarrollo o gestión demostrada: (VALOR 20%)</text:span></text:p>
      <text:p text:style-name="P15"><text:span text:style-name="T22">Gestión</text:span><text:span text:style-name="T17">: </text:span><text:span text:style-name="T22">Básica</text:span><text:span text:style-name="T17">/ </text:span><text:span text:style-name="T22">Auxiliar</text:span><text:span text:style-name="T17">/ </text:span><text:span text:style-name="T22">Asistencial</text:span><text:span text:style-name="T17">/ Especialista</text:span></text:p>
      <text:p text:style-name="P10"><text:span text:style-name="T22">Técnico</text:span><text:span text:style-name="T17">: </text:span><text:span text:style-name="T20">A</text:span><text:span text:style-name="T22">uxiliar/ </text:span><text:span text:style-name="T24">Asistencial/ General/</text:span></text:p>
      <text:p text:style-name="P6"/>
      <text:p text:style-name="P19"><text:span text:style-name="T42">c</text:span>) Formación Complementaria: (VALOR 20%)</text:p>
      <text:p text:style-name="P2">1- <text:span text:style-name="T34">Procesos de educación y metodologías</text:span></text:p>
      <text:p text:style-name="P7"><text:span text:style-name="T33">2- </text:span><text:span text:style-name="T34">Ofimática </text:span></text:p>
      <text:p text:style-name="P2"><text:span text:style-name="T41">3</text:span>- <text:span text:style-name="T44">Comunicación</text:span></text:p>
      <text:p text:style-name="P29"/>
      <text:p text:style-name="P21">3) ENTREGA DE SOLICITUDES:</text:p>
      <text:p text:style-name="P23"/>
      <text:p text:style-name="P1"><text:span text:style-name="T47">L</text:span><text:span text:style-name="T45">as personas interesadas pueden completar el formulario de Inscripción al concurso interno en la recepción o dirigirse a la página WEB, dirección: </text:span><text:a xlink:type="simple" xlink:href="http://www.documentos.una.ac.cr/handle/unadocs/4132" text:style-name="Internet_20_link" text:visited-style-name="Visited_20_Internet_20_Link"><text:span text:style-name="T46">http://www.documentos.una.ac.cr/handle/unadocs/4132</text:span></text:a><text:span text:style-name="T46"> </text:span><text:span text:style-name="T45">(formulario ADTH-002: </text:span><text:span text:style-name="T46">Inscripción al concurso interno</text:span><text:span text:style-name="T45">) y hacerlo llegar a la plataforma de servicios del Programa Desarrollo de Recursos Humanos. </text:span><text:span text:style-name="T48">NO SE RECIBIRÁN INSCRIPCIONES VÍA CORREO ELECTRÓNICO.</text:span></text:p>
      <text:p text:style-name="P22"/>
      <text:p text:style-name="P22">4) ACLARACIONES:</text:p>
      <text:p text:style-name="P22"/>
      <text:p text:style-name="P4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6">del nombramiento</text:span>, jornada. <text:s/></text:p>
      <text:p text:style-name="P4"/>
      <text:p text:style-name="P13"><text:span text:style-name="T17">b) El proceso de preselección se realizará con los atestados que a la fecha de cierre se encuentren en el expediente del funcionario (a) o bien, con aquellos presentados en el Archivo de Expedientes, </text:span><text:span text:style-name="T3">NO DEBEN ADJUNTARSE CERTIFICADOS AL FORMULARIO DE PARTICIPACIÓN. <text:s/></text:span></text:p>
      <text:p text:style-name="P22"/>
      <text:p text:style-name="P4">c) Las notificaciones que emita el Área de Atracción y Dotación del Talento Humano se realizarán vía correo electrónico, por lo que es indispensable que el correo electrónico que indique en el formulario sea el de uso frecuente.</text:p>
      <text:p text:style-name="P4"/>
      <text:p text:style-name="P13"><text:span text:style-name="T3">5) FECHA LÍMITE DE </text:span><text:span text:style-name="T4">INSCRIPCIÓN</text:span><text:span text:style-name="T3">:</text:span> <text:span text:style-name="T17">Cuatro días hábiles después de la fecha de publicación del concurso.</text:span></text:p>
      <text:p text:style-name="P4"/>
      <text:p text:style-name="P27"/>
      <text:p text:style-name="P27"/>
      <text:p text:style-name="P31">Elaborado por:<text:tab/> <text:s text:c="49"/>Revisado por:</text:p>
      <text:p text:style-name="P32"><text:span text:style-name="T28">Natalie Campos Melgar</text:span><text:span text:style-name="T27"><text:tab/><text:tab/><text:tab/> <text:s text:c="22"/></text:span><text:span text:style-name="T29">Carol Hidalgo Valerio</text:span><text:span text:style-name="T27"> </text:span></text:p>
      <text:p text:style-name="P31">Técnico Analista, ADTH <text:s text:c="35"/>Profesional Analista, ADTH</text:p>
      <text:p text:style-name="P33"/>
      <text:p text:style-name="P33"/>
      <text:p text:style-name="P33"><text:bookmark text:name="_GoBack"/></text:p>
      <text:p text:style-name="P31">Avalado por: <text:s text:c="57"/>Autorizado por: <text:s text:c="20"/></text:p>
      <text:p text:style-name="P31">Roy Campos Quesada<text:tab/><text:tab/> <text:s text:c="31"/>Gilbert Mora Ramírez</text:p>
      <text:p text:style-name="P31">Jefe, ADTH<text:tab/><text:tab/><text:tab/><text:tab/><text:tab/> <text:s text:c="31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42</meta:editing-cycles>
    <meta:print-date>2016-12-01T08:58:49.534761010</meta:print-date>
    <meta:creation-date>2016-03-08T22:31:00</meta:creation-date>
    <dc:date>2016-12-02T15:00:50.814734796</dc:date>
    <meta:editing-duration>PT4H24M48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3" meta:word-count="572" meta:character-count="4249" meta:non-whitespace-character-count="345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