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" svg:font-family="Times" style:font-family-generic="roman" svg:panose-1="2 2 6 3 5 4 5 2 3 4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CDEE+Arial Narrow" svg:font-family="ABCDEE+Arial Narrow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2">
      <text:list-level-style-bullet text:level="1" text:style-name="WW_CharLFO1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variant="small-caps" fo:color="#1F497D" fo:font-size="13pt" style:font-size-asian="13pt" style:font-size-complex="13pt" fo:language="es" fo:country="MX"/>
    </style:style>
    <style:style style:name="P3" style:parent-style-name="Normal" style:family="paragraph">
      <style:paragraph-properties fo:text-align="center" fo:line-height="100%"/>
    </style:style>
    <style:style style:name="T4" style:parent-style-name="Fuentedepárrafopredeter." style:family="text">
      <style:text-properties style:font-name="Tahoma" style:font-name-complex="Tahoma" fo:font-weight="bold" style:font-weight-asian="bold" fo:font-variant="small-caps" fo:color="#1F497D" fo:font-size="13pt" style:font-size-asian="13pt" style:font-size-complex="13pt" fo:language="es" fo:country="MX"/>
    </style:style>
    <style:style style:name="T5" style:parent-style-name="Ref.denotaalpie" style:family="text">
      <style:text-properties style:font-name="Tahoma" style:font-name-complex="Tahoma" fo:font-weight="bold" style:font-weight-asian="bold" fo:font-variant="small-caps" fo:color="#1F497D" fo:font-size="13pt" style:font-size-asian="13pt" style:font-size-complex="13pt" fo:language="es" fo:country="MX"/>
    </style:style>
    <style:style style:name="P6" style:parent-style-name="Textonotapie" style:family="paragraph">
      <style:paragraph-properties fo:margin-bottom="0in"/>
    </style:style>
    <style:style style:name="T7" style:parent-style-name="Fuentedepárrafopredeter." style:family="text">
      <style:text-properties style:font-name="Tahoma" style:font-name-complex="Tahoma"/>
    </style:style>
    <style:style style:name="T8" style:parent-style-name="Fuentedepárrafopredeter." style:family="text">
      <style:text-properties style:font-name="Tahoma" style:font-name-asian="Batang" style:font-name-complex="Tahoma" fo:color="#414142" fo:font-size="9pt" style:font-size-asian="9pt" style:font-size-complex="9pt" style:language-asian="es" style:country-asian="CR"/>
    </style:style>
    <style:style style:name="T9" style:parent-style-name="Fuentedepárrafopredeter." style:family="text">
      <style:text-properties style:font-name="Tahoma" style:font-name-asian="Batang" style:font-name-complex="Tahoma" fo:color="#414142" fo:font-size="9pt" style:font-size-asian="9pt" style:font-size-complex="9pt" style:language-asian="es" style:country-asian="CR"/>
    </style:style>
    <style:style style:name="T10" style:parent-style-name="Fuentedepárrafopredeter." style:family="text">
      <style:text-properties style:font-name="Tahoma" style:font-name-complex="Tahoma" fo:font-weight="bold" style:font-weight-asian="bold" fo:font-variant="small-caps" fo:color="#1F497D" fo:font-size="13pt" style:font-size-asian="13pt" style:font-size-complex="13pt" fo:language="es" fo:country="MX"/>
    </style:style>
    <style:style style:name="P11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P12" style:parent-style-name="Normal" style:family="paragraph">
      <style:paragraph-properties fo:line-height="100%" fo:margin-left="0.1972in" fo:text-indent="-0.1972in">
        <style:tab-stops/>
      </style:paragraph-properties>
      <style:text-properties style:font-name="Tahoma" style:font-name-complex="Tahoma" fo:font-weight="bold" style:font-weight-asian="bold" fo:font-variant="small-caps" fo:color="#1F497D" fo:language="es" fo:country="MX"/>
    </style:style>
    <style:style style:name="TableColumn14" style:family="table-column">
      <style:table-column-properties style:column-width="2.1423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1.3597in"/>
    </style:style>
    <style:style style:name="Table13" style:family="table">
      <style:table-properties style:width="7.2354in" fo:margin-left="0in" table:align="left"/>
    </style:style>
    <style:style style:name="TableRow19" style:family="table-row">
      <style:table-row-properties style:min-row-height="0.2513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TableCell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style:font-weight-complex="bold" fo:color="#000000" fo:language="es" fo:country="MX"/>
    </style:style>
    <style:style style:name="TableRow24" style:family="table-row">
      <style:table-row-properties style:min-row-height="0.184in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 fo:color="#000000" fo:language="es" fo:country="MX"/>
    </style:style>
    <style:style style:name="TableCell3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ahoma" style:font-name-complex="Tahoma" fo:color="#000000" fo:language="es" fo:country="MX"/>
    </style:style>
    <style:style style:name="TableCell3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Tahoma" style:font-name-complex="Tahoma" fo:color="#000000" fo:language="es" fo:country="MX"/>
    </style:style>
    <style:style style:name="TableCell3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 fo:color="#000000" fo:language="es" fo:country="MX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Tahoma" style:font-name-complex="Tahoma" fo:font-weight="bold" style:font-weight-asian="bold"/>
    </style:style>
    <style:style style:name="T39" style:parent-style-name="Fuentedepárrafopredeter." style:family="text">
      <style:text-properties style:font-name="Tahoma" style:font-name-complex="Tahoma" fo:font-weight="bold" style:font-weight-asian="bold"/>
    </style:style>
    <style:style style:name="T40" style:parent-style-name="Fuentedepárrafopredeter." style:family="text">
      <style:text-properties style:font-name="Tahoma" style:font-name-complex="Tahoma"/>
    </style:style>
    <style:style style:name="TableColumn42" style:family="table-column">
      <style:table-column-properties style:column-width="1.6388in"/>
    </style:style>
    <style:style style:name="TableColumn43" style:family="table-column">
      <style:table-column-properties style:column-width="5.5597in"/>
    </style:style>
    <style:style style:name="Table41" style:family="table">
      <style:table-properties style:width="7.1986in" fo:margin-left="-1.0972in" table:align="center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208in solid #000000" fo:background-color="#4F81BD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FFFF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50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5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Tahoma" style:font-name-complex="Tahoma" fo:color="#000000"/>
    </style:style>
    <style:style style:name="T58" style:parent-style-name="Fuentedepárrafopredeter." style:family="text">
      <style:text-properties style:font-name="ABCDEE+Arial Narrow" fo:color="#000000" fo:language="es" fo:country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6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Tahoma" style:font-name-complex="Tahoma" fo:color="#000000"/>
    </style:style>
    <style:style style:name="T65" style:parent-style-name="Fuentedepárrafopredeter." style:family="text">
      <style:text-properties style:font-name="ABCDEE+Arial Narrow" fo:color="#000000" fo:language="es" fo:country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Tahoma" style:font-name-complex="Tahoma" fo:color="#000000"/>
    </style:style>
    <style:style style:name="T72" style:parent-style-name="Fuentedepárrafopredeter." style:family="text">
      <style:text-properties style:font-name="ABCDEE+Arial Narrow" fo:color="#000000" fo:language="es" fo:country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208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7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Tahoma" style:font-name-complex="Tahoma" fo:color="#000000"/>
    </style:style>
    <style:style style:name="T79" style:parent-style-name="Fuentedepárrafopredeter." style:family="text">
      <style:text-properties style:font-name="ABCDEE+Arial Narrow" fo:color="#000000" fo:language="es" fo:country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0.0208in solid #000000" fo:border-left="0.0208in solid #000000" fo:border-bottom="0.0034in solid #000000" fo:border-right="0.0208in solid #000000" fo:background-color="#4F81BD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FFFF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34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86" style:family="table-cell">
      <style:table-cell-properties fo:border-top="0.0034in solid #000000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9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10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208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TableCell10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Tahoma" style:font-name-complex="Tahoma" fo:color="#000000"/>
    </style:style>
    <style:style style:name="T109" style:parent-style-name="Fuentedepárrafopredeter." style:family="text">
      <style:text-properties style:font-name="ABCDEE+Arial Narrow" fo:color="#000000" fo:language="es" fo:country="ES"/>
    </style:style>
    <style:style style:name="P1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1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12" style:parent-style-name="Normal" style:family="paragraph">
      <style:paragraph-properties fo:line-height="100%" fo:margin-left="0.1972in" fo:text-indent="-0.1972in">
        <style:tab-stops/>
      </style:paragraph-properties>
    </style:style>
    <style:style style:name="T11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1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15" style:parent-style-name="Ref.denotaalpie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18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19" style:parent-style-name="Fuentedepárrafopredeter." style:family="text">
      <style:text-properties style:font-name="Tahoma" style:font-name-asian="Batang" style:font-name-complex="Tahoma" fo:color="#414142" fo:font-size="9pt" style:font-size-asian="9pt" style:font-size-complex="9pt" style:language-asian="es" style:country-asian="CR"/>
    </style:style>
    <style:style style:name="T120" style:parent-style-name="Fuentedepárrafopredeter." style:family="text">
      <style:text-properties style:font-name="Tahoma" style:font-name-asian="Batang" style:font-name-complex="Tahoma" fo:color="#414142" fo:font-size="9pt" style:font-size-asian="9pt" style:font-size-complex="9pt" style:language-asian="es" style:country-asian="CR"/>
    </style:style>
    <style:style style:name="P121" style:parent-style-name="Normal" style:family="paragraph">
      <style:paragraph-properties fo:text-align="justify" fo:line-height="100%"/>
    </style:style>
    <style:style style:name="T122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123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24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2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26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27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28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2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30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31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ableColumn133" style:family="table-column">
      <style:table-column-properties style:column-width="7.343in"/>
    </style:style>
    <style:style style:name="Table132" style:family="table">
      <style:table-properties style:width="7.343in" fo:margin-left="0.075in" table:align="left"/>
    </style:style>
    <style:style style:name="TableRow134" style:family="table-row">
      <style:table-row-properties style:min-row-height="2.1951in"/>
    </style:style>
    <style:style style:name="TableCell135" style:family="table-cell">
      <style:table-cell-properties fo:border="0.0208in solid #1F497D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3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3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4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5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P16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16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16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6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6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6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6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6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7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8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8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8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8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8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85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86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87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88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8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90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P19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19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19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9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9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9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19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0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0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0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0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0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0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P20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20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20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20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21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1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1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1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1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1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1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1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2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2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2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23" style:parent-style-name="Fuentedepárrafopredeter." style:family="text">
      <style:text-properties style:font-name="Tahoma" style:font-name-complex="Tahoma" fo:font-weight="bold" style:font-weight-asian="bold" fo:font-variant="small-caps" fo:color="#FF0000" fo:language="es" fo:country="MX"/>
    </style:style>
    <style:style style:name="T22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2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2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2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30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31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3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33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3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35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3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3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3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3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4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4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4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43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4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45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4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4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P24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251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5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5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5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5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5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5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5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5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60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61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6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P26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variant="small-caps" fo:color="#1F497D" fo:language="es" fo:country="MX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266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26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6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69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0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1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2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3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4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5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6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7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T278" style:parent-style-name="Fuentedepárrafopredeter." style:family="text">
      <style:text-properties style:font-name="Tahoma" style:font-name-complex="Tahoma" fo:font-weight="bold" style:font-weight-asian="bold" fo:font-variant="small-caps" fo:color="#1F497D" fo:language="es" fo:country="MX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1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3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5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6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7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8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8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0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1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3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5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6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7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8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29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P30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P30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variant="small-caps" fo:color="#1F497D" fo:language="es" fo:country="MX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uentedepárrafopredeter." style:family="text">
      <style:text-properties style:font-name="Tahoma" style:font-name-complex="Tahoma" fo:font-weight="bold" style:font-weight-asian="bold" fo:font-variant="small-caps" fo:color="#1F497D" style:text-underline-type="single" style:text-underline-style="solid" style:text-underline-width="auto" style:text-underline-mode="continuous" fo:language="es" fo:country="MX"/>
    </style:style>
    <style:style style:name="T304" style:parent-style-name="Fuentedepárrafopredeter." style:family="text">
      <style:text-properties style:font-name="Tahoma" style:font-name-complex="Tahoma" fo:font-weight="bold" style:font-weight-asian="bold" fo:font-variant="small-caps" fo:color="#1F497D" style:text-underline-type="single" style:text-underline-style="solid" style:text-underline-width="auto" style:text-underline-mode="continuous" fo:language="es" fo:country="MX"/>
    </style:style>
    <style:style style:name="T305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306" style:parent-style-name="Fuentedepárrafopredeter." style:family="text">
      <style:text-properties style:font-name="Tahoma" style:font-name-complex="Tahoma" fo:font-weight="bold" style:font-weight-asian="bold" fo:color="#1F497D" style:text-underline-type="single" style:text-underline-style="solid" style:text-underline-width="auto" style:text-underline-mode="continuous" fo:language="es" fo:country="MX"/>
    </style:style>
    <style:style style:name="T307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08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0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0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1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3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5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6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7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8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1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0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1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2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3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4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5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6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7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8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T329" style:parent-style-name="Fuentedepárrafopredeter." style:family="text">
      <style:text-properties style:font-name="Tahoma" style:font-name-complex="Tahoma" fo:font-weight="bold" style:font-weight-asian="bold" fo:color="#1F497D" fo:language="es" fo:country="MX"/>
    </style:style>
    <style:style style:name="P330" style:parent-style-name="Normal" style:family="paragraph">
      <style:paragraph-properties fo:line-height="100%"/>
      <style:text-properties style:font-name="Tahoma" style:font-name-complex="Tahoma" fo:font-style="italic" style:font-style-asian="italic" fo:color="#365F91"/>
    </style:style>
    <style:style style:name="P331" style:parent-style-name="Normal" style:master-page-name="MP1" style:family="paragraph">
      <style:paragraph-properties fo:break-before="page" fo:line-height="100%"/>
      <style:text-properties style:font-name="Tahoma" style:font-name-complex="Tahoma" fo:font-style="italic" style:font-style-asian="italic" fo:color="#365F91" fo:language="es" fo:country="MX"/>
    </style:style>
    <style:style style:name="P333" style:parent-style-name="Normal" style:family="paragraph">
      <style:paragraph-properties fo:line-height="100%" fo:margin-left="0.1972in" fo:text-indent="-0.1972in">
        <style:tab-stops/>
      </style:paragraph-properties>
      <style:text-properties style:font-name="Tahoma" style:font-name-complex="Tahoma" fo:font-weight="bold" style:font-weight-asian="bold" fo:font-variant="small-caps" fo:color="#1F497D" fo:language="es" fo:country="MX"/>
    </style:style>
    <style:style style:name="P334" style:parent-style-name="Normal" style:family="paragraph">
      <style:paragraph-properties fo:line-height="100%" fo:margin-left="0.1972in">
        <style:tab-stops/>
      </style:paragraph-properties>
    </style:style>
    <style:style style:name="T335" style:parent-style-name="Fuentedepárrafopredeter." style:family="text">
      <style:text-properties style:font-name="Tahoma" style:font-name-complex="Tahoma" fo:font-weight="bold" style:font-weight-asian="bold"/>
    </style:style>
    <style:style style:name="T336" style:parent-style-name="Fuentedepárrafopredeter." style:family="text">
      <style:text-properties style:font-name="Tahoma" style:font-name-complex="Tahoma" fo:font-weight="bold" style:font-weight-asian="bold"/>
    </style:style>
    <style:style style:name="T337" style:parent-style-name="Fuentedepárrafopredeter." style:family="text">
      <style:text-properties style:font-name="Tahoma" style:font-name-complex="Tahoma"/>
    </style:style>
    <style:style style:name="T338" style:parent-style-name="Fuentedepárrafopredeter." style:family="text">
      <style:text-properties style:font-name="Tahoma" style:font-name-complex="Tahoma"/>
    </style:style>
    <style:style style:name="T339" style:parent-style-name="Fuentedepárrafopredeter." style:family="text">
      <style:text-properties style:font-name="Tahoma" style:font-name-complex="Tahoma"/>
    </style:style>
    <style:style style:name="T340" style:parent-style-name="Fuentedepárrafopredeter." style:family="text">
      <style:text-properties style:font-name="Tahoma" style:font-name-complex="Tahoma"/>
    </style:style>
    <style:style style:name="T341" style:parent-style-name="Fuentedepárrafopredeter." style:family="text">
      <style:text-properties style:font-name="Tahoma" style:font-name-complex="Tahoma"/>
    </style:style>
    <style:style style:name="T342" style:parent-style-name="Fuentedepárrafopredeter." style:family="text">
      <style:text-properties style:font-name="Tahoma" style:font-name-complex="Tahoma"/>
    </style:style>
    <style:style style:name="T343" style:parent-style-name="Fuentedepárrafopredeter." style:family="text">
      <style:text-properties style:font-name="Tahoma" style:font-name-complex="Tahoma"/>
    </style:style>
    <style:style style:name="T344" style:parent-style-name="Fuentedepárrafopredeter." style:family="text">
      <style:text-properties style:font-name="Tahoma" style:font-name-complex="Tahoma"/>
    </style:style>
    <style:style style:name="TableColumn346" style:family="table-column">
      <style:table-column-properties style:column-width="1.0402in"/>
    </style:style>
    <style:style style:name="TableColumn347" style:family="table-column">
      <style:table-column-properties style:column-width="0.6812in"/>
    </style:style>
    <style:style style:name="TableColumn348" style:family="table-column">
      <style:table-column-properties style:column-width="0.702in"/>
    </style:style>
    <style:style style:name="TableColumn349" style:family="table-column">
      <style:table-column-properties style:column-width="0.8895in"/>
    </style:style>
    <style:style style:name="TableColumn350" style:family="table-column">
      <style:table-column-properties style:column-width="0.7347in"/>
    </style:style>
    <style:style style:name="TableColumn351" style:family="table-column">
      <style:table-column-properties style:column-width="0.9972in"/>
    </style:style>
    <style:style style:name="TableColumn352" style:family="table-column">
      <style:table-column-properties style:column-width="0.9708in"/>
    </style:style>
    <style:style style:name="TableColumn353" style:family="table-column">
      <style:table-column-properties style:column-width="1.1194in"/>
    </style:style>
    <style:style style:name="TableColumn354" style:family="table-column">
      <style:table-column-properties style:column-width="0.9277in"/>
    </style:style>
    <style:style style:name="TableColumn355" style:family="table-column">
      <style:table-column-properties style:column-width="1.3138in"/>
    </style:style>
    <style:style style:name="TableColumn356" style:family="table-column">
      <style:table-column-properties style:column-width="0.6506in"/>
    </style:style>
    <style:style style:name="TableColumn357" style:family="table-column">
      <style:table-column-properties style:column-width="0.8895in"/>
    </style:style>
    <style:style style:name="Table345" style:family="table">
      <style:table-properties style:width="10.9173in" fo:margin-left="-0.9597in" table:align="cente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0.0208in solid #000000" fo:border-left="0.0208in solid #000000" fo:border-bottom="0.0069in solid #000000" fo:border-right="0.0208in solid #000000" fo:background-color="#4F81BD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6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fo:background-color="#4F81BD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none" fo:border-left="0.0208in solid #000000" fo:border-bottom="0.0069in solid #000000" fo:border-right="0.0069in solid #000000" fo:background-color="#4F81BD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4F81BD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4F81BD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7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7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4F81BD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4F81BD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379" style:family="table-cell">
      <style:table-cell-properties fo:border-top="none" fo:border-left="0.0069in solid #000000" fo:border-bottom="0.0069in solid #000000" fo:border-right="0.0208in solid #000000" fo:background-color="#4F81BD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381" style:family="table-cell">
      <style:table-cell-properties fo:border-top="none" fo:border-left="0.0208in solid #000000" fo:border-bottom="0.0069in solid #000000" fo:border-right="0.0069in solid #000000" fo:background-color="#4F81BD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8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8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8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38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4F81BD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9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39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ableCell393" style:family="table-cell">
      <style:table-cell-properties fo:border-top="0.0069in solid #000000" fo:border-left="none" fo:border-bottom="0.0069in solid #000000" fo:border-right="0.0208in solid #000000" fo:background-color="#4F81BD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39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39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es" style:country-asian="CR"/>
    </style:style>
    <style:style style:name="TableRow398" style:family="table-row">
      <style:table-row-properties style:min-row-height="0.3125in"/>
    </style:style>
    <style:style style:name="P39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P40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401" style:family="table-cell">
      <style:table-cell-properties fo:border-top="none" fo:border-left="none" fo:border-bottom="0.0069in solid #000000" fo:border-right="0.0069in solid #000000" fo:background-color="#4F81BD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403" style:family="table-cell">
      <style:table-cell-properties fo:border-top="none" fo:border-left="none" fo:border-bottom="0.0069in solid #000000" fo:border-right="0.0069in solid #000000" fo:background-color="#4F81BD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405" style:family="table-cell">
      <style:table-cell-properties fo:border-top="none" fo:border-left="none" fo:border-bottom="0.0069in solid #000000" fo:border-right="0.0069in solid #000000" fo:background-color="#4F81BD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P40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P40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P40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P41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P41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412" style:family="table-cell">
      <style:table-cell-properties fo:border-top="none" fo:border-left="none" fo:border-bottom="0.0069in solid #000000" fo:border-right="0.0069in solid #000000" fo:background-color="#4F81BD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Cell414" style:family="table-cell">
      <style:table-cell-properties fo:border-top="none" fo:border-left="none" fo:border-bottom="0.0069in solid #000000" fo:border-right="0.0208in solid #000000" fo:background-color="#4F81BD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es" style:country-asian="C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208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T418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419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</style:style>
    <style:style style:name="T421" style:parent-style-name="Fuentedepárrafopredeter." style:family="text"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422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423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425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427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429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</style:style>
    <style:style style:name="T431" style:parent-style-name="Fuentedepárrafopredeter." style:family="text"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432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433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436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437" style:family="table-cell">
      <style:table-cell-properties fo:border-top="none" fo:border-left="none" fo:border-bottom="0.0069in solid #000000" fo:border-right="0.0208in solid #000000" fo:background-color="#D9D9D9" fo:padding-top="0in" fo:padding-left="0.0486in" fo:padding-bottom="0in" fo:padding-right="0.0486in"/>
    </style:style>
    <style:style style:name="P438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439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440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441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442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443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444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445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TableCell446" style:family="table-cell">
      <style:table-cell-properties fo:border-top="none" fo:border-left="0.0208in solid #000000" fo:border-bottom="0.0069in solid #000000" fo:border-right="0.0069in solid #000000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44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449" style:parent-style-name="Normal" style:family="paragraph">
      <style:paragraph-properties fo:margin-bottom="0in" fo:line-height="100%"/>
    </style:style>
    <style:style style:name="T450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45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452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</style:style>
    <style:style style:name="T455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56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57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58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59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0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1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2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3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4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5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6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7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8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469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</style:style>
    <style:style style:name="T472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473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474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475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476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477" style:family="table-cell">
      <style:table-cell-properties fo:border-top="none" fo:border-left="none" fo:border-bottom="0.0069in solid #000000" fo:border-right="0.0208in solid #000000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208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481" style:parent-style-name="Normal" style:family="paragraph">
      <style:text-properties style:font-name="Tahoma" style:font-name-complex="Tahoma" fo:color="#000000" fo:font-size="9pt" style:font-size-asian="9pt" style:font-size-complex="9pt" fo:language="es" fo:country="ES"/>
    </style:style>
    <style:style style:name="P482" style:parent-style-name="Normal" style:family="paragraph">
      <style:text-properties style:font-name="Tahoma" style:font-name-complex="Tahoma" fo:color="#000000" fo:font-size="9pt" style:font-size-asian="9pt" style:font-size-complex="9pt" fo:language="es" fo:country="ES"/>
    </style:style>
    <style:style style:name="P483" style:parent-style-name="Normal" style:family="paragraph">
      <style:text-properties style:font-name="Tahoma" style:font-name-complex="Tahoma" fo:color="#000000" fo:font-size="9pt" style:font-size-asian="9pt" style:font-size-complex="9pt" fo:language="es" fo:country="ES"/>
    </style:style>
    <style:style style:name="P484" style:parent-style-name="Normal" style:family="paragraph">
      <style:text-properties style:font-name="Tahoma" style:font-name-complex="Tahoma" fo:color="#000000" fo:font-size="9pt" style:font-size-asian="9pt" style:font-size-complex="9pt" fo:language="es" fo:country="ES"/>
    </style:style>
    <style:style style:name="P485" style:parent-style-name="Normal" style:family="paragraph">
      <style:paragraph-properties fo:line-height="100%"/>
      <style:text-properties style:font-name="Tahoma" style:font-name-complex="Tahoma" fo:color="#000000" fo:font-size="9pt" style:font-size-asian="9pt" style:font-size-complex="9pt" fo:language="es" fo:country="ES"/>
    </style:style>
    <style:style style:name="P486" style:parent-style-name="Normal" style:family="paragraph">
      <style:paragraph-properties fo:line-height="100%"/>
      <style:text-properties style:font-name="Tahoma" style:font-name-complex="Tahoma" fo:color="#000000" fo:font-size="9pt" style:font-size-asian="9pt" style:font-size-complex="9pt" fo:language="es" fo:country="ES"/>
    </style:style>
    <style:style style:name="P4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ableCell488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</style:style>
    <style:style style:name="T490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491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</style:style>
    <style:style style:name="T493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494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495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496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497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498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499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500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50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502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0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0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0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0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0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0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1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518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2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3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3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3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53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534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</style:style>
    <style:style style:name="T536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537" style:parent-style-name="Fuentedepárrafopredeter." style:family="text"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538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539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540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541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</style:style>
    <style:style style:name="T543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544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4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4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4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4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4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5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5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5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5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554" style:family="table-cell">
      <style:table-cell-properties fo:border-top="none" fo:border-left="none" fo:border-bottom="0.0069in solid #000000" fo:border-right="0.0208in solid #000000" fo:background-color="#D9D9D9" fo:padding-top="0in" fo:padding-left="0.0486in" fo:padding-bottom="0in" fo:padding-right="0.0486in"/>
    </style:style>
    <style:style style:name="P555" style:parent-style-name="Normal" style:family="paragraph">
      <style:paragraph-properties fo:line-height="100%"/>
    </style:style>
    <style:style style:name="T556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557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558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559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560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561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P562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TableCell563" style:family="table-cell">
      <style:table-cell-properties fo:border-top="none" fo:border-left="0.0208in solid #000000" fo:border-bottom="0.0069in solid #000000" fo:border-right="0.0069in solid #000000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6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6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6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68" style:parent-style-name="Normal" style:family="paragraph">
      <style:paragraph-properties fo:margin-bottom="0in" fo:line-height="100%"/>
    </style:style>
    <style:style style:name="T569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70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7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72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73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74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</style:style>
    <style:style style:name="T577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578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579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580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</style:style>
    <style:style style:name="T583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584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85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86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587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8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8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59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600" style:parent-style-name="Normal" style:family="paragraph">
      <style:paragraph-properties fo:margin-bottom="0in" fo:line-height="100%"/>
    </style:style>
    <style:style style:name="T60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02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03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604" style:family="table-cell">
      <style:table-cell-properties fo:border-top="none" fo:border-left="none" fo:border-bottom="0.0069in solid #000000" fo:border-right="0.0208in solid #000000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0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0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0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0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1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208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621" style:parent-style-name="Normal" style:family="paragraph">
      <style:text-properties style:font-name="Tahoma" style:font-name-complex="Tahoma" fo:color="#000000" fo:font-size="9pt" style:font-size-asian="9pt" style:font-size-complex="9pt" fo:language="es" fo:country="ES"/>
    </style:style>
    <style:style style:name="P62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ableCell623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uentedepárrafopredeter." style:family="text"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626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627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</style:style>
    <style:style style:name="T629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30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31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32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63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634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3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3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638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640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41" style:parent-style-name="Normal" style:family="paragraph">
      <style:paragraph-properties fo:text-align="justify"/>
    </style:style>
    <style:style style:name="T642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643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644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</style:style>
    <style:style style:name="T646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647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648" style:family="table-cell">
      <style:table-cell-properties fo:border-top="none" fo:border-left="none" fo:border-bottom="0.0069in solid #000000" fo:border-right="0.0208in solid #000000" fo:background-color="#D9D9D9" fo:padding-top="0in" fo:padding-left="0.0486in" fo:padding-bottom="0in" fo:padding-right="0.0486in"/>
    </style:style>
    <style:style style:name="P649" style:parent-style-name="Normal" style:family="paragraph">
      <style:paragraph-properties fo:line-height="100%"/>
    </style:style>
    <style:style style:name="T650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651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P652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653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654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655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TableCell656" style:family="table-cell">
      <style:table-cell-properties fo:border-top="none" fo:border-left="0.0208in solid #000000" fo:border-bottom="0.0069in solid #000000" fo:border-right="0.0069in solid #000000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65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659" style:parent-style-name="Normal" style:family="paragraph">
      <style:paragraph-properties fo:margin-bottom="0in" fo:line-height="100%"/>
    </style:style>
    <style:style style:name="T660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6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62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63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64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65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66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67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671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672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673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</style:style>
    <style:style style:name="T676" style:parent-style-name="Fuentedepárrafopredeter.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677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78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79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80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8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682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683" style:family="table-cell">
      <style:table-cell-properties fo:border-top="none" fo:border-left="none" fo:border-bottom="0.0069in solid #000000" fo:border-right="0.0208in solid #000000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8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P68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208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ahoma" style:font-name-complex="Tahoma" fo:color="#000000" fo:font-size="9pt" style:font-size-asian="9pt" style:font-size-complex="9pt" fo:language="es" fo:country="ES"/>
    </style:style>
    <style:style style:name="P690" style:parent-style-name="Normal" style:family="paragraph">
      <style:paragraph-properties fo:margin-bottom="0in" fo:line-height="100%"/>
    </style:style>
    <style:style style:name="T691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692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</style:style>
    <style:style style:name="T694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695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96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69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ableCell698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700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702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70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language="es" fo:country="ES"/>
    </style:style>
    <style:style style:name="P70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language="es" fo:country="ES"/>
    </style:style>
    <style:style style:name="TableCell705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707" style:parent-style-name="Normal" style:family="paragraph">
      <style:paragraph-properties fo:margin-bottom="0in" fo:line-height="100%"/>
      <style:text-properties style:font-name="Tahoma" style:font-name-complex="Tahoma" fo:color="#000000" fo:font-size="9pt" style:font-size-asian="9pt" style:font-size-complex="9pt" fo:language="es" fo:country="ES"/>
    </style:style>
    <style:style style:name="P70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s" fo:country="ES" style:language-asian="es" style:country-asian="CR"/>
    </style:style>
    <style:style style:name="TableCell709" style:family="table-cell">
      <style:table-cell-properties fo:border-top="none" fo:border-left="none" fo:border-bottom="0.0069in solid #000000" fo:border-right="0.0208in solid #000000" fo:background-color="#D9D9D9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</style:style>
    <style:style style:name="T711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712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713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714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715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716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717" style:parent-style-name="Fuentedepárrafopredeter." style:family="text">
      <style:text-properties style:font-name="Tahoma" style:font-name-complex="Tahoma" fo:font-size="9pt" style:font-size-asian="9pt" style:font-size-complex="9pt" fo:language="es" fo:country="ES"/>
    </style:style>
    <style:style style:name="TableCell718" style:family="table-cell">
      <style:table-cell-properties fo:border-top="none" fo:border-left="0.0208in solid #000000" fo:border-bottom="0.0069in solid #000000" fo:border-right="0.0069in solid #000000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72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721" style:parent-style-name="Normal" style:family="paragraph">
      <style:paragraph-properties fo:margin-bottom="0in" fo:line-height="100%"/>
    </style:style>
    <style:style style:name="T722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723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724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725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726" style:parent-style-name="Fuentedepárrafopredeter." style:family="text">
      <style:text-properties style:font-name="Tahoma" style:font-name-complex="Tahoma" fo:color="#000000" fo:font-size="9pt" style:font-size-asian="9pt" style:font-size-complex="9pt" fo:language="es" fo:country="ES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Tahoma" style:font-name-complex="Tahoma" fo:color="#000000" fo:font-size="9pt" style:font-size-asian="9pt" style:font-size-complex="9pt" fo:language="es" fo:country="ES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731" style:family="table-cell">
      <style:table-cell-properties fo:border-top="none" fo:border-left="none" fo:border-bottom="0.0069in solid #000000" fo:border-right="0.0208in solid #000000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208in solid #000000" fo:border-bottom="0.0208in solid #000000" fo:border-right="0.0069in solid #000000" fo:background-color="#D9D9D9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ahoma" style:font-name-complex="Tahoma" fo:color="#000000" fo:font-size="9pt" style:font-size-asian="9pt" style:font-size-complex="9pt" fo:language="es" fo:country="ES"/>
    </style:style>
    <style:style style:name="TableCell736" style:family="table-cell">
      <style:table-cell-properties fo:border-top="none" fo:border-left="none" fo:border-bottom="0.0208in solid #000000" fo:border-right="0.0069in solid #000000" fo:background-color="#D9D9D9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Tahoma" style:font-name-complex="Tahoma" fo:color="#000000" fo:font-size="9pt" style:font-size-asian="9pt" style:font-size-complex="9pt" fo:language="es" fo:country="ES"/>
    </style:style>
    <style:style style:name="TableCell738" style:family="table-cell">
      <style:table-cell-properties fo:border-top="none" fo:border-left="none" fo:border-bottom="0.0208in solid #000000" fo:border-right="0.0069in solid #000000" fo:background-color="#D9D9D9" fo:padding-top="0in" fo:padding-left="0.0486in" fo:padding-bottom="0in" fo:padding-right="0.0486in"/>
    </style:style>
    <style:style style:name="P739" style:parent-style-name="Normal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74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ableCell741" style:family="table-cell">
      <style:table-cell-properties fo:border-top="none" fo:border-left="none" fo:border-bottom="0.0208in solid #000000" fo:border-right="0.0069in solid #000000" fo:background-color="#D9D9D9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743" style:family="table-cell">
      <style:table-cell-properties fo:border-top="none" fo:border-left="none" fo:border-bottom="0.0208in solid #000000" fo:border-right="0.0069in solid #000000" fo:background-color="#D9D9D9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745" style:family="table-cell">
      <style:table-cell-properties fo:border-top="none" fo:border-left="none" fo:border-bottom="0.0208in solid #000000" fo:border-right="0.0069in solid #000000" fo:background-color="#D9D9D9" fo:padding-top="0in" fo:padding-left="0.0486in" fo:padding-bottom="0in" fo:padding-right="0.0486in"/>
    </style:style>
    <style:style style:name="P74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language="es" fo:country="ES"/>
    </style:style>
    <style:style style:name="TableCell747" style:family="table-cell">
      <style:table-cell-properties fo:border-top="none" fo:border-left="none" fo:border-bottom="0.0208in solid #000000" fo:border-right="0.0069in solid #000000" fo:background-color="#D9D9D9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</style:style>
    <style:style style:name="T749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750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75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TableCell752" style:family="table-cell">
      <style:table-cell-properties fo:border-top="none" fo:border-left="none" fo:border-bottom="0.0208in solid #000000" fo:border-right="0.0208in solid #000000" fo:background-color="#D9D9D9" fo:padding-top="0in" fo:padding-left="0.0486in" fo:padding-bottom="0in" fo:padding-right="0.0486in"/>
    </style:style>
    <style:style style:name="P753" style:parent-style-name="Normal" style:family="paragraph">
      <style:paragraph-properties fo:line-height="100%"/>
      <style:text-properties style:font-name="Tahoma" style:font-name-complex="Tahoma" fo:font-size="9pt" style:font-size-asian="9pt" style:font-size-complex="9pt" fo:language="es" fo:country="ES"/>
    </style:style>
    <style:style style:name="P75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 fo:language="es" fo:country="ES"/>
    </style:style>
    <style:style style:name="TableCell755" style:family="table-cell">
      <style:table-cell-properties fo:border-top="none" fo:border-left="0.0208in solid #000000" fo:border-bottom="0.0208in solid #000000" fo:border-right="0.0069in solid #000000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75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758" style:parent-style-name="Normal" style:family="paragraph">
      <style:paragraph-properties fo:margin-bottom="0in" fo:line-height="100%"/>
    </style:style>
    <style:style style:name="T759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760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76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 style:font-size-complex="9pt" style:language-asian="es" style:country-asian="CR"/>
    </style:style>
    <style:style style:name="TableCell762" style:family="table-cell">
      <style:table-cell-properties fo:border-top="none" fo:border-left="none" fo:border-bottom="0.0208in solid #000000" fo:border-right="0.0069in solid #000000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 fo:language="es" fo:country="ES"/>
    </style:style>
    <style:style style:name="P76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es" style:country-asian="CR"/>
    </style:style>
    <style:style style:name="TableCell765" style:family="table-cell">
      <style:table-cell-properties fo:border-top="none" fo:border-left="none" fo:border-bottom="0.0208in solid #000000" fo:border-right="0.0069in solid #000000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767" style:family="table-cell">
      <style:table-cell-properties fo:border-top="none" fo:border-left="none" fo:border-bottom="0.0208in solid #000000" fo:border-right="0.0208in solid #000000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 fo:language="es" fo:country="ES"/>
    </style:style>
    <style:style style:name="P769" style:parent-style-name="Normal" style:family="paragraph">
      <style:paragraph-properties fo:margin-bottom="0in" fo:line-height="100%"/>
    </style:style>
    <style:style style:name="T770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771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line-height="100%" fo:margin-left="0.1972in">
        <style:tab-stops/>
      </style:paragraph-properties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773" style:parent-style-name="Normal" style:family="paragraph">
      <style:paragraph-properties fo:line-height="100%" fo:margin-left="0.0986in" fo:text-indent="-0.1972in">
        <style:tab-stops/>
      </style:paragraph-properties>
      <style:text-properties style:font-name="Tahoma" style:font-name-complex="Tahoma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P774" style:parent-style-name="Normal" style:family="paragraph">
      <style:paragraph-properties fo:break-before="page" fo:margin-bottom="0in" fo:line-height="100%"/>
      <style:text-properties style:font-name="Tahoma" style:font-name-complex="Tahoma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P775" style:parent-style-name="Normal" style:family="paragraph">
      <style:paragraph-properties fo:line-height="100%" fo:margin-left="0.0986in" fo:text-indent="-0.1972in">
        <style:tab-stops/>
      </style:paragraph-properties>
    </style:style>
    <style:style style:name="T776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777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778" style:parent-style-name="Párrafodelista" style:family="paragraph">
      <style:paragraph-properties fo:line-height="100%"/>
    </style:style>
    <style:style style:name="T77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80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81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82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83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84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8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86" style:parent-style-name="Ref.denotaalpie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787" style:parent-style-name="Textonotapie" style:family="paragraph">
      <style:paragraph-properties fo:text-align="justify" fo:line-height="100%"/>
    </style:style>
    <style:style style:name="T788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8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90" style:parent-style-name="Fuentedepárrafopredeter.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79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92" style:parent-style-name="Fuentedepárrafopredeter.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79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94" style:parent-style-name="Hipervínculo" style:family="text">
      <style:text-properties style:font-name="Tahoma" style:font-name-complex="Tahoma" fo:font-size="9pt" style:font-size-asian="9pt" style:font-size-complex="9pt"/>
    </style:style>
    <style:style style:name="T79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796" style:parent-style-name="Párrafodelista" style:family="paragraph">
      <style:paragraph-properties fo:text-align="justify" fo:line-height="100%"/>
    </style:style>
    <style:style style:name="T797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98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79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0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1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2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3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4" style:parent-style-name="Fuentedepárrafopredeter." style:family="text">
      <style:text-properties style:font-name="Tahoma" style:font-name-complex="Tahoma" fo:font-style="italic" style:font-style-asian="italic" fo:color="#215868" style:text-position="super 65%" fo:font-size="10pt" style:font-size-asian="10pt" style:font-size-complex="10pt" fo:language="es" fo:country="MX"/>
    </style:style>
    <style:style style:name="T80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6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7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08" style:parent-style-name="Fuentedepárrafopredeter." style:family="text">
      <style:text-properties style:font-name="Tahoma" style:font-name-complex="Tahoma" fo:font-style="italic" style:font-style-asian="italic" fo:color="#215868" style:text-position="super 65%" fo:font-size="10pt" style:font-size-asian="10pt" style:font-size-complex="10pt" fo:language="es" fo:country="MX"/>
    </style:style>
    <style:style style:name="T80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810" style:parent-style-name="Párrafodelista" style:family="paragraph">
      <style:paragraph-properties fo:line-height="100%"/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811" style:parent-style-name="Párrafodelista" style:family="paragraph">
      <style:paragraph-properties fo:text-align="justify" fo:margin-bottom="0in" fo:line-height="100%"/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812" style:parent-style-name="Párrafodelista" style:family="paragraph">
      <style:paragraph-properties fo:text-align="justify" fo:margin-bottom="0in" fo:line-height="100%"/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813" style:parent-style-name="Normal" style:family="paragraph">
      <style:paragraph-properties fo:line-height="100%" fo:margin-left="0.4472in">
        <style:tab-stops/>
      </style:paragraph-properties>
      <style:text-properties style:font-name="Tahoma" style:font-name-complex="Tahoma" fo:font-weight="bold" style:font-weight-asian="bold" fo:color="#1F497D"/>
    </style:style>
    <style:style style:name="P814" style:parent-style-name="Normal" style:master-page-name="MP2" style:family="paragraph">
      <style:paragraph-properties fo:break-before="page" fo:line-height="100%" fo:margin-left="0.1972in" fo:text-indent="-0.1972in">
        <style:tab-stops/>
      </style:paragraph-properties>
      <style:text-properties style:font-name="Tahoma" style:font-name-complex="Tahoma" fo:font-weight="bold" style:font-weight-asian="bold" fo:font-variant="small-caps" fo:color="#1F497D" fo:language="es" fo:country="MX"/>
    </style:style>
    <style:style style:name="P816" style:parent-style-name="Normal" style:family="paragraph">
      <style:paragraph-properties fo:text-align="justify" fo:line-height="100%"/>
    </style:style>
    <style:style style:name="T817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818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1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20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21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22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23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24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2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26" style:parent-style-name="Ref.denotaalpie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827" style:parent-style-name="Textonotapie" style:family="paragraph">
      <style:paragraph-properties fo:text-align="justify"/>
    </style:style>
    <style:style style:name="T828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82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830" style:parent-style-name="Fuentedepárrafopredeter.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83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832" style:parent-style-name="Fuentedepárrafopredeter.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83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834" style:parent-style-name="Hipervínculo" style:family="text">
      <style:text-properties style:font-name="Tahoma" style:font-name-complex="Tahoma" fo:font-size="9pt" style:font-size-asian="9pt" style:font-size-complex="9pt"/>
    </style:style>
    <style:style style:name="T83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36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37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38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3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40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41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42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T843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/>
    </style:style>
    <style:style style:name="P844" style:parent-style-name="Normal" style:family="paragraph">
      <style:paragraph-properties fo:line-height="100%"/>
    </style:style>
    <style:style style:name="T845" style:parent-style-name="Fuentedepárrafopredeter." style:family="text">
      <style:text-properties style:font-name="Tahoma" style:font-name-complex="Tahoma" fo:font-weight="bold" style:font-weight-asian="bold"/>
    </style:style>
    <style:style style:name="T846" style:parent-style-name="Fuentedepárrafopredeter." style:family="text">
      <style:text-properties style:font-name="Tahoma" style:font-name-complex="Tahoma"/>
    </style:style>
    <style:style style:name="T847" style:parent-style-name="Fuentedepárrafopredeter." style:family="text">
      <style:text-properties style:font-name="Tahoma" style:font-name-complex="Tahoma" fo:language="es" fo:country="MX"/>
    </style:style>
    <style:style style:name="P848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 fo:language="es" fo:country="MX"/>
    </style:style>
    <style:style style:name="TableColumn850" style:family="table-column">
      <style:table-column-properties style:column-width="2.0756in"/>
    </style:style>
    <style:style style:name="TableColumn851" style:family="table-column">
      <style:table-column-properties style:column-width="2.2895in"/>
    </style:style>
    <style:style style:name="TableColumn852" style:family="table-column">
      <style:table-column-properties style:column-width="3.0527in"/>
    </style:style>
    <style:style style:name="Table849" style:family="table">
      <style:table-properties style:width="7.418in" fo:margin-left="0in" table:align="left"/>
    </style:style>
    <style:style style:name="TableRow853" style:family="table-row">
      <style:table-row-properties style:min-row-height="0.3055in"/>
    </style:style>
    <style:style style:name="TableCell854" style:family="table-cell">
      <style:table-cell-properties fo:border-top="0.0208in solid #000000" fo:border-left="0.0208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0pt" style:font-size-asian="10pt" style:font-size-complex="10pt" fo:language="es" fo:country="MX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0pt" style:font-size-asian="10pt" style:font-size-complex="10pt" fo:language="es" fo:country="MX"/>
    </style:style>
    <style:style style:name="TableCell858" style:family="table-cell">
      <style:table-cell-properties fo:border-top="0.0208in solid #000000" fo:border-left="0.0069in solid #000000" fo:border-bottom="0.0069in solid #000000" fo:border-right="0.0208in solid #000000" fo:background-color="#4F81BD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0pt" style:font-size-asian="10pt" style:font-size-complex="10pt" fo:language="es" fo:country="MX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 fo:language="es" fo:country="MX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00%"/>
      <style:text-properties style:font-name="Tahoma" style:font-name-complex="Tahoma" fo:font-size="10pt" style:font-size-asian="10pt" style:font-size-complex="10pt" fo:language="es" fo:country="MX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0%"/>
      <style:text-properties style:font-name="Tahoma" style:font-name-complex="Tahoma" fo:font-size="10pt" style:font-size-asian="10pt" style:font-size-complex="10pt" fo:language="es" fo:country="MX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100%"/>
      <style:text-properties style:font-name="Tahoma" style:font-name-complex="Tahoma" fo:font-size="10pt" style:font-size-asian="10pt" style:font-size-complex="10pt" fo:language="es" fo:country="MX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0%"/>
      <style:text-properties style:font-name="Tahoma" style:font-name-complex="Tahoma" fo:font-size="10pt" style:font-size-asian="10pt" style:font-size-complex="10pt" fo:language="es" fo:country="MX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00%"/>
      <style:text-properties style:font-name="Tahoma" style:font-name-complex="Tahoma" fo:font-size="10pt" style:font-size-asian="10pt" style:font-size-complex="10pt" fo:language="es" fo:country="MX"/>
    </style:style>
    <style:style style:name="P874" style:parent-style-name="Normal" style:family="paragraph">
      <style:paragraph-properties fo:text-align="justify" fo:line-height="100%"/>
    </style:style>
    <style:style style:name="T87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876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77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78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7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80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81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82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83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884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885" style:parent-style-name="Normal" style:family="paragraph">
      <style:paragraph-properties fo:text-align="justify" fo:line-height="100%"/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886" style:parent-style-name="Normal" style:family="paragraph">
      <style:paragraph-properties fo:line-height="100%" fo:margin-left="0.1972in" fo:text-indent="-0.1972in">
        <style:tab-stops/>
      </style:paragraph-properties>
      <style:text-properties style:font-name="Tahoma" style:font-name-complex="Tahoma" fo:font-weight="bold" style:font-weight-asian="bold" fo:font-variant="small-caps" fo:color="#1F497D" fo:language="es" fo:country="MX"/>
    </style:style>
    <style:style style:name="P887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Tahoma" style:font-name-complex="Tahoma" fo:language="es" fo:country="MX"/>
    </style:style>
    <style:style style:name="P888" style:parent-style-name="Normal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 fo:language="es" fo:country="MX"/>
    </style:style>
    <style:style style:name="P88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890" style:parent-style-name="Normal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style:font-name="Tahoma" style:font-name-complex="Tahoma"/>
    </style:style>
    <style:style style:name="TableColumn892" style:family="table-column">
      <style:table-column-properties style:column-width="7.2847in" style:use-optimal-column-width="false"/>
    </style:style>
    <style:style style:name="Table891" style:family="table">
      <style:table-properties style:width="7.2847in" fo:margin-left="0.0486in" table:align="left"/>
    </style:style>
    <style:style style:name="TableRow893" style:family="table-row">
      <style:table-row-properties style:min-row-height="1.1722in" style:use-optimal-row-height="false"/>
    </style:style>
    <style:style style:name="TableCell894" style:family="table-cell">
      <style:table-cell-properties fo:border="0.0208in solid #215868" fo:padding-top="0in" fo:padding-left="0.0486in" fo:padding-bottom="0in" fo:padding-right="0.0486in"/>
    </style:style>
    <style:style style:name="P895" style:parent-style-name="Normal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style:font-name="Tahoma" style:font-name-complex="Tahoma"/>
    </style:style>
    <style:style style:name="P896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897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898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899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00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01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</style:style>
    <style:style style:name="T902" style:parent-style-name="Fuentedepárrafopredeter." style:family="text">
      <style:text-properties style:font-name="Tahoma" style:font-name-complex="Tahoma"/>
    </style:style>
    <style:style style:name="T903" style:parent-style-name="Fuentedepárrafopredeter." style:family="text">
      <style:text-properties style:font-name="Tahoma" style:font-name-complex="Tahoma" fo:language="es" fo:country="ES"/>
    </style:style>
    <style:style style:name="T904" style:parent-style-name="Fuentedepárrafopredeter." style:family="text">
      <style:text-properties style:font-name="Tahoma" style:font-name-complex="Tahoma" fo:language="es" fo:country="ES"/>
    </style:style>
    <style:style style:name="T905" style:parent-style-name="Fuentedepárrafopredeter." style:family="text">
      <style:text-properties style:font-name="Tahoma" style:font-name-complex="Tahoma" fo:language="es" fo:country="ES"/>
    </style:style>
    <style:style style:name="T906" style:parent-style-name="Fuentedepárrafopredeter." style:family="text">
      <style:text-properties style:font-name="Tahoma" style:font-name-complex="Tahoma" fo:language="es" fo:country="ES"/>
    </style:style>
    <style:style style:name="T907" style:parent-style-name="Fuentedepárrafopredeter." style:family="text">
      <style:text-properties style:font-name="Tahoma" style:font-name-complex="Tahoma" fo:language="es" fo:country="ES"/>
    </style:style>
    <style:style style:name="T908" style:parent-style-name="Fuentedepárrafopredeter." style:family="text">
      <style:text-properties style:font-name="Tahoma" style:font-name-complex="Tahoma" fo:language="es" fo:country="ES"/>
    </style:style>
    <style:style style:name="T909" style:parent-style-name="Fuentedepárrafopredeter." style:family="text">
      <style:text-properties style:font-name="Tahoma" style:font-name-complex="Tahoma"/>
    </style:style>
    <style:style style:name="T910" style:parent-style-name="Fuentedepárrafopredeter." style:family="text">
      <style:text-properties style:font-name="Tahoma" style:font-name-complex="Tahoma"/>
    </style:style>
    <style:style style:name="T911" style:parent-style-name="Fuentedepárrafopredeter." style:family="text">
      <style:text-properties style:font-name="Tahoma" style:font-name-complex="Tahoma"/>
    </style:style>
    <style:style style:name="T912" style:parent-style-name="Fuentedepárrafopredeter." style:family="text">
      <style:text-properties style:font-name="Tahoma" style:font-name-complex="Tahoma"/>
    </style:style>
    <style:style style:name="P913" style:parent-style-name="Normal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style:font-name="Tahoma" style:font-name-complex="Tahoma"/>
    </style:style>
    <style:style style:name="P914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915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Tahoma" style:font-name-complex="Tahoma" fo:language="es" fo:country="MX"/>
    </style:style>
    <style:style style:name="TableColumn917" style:family="table-column">
      <style:table-column-properties style:column-width="7.3069in"/>
    </style:style>
    <style:style style:name="Table916" style:family="table">
      <style:table-properties style:width="7.3069in" style:rel-width="98.5%" fo:margin-left="0.075in" table:align="left"/>
    </style:style>
    <style:style style:name="TableRow918" style:family="table-row">
      <style:table-row-properties style:min-row-height="1.1965in"/>
    </style:style>
    <style:style style:name="TableCell919" style:family="table-cell">
      <style:table-cell-properties fo:border="0.0208in solid #215868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921" style:parent-style-name="Párrafodelista" style:family="paragraph">
      <style:paragraph-properties fo:text-align="justify" fo:margin-bottom="0in" fo:line-height="100%"/>
    </style:style>
    <style:style style:name="T922" style:parent-style-name="Fuentedepárrafopredeter." style:family="text">
      <style:text-properties style:font-name="Tahoma" style:font-name-complex="Tahoma"/>
    </style:style>
    <style:style style:name="T923" style:parent-style-name="Fuentedepárrafopredeter." style:family="text">
      <style:text-properties style:font-name="Tahoma" style:font-name-complex="Tahoma"/>
    </style:style>
    <style:style style:name="T924" style:parent-style-name="Fuentedepárrafopredeter." style:family="text">
      <style:text-properties style:font-name="Tahoma" style:font-name-complex="Tahoma"/>
    </style:style>
    <style:style style:name="T925" style:parent-style-name="Fuentedepárrafopredeter." style:family="text">
      <style:text-properties style:font-name="Tahoma" style:font-name-complex="Tahoma"/>
    </style:style>
    <style:style style:name="T926" style:parent-style-name="Fuentedepárrafopredeter." style:family="text">
      <style:text-properties style:font-name="Tahoma" style:font-name-complex="Tahoma"/>
    </style:style>
    <style:style style:name="T927" style:parent-style-name="Fuentedepárrafopredeter." style:family="text">
      <style:text-properties style:font-name="Tahoma" style:font-name-complex="Tahoma"/>
    </style:style>
    <style:style style:name="T928" style:parent-style-name="Fuentedepárrafopredeter." style:family="text">
      <style:text-properties style:font-name="Tahoma" style:font-name-complex="Tahoma"/>
    </style:style>
    <style:style style:name="P929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930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Tahoma" style:font-name-complex="Tahoma" fo:language="es" fo:country="MX"/>
    </style:style>
    <style:style style:name="TableColumn932" style:family="table-column">
      <style:table-column-properties style:column-width="7.2847in" style:use-optimal-column-width="false"/>
    </style:style>
    <style:style style:name="Table931" style:family="table">
      <style:table-properties style:width="7.2847in" fo:margin-left="0.0486in" table:align="left"/>
    </style:style>
    <style:style style:name="TableRow933" style:family="table-row">
      <style:table-row-properties style:min-row-height="1.1506in" style:use-optimal-row-height="false"/>
    </style:style>
    <style:style style:name="TableCell934" style:family="table-cell">
      <style:table-cell-properties fo:border="0.0208in solid #215868" fo:padding-top="0in" fo:padding-left="0.0486in" fo:padding-bottom="0in" fo:padding-right="0.0486in"/>
    </style:style>
    <style:style style:name="P935" style:parent-style-name="Normal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style:font-name="Tahoma" style:font-name-complex="Tahoma"/>
    </style:style>
    <style:style style:name="P936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37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38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39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4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42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43" style:parent-style-name="Fuentedepárrafopredeter." style:family="text">
      <style:text-properties style:font-name="Tahoma" style:font-name-complex="Tahoma" fo:language="es" fo:country="MX"/>
    </style:style>
    <style:style style:name="T944" style:parent-style-name="Fuentedepárrafopredeter." style:family="text">
      <style:text-properties style:font-name="Tahoma" style:font-name-complex="Tahoma" fo:language="es" fo:country="MX"/>
    </style:style>
    <style:style style:name="T945" style:parent-style-name="Fuentedepárrafopredeter." style:family="text">
      <style:text-properties style:font-name="Tahoma" style:font-name-complex="Tahoma" fo:language="es" fo:country="MX"/>
    </style:style>
    <style:style style:name="T946" style:parent-style-name="Fuentedepárrafopredeter." style:family="text">
      <style:text-properties style:font-name="Tahoma" style:font-name-complex="Tahoma" fo:language="es" fo:country="MX"/>
    </style:style>
    <style:style style:name="T947" style:parent-style-name="Fuentedepárrafopredeter." style:family="text">
      <style:text-properties style:font-name="Tahoma" style:font-name-complex="Tahoma" fo:language="es" fo:country="MX"/>
    </style:style>
    <style:style style:name="T948" style:parent-style-name="Fuentedepárrafopredeter." style:family="text">
      <style:text-properties style:font-name="Tahoma" style:font-name-complex="Tahoma" fo:language="es" fo:country="MX"/>
    </style:style>
    <style:style style:name="T949" style:parent-style-name="Fuentedepárrafopredeter." style:family="text">
      <style:text-properties style:font-name="Tahoma" style:font-name-complex="Tahoma" fo:language="es" fo:country="MX"/>
    </style:style>
    <style:style style:name="T950" style:parent-style-name="Ref.denotaalpie" style:family="text">
      <style:text-properties style:font-name="Tahoma" style:font-name-complex="Tahoma" fo:language="es" fo:country="MX"/>
    </style:style>
    <style:style style:name="P951" style:parent-style-name="Textonotapie" style:family="paragraph">
      <style:paragraph-properties fo:margin-bottom="0in" fo:line-height="100%"/>
    </style:style>
    <style:style style:name="T952" style:parent-style-name="Fuentedepárrafopredeter." style:family="text">
      <style:text-properties style:font-name="Tahoma" style:font-name-complex="Tahoma"/>
    </style:style>
    <style:style style:name="T953" style:parent-style-name="Fuentedepárrafopredeter." style:family="text">
      <style:text-properties style:font-name="Tahoma" style:font-name-complex="Tahoma" fo:language="es" fo:country="MX"/>
    </style:style>
    <style:style style:name="T954" style:parent-style-name="Fuentedepárrafopredeter." style:family="text">
      <style:text-properties style:font-name="Tahoma" style:font-name-complex="Tahoma" fo:language="es" fo:country="MX"/>
    </style:style>
    <style:style style:name="T955" style:parent-style-name="Fuentedepárrafopredeter." style:family="text">
      <style:text-properties style:font-name="Tahoma" style:font-name-complex="Tahoma" fo:language="es" fo:country="MX"/>
    </style:style>
    <style:style style:name="T956" style:parent-style-name="Fuentedepárrafopredeter." style:family="text">
      <style:text-properties style:font-name="Tahoma" style:font-name-complex="Tahoma" fo:language="es" fo:country="MX"/>
    </style:style>
    <style:style style:name="T957" style:parent-style-name="Fuentedepárrafopredeter." style:family="text">
      <style:text-properties style:font-name="Tahoma" style:font-name-complex="Tahoma" fo:language="es" fo:country="MX"/>
    </style:style>
    <style:style style:name="T958" style:parent-style-name="Fuentedepárrafopredeter." style:family="text">
      <style:text-properties style:font-name="Tahoma" style:font-name-complex="Tahoma" fo:language="es" fo:country="MX"/>
    </style:style>
    <style:style style:name="T959" style:parent-style-name="Fuentedepárrafopredeter." style:family="text">
      <style:text-properties style:font-name="Tahoma" style:font-name-complex="Tahoma" fo:language="es" fo:country="MX"/>
    </style:style>
    <style:style style:name="TableColumn961" style:family="table-column">
      <style:table-column-properties style:column-width="7.2847in" style:use-optimal-column-width="false"/>
    </style:style>
    <style:style style:name="Table960" style:family="table">
      <style:table-properties style:width="7.2847in" fo:margin-left="0.0486in" table:align="left"/>
    </style:style>
    <style:style style:name="TableRow962" style:family="table-row">
      <style:table-row-properties style:min-row-height="0.7756in" style:use-optimal-row-height="false"/>
    </style:style>
    <style:style style:name="TableCell963" style:family="table-cell">
      <style:table-cell-properties fo:border="0.0208in solid #215868" fo:padding-top="0in" fo:padding-left="0.0486in" fo:padding-bottom="0in" fo:padding-right="0.0486in"/>
    </style:style>
    <style:style style:name="P964" style:parent-style-name="Párrafodelista" style:family="paragraph">
      <style:paragraph-properties fo:text-align="justify" fo:margin-bottom="0in" fo:line-height="100%" fo:text-indent="-0.2527in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65" style:parent-style-name="Párrafodelista" style:family="paragraph">
      <style:paragraph-properties fo:text-align="justify" fo:margin-bottom="0in" fo:line-height="100%" fo:text-indent="-0.2527in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66" style:parent-style-name="Párrafodelista" style:family="paragraph">
      <style:paragraph-properties fo:text-align="justify" fo:margin-bottom="0in" fo:line-height="100%" fo:text-indent="-0.2527in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67" style:parent-style-name="Párrafodelista" style:family="paragraph">
      <style:paragraph-properties fo:text-align="justify" fo:margin-bottom="0in" fo:line-height="100%" fo:text-indent="-0.2527in">
        <style:tab-stops>
          <style:tab-stop style:type="left" style:position="3.0437in"/>
        </style:tab-stops>
      </style:paragraph-properties>
      <style:text-properties style:font-name="Tahoma" style:font-name-complex="Tahoma"/>
    </style:style>
    <style:style style:name="P96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language="es" fo:country="MX"/>
    </style:style>
    <style:style style:name="P969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fo:language="es" fo:country="MX"/>
    </style:style>
    <style:style style:name="TableColumn971" style:family="table-column">
      <style:table-column-properties style:column-width="7.2847in" style:use-optimal-column-width="false"/>
    </style:style>
    <style:style style:name="Table970" style:family="table">
      <style:table-properties style:width="7.2847in" fo:margin-left="0.0486in" table:align="left"/>
    </style:style>
    <style:style style:name="TableRow972" style:family="table-row">
      <style:table-row-properties style:min-row-height="0.7756in" style:use-optimal-row-height="false"/>
    </style:style>
    <style:style style:name="TableCell973" style:family="table-cell">
      <style:table-cell-properties fo:border="0.0208in solid #215868" fo:padding-top="0in" fo:padding-left="0.0486in" fo:padding-bottom="0in" fo:padding-right="0.0486in"/>
    </style:style>
    <style:style style:name="P974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</style:style>
    <style:style style:name="T975" style:parent-style-name="Fuentedepárrafopredeter." style:family="text">
      <style:text-properties style:font-name="Tahoma" style:font-name-complex="Tahoma"/>
    </style:style>
    <style:style style:name="T976" style:parent-style-name="Fuentedepárrafopredeter." style:family="text">
      <style:text-properties style:font-name="Tahoma" style:font-name-complex="Tahoma"/>
    </style:style>
    <style:style style:name="T977" style:parent-style-name="Fuentedepárrafopredeter." style:family="text">
      <style:text-properties style:font-name="Tahoma" style:font-name-complex="Tahoma"/>
    </style:style>
    <style:style style:name="T978" style:parent-style-name="Fuentedepárrafopredeter." style:family="text">
      <style:text-properties style:font-name="Tahoma" style:font-name-complex="Tahoma"/>
    </style:style>
    <style:style style:name="T979" style:parent-style-name="Fuentedepárrafopredeter." style:family="text">
      <style:text-properties style:font-name="Tahoma" style:font-name-complex="Tahoma"/>
    </style:style>
    <style:style style:name="T980" style:parent-style-name="Fuentedepárrafopredeter." style:family="text">
      <style:text-properties style:font-name="Tahoma" style:font-name-complex="Tahoma"/>
    </style:style>
    <style:style style:name="T981" style:parent-style-name="Fuentedepárrafopredeter." style:family="text">
      <style:text-properties style:font-name="Tahoma" style:font-name-complex="Tahoma"/>
    </style:style>
    <style:style style:name="T982" style:parent-style-name="Fuentedepárrafopredeter." style:family="text">
      <style:text-properties style:font-name="Tahoma" style:font-name-complex="Tahoma"/>
    </style:style>
    <style:style style:name="P983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</style:style>
    <style:style style:name="T984" style:parent-style-name="Fuentedepárrafopredeter." style:family="text">
      <style:text-properties style:font-name="Tahoma" style:font-name-complex="Tahoma"/>
    </style:style>
    <style:style style:name="T985" style:parent-style-name="Fuentedepárrafopredeter." style:family="text">
      <style:text-properties style:font-name="Tahoma" style:font-name-complex="Tahoma"/>
    </style:style>
    <style:style style:name="P986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 fo:language="es" fo:country="MX"/>
    </style:style>
    <style:style style:name="P987" style:parent-style-name="Párrafodelista" style:family="paragraph">
      <style:paragraph-properties fo:text-align="justify" fo:margin-bottom="0in" fo:line-height="100%">
        <style:tab-stops>
          <style:tab-stop style:type="left" style:position="3.0437in"/>
        </style:tab-stops>
      </style:paragraph-properties>
      <style:text-properties style:font-name="Tahoma" style:font-name-complex="Tahoma" fo:language="es" fo:country="MX"/>
    </style:style>
    <style:style style:name="P98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8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99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s" fo:country="MX"/>
    </style:style>
    <style:style style:name="P100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language="es" fo:country="MX"/>
    </style:style>
    <style:style style:name="P100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color="#1F497D" fo:language="es" fo:country="MX"/>
    </style:style>
    <style:style style:name="P1010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language="es" fo:country="MX"/>
    </style:style>
    <style:style style:name="P1012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3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4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5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6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7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8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19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0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1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language="es" fo:country="MX"/>
    </style:style>
    <style:style style:name="P1023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4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5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6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7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8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29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30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31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32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33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34" style:parent-style-name="Normal" style:family="paragraph">
      <style:paragraph-properties fo:margin-bottom="0in" fo:line-height="100%"/>
      <style:text-properties style:font-name="Tahoma" style:font-name-complex="Tahoma" fo:language="es" fo:country="MX"/>
    </style:style>
    <style:style style:name="P1035" style:parent-style-name="Normal" style:family="paragraph">
      <style:paragraph-properties fo:text-align="justify" fo:line-height="100%" fo:margin-left="0.3937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36" style:parent-style-name="Normal" style:family="paragraph">
      <style:paragraph-properties fo:text-align="justify" fo:line-height="100%">
        <style:tab-stops>
          <style:tab-stop style:type="left" style:position="0.3451in"/>
        </style:tab-stops>
      </style:paragraph-properties>
      <style:text-properties style:font-name="Tahoma" style:font-name-complex="Tahoma"/>
    </style:style>
    <style:style style:name="P1037" style:parent-style-name="Normal" style:family="paragraph">
      <style:paragraph-properties fo:text-align="justify" fo:line-height="100%">
        <style:tab-stops>
          <style:tab-stop style:type="left" style:position="0.3451in"/>
        </style:tab-stops>
      </style:paragraph-properties>
      <style:text-properties style:font-name="Tahoma" style:font-name-complex="Tahoma" fo:font-weight="bold" style:font-weight-asian="bold"/>
    </style:style>
    <style:style style:name="P1038" style:parent-style-name="Normal" style:family="paragraph">
      <style:paragraph-properties fo:text-align="justify" fo:line-height="100%"/>
    </style:style>
    <style:style style:name="T1039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1040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041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042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043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044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T1045" style:parent-style-name="Fuentedepárrafopredeter." style:family="text">
      <style:text-properties style:font-name="Tahoma" style:font-name-complex="Tahoma" fo:font-style="italic" style:font-style-asian="italic" fo:color="#215868" fo:font-size="10pt" style:font-size-asian="10pt" style:font-size-complex="10pt" fo:language="es" fo:country="MX"/>
    </style:style>
    <style:style style:name="P1046" style:parent-style-name="Normal" style:family="paragraph">
      <style:paragraph-properties fo:text-align="justify" fo:line-height="100%">
        <style:tab-stops>
          <style:tab-stop style:type="left" style:position="0.3451in"/>
        </style:tab-stops>
      </style:paragraph-properties>
      <style:text-properties style:font-name="Tahoma" style:font-name-complex="Tahoma"/>
    </style:style>
    <style:style style:name="P1047" style:parent-style-name="Normal" style:family="paragraph">
      <style:paragraph-properties fo:text-align="justify" fo:line-height="100%">
        <style:tab-stops>
          <style:tab-stop style:type="left" style:position="0.3451in"/>
        </style:tab-stops>
      </style:paragraph-properties>
      <style:text-properties style:font-name="Tahoma" style:font-name-complex="Tahoma"/>
    </style:style>
    <style:style style:name="P1048" style:parent-style-name="Normal" style:family="paragraph">
      <style:paragraph-properties fo:text-align="justify" fo:line-height="100%">
        <style:tab-stops>
          <style:tab-stop style:type="left" style:position="0.3451in"/>
        </style:tab-stops>
      </style:paragraph-properties>
      <style:text-properties style:font-name="Tahoma" style:font-name-complex="Tahoma"/>
    </style:style>
    <style:style style:name="TableColumn1050" style:family="table-column">
      <style:table-column-properties style:column-width="2.5597in"/>
    </style:style>
    <style:style style:name="TableColumn1051" style:family="table-column">
      <style:table-column-properties style:column-width="0.1965in"/>
    </style:style>
    <style:style style:name="TableColumn1052" style:family="table-column">
      <style:table-column-properties style:column-width="2.0402in"/>
    </style:style>
    <style:style style:name="TableColumn1053" style:family="table-column">
      <style:table-column-properties style:column-width="0.1847in"/>
    </style:style>
    <style:style style:name="TableColumn1054" style:family="table-column">
      <style:table-column-properties style:column-width="2.0347in"/>
    </style:style>
    <style:style style:name="Table1049" style:family="table">
      <style:table-properties style:width="7.0159in" fo:margin-left="0.402in" table:align="center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1058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1059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1060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1065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1066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TableCell1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10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P1082" style:parent-style-name="Normal" style:family="paragraph">
      <style:paragraph-properties fo:line-height="100%" fo:margin-left="0.1972in">
        <style:tab-stops/>
      </style:paragraph-properties>
      <style:text-properties style:font-name="Tahoma" style:font-name-complex="Tahoma" fo:font-weight="bold" style:font-weight-asian="bold" fo:color="#1F497D"/>
    </style:style>
    <style:style style:name="TableColumn1084" style:family="table-column">
      <style:table-column-properties style:column-width="2.5597in"/>
    </style:style>
    <style:style style:name="TableColumn1085" style:family="table-column">
      <style:table-column-properties style:column-width="0.1965in"/>
    </style:style>
    <style:style style:name="TableColumn1086" style:family="table-column">
      <style:table-column-properties style:column-width="2.0402in"/>
    </style:style>
    <style:style style:name="TableColumn1087" style:family="table-column">
      <style:table-column-properties style:column-width="0.1847in"/>
    </style:style>
    <style:style style:name="TableColumn1088" style:family="table-column">
      <style:table-column-properties style:column-width="2.0347in"/>
    </style:style>
    <style:style style:name="Table1083" style:family="table">
      <style:table-properties style:width="7.0159in" fo:margin-left="0.402in" table:align="center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Cell1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TableCell1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language="es" fo:country="MX"/>
    </style:style>
    <style:style style:name="P1111" style:parent-style-name="Normal" style:family="paragraph">
      <style:paragraph-properties fo:line-height="100%" fo:margin-left="0.1972in">
        <style:tab-stops/>
      </style:paragraph-properties>
      <style:text-properties style:font-name="Tahoma" style:font-name-complex="Tahoma" fo:font-weight="bold" style:font-weight-asian="bold" fo:color="#1F497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grama de Gestión Ambiental Institucional</text:p>
      <text:p text:style-name="P3"><text:span text:style-name="T4">Informe de Avance</text:span><text:span text:style-name="T5"><text:note text:note-class="footnote" text:id="_ftn0"><text:note-citation>1</text:note-citation><text:note-body><text:p text:style-name="P6"><text:span text:style-name="T7"><text:s/></text:span><text:span text:style-name="T8">Los Informes de Avance se deberán presentar con una frecuencia semestral (artículo 13, Decreto Ejecutivo 36499)</text:span><text:span text:style-name="T9">.</text:span></text:p></text:note-body></text:note></text:span><text:span text:style-name="T10"><text:s/></text:span></text:p>
      <text:p text:style-name="P11"/>
      <text:list text:style-name="LFO6" text:continue-numbering="true">
        <text:list-item>
          <text:p text:style-name="P12">Información general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bre de la institución:</text:p>
          </table:table-cell>
          <table:table-cell table:style-name="TableCell22" table:number-columns-spanned="4">
            <text:p text:style-name="P23">Universidad Nacional<text:s/>(UNA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>Periodo de<text:s/>reporte:<text:s/></text:p>
          </table:table-cell>
          <table:table-cell table:style-name="TableCell28">
            <text:p text:style-name="P29">(<text:s/>x<text:s/>) I Semestre</text:p>
          </table:table-cell>
          <table:table-cell table:style-name="TableCell30">
            <text:p text:style-name="P31">(<text:s/>x<text:s/>)<text:s/>II Semestre</text:p>
          </table:table-cell>
          <table:table-cell table:style-name="TableCell32">
            <text:p text:style-name="P33">Año:</text:p>
          </table:table-cell>
          <table:table-cell table:style-name="TableCell34">
            <text:p text:style-name="P35">2012</text:p>
          </table:table-cell>
        </table:table-row>
      </table:table>
      <text:p text:style-name="P36"/>
      <text:p text:style-name="P37"><text:span text:style-name="T38">Cuadro<text:s/></text:span><text:span text:style-name="T39">1</text:span><text:span text:style-name="T40">. Datos generales del máximo jerarca y del coordinador de la Comisión del PGAI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Datos del máximo jerarca</text:p>
          </table:table-cell>
          <table:covered-table-cell/>
        </table:table-row>
        <table:table-row table:style-name="TableRow47">
          <table:table-cell table:style-name="TableCell48">
            <text:p text:style-name="P49">Nombre:</text:p>
          </table:table-cell>
          <table:table-cell table:style-name="TableCell50">
            <text:p text:style-name="P51"> Rectora<text:s/>Lic. Sandra León Coto</text:p>
          </table:table-cell>
        </table:table-row>
        <table:table-row table:style-name="TableRow52">
          <table:table-cell table:style-name="TableCell53">
            <text:p text:style-name="P54">Correo electrónico:</text:p>
          </table:table-cell>
          <table:table-cell table:style-name="TableCell55">
            <text:p text:style-name="P56"><text:span text:style-name="T57"> </text:span><text:span text:style-name="T58">sleon@una.cr</text:span></text:p>
          </table:table-cell>
        </table:table-row>
        <table:table-row table:style-name="TableRow59">
          <table:table-cell table:style-name="TableCell60">
            <text:p text:style-name="P61">Teléfono (s):</text:p>
          </table:table-cell>
          <table:table-cell table:style-name="TableCell62">
            <text:p text:style-name="P63"><text:span text:style-name="T64"> </text:span><text:span text:style-name="T65">2277-3901</text:span></text:p>
          </table:table-cell>
        </table:table-row>
        <table:table-row table:style-name="TableRow66">
          <table:table-cell table:style-name="TableCell67">
            <text:p text:style-name="P68">Fax:</text:p>
          </table:table-cell>
          <table:table-cell table:style-name="TableCell69">
            <text:p text:style-name="P70"><text:span text:style-name="T71"> </text:span><text:span text:style-name="T72">2277-3902</text:span></text:p>
          </table:table-cell>
        </table:table-row>
        <table:table-row table:style-name="TableRow73">
          <table:table-cell table:style-name="TableCell74">
            <text:p text:style-name="P75">Apartado postal:</text:p>
          </table:table-cell>
          <table:table-cell table:style-name="TableCell76">
            <text:p text:style-name="P77"><text:span text:style-name="T78"> </text:span><text:span text:style-name="T79">86-3000 Heredia</text:span></text:p>
          </table:table-cell>
        </table:table-row>
        <table:table-row table:style-name="TableRow80">
          <table:table-cell table:style-name="TableCell81" table:number-columns-spanned="2">
            <text:p text:style-name="P82">Datos del coordinador<text:s/>de la Comisión<text:s/>del PGAI</text:p>
          </table:table-cell>
          <table:covered-table-cell/>
        </table:table-row>
        <table:table-row table:style-name="TableRow83">
          <table:table-cell table:style-name="TableCell84">
            <text:p text:style-name="P85">Nombre:</text:p>
          </table:table-cell>
          <table:table-cell table:style-name="TableCell86">
            <text:p text:style-name="P87"> M.Sc.<text:s/>Fabián Chavarría Solera<text:s/></text:p>
          </table:table-cell>
        </table:table-row>
        <table:table-row table:style-name="TableRow88">
          <table:table-cell table:style-name="TableCell89">
            <text:p text:style-name="P90">Correo electrónico:</text:p>
          </table:table-cell>
          <table:table-cell table:style-name="TableCell91">
            <text:p text:style-name="P92"> fchavar@una.cr</text:p>
          </table:table-cell>
        </table:table-row>
        <table:table-row table:style-name="TableRow93">
          <table:table-cell table:style-name="TableCell94">
            <text:p text:style-name="P95">Teléfono:</text:p>
          </table:table-cell>
          <table:table-cell table:style-name="TableCell96">
            <text:p text:style-name="P97"> 2277-3554</text:p>
          </table:table-cell>
        </table:table-row>
        <table:table-row table:style-name="TableRow98">
          <table:table-cell table:style-name="TableCell99">
            <text:p text:style-name="P100">Fax:</text:p>
          </table:table-cell>
          <table:table-cell table:style-name="TableCell101">
            <text:p text:style-name="P102"> 2277-3139</text:p>
          </table:table-cell>
        </table:table-row>
        <table:table-row table:style-name="TableRow103">
          <table:table-cell table:style-name="TableCell104">
            <text:p text:style-name="P105">Apartado postal:</text:p>
          </table:table-cell>
          <table:table-cell table:style-name="TableCell106">
            <text:p text:style-name="P107"><text:span text:style-name="T108"> </text:span><text:span text:style-name="T109">86-3000 Heredia</text:span></text:p>
          </table:table-cell>
        </table:table-row>
      </table:table>
      <text:p text:style-name="P110"/>
      <text:p text:style-name="P111"/>
      <text:list text:style-name="LFO6" text:continue-numbering="true">
        <text:list-item>
          <text:p text:style-name="P112"><text:span text:style-name="T113">Cumplimiento</text:span><text:span text:style-name="T114"><text:s/>del alcance del PGAI</text:span><text:span text:style-name="T115"><text:note text:note-class="footnote" text:id="_ftn1"><text:note-citation>2</text:note-citation><text:note-body><text:p text:style-name="P116"><text:span text:style-name="T117"><text:s/></text:span><text:span text:style-name="T118">E</text:span><text:span text:style-name="T119">l alcance del PGAI corresponderá a la delimitación de las organizaciones (edificios) que serán consideradas dentro del PGAI; es decir, las organizaciones en donde se definirán objetivos y se implementarán medidas ambientales. El alcance describe las fronteras del PGAI</text:span><text:span text:style-name="T120">.</text:span></text:p></text:note-body></text:note></text:span></text:p>
        </text:list-item>
      </text:list>
      <text:p text:style-name="P121"><text:span text:style-name="T122">Nota aclaratoria</text:span><text:span text:style-name="T123">:<text:s/></text:span><text:span text:style-name="T124">Se debe indicar si el cumplimiento de las acciones<text:s/></text:span><text:span text:style-name="T125">va acorde al alcance señalado en el documento de PGAI (entregado ante MINAET); en caso que existan retrasos</text:span><text:span text:style-name="T126">/variaciones</text:span><text:span text:style-name="T127"><text:s/>se debe</text:span><text:span text:style-name="T128">n</text:span><text:span text:style-name="T129"><text:s/></text:span><text:span text:style-name="T130">indicar y además<text:s/></text:span><text:span text:style-name="T131">justificar las causas.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Alcance de la UNA:</text:span><text:s/><text:span text:style-name="T138">Tres Sedes; 1.Central (</text:span><text:span text:style-name="T139">Campus<text:s/></text:span><text:span text:style-name="T140">Omar Dengo y Benjamín Núñez), 2. Brunca (</text:span><text:span text:style-name="T141">Campus<text:s/></text:span><text:span text:style-name="T142">Coto y Pérez Zeledón), 3. Chorotega (</text:span><text:span text:style-name="T143">C</text:span><text:span text:style-name="T144">ampus<text:s/></text:span><text:span text:style-name="T145">Liberia y Nicoya), Un Recinto (Sarapiquí), Cuatro Estaciones (Ecmar</text:span><text:span text:style-name="T146"><text:s/>–Estación Nacional de Ciencias Marino Costeras-</text:span><text:span text:style-name="T147">, EBM</text:span><text:span text:style-name="T148"><text:s/>–Estación de Biología Marina-</text:span><text:span text:style-name="T149">,<text:s/></text:span><text:span text:style-name="T150">Estación<text:s/></text:span><text:span text:style-name="T151">28 millas,</text:span><text:span text:style-name="T152"><text:s/>Estación</text:span><text:span text:style-name="T153"><text:s/>Río</text:span><text:span text:style-name="T154"><text:s/>Macho),<text:s/></text:span><text:span text:style-name="T155">Una Oficina de Golfito</text:span><text:span text:style-name="T156"><text:s/>y</text:span><text:span text:style-name="T157"><text:s/>Una<text:s/></text:span><text:span text:style-name="T158">Finca Experimental Santa Lucía (Escuela de Ciencias Agrarias). <text:s/></text:span><text:span text:style-name="T159"><text:s/></text:span></text:p>
            <text:p text:style-name="P160"/>
            <text:p text:style-name="P161">Aspectos Ambientales (A.A.)</text:p>
            <text:p text:style-name="P162"><text:span text:style-name="T163">Consumo Eléctrico</text:span><text:span text:style-name="T164"><text:s/>de<text:s/></text:span><text:span text:style-name="T165">Tres Sedes; 1.Central (</text:span><text:span text:style-name="T166">Campus<text:s/></text:span><text:span text:style-name="T167">Omar Dengo y Benjamín Núñez), 2. Brunca<text:s/></text:span><text:span text:style-name="T168">(</text:span><text:span text:style-name="T169">Campus</text:span><text:span text:style-name="T170"><text:s/>Coto y</text:span><text:span text:style-name="T171"><text:s/></text:span><text:span text:style-name="T172">Pérez Zeledón), 3. Chorotega (</text:span><text:span text:style-name="T173">Campus<text:s/></text:span><text:span text:style-name="T174">Liberia</text:span><text:span text:style-name="T175"><text:s/>y Nicoya</text:span><text:span text:style-name="T176">),</text:span><text:span text:style-name="T177"><text:s/>un Recinto (Sarapiquí)</text:span><text:span text:style-name="T178"><text:s/>Cuatro Estaciones (Ecmar, EBM, 28 millas, Río Macho), Una Oficina de Golfito. Una<text:s/></text:span><text:span text:style-name="T179">Finca Experimental Santa Lucía</text:span><text:span text:style-name="T180">. 1</text:span><text:span text:style-name="T181">50</text:span><text:span text:style-name="T182"><text:s/>medidores.</text:span><text:span text:style-name="T183"><text:s/></text:span><text:span text:style-name="T184">(ref. Hoja de Registro Consumo de Energía Eléctrica</text:span><text:span text:style-name="T185"><text:s/></text:span><text:span text:style-name="T186">UNA201</text:span><text:span text:style-name="T187">2</text:span><text:span text:style-name="T188">)</text:span><text:span text:style-name="T189">.</text:span><text:span text:style-name="T190"><text:s/></text:span></text:p>
            <text:p text:style-name="P191"/>
            <text:p text:style-name="P192"><text:span text:style-name="T193">Consumo de Agua</text:span><text:span text:style-name="T194"><text:s/>de<text:s/></text:span><text:span text:style-name="T195">Tres Sedes; 1.Central (</text:span><text:span text:style-name="T196">Campus<text:s/></text:span><text:span text:style-name="T197">Omar Dengo y Benjamín Núñez), 2. Brunca<text:s/></text:span><text:span text:style-name="T198">(Campus Coto</text:span><text:span text:style-name="T199"><text:s/>y Pérez Zeledón</text:span><text:span text:style-name="T200">), 3. Chorotega (</text:span><text:span text:style-name="T201">Campus<text:s/></text:span><text:span text:style-name="T202">Liberia y<text:s/></text:span><text:span text:style-name="T203">Nicoya)</text:span><text:span text:style-name="T204">, Cuatro Estaciones (Ec</text:span><text:span text:style-name="T205">mar, EBM, 28 millas, Río Macho).<text:s/></text:span></text:p>
            <text:p text:style-name="P206">No se pudo identificar<text:s/>los<text:s/>medidores<text:s/>correspondientes<text:s/>al consumo<text:s/>de agua de<text:s/>la<text:s/>oficina de<text:s/><text:soft-page-break/>Golfito<text:s/>(ref. Hoja de Registro Consumo de AguaUNA2012).<text:s/>Para próximos<text:s/>informes<text:s/>vendrán identificados.</text:p>
            <text:p text:style-name="P207"/>
            <text:p text:style-name="P208">El Consumo de Combustibles se segregó en dos grandes grupos:<text:s/>Fuentes Fijas; gas LP de las sodas y fuentes móviles que son los automotores<text:s/>los cuales se<text:s/>estandarizaron<text:s/>a consumo de diesel, ya que el 80% de los automotores son a base de este combustible y el consumo total de combustible de<text:s/>diesel supera el 95% en la UNA.</text:p>
            <text:p text:style-name="P209"/>
            <text:p text:style-name="P210"><text:span text:style-name="T211">Consumo de Combustibles Fuentes móviles (Diesel)</text:span><text:span text:style-name="T212"><text:s/>de<text:s/></text:span><text:span text:style-name="T213">Tres Sedes; 1.Central (</text:span><text:span text:style-name="T214">Campus<text:s/></text:span><text:span text:style-name="T215">Omar Dengo y<text:s/></text:span><text:span text:style-name="T216">Benjamín Núñez), 2. Brunca (Campus Coto</text:span><text:span text:style-name="T217"><text:s/>y Pérez Zeledón</text:span><text:span text:style-name="T218">), 3. Chorotega (Campus Liberia y Nicoya)</text:span><text:span text:style-name="T219">,</text:span><text:span text:style-name="T220"><text:s/></text:span><text:span text:style-name="T221">un</text:span><text:span text:style-name="T222"><text:s/>Recinto Sarapiquí</text:span><text:span text:style-name="T223"><text:s/></text:span><text:span text:style-name="T224">y de la <text:s/>Finca<text:s/></text:span><text:span text:style-name="T225">Experimental Santa Lucía</text:span><text:span text:style-name="T226">.</text:span></text:p>
            <text:p text:style-name="P227"><text:span text:style-name="T228">D</text:span><text:span text:style-name="T229">e los consumos<text:s/></text:span><text:span text:style-name="T230">totales no se pu</text:span><text:span text:style-name="T231">ede</text:span><text:span text:style-name="T232"><text:s/></text:span><text:span text:style-name="T233">segregar</text:span><text:span text:style-name="T234"><text:s/>el<text:s/></text:span><text:span text:style-name="T235">consumo de combustible de<text:s/></text:span><text:span text:style-name="T236">Cuatro Estaciones (Ecmar, EBM, 28 millas, Río Macho)</text:span><text:span text:style-name="T237"><text:s/>y de Golfito,</text:span><text:span text:style-name="T238"><text:s/>esto</text:span><text:span text:style-name="T239"><text:s/>debido a que pertenecen a facultades y<text:s/></text:span><text:span text:style-name="T240">los pagos están centralizados en</text:span><text:span text:style-name="T241"><text:s/>la sede central</text:span><text:span text:style-name="T242"><text:s/></text:span><text:span text:style-name="T243">(ref. Hoja de Registro Consumo de Combustibles UNA201</text:span><text:span text:style-name="T244">2</text:span><text:span text:style-name="T245">).</text:span><text:span text:style-name="T246"><text:s/></text:span><text:span text:style-name="T247">204 automotores.</text:span></text:p>
            <text:p text:style-name="P248"/>
            <text:p text:style-name="P249"><text:span text:style-name="T250">Consumo de Combustibles Fuentes Fijas (GLP)</text:span><text:span text:style-name="T251"><text:s/>de</text:span><text:span text:style-name="T252"><text:s/></text:span><text:span text:style-name="T253">Tres Sedes; 1.Central (Campus Omar Dengo y Benjamín Núñez</text:span><text:span text:style-name="T254"><text:s/>-6</text:span><text:span text:style-name="T255"><text:s/>sodas-), 2. Brunca (Campus Coto y Pérez Zeledón -2 Sodas-), 3. Chorotega (Campus Liberia y Nicoya -2 Sodas)</text:span><text:span text:style-name="T256">.</text:span><text:span text:style-name="T257"><text:s/>Nota: El pago de este gas se hace por parte del concesionario de los servicios de alimentación.</text:span><text:span text:style-name="T258"><text:s/></text:span><text:span text:style-name="T259">(ref. Hoja de Registro Consumo de Combustibles UNA201</text:span><text:span text:style-name="T260">2</text:span><text:span text:style-name="T261">).</text:span><text:span text:style-name="T262"><text:s/></text:span></text:p>
            <text:p text:style-name="P263"/>
            <text:p text:style-name="P264"><text:span text:style-name="T265">Consumo de papel</text:span><text:span text:style-name="T266"><text:s/>de<text:s/></text:span><text:span text:style-name="T267">Tres Sedes; 1.Central (</text:span><text:span text:style-name="T268">Campus<text:s/></text:span><text:span text:style-name="T269">Omar Dengo y Benjamín Núñez</text:span><text:span text:style-name="T270">)</text:span><text:span text:style-name="T271">2. Brunca<text:s/></text:span><text:span text:style-name="T272">(Campus Coto y Pérez Zeledón</text:span><text:span text:style-name="T273">), 3. Chorotega (</text:span><text:span text:style-name="T274">Campus<text:s/></text:span><text:span text:style-name="T275">Liberia y<text:s/></text:span><text:span text:style-name="T276">Nicoya) y</text:span><text:span text:style-name="T277"><text:s/>Recinto Sarapiquí</text:span><text:span text:style-name="T278">.</text:span></text:p>
            <text:p text:style-name="P279"><text:span text:style-name="T280">E</text:span><text:span text:style-name="T281">l consumo de papel de la</text:span><text:span text:style-name="T282">s</text:span><text:span text:style-name="T283"><text:s/>Estaci</text:span><text:span text:style-name="T284">ones experimentales, de la finca Santa Lucia y de la<text:s/></text:span><text:span text:style-name="T285">Oficina</text:span><text:span text:style-name="T286"><text:s/>de Golfito<text:s/></text:span><text:span text:style-name="T287">se encuentran centralizados</text:span><text:span text:style-name="T288"><text:s/>dentro de los consumos del</text:span><text:span text:style-name="T289"><text:s/>Campus Omar Dengo<text:s/></text:span><text:span text:style-name="T290">por lo que</text:span><text:span text:style-name="T291"><text:s/>no</text:span><text:span text:style-name="T292"><text:s/>se</text:span><text:span text:style-name="T293"><text:s/>pu</text:span><text:span text:style-name="T294">ede segregar la información<text:s/></text:span><text:span text:style-name="T295">(ref. Hoja de Registro Consumo de<text:s/></text:span><text:span text:style-name="T296">papel</text:span><text:span text:style-name="T297"><text:s/>UNA201</text:span><text:span text:style-name="T298">2</text:span><text:span text:style-name="T299">).</text:span></text:p>
            <text:p text:style-name="P300"/>
            <text:p text:style-name="P301"/>
            <text:p text:style-name="P302"><text:span text:style-name="T303">La Información de los Registros de los<text:s/></text:span><text:span text:style-name="T304">Residuos Sólidos<text:s/></text:span><text:span text:style-name="T305">Separados</text:span><text:span text:style-name="T306"><text:s/></text:span><text:span text:style-name="T307">de</text:span><text:span text:style-name="T308"><text:s/>los<text:s/></text:span><text:span text:style-name="T309">Campus Omar Dengo-Campus Benjamín Núñez-Sarapiquí-28 millas-Sede Interuniversitaria</text:span><text:span text:style-name="T310">, se incluye de forma condensada, debido a que<text:s/></text:span><text:span text:style-name="T311">los residuos llegan al Centro de Acopio Institucional y se separan</text:span><text:span text:style-name="T312"><text:s/>en sus categorías<text:s/></text:span><text:span text:style-name="T313">sumando al total de residuos</text:span><text:span text:style-name="T314">.<text:s/></text:span><text:span text:style-name="T315">De las otras instancias se<text:s/></text:span><text:span text:style-name="T316">hacen esfuerzos para que puedan cuantificar sus residuos,<text:s/></text:span><text:span text:style-name="T317">la gestión se realiza pero no se contabiliza</text:span><text:span text:style-name="T318">, ejemplo, Campus Liberia, Nicoya, Coto, Pérez Zeledón y todas las estaciones (ref. Hoja de Registro Residuos Sólidos Separados UNA20</text:span><text:span text:style-name="T319">12</text:span><text:span text:style-name="T320">)</text:span><text:span text:style-name="T321">.</text:span><text:span text:style-name="T322"><text:s/>Nota:</text:span><text:span text:style-name="T323"><text:s/></text:span><text:span text:style-name="T324">Se adquirieron</text:span><text:span text:style-name="T325"><text:s/></text:span><text:span text:style-name="T326">7</text:span><text:span text:style-name="T327"><text:s/>básculas y se entregaron con el propósito de que se realice esta gestión</text:span><text:span text:style-name="T328">.</text:span><text:span text:style-name="T329"><text:s text:c="2"/></text:span></text:p>
          </table:table-cell>
        </table:table-row>
      </table:table>
      <text:soft-page-break/>
      <text:p text:style-name="P330"><text:s text:c="2"/></text:p>
      <text:p text:style-name="P331"/>
      <text:list text:style-name="LFO6" text:continue-numbering="true">
        <text:list-item>
          <text:p text:style-name="P333">Detalle de avances<text:s/>realizados en la implementación</text:p>
        </text:list-item>
      </text:list>
      <text:p text:style-name="P334"><text:span text:style-name="T335">Cuadro</text:span><text:span text:style-name="T336"><text:s/>2.</text:span><text:span text:style-name="T337"><text:s/></text:span><text:span text:style-name="T338">Matriz de avance<text:s/></text:span><text:span text:style-name="T339">del PGAI</text:span><text:span text:style-name="T340"><text:s/></text:span><text:span text:style-name="T341">UNA201</text:span><text:span text:style-name="T342">2</text:span><text:span text:style-name="T343"><text:s/>INSTITUCIONAL</text:span><text:span text:style-name="T344">.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8">
            <text:p text:style-name="P360"><text:span text:style-name="T361">Información contenida en el PGAI</text:span><text:span text:style-name="T362"><text:s/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Estado de Avance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Aspecto ambiental</text:p>
          </table:table-cell>
          <table:table-cell table:style-name="TableCell368" table:number-rows-spanned="2">
            <text:p text:style-name="P369">Prioridad</text:p>
          </table:table-cell>
          <table:table-cell table:style-name="TableCell370" table:number-columns-spanned="3">
            <text:p text:style-name="P371"><text:span text:style-name="T372">Indicadores de línea base</text:span><text:span text:style-name="T373"><text:s/></text:span><text:span text:style-name="T374">(2)</text:span></text:p>
          </table:table-cell>
          <table:covered-table-cell/>
          <table:covered-table-cell/>
          <table:table-cell table:style-name="TableCell375" table:number-rows-spanned="2">
            <text:p text:style-name="P376">Metas ambientales</text:p>
          </table:table-cell>
          <table:table-cell table:style-name="TableCell377" table:number-rows-spanned="2">
            <text:p text:style-name="P378">Plazo estimado de cumplimiento<text:s/></text:p>
          </table:table-cell>
          <table:table-cell table:style-name="TableCell379" table:number-rows-spanned="2">
            <text:p text:style-name="P380">Medidas ambientales</text:p>
          </table:table-cell>
          <table:table-cell table:style-name="TableCell381" table:number-rows-spanned="2">
            <text:p text:style-name="P382"><text:span text:style-name="T383">Porcentaje<text:s/></text:span><text:span text:style-name="T384">estimado<text:s/></text:span><text:span text:style-name="T385">de ejecución de la meta</text:span><text:span text:style-name="T386">(3</text:span><text:span text:style-name="T387">)</text:span></text:p>
          </table:table-cell>
          <table:table-cell table:style-name="TableCell388" table:number-rows-spanned="2">
            <text:p text:style-name="P389"><text:span text:style-name="T390">Medidas ambientales realizadas</text:span><text:span text:style-name="T391">(4</text:span><text:span text:style-name="T392">)</text:span></text:p>
          </table:table-cell>
          <table:table-cell table:style-name="TableCell393" table:number-columns-spanned="2">
            <text:p text:style-name="P394"><text:span text:style-name="T395">Indicadores actuales</text:span><text:span text:style-name="T396">(5</text:span><text:span text:style-name="T397">)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Valor</text:p>
          </table:table-cell>
          <table:table-cell table:style-name="TableCell403">
            <text:p text:style-name="P404">Unidad</text:p>
          </table:table-cell>
          <table:table-cell table:style-name="TableCell405">
            <text:p text:style-name="P406">Año de referencia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Valor</text:p>
          </table:table-cell>
          <table:table-cell table:style-name="TableCell414">
            <text:p text:style-name="P415">Unidad</text:p>
          </table:table-cell>
        </table:table-row>
        <table:table-row table:style-name="TableRow416">
          <table:table-cell table:style-name="TableCell417">
            <text:p text:style-name="Normal"><text:span text:style-name="T418">CONSUMO DE AGUA INSTITUCIONAL</text:span></text:p>
          </table:table-cell>
          <table:table-cell table:style-name="TableCell419">
            <text:p text:style-name="P420"><text:span text:style-name="T421"> </text:span><text:span text:style-name="T422">Alta</text:span></text:p>
          </table:table-cell>
          <table:table-cell table:style-name="TableCell423">
            <text:p text:style-name="P424"> 338.450</text:p>
          </table:table-cell>
          <table:table-cell table:style-name="TableCell425">
            <text:p text:style-name="P426"> m3/año</text:p>
          </table:table-cell>
          <table:table-cell table:style-name="TableCell427">
            <text:p text:style-name="P428"> 2011</text:p>
          </table:table-cell>
          <table:table-cell table:style-name="TableCell429">
            <text:p text:style-name="P430"><text:span text:style-name="T431"> </text:span><text:span text:style-name="T432">Reducción neta <text:s/>del consumo de agua en un 3% por año<text:s/></text:span></text:p>
          </table:table-cell>
          <table:table-cell table:style-name="TableCell433">
            <text:p text:style-name="P434"><text:span text:style-name="T435"> </text:span><text:span text:style-name="T436">15% en 5 años</text:span></text:p>
          </table:table-cell>
          <table:table-cell table:style-name="TableCell437">
            <text:p text:style-name="P438">“Plan Institucional de<text:s/>Ahorro de Agua y Electricidad”:</text:p>
            <text:p text:style-name="P439">Campaña<text:s/>“Únase al ahorro”<text:s/>(ver anexos carpetas 2).<text:s/></text:p>
            <text:p text:style-name="P440">Incorporación de tecnologías<text:s/>eficientes<text:s/>(verdes) (ver anexos<text:s/>carpeta 2) <text:s/></text:p>
            <text:p text:style-name="P441">Capacitaciones, talleres, seminarios, ferias<text:s/>(ver anexos documento<text:s/>10<text:s/>y carpeta 5).<text:s/></text:p>
            <text:p text:style-name="P442">Informes<text:s/>Bandera Azul Ecológica<text:s/>BAE<text:s/>(ver anexos carpeta 3)</text:p>
            <text:p text:style-name="P443"/>
            <text:p text:style-name="P444"/>
            <text:p text:style-name="P445"/>
          </table:table-cell>
          <table:table-cell table:style-name="TableCell446">
            <text:p text:style-name="P447"><text:s/>100<text:s/>%<text:s/>del primer año</text:p>
            <text:p text:style-name="P448"/>
            <text:p text:style-name="P449"><text:span text:style-name="T450">Se disminuyó el consumo de agua anual en un 3%</text:span><text:span text:style-name="T451">.</text:span><text:span text:style-name="T452"><text:s/></text:span></text:p>
          </table:table-cell>
          <table:table-cell table:style-name="TableCell453">
            <text:p text:style-name="P454"><text:span text:style-name="T455">Lo que se implementó en el 2012 con base a los consumos de 2011 fue la Campaña de Ahorro</text:span><text:span text:style-name="T456"><text:s/>(Cultura y cambio<text:s/></text:span><text:span text:style-name="T457">de tecnología<text:s/></text:span><text:span text:style-name="T458">eficientes</text:span><text:span text:style-name="T459"><text:s/></text:span><text:span text:style-name="T460">por ejemplo<text:s/></text:span><text:span text:style-name="T461">cambio de mingitorios sin agua-).</text:span><text:span text:style-name="T462"><text:s/>Campaña<text:s/></text:span><text:span text:style-name="T463">“Ú</text:span><text:span text:style-name="T464">nase al ahorro</text:span><text:span text:style-name="T465">”</text:span><text:span text:style-name="T466">.<text:s/></text:span><text:span text:style-name="T467">Capacitaciones y el Programa Bandera Azul Ecológica</text:span><text:span text:style-name="T468">.</text:span><text:span text:style-name="T469"><text:s/></text:span></text:p>
          </table:table-cell>
          <table:table-cell table:style-name="TableCell470">
            <text:p text:style-name="P471"><text:span text:style-name="T472"> </text:span><text:span text:style-name="T473">32</text:span><text:span text:style-name="T474">9</text:span><text:span text:style-name="T475">.</text:span><text:span text:style-name="T476">262</text:span></text:p>
          </table:table-cell>
          <table:table-cell table:style-name="TableCell477">
            <text:p text:style-name="P478"> m3/año</text:p>
          </table:table-cell>
        </table:table-row>
        <text:soft-page-break/>
        <table:table-row table:style-name="TableRow479">
          <table:table-cell table:style-name="TableCell480">
            <text:p text:style-name="P481">CONSUMO DE COMBUSTIBLE DE <text:s text:c="29"/>FUENTES MOVILES<text:s/></text:p>
            <text:p text:style-name="P482"/>
            <text:p text:style-name="P483"/>
            <text:p text:style-name="P484"/>
            <text:p text:style-name="P485">CONSUMO DE COMBUSTIBLE DE <text:s text:c="29"/>FUENTES FIJAS</text:p>
            <text:p text:style-name="P486">INSTITUCIONAL</text:p>
            <text:p text:style-name="P487"/>
          </table:table-cell>
          <table:table-cell table:style-name="TableCell488">
            <text:p text:style-name="P489"><text:span text:style-name="T490"> Muy alta</text:span></text:p>
          </table:table-cell>
          <table:table-cell table:style-name="TableCell491">
            <text:p text:style-name="P492"><text:span text:style-name="T493">332.561</text:span>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35.313</text:p>
            <text:p text:style-name="P501"/>
          </table:table-cell>
          <table:table-cell table:style-name="TableCell502">
            <text:p text:style-name="P503">L/año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L/año</text:p>
            <text:p text:style-name="P517"/>
          </table:table-cell>
          <table:table-cell table:style-name="TableCell518">
            <text:p text:style-name="P519"> 2011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2011</text:p>
            <text:p text:style-name="P533"/>
          </table:table-cell>
          <table:table-cell table:style-name="TableCell534">
            <text:p text:style-name="P535"><text:span text:style-name="T536"> </text:span><text:span text:style-name="T537">R</text:span><text:span text:style-name="T538">educción neta <text:s/>del consumo de combustibles en flotilla y plantas eléctricas</text:span><text:span text:style-name="T539"><text:s/>de</text:span><text:span text:style-name="T540"><text:s/>un 3% por año<text:s/></text:span></text:p>
          </table:table-cell>
          <table:table-cell table:style-name="TableCell541">
            <text:p text:style-name="P542"><text:span text:style-name="T543"> </text:span><text:span text:style-name="T544">15% en 5 años</text:span>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><text:span text:style-name="T556"> </text:span><text:span text:style-name="T557">Campaña<text:s/></text:span><text:span text:style-name="T558">“</text:span><text:span text:style-name="T559">Únase al ahorro</text:span><text:span text:style-name="T560">”</text:span><text:span text:style-name="T561"><text:s/>(ver anexos carpetas 2).<text:s/></text:span></text:p>
            <text:p text:style-name="P562">Capacitaciones, talleres, seminarios, ferias (ver anexos documento<text:s/>10<text:s/>y carpeta 5).<text:s/></text:p>
          </table:table-cell>
          <table:table-cell table:style-name="TableCell563">
            <text:p text:style-name="P564">100<text:s/>%<text:s/>del primer año<text:s/></text:p>
            <text:p text:style-name="P565"/>
            <text:p text:style-name="P566">Se disminuyó el consumo de combustible<text:s text:c="2"/>de fuentes móviles<text:s/>anual en un<text:s/>4<text:s/>%.</text:p>
            <text:p text:style-name="P567"/>
            <text:p text:style-name="P568"><text:span text:style-name="T569">Se disminuyó el consumo de combustibles de fuentes fijas</text:span><text:span text:style-name="T570"><text:s/>(sodas)</text:span><text:span text:style-name="T571"><text:s/>anual en un 5</text:span><text:span text:style-name="T572">6</text:span><text:span text:style-name="T573">%</text:span><text:span text:style-name="T574"><text:s/></text:span></text:p>
          </table:table-cell>
          <table:table-cell table:style-name="TableCell575">
            <text:p text:style-name="P576"><text:span text:style-name="T577">Lo que se implementó en el 2012 con base a los consumos de 2011 fue la Campaña de Ahorro.</text:span><text:span text:style-name="T578"><text:s/>Capacitaciones y el Programa Bandera Azul Ecológica</text:span><text:span text:style-name="T579">.</text:span><text:span text:style-name="T580"><text:s/></text:span></text:p>
          </table:table-cell>
          <table:table-cell table:style-name="TableCell581">
            <text:p text:style-name="P582"><text:span text:style-name="T583"> </text:span><text:span text:style-name="T584">3</text:span><text:span text:style-name="T585">17</text:span><text:span text:style-name="T586">.</text:span><text:span text:style-name="T587">934</text:span>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<text:span text:style-name="T601">15.</text:span><text:span text:style-name="T602">455</text:span><text:span text:style-name="T603"><text:s/></text:span></text:p>
          </table:table-cell>
          <table:table-cell table:style-name="TableCell604">
            <text:p text:style-name="P605"> L/año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 </text:p>
            <text:p text:style-name="P618">L/año</text:p>
          </table:table-cell>
        </table:table-row>
        <table:table-row table:style-name="TableRow619">
          <table:table-cell table:style-name="TableCell620">
            <text:p text:style-name="P621">CONSUMO DE ENERGÍA ELÉCTRICA<text:s/>INSTITUCIONAL<text:s/></text:p>
            <text:p text:style-name="P622"/>
          </table:table-cell>
          <table:table-cell table:style-name="TableCell623">
            <text:p text:style-name="P624"><text:span text:style-name="T625"> </text:span><text:span text:style-name="T626">Muy alta</text:span></text:p>
          </table:table-cell>
          <table:table-cell table:style-name="TableCell627">
            <text:p text:style-name="P628"><text:span text:style-name="T629">33</text:span><text:span text:style-name="T630">6</text:span><text:span text:style-name="T631">.</text:span><text:span text:style-name="T632">85</text:span></text:p>
            <text:p text:style-name="P633"/>
          </table:table-cell>
          <table:table-cell table:style-name="TableCell634">
            <text:p text:style-name="P635"> kWh/funcio</text:p>
            <text:p text:style-name="P636">+estud</text:p>
            <text:p text:style-name="P637">/año</text:p>
          </table:table-cell>
          <table:table-cell table:style-name="TableCell638">
            <text:p text:style-name="P639"> 2011</text:p>
          </table:table-cell>
          <table:table-cell table:style-name="TableCell640">
            <text:p text:style-name="P641"><text:span text:style-name="T642">Reducción neta <text:s/>del consumo de electricidad per cápita en un 2% por año</text:span><text:span text:style-name="T643">.<text:s/></text:span></text:p>
          </table:table-cell>
          <table:table-cell table:style-name="TableCell644">
            <text:p text:style-name="P645"><text:span text:style-name="T646"> </text:span><text:span text:style-name="T647">10% en 5 años.</text:span></text:p>
          </table:table-cell>
          <table:table-cell table:style-name="TableCell648">
            <text:p text:style-name="P649"><text:span text:style-name="T650"> </text:span><text:span text:style-name="T651">“Plan Institucional de Ahorro de Agua y Electricidad”:</text:span></text:p>
            <text:p text:style-name="P652">Campaña<text:s/>“Únase al ahorro”<text:s/>(ver anexos carpetas 2).<text:s/></text:p>
            <text:p text:style-name="P653">Incorporación de tecnologías<text:s/>eficientes<text:s/>(verdes) (ver anexos<text:s/>carpeta 2) <text:s/></text:p>
            <text:p text:style-name="P654">Capacitaciones, talleres, seminarios, ferias (ver anexos documento<text:s/>10<text:s/>y carpeta 5).<text:s/></text:p>
            <text:p text:style-name="P655">Informes BAE (ver<text:s/><text:soft-page-break/>anexos carpeta 3)</text:p>
          </table:table-cell>
          <table:table-cell table:style-name="TableCell656">
            <text:p text:style-name="P657">100<text:s/>%<text:s/>del primer año</text:p>
            <text:p text:style-name="P658"/>
            <text:p text:style-name="P659"><text:span text:style-name="T660">Se</text:span><text:span text:style-name="T661"><text:s/></text:span><text:span text:style-name="T662">redujo el consumo de energía eléctrica<text:s/></text:span><text:span text:style-name="T663">per cápita</text:span><text:span text:style-name="T664"><text:s/>al año en un<text:s/></text:span><text:span text:style-name="T665">2</text:span><text:span text:style-name="T666"><text:s/>% para el 2012</text:span><text:span text:style-name="T667">.</text:span></text:p>
          </table:table-cell>
          <table:table-cell table:style-name="TableCell668">
            <text:p text:style-name="P669"><text:span text:style-name="T670">Lo que se implementó en el 2012 con base a los consumos de 2011 fue la Campaña de Ahorro.</text:span><text:span text:style-name="T671"><text:s/>Capacitaciones y el Programa Bandera Azul Ecológica</text:span><text:span text:style-name="T672">.</text:span><text:span text:style-name="T673"><text:s/></text:span></text:p>
          </table:table-cell>
          <table:table-cell table:style-name="TableCell674">
            <text:p text:style-name="P675"><text:span text:style-name="T676">  </text:span><text:span text:style-name="T677">3</text:span><text:span text:style-name="T678">2</text:span><text:span text:style-name="T679">9</text:span><text:span text:style-name="T680">.</text:span><text:span text:style-name="T681">6</text:span><text:span text:style-name="T682">9</text:span></text:p>
          </table:table-cell>
          <table:table-cell table:style-name="TableCell683">
            <text:p text:style-name="P684"> kWh/funcio</text:p>
            <text:p text:style-name="P685">+estud</text:p>
            <text:p text:style-name="P686">/año</text:p>
          </table:table-cell>
        </table:table-row>
        <text:soft-page-break/>
        <table:table-row table:style-name="TableRow687">
          <table:table-cell table:style-name="TableCell688">
            <text:p text:style-name="P689">CONSUMO DE PAPEL</text:p>
            <text:p text:style-name="P690"><text:span text:style-name="T691">INSTITUCIONAL</text:span></text:p>
          </table:table-cell>
          <table:table-cell table:style-name="TableCell692">
            <text:p text:style-name="P693"><text:span text:style-name="T694">Medio</text:span></text:p>
          </table:table-cell>
          <table:table-cell table:style-name="TableCell695">
            <text:p text:style-name="P696">19.652</text:p>
            <text:p text:style-name="P697"/>
          </table:table-cell>
          <table:table-cell table:style-name="TableCell698">
            <text:p text:style-name="P699">Resmas/año</text:p>
          </table:table-cell>
          <table:table-cell table:style-name="TableCell700">
            <text:p text:style-name="P701">2011</text:p>
          </table:table-cell>
          <table:table-cell table:style-name="TableCell702">
            <text:p text:style-name="P703">Reducción neta del consumo de papel en un 5 % por año.<text:s/></text:p>
            <text:p text:style-name="P704">Se van a establecer lineamientos<text:s/><text:s/>para la reducción del uso de<text:s/>papel.<text:s/></text:p>
          </table:table-cell>
          <table:table-cell table:style-name="TableCell705">
            <text:p text:style-name="P706">Se va a incluir en la campaña “únase al ahorro” para disminuir el consumo en un<text:s/>5% anual. <text:s/></text:p>
            <text:p text:style-name="P707"/>
            <text:p text:style-name="P708"/>
          </table:table-cell>
          <table:table-cell table:style-name="TableCell709">
            <text:p text:style-name="P710"><text:span text:style-name="T711"><text:s/></text:span><text:span text:style-name="T712">“Comisión de eficiencia de consumo</text:span><text:span text:style-name="T713"><text:s/>de</text:span><text:span text:style-name="T714"><text:s/>recursos institucionales”</text:span><text:span text:style-name="T715"><text:s/>(ver anexos carpeta 3</text:span><text:span text:style-name="T716"><text:s/>y documento 11</text:span><text:span text:style-name="T717">).</text:span></text:p>
          </table:table-cell>
          <table:table-cell table:style-name="TableCell718">
            <text:p text:style-name="P719">16 % de reducción para el 2012</text:p>
            <text:p text:style-name="P720"/>
            <text:p text:style-name="P721"><text:span text:style-name="T722">Se redujo el consumo de <text:s/>resmas en un<text:s/></text:span><text:span text:style-name="T723">16</text:span><text:span text:style-name="T724"><text:s/>% para el 2012</text:span><text:span text:style-name="T725">.</text:span><text:span text:style-name="T726"><text:s text:c="2"/></text:span></text:p>
          </table:table-cell>
          <table:table-cell table:style-name="TableCell727">
            <text:p text:style-name="P728">Lo que se implementó en el 2012 y en años anteriores fue la implementación de la Firma Digital del ICE con la aplicación de “MER Link” y en Áreas claves de la Universidad como en la Proveeduría Institucional<text:s/>y Asesoría Jurídica.</text:p>
          </table:table-cell>
          <table:table-cell table:style-name="TableCell729">
            <text:p text:style-name="P730"><text:s text:c="2"/>16.420<text:tab/><text:s/></text:p>
          </table:table-cell>
          <table:table-cell table:style-name="TableCell731">
            <text:p text:style-name="P732">Resmas/año</text:p>
          </table:table-cell>
        </table:table-row>
        <table:table-row table:style-name="TableRow733">
          <table:table-cell table:style-name="TableCell734">
            <text:p text:style-name="P735">RESIDUOS SÓLIDOS SEPARADOS</text:p>
          </table:table-cell>
          <table:table-cell table:style-name="TableCell736">
            <text:p text:style-name="P737">Medio</text:p>
          </table:table-cell>
          <table:table-cell table:style-name="TableCell738">
            <text:p text:style-name="P739">75.469</text:p>
            <text:p text:style-name="P740"/>
          </table:table-cell>
          <table:table-cell table:style-name="TableCell741">
            <text:p text:style-name="P742">Kg/año</text:p>
          </table:table-cell>
          <table:table-cell table:style-name="TableCell743">
            <text:p text:style-name="P744">2011</text:p>
          </table:table-cell>
          <table:table-cell table:style-name="TableCell745">
            <text:p text:style-name="P746">Recuperar 100 toneladas de residuos aprovechables<text:s/>a partir de los materiales que se envían al relleno sanitario.</text:p>
          </table:table-cell>
          <table:table-cell table:style-name="TableCell747">
            <text:p text:style-name="P748"><text:span text:style-name="T749">100 ton</text:span><text:span text:style-name="T750">eladas</text:span><text:span text:style-name="T751"><text:s/>separadas para 2012.</text:span></text:p>
          </table:table-cell>
          <table:table-cell table:style-name="TableCell752">
            <text:p text:style-name="P753">Afiches sobre manejo de residuos (ver anexos carpeta 1).</text:p>
            <text:p text:style-name="P754">Manejo Integral de los Residuos; gestionar la recolección, clasificación, recuperación y disposición de residuos universitarios aplicando la reglamentación institucional y nacional</text:p>
          </table:table-cell>
          <table:table-cell table:style-name="TableCell755">
            <text:p text:style-name="P756">100 %</text:p>
            <text:p text:style-name="P757"/>
            <text:p text:style-name="P758"><text:span text:style-name="T759">Se incrementó</text:span><text:span text:style-name="T760"><text:s/>la cantidad de material reciclado</text:span><text:span text:style-name="T761"><text:s/>en un 37% con respecto al 2011.</text:span></text:p>
          </table:table-cell>
          <table:table-cell table:style-name="TableCell762">
            <text:p text:style-name="P763">Se implementó la sistematización de la recolección de residuos aprovechables, planificación de giras a sedes y estaciones, además del módulo de talleres, capacitaciones, conversatorios, foros y<text:s/>divulgación de información sobre el manejo y separación de los residuos.<text:s/></text:p>
            <text:p text:style-name="P764"/>
          </table:table-cell>
          <table:table-cell table:style-name="TableCell765">
            <text:p text:style-name="P766"><text:s/>119.753</text:p>
          </table:table-cell>
          <table:table-cell table:style-name="TableCell767">
            <text:p text:style-name="P768">Kg/año</text:p>
          </table:table-cell>
        </table:table-row>
      </table:table>
      <text:p text:style-name="P769"><text:span text:style-name="T770">Referencia:<text:s/></text:span><text:span text:style-name="T771">Hojas de Registros: Hojas de Control de Consumo de agua-Consumo de energía eléctrica-Consumo de combustibles-Residuos sólidos separados para reciclaje-Consumo de papel.</text:span></text:p>
      <text:p text:style-name="P772"/>
      <text:p text:style-name="P773"/>
      <text:p text:style-name="P774"/>
      <text:soft-page-break/>
      <text:p text:style-name="P775"><text:span text:style-name="T776">Notas</text:span><text:span text:style-name="T777">:<text:s/></text:span></text:p>
      <text:list text:style-name="LFO11" text:continue-numbering="true">
        <text:list-item>
          <text:p text:style-name="P778"><text:span text:style-name="T779">Información<text:s/></text:span><text:span text:style-name="T780">que fue</text:span><text:span text:style-name="T781"><text:s/></text:span><text:span text:style-name="T782">entregada</text:span><text:span text:style-name="T783"><text:s/></text:span><text:span text:style-name="T784">en el documento de PGAI</text:span><text:span text:style-name="T785"><text:s/>ante el MINAET</text:span><text:span text:style-name="T786"><text:note text:note-class="footnote" text:id="_ftn2"><text:note-citation>3</text:note-citation><text:note-body><text:p text:style-name="P787"><text:span text:style-name="T788"><text:s/></text:span><text:span text:style-name="T789">Para más información consultar el documento “</text:span><text:span text:style-name="T790">Contenido temático básico para la presentación del Programa de Gestión Ambiental Institucional</text:span><text:span text:style-name="T791">”, y el documento “</text:span><text:span text:style-name="T792">Guía para la actualización de los Planes de Gestión Ambiental acorde al Decreto Ejecutivo No. 36499-S-MINAET</text:span><text:span text:style-name="T793">” ; ambos disponibles en el sitio<text:s/></text:span><text:a xlink:href="http://www.digeca.go.cr/ambientalizacion/herramientasPGA.html" office:target-frame-name="_top" xlink:show="replace"><text:span text:style-name="T794">http://www.digeca.go.cr/ambientalizacion/herramientasPGA.html</text:span></text:a></text:p></text:note-body></text:note></text:span><text:span text:style-name="T795">.</text:span></text:p>
        </text:list-item>
        <text:list-item>
          <text:p text:style-name="P796"><text:span text:style-name="T797">Corresponde a</text:span><text:span text:style-name="T798">l</text:span><text:span text:style-name="T799"><text:s/>los indicadores considerados como línea base y a partir de los cuales se planificaron las metas ambientales</text:span><text:span text:style-name="T800"><text:s/>del PGAI</text:span><text:span text:style-name="T801">.</text:span><text:span text:style-name="T802"><text:s/>Ejemplo: si se determinó</text:span><text:span text:style-name="T803"><text:s/>que para el año 2011 el consumo promedio de agua por funcionario era de 3,5 m</text:span><text:span text:style-name="T804">3</text:span><text:span text:style-name="T805">/empleado/mes; entonces se deberá c</text:span><text:span text:style-name="T806">olocar “3,5” en la columna de “V</text:span><text:span text:style-name="T807">alor”; “m</text:span><text:span text:style-name="T808">3</text:span><text:span text:style-name="T809">/empleado/mes”; en la columna de “Unidad”; y “2011” en la columna de “Año de referencia”</text:span></text:p>
        </text:list-item>
        <text:list-item>
          <text:p text:style-name="P810">Entiéndase el 100% de ejecución como que la meta ya fue alcanzada.</text:p>
        </text:list-item>
        <text:list-item>
          <text:p text:style-name="P811">Detallar las medidas o acciones que se han implementado<text:s/>(o<text:s/>se<text:s/>están implementando)<text:s/>con el fin de alcanzar la meta ambiental.</text:p>
        </text:list-item>
        <text:list-item>
          <text:p text:style-name="P812">Consignar el valor del indicador<text:s/>para el periodo reportado<text:s/>especificando las unidades respectivas. Se debe guardar concordancia con las unidades del indicador de línea base, de manera que permita visualizar<text:s/>los avances a partir de la implementación de las medidas ambientales.</text:p>
        </text:list-item>
      </text:list>
      <text:p text:style-name="P813"/>
      <text:soft-page-break/>
      <text:list text:style-name="LFO6" text:continue-numbering="true">
        <text:list-item>
          <text:p text:style-name="P814">Modificaciones al<text:s/>Plan de Acción<text:s/>del<text:s/>PGAI<text:s/></text:p>
        </text:list-item>
      </text:list>
      <text:p text:style-name="P816"><text:span text:style-name="T817">Nota aclaratoria</text:span><text:span text:style-name="T818">:<text:s/></text:span><text:span text:style-name="T819">llenar el cuadro 3</text:span><text:span text:style-name="T820"><text:s/>únicamente<text:s/></text:span><text:span text:style-name="T821">en caso que se propongan</text:span><text:span text:style-name="T822"><text:s/>modificaciones</text:span><text:span text:style-name="T823"><text:s/>al PGAI</text:span><text:span text:style-name="T824"><text:s/>entregado al<text:s/></text:span><text:span text:style-name="T825">MINAET</text:span><text:span text:style-name="T826"><text:note text:note-class="footnote" text:id="_ftn3"><text:note-citation>4</text:note-citation><text:note-body><text:p text:style-name="P827"><text:span text:style-name="T828"><text:s/></text:span><text:span text:style-name="T829">Para más información consultar el documento “</text:span><text:span text:style-name="T830">Contenido temático básico para la presentación del Programa de Gestión Ambiental Institucional</text:span><text:span text:style-name="T831">”, o el documento “</text:span><text:span text:style-name="T832">Guía para la actualización de los Planes de Gestión Ambiental acorde al Decreto Ejecutivo No. 36499-S-MINAET</text:span><text:span text:style-name="T833">”; ambos disponibles en el sitio<text:s/></text:span><text:a xlink:href="http://www.digeca.go.cr/ambientalizacion/herramientasPGA.html" office:target-frame-name="_top" xlink:show="replace"><text:span text:style-name="T834">http://www.digeca.go.cr/ambientalizacion/herramientasPGA.html</text:span></text:a></text:p></text:note-body></text:note></text:span><text:span text:style-name="T835">. En caso que se propongan modificaciones, el presente Informe de Avance debe</text:span><text:span text:style-name="T836">rá</text:span><text:span text:style-name="T837"><text:s/>ser firmado por el máximo jerarca de la institución. Caso contra</text:span><text:span text:style-name="T838">rio se debe pasar al Apartado V, pudiendo</text:span><text:span text:style-name="T839"><text:s/></text:span><text:span text:style-name="T840">el informe<text:s/></text:span><text:span text:style-name="T841">ser firmado por el coordinador de la Comisión de PGAI institucion</text:span><text:span text:style-name="T842">al</text:span><text:span text:style-name="T843">.</text:span></text:p>
      <text:p text:style-name="P844"><text:span text:style-name="T845">Cuadro 3.<text:s/></text:span><text:span text:style-name="T846">Modificaciones planteadas al<text:s/></text:span><text:span text:style-name="T847">documento de PGAI</text:span></text:p>
      <text:p text:style-name="P848">NOTA. No hay modificaciones de fondo a lo planteado en el Documento Original (PGAI-UNA2011).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Texto original</text:p>
          </table:table-cell>
          <table:table-cell table:style-name="TableCell856">
            <text:p text:style-name="P857">Modificación planteada</text:p>
          </table:table-cell>
          <table:table-cell table:style-name="TableCell858">
            <text:p text:style-name="P859">Justificación de la modificación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><text:span text:style-name="T875">Nota</text:span><text:span text:style-name="T876">:<text:s/></text:span><text:span text:style-name="T877">las modificaciones</text:span><text:span text:style-name="T878"><text:s/></text:span><text:span text:style-name="T879">planteadas</text:span><text:span text:style-name="T880"><text:s/>debe</text:span><text:span text:style-name="T881">n</text:span><text:span text:style-name="T882"><text:s/>de incluirse en<text:s/></text:span><text:span text:style-name="T883">el cuadro 2 del presente informe</text:span><text:span text:style-name="T884">.</text:span></text:p>
      <text:p text:style-name="P885"/>
      <text:list text:style-name="LFO6" text:continue-numbering="true">
        <text:list-item>
          <text:p text:style-name="P886">Otros aspectos relacionados con la implementación del PGAI</text:p>
        </text:list-item>
      </text:list>
      <text:list text:style-name="LFO10" text:continue-numbering="true">
        <text:list-item>
          <text:p text:style-name="P887">En la escala de 1 al 5 ¿cómo evalúa/n el desempeño de la institución en la implementación del PGAI?</text:p>
        </text:list-item>
      </text:list>
      <text:p text:style-name="P888"/>
      <text:p text:style-name="P889">( <text:s/>) 1 = Malo<text:tab/><text:s text:c="6"/>( <text:s/>) 2= Regular<text:tab/><text:tab/>(<text:s text:c="2"/>) 3= Bueno<text:tab/><text:tab/>(x) 4= Muy Bueno<text:tab/>( <text:s/>) 5= Excelente</text:p>
      <text:p text:style-name="P890">Comentarios:</text:p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/>
            <text:list text:style-name="LFO10" text:continue-numbering="true">
              <text:list-item>
                <text:p text:style-name="P896">Se han realizado<text:s/>7<text:s/>reuniones<text:s/>de<text:s/>Comisión <text:s/>Institucional de PGAI<text:s/>(ver anexos carpeta 8).</text:p>
              </text:list-item>
              <text:list-item>
                <text:p text:style-name="P897">Estamos dándole continuidad a la campaña de ahorro incorporando el tema de ahorro de papel 2014-2016.<text:s/></text:p>
              </text:list-item>
              <text:list-item>
                <text:p text:style-name="P898">Se ha recopilado la información anual referente al alcance propuesto en PGAI UNA2012.</text:p>
              </text:list-item>
              <text:list-item>
                <text:p text:style-name="P899">Se ha recopilado información a través del Área de<text:s/>Planificación<text:s/>Económico APEUNA, entre estos el<text:s/>número<text:s/>de proyectos por área (docencia, investigación, extensión e integrados) además la<text:s/>articulación del<text:s/>Plan<text:s/>Nacional de<text:s/>Educación<text:s/>Superior<text:s/>Universitario 2011-2015 con el<text:s/>Plan<text:s/>Global Institucional 2004-2011 y el plan Estratégico Institucional 2007-2011 en<text:s/>materia ambiental<text:s/>(Ver anexo<text:s/>carpeta 7).</text:p>
              </text:list-item>
              <text:list-item>
                <text:p text:style-name="P900">Se han realizado celebraciones del día del ambiente para incentivar una cultura ambiental (ver anexos carpeta 4).<text:s/></text:p>
              </text:list-item>
              <text:list-item>
                <text:p text:style-name="P901"><text:span text:style-name="T902">Se han realizado<text:s/></text:span><text:span text:style-name="T903">d</text:span><text:span text:style-name="T904">ivulgaciones de las<text:s/></text:span><text:span text:style-name="T905">actividades ambientales<text:s/></text:span><text:span text:style-name="T906">en medios de comunicación</text:span><text:span text:style-name="T907"><text:s/>institucional y nacional</text:span><text:span text:style-name="T908"><text:s/>(ver anexo carpeta 6).</text:span><text:span text:style-name="T909"><text:s/></text:span><text:span text:style-name="T910"><text:s/></text:span><text:span text:style-name="T911"><text:s/></text:span><text:span text:style-name="T912"><text:s text:c="3"/></text:span></text:p>
              </text:list-item>
            </text:list>
            <text:p text:style-name="P913"/>
          </table:table-cell>
        </table:table-row>
      </table:table>
      <text:p text:style-name="P914"/>
      <text:list text:style-name="LFO10" text:continue-numbering="true">
        <text:list-item>
          <text:p text:style-name="P915">Detalle en resumen los problemas encontrados para la implementación del PGAI.</text:p>
        </text:list-item>
      </text:list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/>
            <text:list text:style-name="LFO10" text:continue-numbering="true">
              <text:list-item>
                <text:p text:style-name="P921"><text:span text:style-name="T922">Se debe</text:span><text:span text:style-name="T923"><text:s/></text:span><text:span text:style-name="T924">establecer una<text:s/></text:span><text:span text:style-name="T925">articulación<text:s/></text:span><text:span text:style-name="T926">más clara y efectiva<text:s/></text:span><text:span text:style-name="T927">con las sedes y estaciones de la UNA para la generación de información, ejemplo, peso de materiales<text:s/></text:span><text:span text:style-name="T928">reciclados.</text:span></text:p>
              </text:list-item>
            </text:list>
          </table:table-cell>
        </table:table-row>
      </table:table>
      <text:p text:style-name="P929"/>
      <text:list text:style-name="LFO10" text:continue-numbering="true">
        <text:list-item>
          <text:p text:style-name="P930">Describa brevemente las acciones tomadas o requeridas para resolver los problemas<text:s/></text:p>
        </text:list-item>
      </text:list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/>
            <text:list text:style-name="LFO10" text:continue-numbering="true">
              <text:list-item>
                <text:p text:style-name="P936">Se adquirieron y entregaron básculas para el pesaje de los residuos aprovechables de las sedes y Estaciones.</text:p>
              </text:list-item>
              <text:list-item>
                <text:p text:style-name="P937">Se conformaron comisiones ambientales para todas las sedes con seguimiento semestral por parte del Programa UNA Campus Sostenible.</text:p>
              </text:list-item>
              <text:list-item>
                <text:p text:style-name="P938">Se<text:s/>está<text:s/>contactando al Sistema de Información Administrativa SIGESA para la incorporación de los indicadores ambientales.</text:p>
              </text:list-item>
              <text:list-item>
                <text:p text:style-name="P939">Sensibilizar a las personas que generan la información.<text:s/><text:s text:c="4"/><text:s text:c="4"/></text:p>
              </text:list-item>
            </text:list>
          </table:table-cell>
        </table:table-row>
      </table:table>
      <text:p text:style-name="P940"/>
      <text:p text:style-name="P941"/>
      <text:list text:style-name="LFO10" text:continue-numbering="true">
        <text:list-item>
          <text:p text:style-name="P942"><text:span text:style-name="T943">Indique<text:s/></text:span><text:span text:style-name="T944">a continuación<text:s/></text:span><text:span text:style-name="T945">las s</text:span><text:span text:style-name="T946">ugerencias</text:span><text:span text:style-name="T947"><text:s/>que considere pertinentes</text:span><text:span text:style-name="T948"><text:s/>a la Comisión Técnica Evaluadora</text:span><text:span text:style-name="T949"><text:s/>(CTE)</text:span><text:span text:style-name="T950"><text:note text:note-class="footnote" text:id="_ftn4"><text:note-citation>5</text:note-citation><text:note-body><text:p text:style-name="P951"><text:s/><text:span text:style-name="T952">Comisión conformada por representantes del MINAET y del Ministerio de Salud; encargada del seguimiento de los PGAI de las instituciones públicas (Decreto Ejecutivo No. 36499, artículos 4 y 5).</text:span></text:p></text:note-body></text:note></text:span><text:span text:style-name="T953"><text:s/>para mejorar los Programas de Gestión Ambiental Institucionales (sugerencias<text:s/></text:span><text:span text:style-name="T954">en cuanto a las<text:s/></text:span><text:span text:style-name="T955">guías disponibles,<text:s/></text:span><text:span text:style-name="T956">herramientas<text:s/></text:span><text:span text:style-name="T957">sugeridas</text:span><text:span text:style-name="T958">, procedimientos de revisión, acompañamiento realizado, etc.)</text:span><text:span text:style-name="T959">.</text:span></text:p>
        </text:list-item>
      </text:list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list text:style-name="LFO10" text:continue-numbering="true">
              <text:list-item>
                <text:p text:style-name="P964">Debe haber una articulación entre los PGAI y los galardones bandera Azul Ecológica, ya que hay duplicidad de esfuerzos en las acciones y en la rendición de informes.<text:s/></text:p>
              </text:list-item>
              <text:list-item>
                <text:p text:style-name="P965">Para implementar las sugerencias de la auditoria por parte de<text:s/>la Dirección de<text:s/><text:s/>DIGECA anualmente se debe contar con las mismas antes de junio de cada año para que sean incorporadas en los planes operativos anuales.<text:s/></text:p>
              </text:list-item>
              <text:list-item>
                <text:p text:style-name="P966">Colocar información de las acciones ambientales de las instituciones participantes en la página web del DIGECA.<text:s text:c="3"/></text:p>
              </text:list-item>
              <text:list-item>
                <text:p text:style-name="P967">Se sugiere que los informes entregados sean anuales con el fin de<text:s/>hacer un análisis integral.<text:s/></text:p>
              </text:list-item>
            </text:list>
          </table:table-cell>
        </table:table-row>
      </table:table>
      <text:p text:style-name="P968"/>
      <text:list text:style-name="LFO10" text:continue-numbering="true">
        <text:list-item>
          <text:p text:style-name="P969">Indique a continuación las necesidades<text:s/>para la implementación del PGAI<text:s/>en su organización</text:p>
        </text:list-item>
      </text:list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list text:style-name="LFO10" text:continue-numbering="true">
              <text:list-item>
                <text:p text:style-name="P974"><text:span text:style-name="T975">Mayo</text:span><text:span text:style-name="T976">r</text:span><text:span text:style-name="T977"><text:s/>a</text:span><text:span text:style-name="T978">rticulación<text:s/></text:span><text:span text:style-name="T979">entre<text:s/></text:span><text:span text:style-name="T980">las</text:span><text:span text:style-name="T981"><text:s/>comisiones de</text:span><text:span text:style-name="T982"><text:s/>sedes y estaciones de la UNA.</text:span></text:p>
              </text:list-item>
              <text:list-item>
                <text:p text:style-name="P983"><text:span text:style-name="T984">Mayor divulgación del PGAI<text:s/></text:span><text:span text:style-name="T985">a lo interno de la UNA.</text:span></text:p>
              </text:list-item>
              <text:list-item>
                <text:p text:style-name="P986">Implementar un mecanismo o procedimiento para la captura de la información que se requiere para el PGAI de forma más expedita.<text:s/></text:p>
              </text:list-item>
            </text:list>
            <text:p text:style-name="P987"/>
          </table:table-cell>
        </table:table-row>
      </table:table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soft-page-break/>
      <text:p text:style-name="P1009">Anexos</text:p>
      <text:p text:style-name="P1010"/>
      <text:p text:style-name="P1011">Documentos<text:s/></text:p>
      <text:p text:style-name="P1012"/>
      <text:p text:style-name="P1013">Hoja Registro Consumo de agua UNA 2012</text:p>
      <text:p text:style-name="P1014">Hoja de Registros Consumo de Combustible UNA 2012</text:p>
      <text:p text:style-name="P1015">Hoja de Registros Consumo de energía eléctrica UNA 2012</text:p>
      <text:p text:style-name="P1016">Hoja Registro Consumo de papel UNA 2012</text:p>
      <text:p text:style-name="P1017">Hoja Registro Residuos sólidos separados UNA2012 <text:s text:c="2"/></text:p>
      <text:p text:style-name="P1018">10 Cultura ambiental UNA 2012</text:p>
      <text:p text:style-name="P1019">11 Comisiones ambientales2012</text:p>
      <text:p text:style-name="P1020">Folleto UNA Campus Sostenible<text:s/>VerDIGITAL</text:p>
      <text:p text:style-name="P1021"/>
      <text:p text:style-name="P1022">Carpetas<text:s/></text:p>
      <text:p text:style-name="P1023"/>
      <text:p text:style-name="P1024">1 Afiches sobre el manejo de residuos<text:s/></text:p>
      <text:p text:style-name="P1025">2 Campaña<text:s/>Únase<text:s/>al ahorro</text:p>
      <text:p text:style-name="P1026">3 Comisiones UNA y BAE 2012</text:p>
      <text:p text:style-name="P1027">4 Celebración día del árbol</text:p>
      <text:p text:style-name="P1028">5 Oferta de Capacitaciones<text:s/></text:p>
      <text:p text:style-name="P1029">6 Divulgaciones de las actividades ambientales UNA 2012 (Periódico Campus 2012)</text:p>
      <text:p text:style-name="P1030">7 Proyectos de investigación, extensión y docencia en el área de ambiente en la UNA 2012</text:p>
      <text:p text:style-name="P1031">8 Minutas reuniones de Comisión Institucional PGAI UNA 2012</text:p>
      <text:p text:style-name="P1032">9 Áreas de la UNA 2012<text:s/></text:p>
      <text:p text:style-name="P1033"/>
      <text:p text:style-name="P1034"/>
      <text:p text:style-name="P1035"/>
      <text:p text:style-name="P1036"/>
      <text:p text:style-name="P1037">Responsable del Informe</text:p>
      <text:p text:style-name="P1038"><text:span text:style-name="T1039">Nota aclaratoria</text:span><text:span text:style-name="T1040">:<text:s/></text:span><text:span text:style-name="T1041">El presente informe deberá ser firmado por el Coordinador de la Comisión Institucional del PGAI. En caso que se planteen modificaciones al PGAI entregado al MINAE</text:span><text:span text:style-name="T1042"><text:s/>(ver apartado IV)</text:span><text:span text:style-name="T1043">, el<text:s/></text:span><text:span text:style-name="T1044">presente informe deberá ser firmado por el</text:span><text:span text:style-name="T1045"><text:s/>máximo jerarca.</text:span></text:p>
      <text:p text:style-name="P1046"/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  <text:p text:style-name="P1058"/>
            <text:p text:style-name="P1059"/>
            <text:p text:style-name="P1060">Fabián Chavarría Solera<text:s/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  <text:p text:style-name="P1065"/>
            <text:p text:style-name="P1066">Coordinador de la<text:s/>Comisión Institucional del PGAI<text:s/>UNA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Nombre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Puesto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Firma</text:p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Sandra León Coto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Rector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Nombre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Puesto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Firma</text:p>
          </table:table-cell>
        </table:table-row>
      </table:table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" svg:font-family="Times" style:font-family-generic="roman" svg:panose-1="2 2 6 3 5 4 5 2 3 4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CDEE+Arial Narrow" svg:font-family="ABCDEE+Arial Narrow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ist" style:display-name="(a)list" style:family="paragraph" style:parent-style-name="Normal" style:auto-update="true">
      <style:paragraph-properties fo:text-align="justify" fo:margin-top="0.0416in" fo:margin-bottom="0.0416in" fo:line-height="100%" fo:margin-left="0.0486in" fo:text-indent="-0.0486in">
        <style:tab-stops>
          <style:tab-stop style:type="left" style:position="-0.0486in"/>
          <style:tab-stop style:type="left" style:position="0.3847in"/>
          <style:tab-stop style:type="left" style:position="0.8125in"/>
        </style:tab-stops>
      </style:paragraph-properties>
      <style:text-properties style:font-name="Times" style:font-name-asian="Gulim" fo:font-size="10pt" style:font-size-asian="10pt" style:font-size-complex="10pt" fo:language="es" fo:country="ES" fo:hyphenate="false"/>
    </style:style>
    <style:style style:name="HeadB" style:display-name="Head B" style:family="paragraph" style:parent-style-name="Título2" style:next-style-name="alist" style:default-outline-level="2">
      <style:paragraph-properties fo:margin-top="0.0416in" fo:margin-bottom="0.0833in" fo:line-height="100%" fo:margin-left="0.4333in">
        <style:tab-stops>
          <style:tab-stop style:type="left" style:position="0in"/>
          <style:tab-stop style:type="left" style:position="0.4326in"/>
          <style:tab-stop style:type="left" style:position="0.8659in"/>
        </style:tab-stops>
      </style:paragraph-properties>
      <style:text-properties style:font-name="Times" style:font-weight-complex="normal" fo:font-style="normal" style:font-style-asian="normal" style:font-style-complex="normal" fo:font-size="10pt" style:font-size-asian="10pt" style:font-size-complex="10pt" fo:language="en" fo:country="US" fo:hyphenate="false"/>
    </style:style>
    <style:style style:name="indotlist" style:display-name="indotlist" style:family="paragraph" style:parent-style-name="Normal">
      <style:paragraph-properties fo:margin-top="0.0416in" fo:margin-bottom="0.0416in" fo:line-height="100%" fo:margin-left="1.7875in" fo:text-indent="-0.2638in">
        <style:tab-stops>
          <style:tab-stop style:type="left" style:position="-1.3541in"/>
          <style:tab-stop style:type="left" style:position="-0.9215in"/>
          <style:tab-stop style:type="left" style:position="-0.4881in"/>
        </style:tab-stops>
      </style:paragraph-properties>
      <style:text-properties style:font-name="Times" style:font-name-asian="Gulim" fo:font-size="10pt" style:font-size-asian="10pt" style:font-size-complex="10pt" fo:language="es" fo:country="ES" fo:hyphenate="false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CR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Tahoma" style:font-name-asian="Calibri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Times New Roman" fo:font-weight="normal" style:font-weight-asian="normal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2">
      <text:list-level-style-bullet text:level="1" text:style-name="WW_CharLFO1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Fuentedepárrafopredeter." style:family="text">
      <style:text-properties fo:font-style="italic" style:font-style-asian="italic" style:language-asian="es" style:country-asian="C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32" style:parent-style-name="Fuentedepárrafopredeter." style:family="text">
      <style:text-properties fo:font-style="italic" style:font-style-asian="italic" style:language-asian="es" style:country-asian="C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815" style:parent-style-name="Fuentedepárrafopredeter." style:family="text">
      <style:text-properties fo:font-style="italic" style:font-style-asian="italic" style:language-asian="es" style:country-asian="CR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id="id0" draw:style-name="a0" draw:name="Object 1" text:anchor-type="paragraph" svg:x="6.65625in" svg:y="-0.41667in" svg:width="0.87014in" svg:height="0.6951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Encabezado"><text:span text:style-name="T332"><draw:frame draw:z-index="251658240" draw:id="id1" draw:style-name="a1" draw:name="Object 1" text:anchor-type="paragraph" svg:x="6.65625in" svg:y="-0.41667in" svg:width="0.87014in" svg:height="0.69514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Encabezado"><text:span text:style-name="T815"><draw:frame draw:z-index="251658240" draw:id="id2" draw:style-name="a2" draw:name="Object 1" text:anchor-type="paragraph" svg:x="6.65625in" svg:y="-0.41667in" svg:width="0.87014in" svg:height="0.69514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stión Integral (Tema)</dc:title>
    <meta:initial-creator>Administrador</meta:initial-creator>
    <dc:creator>UNA</dc:creator>
    <meta:creation-date>2017-02-15T16:36:00Z</meta:creation-date>
    <dc:date>2017-02-15T16:36:00Z</dc:date>
    <meta:template xlink:href="Normal" xlink:type="simple"/>
    <meta:editing-cycles>2</meta:editing-cycles>
    <meta:editing-duration>PT60S</meta:editing-duration>
    <meta:document-statistic meta:page-count="9" meta:paragraph-count="30" meta:word-count="2366" meta:character-count="15349" meta:row-count="108" meta:non-whitespace-character-count="13013"/>
  </office:meta>
</office:document-meta>
</file>