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line-height="100%"/>
      <style:text-properties style:font-name="Times New Roman" fo:font-size="12pt" style:font-size-asian="12pt" style:font-name-complex="Times New Roman" style:font-size-complex="12pt"/>
    </style:style>
    <style:style style:name="P2" style:family="paragraph" style:parent-style-name="Standard">
      <style:paragraph-properties fo:line-height="100%" fo:text-align="center"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line-height="100%" fo:text-align="end" style:justify-single-word="false"/>
      <style:text-properties style:font-name="Times New Roman" fo:font-size="12pt" style:font-size-asian="12pt" style:font-name-complex="Times New Roman" style:font-size-complex="12pt"/>
    </style:style>
    <style:style style:name="P4" style:family="paragraph" style:parent-style-name="Standard" style:master-page-name="MP0">
      <style:paragraph-properties fo:line-height="100%" fo:text-align="center" style:justify-single-word="false" style:page-number="auto" fo:break-before="page"/>
      <style:text-properties style:font-name="Times New Roman" fo:font-size="12pt" style:font-size-asian="12pt" style:font-name-complex="Times New Roman" style:font-size-complex="12pt"/>
    </style:style>
    <style:style style:name="P5" style:family="paragraph" style:parent-style-name="primer_5f_parrafo">
      <style:paragraph-properties fo:line-height="100%"/>
      <style:text-properties fo:color="#000000" fo:font-size="12pt" style:font-size-asian="12pt" style:font-size-complex="12pt"/>
    </style:style>
    <style:style style:name="P6" style:family="paragraph" style:parent-style-name="primer_5f_parrafo">
      <style:paragraph-properties fo:line-height="100%"/>
      <style:text-properties fo:color="#000000" fo:font-size="12pt" fo:background-color="#ffffff" style:font-size-asian="12pt" style:font-size-complex="12pt"/>
    </style:style>
    <style:style style:name="P7" style:family="paragraph" style:parent-style-name="primer_5f_parrafo">
      <style:paragraph-properties fo:line-height="100%"/>
      <style:text-properties fo:font-size="12pt" style:font-size-asian="12pt" style:font-size-complex="12pt"/>
    </style:style>
    <style:style style:name="P8" style:family="paragraph" style:parent-style-name="primer_5f_parrafo">
      <style:paragraph-properties fo:line-height="100%"/>
    </style:style>
    <style:style style:name="P9" style:family="paragraph" style:parent-style-name="texto_5f_general">
      <style:paragraph-properties fo:line-height="100%"/>
      <style:text-properties fo:font-size="12pt" style:font-size-asian="12pt" style:font-size-complex="12pt"/>
    </style:style>
    <style:style style:name="T1" style:family="text">
      <style:text-properties fo:color="#000000"/>
    </style:style>
    <style:style style:name="T2" style:family="text">
      <style:text-properties fo:color="#000000" fo:font-size="22pt" fo:background-color="#ffffff" loext:char-shading-value="0" style:font-size-asian="22pt" style:font-size-complex="22pt"/>
    </style:style>
    <style:style style:name="T3" style:family="text">
      <style:text-properties fo:color="#000000" fo:font-size="22pt" fo:background-color="#ffffff" loext:char-shading-value="0" style:font-size-asian="22pt" style:font-size-complex="22pt" style:font-weight-complex="bold"/>
    </style:style>
    <style:style style:name="T4" style:family="text">
      <style:text-properties fo:color="#000000" fo:font-size="22pt" style:font-size-asian="22pt" style:font-size-complex="22pt"/>
    </style:style>
    <style:style style:name="T5" style:family="text">
      <style:text-properties fo:color="#000000" fo:font-size="22pt" style:font-size-asian="22pt" style:font-size-complex="22pt" style:font-weight-complex="bold"/>
    </style:style>
    <style:style style:name="T6" style:family="text">
      <style:text-properties fo:color="#000000" fo:background-color="#ffffff" loext:char-shading-value="0"/>
    </style:style>
    <style:style style:name="T7" style:family="text">
      <style:text-properties fo:color="#000000" fo:background-color="#ffffff" loext:char-shading-value="0" style:font-weight-complex="bold"/>
    </style:style>
    <style:style style:name="T8" style:family="text">
      <style:text-properties fo:color="#000000" style:font-weight-complex="bold"/>
    </style:style>
    <style:style style:name="T9" style:family="text">
      <style:text-properties fo:color="#000000" fo:font-size="14pt" fo:background-color="#ffffff" loext:char-shading-value="0" style:font-size-asian="14pt" style:font-size-complex="14pt"/>
    </style:style>
    <style:style style:name="T10" style:family="text">
      <style:text-properties fo:color="#000000" fo:font-size="14pt" fo:background-color="#ffffff" loext:char-shading-value="0" style:font-size-asian="14pt" style:font-size-complex="14pt" style:font-weight-complex="bold"/>
    </style:style>
    <style:style style:name="T11" style:family="text">
      <style:text-properties fo:color="#000000" fo:font-size="14pt" style:font-size-asian="14pt" style:font-size-complex="14pt"/>
    </style:style>
    <style:style style:name="T12" style:family="text">
      <style:text-properties fo:color="#000000" fo:font-size="14pt" style:font-size-asian="14pt" style:font-size-complex="14pt" style:font-weight-complex="bold"/>
    </style:style>
    <style:style style:name="T13" style:family="text">
      <style:text-properties fo:color="#000000" fo:font-size="12pt" fo:background-color="#ffffff" loext:char-shading-value="0" style:font-size-asian="12pt" style:font-size-complex="12pt"/>
    </style:style>
    <style:style style:name="T14" style:family="text">
      <style:text-properties fo:color="#000000" fo:font-size="12pt" fo:background-color="#ffffff" loext:char-shading-value="0" style:font-size-asian="12pt" style:font-size-complex="12pt" style:font-weight-complex="bold"/>
    </style:style>
    <style:style style:name="T15" style:family="text">
      <style:text-properties fo:color="#000000" fo:font-size="12pt" style:font-size-asian="12pt" style:font-size-complex="12pt"/>
    </style:style>
    <style:style style:name="T16" style:family="text">
      <style:text-properties fo:color="#000000" fo:font-size="12pt" style:font-size-asian="12pt"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garabía </text:p>
      <text:p text:style-name="P2">2016 año de la UNA por la Madre Tierra</text:p>
      <text:p text:style-name="P1"/>
      <text:p text:style-name="P3">Dra. Luz Emilia Flores Davis</text:p>
      <text:p text:style-name="P3">Rectora Adjunta</text:p>
      <text:p text:style-name="P3">Universidad Nacional</text:p>
      <text:p text:style-name="P1"/>
      <text:p text:style-name="P1">Muy buenos días</text:p>
      <text:p text:style-name="P1"/>
      <text:p text:style-name="P1">Señores y señoras</text:p>
      <text:p text:style-name="P1">Autoridades y comunidad de la universidad nacional,</text:p>
      <text:p text:style-name="P1">Autoridades y comunidad herediana.</text:p>
      <text:p text:style-name="P1">Invitadas e invitados especiales.</text:p>
      <text:p text:style-name="P1">Amigas y amigos todos.</text:p>
      <text:p text:style-name="P1"/>
      <text:p text:style-name="P1">Celebramos hoy con gran alegría el compromiso institucional al declarar el año 2016 de la UNA por la Madre Tierra.</text:p>
      <text:p text:style-name="P1">Esta iniciativa <text:s/>ha sido asumida también por el CONARE o sea por todas las universidades públicas de nuestro país, y por el CSUCA, organización que agrupa importantes universidades públicas centroamericanas.</text:p>
      <text:p text:style-name="P1">De esta manera la una convoca en torno a un tema que nos trasciende como instituciones e involucra a toda la comunidad planetaria.</text:p>
      <text:p text:style-name="P1"/>
      <text:p text:style-name="P1">Por otra parte, cabe destacar que esta declaratoria del Consejo Universitario ha unido a la comunidad universitaria en torno a un compromiso ineludible con nuestro planeta y sus formas de vida.</text:p>
      <text:p text:style-name="P1"/>
      <text:p text:style-name="P7">Como humanidad tenemos la responsabilidad de haber conducido a nuestra Madre Tierra a niveles de explotación que inciden en la aparición de fenómenos perjudiciales para la existencia de la vida. </text:p>
      <text:p text:style-name="P7">Ejemplo de ello son el calentamiento global, la contaminación de aguas, la extinción de especies y la mala calidad del aire, entre otros.</text:p>
      <text:p text:style-name="P7"><text:s/></text:p>
      <text:p text:style-name="P7">No obstante, aunque somos responsables del agotamiento que está sufriendo nuestro planeta, también tenemos la oportunidad de emprender acciones individuales y colectivas, que originen un cambio significativo.</text:p>
      <text:p text:style-name="P7"><text:s/></text:p>
      <text:p text:style-name="P7">Es decir, debemos entender que como organismos vivientes somos parte de un delicado equilibrio derivado de la existencia de medios bióticos, que funcionan como sistemas integrales. </text:p>
      <text:p text:style-name="P7"/>
      <text:p text:style-name="P7">Esto implica la necesidad de transformar el pensamiento y entender que no podemos simplemente seguir siendo actores de consumo desmedido, sino que debemos replantear nuestra relación con el medio en busca de alcanzar una simbiosis con la Madre Tierra. </text:p>
      <text:p text:style-name="P7"/>
      <text:p text:style-name="P7"><text:soft-page-break/>Incluso es importante ir más allá y comprender que somos parte de la naturaleza, somos Tierra.</text:p>
      <text:p text:style-name="P7"/>
      <text:p text:style-name="P8"><text:span text:style-name="Fuente_20_de_20_párrafo_20_predeter."><text:span text:style-name="T13">San Francisco de Asís bellamente expresaba en su </text:span></text:span><text:span text:style-name="Fuente_20_de_20_párrafo_20_predeter."><text:span text:style-name="T16">Cántico del hermano sol</text:span></text:span><text:span text:style-name="apple-converted-space"><text:span text:style-name="T15"> </text:span></text:span><text:span text:style-name="Fuente_20_de_20_párrafo_20_predeter."><text:span text:style-name="T15">o </text:span></text:span><text:span text:style-name="Fuente_20_de_20_párrafo_20_predeter."><text:span text:style-name="T16">Alabanzas de las criaturas: </text:span></text:span></text:p>
      <text:p text:style-name="P8"><text:span text:style-name="Fuente_20_de_20_párrafo_20_predeter."><text:span text:style-name="T16">“</text:span></text:span><text:span text:style-name="Fuente_20_de_20_párrafo_20_predeter."><text:span text:style-name="T13">Alabado</text:span></text:span><text:span text:style-name="Fuente_20_de_20_párrafo_20_predeter."><text:span text:style-name="T15"> seas, mi Señor, por nuestra hermana la Madre Tierra,</text:span></text:span><text:span text:style-name="apple-converted-space"><text:span text:style-name="T15"> </text:span></text:span><text:span text:style-name="Fuente_20_de_20_párrafo_20_predeter."><text:span text:style-name="T15">la cual nos sustenta y gobierna,</text:span></text:span><text:span text:style-name="apple-converted-space"><text:span text:style-name="T15"> </text:span></text:span><text:span text:style-name="Fuente_20_de_20_párrafo_20_predeter."><text:span text:style-name="T15">y produce diversos frutos con coloridas flores y hierba.”</text:span></text:span></text:p>
      <text:p text:style-name="P7"/>
      <text:p text:style-name="P5">Precisamente el Papa Francisco se inspira en san Francisco de Asís, por considerarlo modelo del cuidado de lo que es débil y de una ecología integral.</text:p>
      <text:p text:style-name="P5"/>
      <text:p text:style-name="P5">En su Encíclica Laudato si, Alabado seas, el Papa hace un llamado al cuidado de nuestra casa común. </text:p>
      <text:p text:style-name="P5">Nos dice: </text:p>
      <text:p text:style-name="P8"><text:span text:style-name="Fuente_20_de_20_párrafo_20_predeter."><text:span text:style-name="T15">“</text:span></text:span><text:span text:style-name="Fuente_20_de_20_párrafo_20_predeter."><text:span text:style-name="T13">El desafío urgente de proteger nuestra casa común incluye la preocupación de unir a toda la familia humana en la búsqueda de un desarrollo sostenible e integral, pues sabemos que las cosas pueden cambiar.</text:span></text:span><text:span text:style-name="apple-converted-space"><text:span text:style-name="T13">” </text:span></text:span></text:p>
      <text:p text:style-name="P7"/>
      <text:p text:style-name="P8"><text:span text:style-name="apple-converted-space"><text:span text:style-name="T13">Y agrega: </text:span></text:span></text:p>
      <text:p text:style-name="P8"><text:span text:style-name="apple-converted-space"><text:span text:style-name="T13">“</text:span></text:span><text:span text:style-name="Fuente_20_de_20_párrafo_20_predeter."><text:span text:style-name="T13">Hago una invitación urgente a un nuevo diálogo sobre el modo como estamos construyendo el futuro del planeta. Necesitamos una conversación que nos una a todos, porque el desafío ambiental que vivimos, y sus raíces humanas, nos interesan y nos impactan a todos.</text:span></text:span><text:span text:style-name="apple-converted-space"><text:span text:style-name="T13">”</text:span></text:span></text:p>
      <text:p text:style-name="P7"/>
      <text:p text:style-name="P8"><text:span text:style-name="apple-converted-space"><text:span text:style-name="T13">Cuando el Papa Francisco nos habla de lo que está pasando en nuestra casa, se refiere a la </text:span></text:span><text:span text:style-name="Fuente_20_de_20_párrafo_20_predeter."><text:span text:style-name="T14">contaminación y el cambio climático, al agua, a la pérdida de biodiversidad, al deterioro de la calidad de la vida humana y degradación social, a la inequidad planetaria.</text:span></text:span></text:p>
      <text:p text:style-name="P8"><text:span text:style-name="Fuente_20_de_20_párrafo_20_predeter."><text:span text:style-name="T14"><text:s/></text:span></text:span></text:p>
      <text:p text:style-name="P6">El expresa textualmente: </text:p>
      <text:p text:style-name="P6">“Dado que el mercado tiende a crear un mecanismo consumista compulsivo para colocar sus productos, las personas terminan sumergidas en la vorágine de las compras y los gastos innecesarios. El consumismo obsesivo es el reflejo subjetivo del paradigma tecnoeconómico.” </text:p>
      <text:p text:style-name="P6"/>
      <text:p text:style-name="P6">Como podemos ver, el mensaje del Papa Francisco además de ser un llamado a la reflexión, es un llamado a la acción esperanzada.</text:p>
      <text:p text:style-name="P6"/>
      <text:p text:style-name="P6"><text:soft-page-break/>Esta acción necesita en primer lugar, que desarrollemos la capacidad de salirnos de nosotros mismos y valorar al otro y a la otra en su legitimidad.</text:p>
      <text:p text:style-name="P6"/>
      <text:p text:style-name="P6"><text:s/>Para ello es necesario superar el individualismo y vivir con un verdadero sentido de comunidad. Es decir convivir en sociedad con un estilo de vida respetuoso de los derechos de los demás. </text:p>
      <text:p text:style-name="P6"/>
      <text:p text:style-name="P6">Aunado a las ideas de este extraordinario Papa, quisiera compartir con ustedes algunas reflexiones de dos insignes pensadores que nos acompañaron la semana pasada en la Universidad Nacional. Me refiero a Leonardo Boff y Mark Hathaway.</text:p>
      <text:p text:style-name="P6"/>
      <text:p text:style-name="P6">Ellos expresan que la raíz de la crisis ecológica se encuentra en el antropocentrismo, es decir, en la creencia de que solamente los seres humanos tienen valor intrínseco y por lo tanto el resto de la naturaleza tiene importancia en la medida que sirve al ser humano. Esta percepción deja de lado la realidad de nuestra profunda interconexión con el conjunto de la vida.</text:p>
      <text:p text:style-name="P6"/>
      <text:p text:style-name="P6">Si nos vemos, nos pensamos y nos sentimos separados de la naturaleza, realmente no hemos comprendido que somos parte de la comunidad terrestre, y que como parte de una comunidad no estamos por encima del resto de sus integrantes.</text:p>
      <text:p text:style-name="P6"/>
      <text:p text:style-name="P6">Este cambio de mirada puede llevarnos a cambios en nuestras valoraciones, nuestro lenguaje y nuestras prácticas cotidianas.</text:p>
      <text:p text:style-name="P6">Pierde sentido entonces la idea de medio ambiente fuera de nosotros, y como dice un autor hablaríamos del ambiente entero. No podríamos referirnos a los elementos de la naturaleza como recursos naturales, y menos aún podríamos seguir hablando del recurso humano.</text:p>
      <text:p text:style-name="P6"/>
      <text:p text:style-name="P6">Esta nueva comprensión ecológica parte de aceptar nuestra relación con todo el tejido de la vida.</text:p>
      <text:p text:style-name="P6"/>
      <text:p text:style-name="P6">Como dice nuestro gran poeta Jorge Debravo: “Que el aire no es de nadie, nadie, nadie…y todos tienen su parcela de aire”.</text:p>
      <text:p text:style-name="P6"/>
      <text:p text:style-name="P7">La declaratoria de la UNA por la Madre Tierra nos exhorta a asumir el compromiso ineludible de aportar a la reorientación del rumbo y participar en la construcción de una cultura basada en la ética del cuidado de la vida.</text:p>
      <text:p text:style-name="P7"/>
      <text:p text:style-name="P7"><text:soft-page-break/>Además esta iniciativa invita a la reflexión crítica, a propiciar el análisis, el estudio y comprensión de las condiciones y las prácticas egoístas e irresponsables que, muchas veces, como seres humanos, individual y colectivamente, hemos venido realizando tanto en el vivir, en el producir, en el consumir, como en el establecimiento de relaciones entre nosotros y con la naturaleza, que han implicado una sistemática agresión a un todo viviente, como es nuestro Planeta.</text:p>
      <text:p text:style-name="P9"/>
      <text:p text:style-name="P9">Esperamos, este año se convierta en la apertura de un diálogo de saberes el cual no solo se inscriba en el trabajo de la Universidad Necesaria, sino que también atraiga la labor comprometida de diversas instituciones, organizaciones y comunidades. </text:p>
      <text:p text:style-name="P9"/>
      <text:p text:style-name="P9">Que el año de la UNA por la Madre Tierra, <text:s/>dignifique el derecho a una cultura propia, en un marco de equidad, reconociendo el aporte de los saberes ancestrales como fuente de transformación, hacia formas respetuosas, participativas y solidarias de concebir la vida en el Planeta.</text:p>
      <text:p text:style-name="P9"/>
      <text:p text:style-name="P9">La Universidad Nacional le propone a la comunidad nacional, en sus sectores público y privado, que unamos esfuerzos en la búsqueda de alternativas para generar los cambios que requerimos para la preservación del Planeta y sus formas de vida. </text:p>
      <text:p text:style-name="P9"/>
      <text:p text:style-name="P9">Por ello nos encontramos esta mañana invitando a la ciudadanía a unirse a las diversas actividades que desde la UNA se impulsarán a lo largo del presente año, acciones que son un punto de partida de un necesario esfuerzo nacional y mundial que debe prevalecer en el tiempo, si queremos realmente revertir los efectos que como humanidad hemos causado a nuestra Madre Tierra.</text:p>
      <text:p text:style-name="P9"/>
      <text:p text:style-name="P9">Unámonos en esta hermosa y urgente causa pensando no solo en nosotras y nosotros, sino en las futuras generaciones y en la vida de todos los seres que habitamos este bello Planeta.</text:p>
      <text:p text:style-name="P9"/>
      <text:p text:style-name="P9">¡Sintámonos hijas e hijos queridos de nuestra Madre Tierra!</text:p>
      <text:p text:style-name="P9"/>
      <text:p text:style-name="P9">Muchas gracias.</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CR"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C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style:style>
    <style:style style:name="Título_20_2" style:display-name="Título 2" style:family="paragraph" style:parent-style-name="Heading" style:next-style-name="Text_20_body" style:default-outline-level="2">
      <style:paragraph-properties fo:margin-top="0.353cm" fo:margin-bottom="0cm" loext:contextual-spacing="false" fo:hyphenation-ladder-count="no-limit"/>
      <style:text-properties fo:font-weight="bold" style:font-weight-asian="bold" style:font-weight-complex="bold" fo:hyphenate="false"/>
    </style:style>
    <style:style style:name="Título_20_3" style:display-name="Título 3" style:family="paragraph" style:parent-style-name="Heading" style:next-style-name="Text_20_body" style:default-outline-level="3">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primer_5f_parrafo" style:display-name="primer_parrafo"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CR" style:font-name-complex="Times New Roman" style:font-family-complex="'Times New Roman'" style:font-family-generic-complex="roman" style:font-pitch-complex="variable" style:language-complex="ar" style:country-complex="SA" fo:hyphenate="true"/>
    </style:style>
    <style:style style:name="texto_5f_general" style:display-name="texto_general"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CR" style:font-name-complex="Times New Roman" style:font-family-complex="'Times New Roman'" style:font-family-generic-complex="roman" style:font-pitch-complex="variable" style:language-complex="ar" style:country-complex="SA" fo:hyphenate="true"/>
    </style:style>
    <style:style style:name="subtitulo"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CR" style:font-name-complex="Times New Roman" style:font-family-complex="'Times New Roman'" style:font-family-generic-complex="roman" style:font-pitch-complex="variable" style:language-complex="ar" style:country-complex="SA" fo:hyphenate="tru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Fuente_20_de_20_párrafo_20_predeter." style:display-name="Fuente de párrafo predeter." style:family="text"/>
    <style:style style:name="regular" style:family="text" style:parent-style-name="Fuente_20_de_20_párrafo_20_predeter."/>
    <style:style style:name="apple-converted-space" style:family="text" style:parent-style-name="Fuente_20_de_20_párrafo_20_predeter."/>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initial-creator>Luz Emilia</meta:initial-creator>
    <meta:creation-date>2016-02-20T15:30:00Z</meta:creation-date>
    <dc:date>2016-02-29T11:36:20.201382255</dc:date>
    <meta:print-date>2016-02-22T01:55:00Z</meta:print-date>
    <meta:editing-cycles>30</meta:editing-cycles>
    <meta:editing-duration>PT2H40M27S</meta:editing-duration>
    <meta:document-statistic meta:table-count="0" meta:image-count="0" meta:object-count="0" meta:page-count="4" meta:paragraph-count="54" meta:word-count="1223" meta:character-count="7535" meta:non-whitespace-character-count="6343"/>
    <meta:template xlink:type="simple" xlink:actuate="onRequest" xlink:title="" xlink:href="../../../../Descargas/UNA%20POR%20LA%20MADRE%20TIERRA.odt/Normal"/>
  </office:meta>
</office:document-meta>
</file>