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background-color="transparent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cerrectoría de Administración</text:p>
      <text:p text:style-name="P1">Programa Desarrollo de Recursos Humanos</text:p>
      <text:p text:style-name="P1">Dirección<text:line-break/><text:line-break/>22 de junio de 2017</text:p>
      <text:p text:style-name="P1"><text:line-break/><text:line-break/>CIRCULAR<text:line-break/>UNA-PDRH<text:span text:style-name="T3">-CIRC-28</text:span><text:span text:style-name="T4">-201</text:span><text:span text:style-name="T4">7</text:span><text:line-break/><text:line-break/>Señores (as)</text:p>
      <text:p text:style-name="P1">Funcionarios (as) Administrativos</text:p>
      <text:p text:style-name="P1">Universidad Nacional</text:p>
      <text:p text:style-name="P1"><text:line-break/>ASUNTO: II PROCESO DE INSCRIPCIÓN A REGISTROS DE ELEGIBLES INTERNO 2017<text:line-break/><text:line-break/>Estimados (as) señores (as):</text:p>
      <text:p text:style-name="P1"><text:line-break/>El Programa Desarrollo de Recursos Humanos informa al sector administrativo<text:line-break/>interesado en presentar solicitudes de Inscripción al Registro de Elegibles<text:line-break/>Interno, que el I proceso de recepción correspondiente al presente año, se efectuará el día <text:span text:style-name="T1">29 de junio 2017.</text:span></text:p>
      <text:p text:style-name="P1"><text:line-break/>Para lo anterior, se les solicita considerar los siguientes aspectos:</text:p>
      <text:p text:style-name="P1"/>
      <text:p text:style-name="P1">1. Consultar la elegibilidad que posee mediante el sistema automatizado de dotación de personal (SIDPA) en la dirección electrónica <text:s/>erp.una.ac.cr, op<text:bookmark text:name="_GoBack"/>ción “lista registro elegibles”.</text:p>
      <text:p text:style-name="P1"/>
      <text:p text:style-name="P1">2. Consultar los cargos en los que se puede inscribir en la dirección<text:line-break/>electrónica <text:a xlink:type="simple" xlink:href="http://www.documentos.una.ac.cr/handle/unadocs/6374" text:style-name="Internet_20_link" text:visited-style-name="Visited_20_Internet_20_Link">http://www.documentos.una.ac.cr/handle/unadocs/6374</text:a> apartado “Documentos electrónicos” Atracción y Dotación del Talento Humano, Listado cargos para inscripciones.</text:p>
      <text:p text:style-name="P1"/>
      <text:p text:style-name="P1">3. Los interesados en inscribirse deben poseer el REQUERIMIENTO TÉCNICO<text:line-break/>establecido en cada perfil, para tal efecto consultar el Manual Descriptivo<text:line-break/>de Perfiles de Cargos en la dirección electrónica <text:a xlink:type="simple" xlink:href="http://www.documentos.una.ac.cr/handle/unadocs/7869" text:style-name="Internet_20_link" text:visited-style-name="Visited_20_Internet_20_Link">http://www.documentos.una.ac.cr/handle/unadocs/7869</text:a></text:p>
      <text:p text:style-name="P1"/>
      <text:p text:style-name="P1">4. Completar el Formulario ADTH 006 “Inscripción al Registro de Elegibles<text:line-break/>Interno” disponible en la dirección electrónica: <text:a xlink:type="simple" xlink:href="http://www.documentos.una.ac.cr/handle/unadocs/5678" text:style-name="Internet_20_link" text:visited-style-name="Visited_20_Internet_20_Link">http://www.documentos.una.ac.cr/handle/unadocs/5678</text:a> o (página principal del Programa Desarrollo de Recursos Humanos <text:a xlink:type="simple" xlink:href="http://www.recursoshumanos.una.ac.cr/" text:style-name="Internet_20_link" text:visited-style-name="Visited_20_Internet_20_Link">http://www.recursoshumanos.una.ac.cr/</text:a> apartado “Formularios”).</text:p>
      <text:p text:style-name="P1"><text:soft-page-break/>5. Los títulos de formación académica, certificados de capacitación,<text:line-break/>licencia de conducir, permiso de portación de armas, certificados de<text:line-break/>incorporación al Colegio Profesional respectivo, certificación del Dominio<text:line-break/>del Idioma Inglés y certificación de créditos aprobados según perfil de<text:line-break/>cargo, que no consten en el expediente personal, deben presentarse en el<text:line-break/>archivo especializado del Programa Desarrollo de Recursos Humanos antes o<text:line-break/>durante el período de inscripción.</text:p>
      <text:p text:style-name="P1"/>
      <text:p text:style-name="P1">6. Los cursos presentados como requerimiento técnico o capacitación que sean obtenidos en entidades <text:s/>extranjeras o hayan sido extendidos por estas, deben cumplir con el requisito <text:s/>de consularizado o apostillado que garantice la autenticidad del curso presentado.</text:p>
      <text:p text:style-name="P1"/>
      <text:p text:style-name="P2">7. Los interesados que estén contratados por presupuesto FUNDAUNA, deben<text:line-break/>adjuntar a la solicitud, constancia de tiempo servido emitida por la<text:line-break/>Fundación, donde para cada cargo, se indique: número de contrato, fecha de<text:line-break/>inicio y finalización y la jornada laboral; tambié<text:span text:style-name="T6">n, debe adjuntar la experiencia adicional que posea en otras instituciones o empresas. <text:s/>Los interesados que están nombrados POR EXCEPECION O NOMBRAMIENTO DE CONFIANZA únicamente pueden presentar formulario para el cargo que están desempeñando y deben adjuntar la experiencia que posea en otras instituciones o empresas.</text:span></text:p>
      <text:p text:style-name="P2"><text:line-break/>8. Lugar y Horario: Las solicitudes de inscripción al registro de elegibles<text:line-break/>se recibirán en la sala #3 del Edificio de Registro-Financiero de 8:30 am a 11: 30 am y de 1:30 pm a 4:00 pm, únicamente en la fecha indicada.</text:p>
      <text:p text:style-name="P2"><text:line-break/>9. En las Sedes Regionales las solicitudes serán recibidas en las mismas<text:line-break/>fecha y horarios por las siguientes personas:</text:p>
      <text:p text:style-name="P2"><text:line-break/>Campus Nicoya, con la funcionaria Carol Córdoba Brenes o Melissa Guevara.</text:p>
      <text:p text:style-name="P2">Campus Liberia, con la funcionaria María Fernanda Murillo Oreamuno y el funcionario Efraín Aragón Obregón.</text:p>
      <text:p text:style-name="P2">Campus Coto Brus, con el funcionario Julio Angulo Ureña.</text:p>
      <text:p text:style-name="P2">Campus Pérez Zeledón, con la funcionaria Cindy Palacios Rojas.</text:p>
      <text:p text:style-name="P2">Sección Regional Sarapiquí, con la funcionaria Karen Rojas Mora.</text:p>
      <text:p text:style-name="P2"/>
      <text:p text:style-name="P1"><text:span text:style-name="T2">Atentamente,</text:span><text:line-break/><text:line-break/><text:line-break/>Gilbert Mora Ramírez</text:p>
      <text:p text:style-name="P1">Director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cm" fo:margin-bottom="4.5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mpos</meta:initial-creator>
    <meta:editing-cycles>11</meta:editing-cycles>
    <meta:creation-date>2017-03-23T19:40:00</meta:creation-date>
    <dc:date>2017-06-22T16:51:21.461042746</dc:date>
    <meta:editing-duration>PT1H3M28S</meta:editing-duration>
    <meta:generator>LibreOffice/5.1.3.2$Linux_x86 LibreOffice_project/644e4637d1d8544fd9f56425bd6cec110e49301b</meta:generator>
    <meta:print-date>2017-06-22T16:51:29.704210776</meta:print-date>
    <meta:document-statistic meta:table-count="0" meta:image-count="0" meta:object-count="0" meta:page-count="2" meta:paragraph-count="25" meta:word-count="505" meta:character-count="3667" meta:non-whitespace-character-count="316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