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Droid Sans" svg:font-family="Droid Sans" style:font-family-generic="roman" svg:panose-1="0 0 0 0 0 0 0 0 0 0"/>
    <style:font-face style:name="TimesNewRomanPS-BoldMT" svg:font-family="TimesNewRomanPS-BoldMT" style:font-family-generic="roman"/>
    <style:font-face style:name="Arial Narrow" svg:font-family="Arial Narrow" style:font-family-generic="swiss" style:font-pitch="variable" svg:panose-1="2 11 6 6 2 2 2 3 2 4"/>
    <style:font-face style:name="BAAAAA+TimesNewRomanPSMT, 'Time" svg:font-family="BAAAAA+TimesNewRomanPSMT, 'Time" style:font-family-generic="system"/>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05in" fo:line-height="107%" fo:margin-left="0.0069in" fo:text-indent="-0.0138in">
        <style:tab-stops/>
      </style:paragraph-properties>
      <style:text-properties fo:hyphenate="false"/>
    </style:style>
    <style:style style:name="T2" style:parent-style-name="Fuentedepárrafopredeter." style:family="text">
      <style:text-properties style:font-name="Arial" style:font-name-asian="Arial" style:font-name-complex="Arial" fo:color="#000000" fo:background-color="#FFFFFF" fo:language="es" fo:country="CR" style:language-asian="es" style:country-asian="CR"/>
    </style:style>
    <style:style style:name="T3" style:parent-style-name="Fuentedepárrafopredeter." style:family="text">
      <style:text-properties style:font-name="Arial" style:font-name-asian="Arial" style:font-name-complex="Arial" fo:color="#000000" fo:background-color="#FFFFFF" fo:language="es" fo:country="CR" style:language-asian="es" style:country-asian="CR"/>
    </style:style>
    <style:style style:name="T4" style:parent-style-name="Fuentedepárrafopredeter." style:family="text">
      <style:text-properties style:font-name="Arial" style:font-name-asian="Arial" style:font-name-complex="Arial" fo:color="#000000" fo:background-color="#FFFFFF" fo:language="es" fo:country="CR" style:language-asian="es" style:country-asian="CR"/>
    </style:style>
    <style:style style:name="T5" style:parent-style-name="Fuentedepárrafopredeter." style:family="text">
      <style:text-properties style:font-name="Arial" style:font-name-asian="Arial" style:font-name-complex="Arial" fo:color="#000000" fo:background-color="#FFFFFF" fo:language="es" fo:country="CR" style:language-asian="es" style:country-asian="CR"/>
    </style:style>
    <style:style style:name="T6" style:parent-style-name="Fuentedepárrafopredeter." style:family="text">
      <style:text-properties style:font-name="Arial" style:font-name-asian="Arial" style:font-name-complex="Arial" fo:color="#000000" fo:background-color="#FFFFFF" fo:language="es" fo:country="CR" style:language-asian="es" style:country-asian="CR"/>
    </style:style>
    <style:style style:name="P7" style:parent-style-name="Normal" style:family="paragraph">
      <style:paragraph-properties fo:text-align="center" fo:line-height="150%"/>
      <style:text-properties style:font-name="Arial" style:font-name-asian="Calibri" style:font-name-complex="Arial" style:letter-kerning="true" fo:language="es" fo:country="CR" style:language-asian="en" style:country-asian="US" fo:hyphenate="false"/>
    </style:style>
    <style:style style:name="P8" style:parent-style-name="Normal" style:family="paragraph">
      <style:paragraph-properties fo:text-align="center" fo:line-height="150%"/>
      <style:text-properties style:font-name="Arial" style:font-name-asian="Calibri" style:font-name-complex="Arial" style:letter-kerning="true" fo:language="es" fo:country="CR" style:language-asian="en" style:country-asian="US" fo:hyphenate="false"/>
    </style:style>
    <style:style style:name="P9" style:parent-style-name="Normal" style:family="paragraph">
      <style:paragraph-properties fo:text-align="center" fo:line-height="150%"/>
      <style:text-properties style:font-name="Arial" style:font-name-asian="Calibri" style:font-name-complex="Arial" style:letter-kerning="true" fo:language="es" fo:country="CR" style:language-asian="en" style:country-asian="US" fo:hyphenate="false"/>
    </style:style>
    <style:style style:name="P10" style:parent-style-name="Normal" style:family="paragraph">
      <style:paragraph-properties fo:keep-with-next="always" fo:widows="0" fo:orphans="0" fo:text-align="center" fo:margin-left="1.3784in" fo:text-indent="-1.3784in">
        <style:tab-stops/>
      </style:paragraph-properties>
      <style:text-properties style:font-name="Arial" style:font-name-asian="Arial" style:font-name-complex="Arial" fo:font-weight="bold" style:font-weight-asian="bold" style:font-weight-complex="bold" fo:color="#000000" style:language-asian="es" style:country-asian="ES" fo:hyphenate="false"/>
    </style:style>
    <style:style style:name="P11" style:parent-style-name="Normal" style:family="paragraph">
      <style:paragraph-properties fo:keep-with-next="always" fo:widows="0" fo:orphans="0" fo:text-align="center" fo:margin-left="1.3784in" fo:text-indent="-1.3784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language-asian="es" style:country-asian="ES" fo:hyphenate="false"/>
    </style:style>
    <style:style style:name="P12" style:parent-style-name="Normal" style:family="paragraph">
      <style:paragraph-properties fo:widows="0" fo:orphans="0" fo:text-align="center" style:vertical-align="baseline"/>
    </style:style>
    <style:style style:name="T13" style:parent-style-name="Fuentedepárrafopredeter." style:family="text">
      <style:text-properties style:font-name="Arial" style:font-name-asian="Arial" style:font-name-complex="Arial" fo:font-weight="bold" style:font-weight-asian="bold" style:font-weight-complex="bold" fo:color="#000000" style:letter-kerning="true" fo:font-size="14pt" style:font-size-asian="14pt" style:font-size-complex="14pt" fo:language="es" fo:country="CR" style:language-complex="hi" style:country-complex="IN"/>
    </style:style>
    <style:style style:name="T14" style:parent-style-name="Fuentedepárrafopredeter." style:family="text">
      <style:text-properties style:font-name="Arial" style:font-name-asian="WenQuanYi Zen Hei" style:font-name-complex="Arial" fo:font-weight="bold" style:font-weight-asian="bold" style:font-weight-complex="bold" fo:color="#000000" style:letter-kerning="true" fo:font-size="14pt" style:font-size-asian="14pt" style:font-size-complex="14pt" fo:language="es" fo:country="CR" style:language-complex="hi" style:country-complex="IN"/>
    </style:style>
    <style:style style:name="P15"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font-size="16pt" style:font-size-asian="16pt" style:font-size-complex="16pt" fo:language="es" fo:country="CR" style:language-complex="hi" style:country-complex="IN"/>
    </style:style>
    <style:style style:name="P16"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fo:color="#000000" style:letter-kerning="true" fo:language="es" fo:country="CR" style:language-complex="hi" style:country-complex="IN"/>
    </style:style>
    <style:style style:name="P17"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8"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9"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20" style:parent-style-name="Normal" style:family="paragraph">
      <style:paragraph-properties fo:widows="0" fo:orphans="0" style:vertical-align="baseline" fo:margin-right="-0.0305in">
        <style:tab-stops>
          <style:tab-stop style:type="left" style:position="2.9166in"/>
        </style:tab-stops>
      </style:paragraph-properties>
      <style:text-properties style:font-name="Arial" style:font-name-asian="WenQuanYi Zen Hei" style:font-name-complex="Arial" fo:color="#000000" style:letter-kerning="true" fo:language="es" fo:country="CR" style:language-complex="hi" style:country-complex="IN"/>
    </style:style>
    <style:style style:name="P21" style:parent-style-name="Normal" style:family="paragraph">
      <style:paragraph-properties fo:widows="0" fo:orphans="0" style:vertical-align="baseline" fo:margin-right="-0.9312in">
        <style:tab-stops>
          <style:tab-stop style:type="left" style:position="2.9166in"/>
        </style:tab-stops>
      </style:paragraph-properties>
      <style:text-properties style:font-name="Arial" style:font-name-asian="WenQuanYi Zen Hei" style:font-name-complex="Arial" fo:color="#000000" style:letter-kerning="true" fo:language="es" fo:country="CR" style:language-complex="hi" style:country-complex="IN"/>
    </style:style>
    <style:style style:name="P22"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23"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24"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25"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26"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27"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28" style:parent-style-name="Normal" style:family="paragraph">
      <style:paragraph-properties fo:widows="0" fo:orphans="0" style:vertical-align="baseline"/>
    </style:style>
    <style:style style:name="T29" style:parent-style-name="Fuentedepárrafopredeter." style:family="text">
      <style:text-properties style:font-name="Arial" style:font-name-asian="WenQuanYi Zen Hei" style:font-name-complex="Arial" fo:color="#000000" style:letter-kerning="true" fo:language="es" fo:country="CR" style:language-complex="hi" style:country-complex="IN"/>
    </style:style>
    <style:style style:name="T30" style:parent-style-name="Fuentedepárrafopredeter." style:family="text">
      <style:text-properties style:font-name="Arial" style:font-name-asian="WenQuanYi Zen Hei" style:font-name-complex="Arial" fo:color="#FF0000" style:letter-kerning="true" fo:language="es" fo:country="CR" style:language-complex="hi" style:country-complex="IN"/>
    </style:style>
    <style:style style:name="T31" style:parent-style-name="Fuentedepárrafopredeter." style:family="text">
      <style:text-properties style:font-name="Arial" style:font-name-asian="WenQuanYi Zen Hei" style:font-name-complex="Arial" fo:color="#000000" style:letter-kerning="true" fo:language="es" fo:country="CR" style:language-complex="hi" style:country-complex="IN"/>
    </style:style>
    <style:style style:name="P3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3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3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35"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36"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37"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38"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39"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40" style:parent-style-name="Normal" style:family="paragraph">
      <style:paragraph-properties fo:widows="0" fo:orphans="0" style:vertical-align="baseline" fo:margin-right="-0.0305in"/>
    </style:style>
    <style:style style:name="T41"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42" style:parent-style-name="Fuentedepárrafopredeter." style:family="text">
      <style:text-properties style:font-name="Arial" style:font-name-asian="WenQuanYi Zen Hei" style:font-name-complex="Arial" fo:font-weight="bold" style:font-weight-asian="bold" style:font-weight-complex="bold" fo:font-style="italic" style:font-style-asian="italic" style:font-style-complex="italic" style:letter-kerning="true" fo:language="es" fo:country="CR" style:language-complex="hi" style:country-complex="IN"/>
    </style:style>
    <style:style style:name="T43"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44" style:parent-style-name="Normal" style:family="paragraph">
      <style:paragraph-properties fo:widows="0" fo:orphans="0" style:vertical-align="baseline" fo:margin-right="-0.9312in"/>
      <style:text-properties style:font-name="Arial" style:font-name-asian="WenQuanYi Zen Hei" style:font-name-complex="Arial" style:letter-kerning="true" fo:language="es" fo:country="CR" style:language-complex="hi" style:country-complex="IN"/>
    </style:style>
    <style:style style:name="P45" style:parent-style-name="Normal" style:family="paragraph">
      <style:paragraph-properties fo:widows="0" fo:orphans="0" style:vertical-align="baseline" fo:margin-right="-0.0305in"/>
      <style:text-properties style:font-name="Arial" style:font-name-asian="WenQuanYi Zen Hei" style:font-name-complex="Arial" style:font-weight-complex="bold" style:letter-kerning="true" fo:language="es" fo:country="CR" style:language-complex="hi" style:country-complex="IN"/>
    </style:style>
    <style:style style:name="P46"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47"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48"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49"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0"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51"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2"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3"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54"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55" style:parent-style-name="Normal" style:list-style-name="LFO1"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6" style:parent-style-name="Normal" style:list-style-name="LFO1"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7" style:parent-style-name="Normal" style:list-style-name="LFO1"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8" style:parent-style-name="Normal" style:list-style-name="LFO1"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9" style:parent-style-name="Normal" style:list-style-name="LFO1"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0" style:parent-style-name="Normal" style:list-style-name="LFO1"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1"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62" style:parent-style-name="Normal" style:family="paragraph">
      <style:paragraph-properties fo:widows="0" fo:orphans="0" fo:text-align="start" style:vertical-align="baseline" fo:margin-left="1.2798in" fo:text-indent="-1.2798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6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5" style:parent-style-name="Normal" style:family="paragraph">
      <style:paragraph-properties fo:widows="0" fo:orphans="0" fo:text-align="start" style:vertical-align="baseline" fo:margin-right="-0.9312in"/>
      <style:text-properties style:font-name="Arial" style:font-name-asian="Arial" style:font-name-complex="Arial" style:letter-kerning="true" fo:language="es" fo:country="CR" style:language-complex="hi" style:country-complex="IN"/>
    </style:style>
    <style:style style:name="P66"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67"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68"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69"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70"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1"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3"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74"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75"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76" style:parent-style-name="Normal" style:family="paragraph">
      <style:paragraph-properties fo:widows="0" fo:orphans="0" style:vertical-align="baseline" fo:margin-right="-0.0305in"/>
    </style:style>
    <style:style style:name="T77"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78" style:parent-style-name="Fuentedepárrafopredeter." style:family="text">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79"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0"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81"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82"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83"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84"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85"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86" style:parent-style-name="Normal" style:family="paragraph">
      <style:paragraph-properties fo:widows="0" fo:orphans="0" style:vertical-align="baseline" fo:margin-right="-0.0305in"/>
    </style:style>
    <style:style style:name="T87"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88" style:parent-style-name="Fuentedepárrafopredeter." style:family="text">
      <style:text-properties style:font-name="Arial" style:font-name-asian="WenQuanYi Zen Hei" style:font-name-complex="Arial" fo:color="#FF0000" style:letter-kerning="true" fo:language="es" fo:country="CR" style:language-complex="hi" style:country-complex="IN"/>
    </style:style>
    <style:style style:name="P89"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font-weight-complex="bold" fo:color="#FF0000" style:letter-kerning="true" fo:language="es" fo:country="CR" style:language-complex="hi" style:country-complex="IN"/>
    </style:style>
    <style:style style:name="P90"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1"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9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4" style:parent-style-name="Normal" style:list-style-name="LFO2"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95" style:parent-style-name="Normal" style:list-style-name="LFO2"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96" style:parent-style-name="Normal" style:list-style-name="LFO2"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97" style:parent-style-name="Normal" style:list-style-name="LFO2"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9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2"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3"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4"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105"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6"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7"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08"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09"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10"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11"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12"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13"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14" style:parent-style-name="Normal" style:list-style-name="LFO3"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15" style:parent-style-name="Normal" style:list-style-name="LFO3"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116"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117"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8"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2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2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2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2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24"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125"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26"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27"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28"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29" style:parent-style-name="Normal" style:list-style-name="LFO4"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130" style:parent-style-name="Normal" style:list-style-name="LFO4"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131" style:parent-style-name="Normal" style:list-style-name="LFO4"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132" style:parent-style-name="Normal" style:list-style-name="LFO4"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133" style:parent-style-name="Normal" style:list-style-name="LFO4"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134"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35"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36"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37"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38"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39" style:parent-style-name="Normal" style:list-style-name="LFO5" style:family="paragraph">
      <style:paragraph-properties fo:widows="0" fo:orphans="0" fo:text-align="start" style:vertical-align="baseline" fo:margin-left="0.4923in" fo:margin-right="-0.0395in" fo:text-indent="-0.242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40" style:parent-style-name="Normal" style:list-style-name="LFO5" style:family="paragraph">
      <style:paragraph-properties fo:widows="0" fo:orphans="0" style:vertical-align="baseline" fo:margin-left="0.4923in" fo:margin-right="-0.0395in" fo:text-indent="-0.242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41" style:parent-style-name="Normal" style:list-style-name="LFO5" style:family="paragraph">
      <style:paragraph-properties fo:widows="0" fo:orphans="0" style:vertical-align="baseline" fo:margin-left="0.4923in" fo:margin-right="-0.0395in" fo:text-indent="-0.242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42" style:parent-style-name="Normal" style:list-style-name="LFO5" style:family="paragraph">
      <style:paragraph-properties fo:widows="0" fo:orphans="0" fo:text-align="start" style:vertical-align="baseline" fo:margin-left="0.4923in" fo:margin-right="-0.9312in" fo:text-indent="-0.242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43" style:parent-style-name="Normal" style:list-style-name="LFO5" style:family="paragraph">
      <style:paragraph-properties fo:widows="0" fo:orphans="0" fo:text-align="start" style:vertical-align="baseline" fo:margin-left="0.4923in" fo:margin-right="0.034in" fo:text-indent="-0.242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44" style:parent-style-name="Normal" style:list-style-name="LFO5"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fo:hyphenate="false"/>
    </style:style>
    <style:style style:name="P145"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46"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47"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48"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49"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50"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51"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52"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53"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54" style:parent-style-name="Normal" style:list-style-name="LFO5"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fo:hyphenate="false"/>
    </style:style>
    <style:style style:name="P155" style:parent-style-name="Normal" style:list-style-name="LFO5" style:family="paragraph">
      <style:paragraph-properties fo:widows="0" fo:orphans="0" style:contextual-spacing="true"/>
      <style:text-properties fo:hyphenate="false"/>
    </style:style>
    <style:style style:name="T156" style:parent-style-name="Fuentedepárrafopredeter." style:family="text">
      <style:text-properties style:font-name="Arial" style:font-name-asian="Arial" style:font-name-complex="Arial" style:font-weight-complex="bold" style:font-style-complex="italic" fo:color="#00000A" fo:language="es" fo:country="CR" style:language-asian="es" style:country-asian="CR"/>
    </style:style>
    <style:style style:name="T157" style:parent-style-name="Fuentedepárrafopredeter." style:family="text">
      <style:text-properties style:font-name="Arial" style:font-name-asian="Arial" style:font-name-complex="Arial" style:font-style-complex="italic" fo:color="#00000A" fo:language="es" fo:country="CR" style:language-asian="es" style:country-asian="CR"/>
    </style:style>
    <style:style style:name="T158" style:parent-style-name="Fuentedepárrafopredeter." style:family="text">
      <style:text-properties style:font-name="Arial" style:font-name-asian="Arial" style:font-name-complex="Arial" fo:font-style="italic" style:font-style-asian="italic" fo:color="#00000A" fo:language="es" fo:country="CR" style:language-asian="es" style:country-asian="CR"/>
    </style:style>
    <style:style style:name="P159"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60"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6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62"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6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64" style:parent-style-name="Normal" style:list-style-name="LFO6"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65" style:parent-style-name="Normal" style:list-style-name="LFO6"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66" style:parent-style-name="Normal" style:list-style-name="LFO6"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67" style:parent-style-name="Normal" style:list-style-name="LFO6"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68" style:parent-style-name="Normal" style:list-style-name="LFO6"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169"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7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71"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72"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73"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74"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75" style:parent-style-name="Normal" style:family="paragraph">
      <style:paragraph-properties fo:widows="0" fo:orphans="0"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176"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77"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78"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79"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80"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81"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82"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83"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84" style:parent-style-name="Normal" style:list-style-name="LFO7"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185"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86"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187"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18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89"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190"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9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9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93"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194"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195"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96"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197"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198"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99"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200"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0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202"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203"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204" style:parent-style-name="Normal" style:family="paragraph">
      <style:paragraph-properties fo:border="0in solid #FFFFFF" fo:padding="0.4305in" style:shadow="#000000 0in 0in"/>
      <style:text-properties style:font-name="Arial" style:font-name-asian="Arial" style:font-name-complex="Arial" fo:language="es" fo:country="CR" style:language-asian="es" style:country-asian="CR"/>
    </style:style>
    <style:style style:name="P205"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06" style:parent-style-name="Normal" style:family="paragraph">
      <style:paragraph-properties fo:widows="0" fo:orphans="0" fo:text-align="start" style:vertical-align="baseline"/>
      <style:text-properties style:font-name="Arial" style:font-name-asian="WenQuanYi Zen Hei" style:font-name-complex="Arial" style:font-weight-complex="bold" fo:font-style="italic" style:font-style-asian="italic" style:font-style-complex="italic" style:letter-kerning="true" fo:language="es" fo:country="CR" style:language-complex="hi" style:country-complex="IN"/>
    </style:style>
    <style:style style:name="P207"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08"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09"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10"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1"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2"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3"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4"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5"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6"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7"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8"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19"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0"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1"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2"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3"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4"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5"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6"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7"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8"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29"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30"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31"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32"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33" style:parent-style-name="Normal" style:list-style-name="LFO8"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34"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235"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36" style:parent-style-name="Normal" style:family="paragraph">
      <style:paragraph-properties fo:widows="0" fo:orphans="0" fo:text-align="start" style:vertical-align="baseline"/>
      <style:text-properties style:font-name="Arial" style:font-name-asian="WenQuanYi Zen Hei" style:font-name-complex="Arial" style:letter-kerning="true" fo:background-color="#FF6600" fo:language="es" fo:country="CR" style:language-complex="hi" style:country-complex="IN"/>
    </style:style>
    <style:style style:name="P237"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3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3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40"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fo:font-style="italic" style:font-style-asian="italic" fo:color="#FF0000" style:letter-kerning="true" fo:language="es" fo:country="CR" style:language-complex="hi" style:country-complex="IN"/>
    </style:style>
    <style:style style:name="P241"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42"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4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4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4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46"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47" style:parent-style-name="Normal" style:family="paragraph">
      <style:paragraph-properties fo:keep-with-next="always" fo:widows="0" fo:orphans="0" fo:text-align="start" style:vertical-align="baseline" fo:margin-right="-0.0305in"/>
    </style:style>
    <style:style style:name="T248"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T249"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250"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font-weight-complex="bold" fo:font-style="italic" style:font-style-asian="italic" style:font-style-complex="italic" style:letter-kerning="true" fo:language="es" fo:country="CR" style:language-complex="hi" style:country-complex="IN"/>
    </style:style>
    <style:style style:name="P251"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252"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253"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254"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55"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56"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57" style:parent-style-name="Normal" style:list-style-name="LFO9"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25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59" style:parent-style-name="Normal" style:list-style-name="LFO9"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6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61" style:parent-style-name="Normal" style:list-style-name="LFO9"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62"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263"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264"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265"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266"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267" style:parent-style-name="Normal" style:list-style-name="LFO10"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268" style:parent-style-name="Normal" style:list-style-name="LFO10"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269" style:parent-style-name="Normal" style:list-style-name="LFO10" style:family="paragraph">
      <style:paragraph-properties fo:widows="0" fo:orphans="0" style:vertical-align="baseline" fo:margin-right="-0.0395in"/>
      <style:text-properties style:font-name="Arial" style:font-name-asian="WenQuanYi Zen Hei" style:font-name-complex="Arial" style:font-weight-complex="bold" style:letter-kerning="true" fo:language="es" fo:country="CR" style:language-complex="hi" style:country-complex="IN" fo:hyphenate="false"/>
    </style:style>
    <style:style style:name="P270" style:parent-style-name="Normal" style:list-style-name="LFO10"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271" style:parent-style-name="Normal" style:list-style-name="LFO10" style:family="paragraph">
      <style:paragraph-properties fo:widows="0" fo:orphans="0" style:vertical-align="baseline" fo:margin-right="-0.0395in"/>
      <style:text-properties style:font-name="Arial" style:font-name-asian="WenQuanYi Zen Hei" style:font-name-complex="Arial" style:letter-kerning="true" fo:language="es" fo:country="CR" style:language-complex="hi" style:country-complex="IN" fo:hyphenate="false"/>
    </style:style>
    <style:style style:name="P272"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273"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274"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27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76"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277"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278"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7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280"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81"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82"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283"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84"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285"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86"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87"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88"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89"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90"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91"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92"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93"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94" style:parent-style-name="Normal" style:list-style-name="LFO11"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fo:hyphenate="false"/>
    </style:style>
    <style:style style:name="P295"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font-weight-complex="bold" style:font-style-complex="italic" style:letter-kerning="true" fo:language="es" fo:country="CR" style:language-complex="hi" style:country-complex="IN"/>
    </style:style>
    <style:style style:name="P296"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font-weight-complex="bold" style:font-style-complex="italic" style:letter-kerning="true" fo:language="es" fo:country="CR" style:language-complex="hi" style:country-complex="IN"/>
    </style:style>
    <style:style style:name="P297"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298"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299"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font-weight-complex="bold" fo:font-style="italic" style:font-style-asian="italic" style:font-style-complex="italic" style:letter-kerning="true" fo:language="es" fo:country="CR" style:language-complex="hi" style:country-complex="IN"/>
    </style:style>
    <style:style style:name="P300" style:parent-style-name="Normal" style:family="paragraph">
      <style:paragraph-properties fo:keep-with-next="always" fo:widows="0" fo:orphans="0" fo:text-align="start" style:vertical-align="baseline" fo:margin-right="-0.9312in"/>
    </style:style>
    <style:style style:name="T301"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T302"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303"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304"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305"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06"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307" style:parent-style-name="Normal" style:family="paragraph">
      <style:paragraph-properties fo:widows="0" fo:orphans="0" fo:text-align="start" style:vertical-align="baseline" fo:margin-right="-0.0305in"/>
      <style:text-properties style:font-name="Arial" style:font-name-asian="WenQuanYi Zen Hei" style:font-name-complex="Arial" style:font-weight-complex="bold" style:letter-kerning="true" fo:language="es" fo:country="CR" style:language-complex="hi" style:country-complex="IN"/>
    </style:style>
    <style:style style:name="P308"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309" style:parent-style-name="Normal" style:family="paragraph">
      <style:paragraph-properties fo:widows="0" fo:orphans="0" style:vertical-align="baseline" fo:margin-right="-0.9312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310"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31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312"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13"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14"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15"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16"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17"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318" style:parent-style-name="Normal" style:family="paragraph">
      <style:paragraph-properties fo:widows="0" fo:orphans="0" style:vertical-align="baseline" fo:margin-left="0.9847in" fo:margin-right="0.3888in" fo:text-indent="-0.9847in">
        <style:tab-stops/>
      </style:paragraph-properties>
    </style:style>
    <style:style style:name="T319"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T320"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321"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322" style:parent-style-name="Normal" style:family="paragraph">
      <style:paragraph-properties fo:widows="0" fo:orphans="0" fo:text-align="start" style:vertical-align="baseline" fo:margin-right="0.3888in"/>
      <style:text-properties style:font-name="Arial" style:font-name-asian="WenQuanYi Zen Hei" style:font-name-complex="Arial" fo:font-weight="bold" style:font-weight-asian="bold" style:letter-kerning="true" fo:language="es" fo:country="CR" style:language-complex="hi" style:country-complex="IN"/>
    </style:style>
    <style:style style:name="P323" style:parent-style-name="Normal" style:family="paragraph">
      <style:paragraph-properties fo:keep-with-next="always" fo:widows="0" fo:orphans="0" style:vertical-align="baseline" fo:margin-right="0.0118in"/>
      <style:text-properties style:font-name="Arial" style:font-name-asian="WenQuanYi Zen Hei" style:font-name-complex="Arial" style:letter-kerning="true" fo:language="es" fo:country="CR" style:language-complex="hi" style:country-complex="IN"/>
    </style:style>
    <style:style style:name="P324" style:parent-style-name="Normal" style:family="paragraph">
      <style:paragraph-properties fo:margin-left="1.0833in" fo:text-indent="-1.0833in" fo:background-color="#FFFFFF">
        <style:tab-stops/>
      </style:paragraph-properties>
      <style:text-properties style:font-name="Arial" style:font-name-complex="Arial" fo:font-weight="bold" style:font-weight-asian="bold" fo:language="es" fo:country="CR" style:language-asian="es" style:country-asian="CR" fo:hyphenate="false"/>
    </style:style>
    <style:style style:name="P325" style:parent-style-name="Normal" style:family="paragraph">
      <style:paragraph-properties fo:margin-left="1.0833in" fo:text-indent="-1.0833in" fo:background-color="#FFFFFF">
        <style:tab-stops/>
      </style:paragraph-properties>
      <style:text-properties fo:hyphenate="false"/>
    </style:style>
    <style:style style:name="T326" style:parent-style-name="Fuentedepárrafopredeter." style:family="text">
      <style:text-properties style:font-name="Arial" style:font-name-complex="Arial" fo:font-weight="bold" style:font-weight-asian="bold" fo:language="es" fo:country="CR" style:language-asian="es" style:country-asian="CR"/>
    </style:style>
    <style:style style:name="P327" style:parent-style-name="Normal" style:family="paragraph">
      <style:paragraph-properties fo:margin-left="0.5909in" fo:background-color="#FFFFFF">
        <style:tab-stops/>
      </style:paragraph-properties>
      <style:text-properties style:font-name="Arial" style:font-name-complex="Arial" fo:language="es" fo:country="CR" style:language-asian="es" style:country-asian="CR" fo:hyphenate="false"/>
    </style:style>
    <style:style style:name="P328" style:parent-style-name="Normal" style:family="paragraph">
      <style:paragraph-properties fo:background-color="#FFFFFF"/>
      <style:text-properties style:font-name="Arial" style:font-name-complex="Arial" fo:language="es" fo:country="CR" style:language-asian="es" style:country-asian="CR" fo:hyphenate="false"/>
    </style:style>
    <style:style style:name="P329" style:parent-style-name="Normal" style:family="paragraph">
      <style:paragraph-properties fo:background-color="#FFFFFF"/>
      <style:text-properties style:font-name="Arial" style:font-name-complex="Arial" fo:language="es" fo:country="CR" style:language-asian="es" style:country-asian="CR" fo:hyphenate="false"/>
    </style:style>
    <style:style style:name="P330" style:parent-style-name="Normal" style:family="paragraph">
      <style:paragraph-properties fo:background-color="#FFFFFF"/>
      <style:text-properties style:font-name="Arial" style:font-name-complex="Arial" fo:language="es" fo:country="CR" style:language-asian="es" style:country-asian="CR" fo:hyphenate="false"/>
    </style:style>
    <style:style style:name="P331" style:parent-style-name="Normal" style:family="paragraph">
      <style:paragraph-properties fo:margin-left="0.5909in" fo:background-color="#FFFFFF">
        <style:tab-stops/>
      </style:paragraph-properties>
      <style:text-properties style:font-name="Arial" style:font-name-complex="Arial" fo:language="es" fo:country="CR" style:language-asian="es" style:country-asian="CR" fo:hyphenate="false"/>
    </style:style>
    <style:style style:name="P332" style:parent-style-name="Normal" style:family="paragraph">
      <style:paragraph-properties fo:background-color="#FFFFFF"/>
      <style:text-properties style:font-name="Arial" style:font-name-complex="Arial" fo:font-style="italic" style:font-style-asian="italic" style:font-style-complex="italic" fo:language="es" fo:country="CR" style:language-asian="es" style:country-asian="CR" fo:hyphenate="false"/>
    </style:style>
    <style:style style:name="P333" style:parent-style-name="Normal" style:family="paragraph">
      <style:paragraph-properties fo:background-color="#FFFFFF"/>
      <style:text-properties style:font-name="Arial" style:font-name-complex="Arial" fo:font-weight="bold" style:font-weight-asian="bold" fo:language="es" fo:country="CR" style:language-asian="es" style:country-asian="CR" fo:hyphenate="false"/>
    </style:style>
    <style:style style:name="P334" style:parent-style-name="Normal" style:family="paragraph">
      <style:paragraph-properties fo:background-color="#FFFFFF"/>
      <style:text-properties fo:hyphenate="false"/>
    </style:style>
    <style:style style:name="T335" style:parent-style-name="Fuentedepárrafopredeter." style:family="text">
      <style:text-properties style:font-name="Arial" style:font-name-complex="Arial" fo:font-weight="bold" style:font-weight-asian="bold" fo:language="es" fo:country="CR" style:language-asian="es" style:country-asian="CR"/>
    </style:style>
    <style:style style:name="P336" style:parent-style-name="Normal" style:family="paragraph">
      <style:paragraph-properties fo:margin-left="0.5909in" fo:background-color="#FFFFFF">
        <style:tab-stops/>
      </style:paragraph-properties>
      <style:text-properties style:font-name="Arial" style:font-name-complex="Arial" fo:language="es" fo:country="CR" style:language-asian="es" style:country-asian="CR" fo:hyphenate="false"/>
    </style:style>
    <style:style style:name="P337" style:parent-style-name="Normal" style:family="paragraph">
      <style:paragraph-properties fo:background-color="#FFFFFF"/>
      <style:text-properties style:font-name="Arial" style:font-name-complex="Arial" fo:language="es" fo:country="CR" style:language-asian="es" style:country-asian="CR" fo:hyphenate="false"/>
    </style:style>
    <style:style style:name="P338" style:parent-style-name="Normal" style:family="paragraph">
      <style:paragraph-properties fo:background-color="#FFFFFF"/>
      <style:text-properties style:font-name="Arial" style:font-name-complex="Arial" fo:language="es" fo:country="CR" style:language-asian="es" style:country-asian="CR" fo:hyphenate="false"/>
    </style:style>
    <style:style style:name="P339" style:parent-style-name="Normal" style:family="paragraph">
      <style:paragraph-properties fo:background-color="#FFFFFF"/>
      <style:text-properties style:font-name="Arial" style:font-name-complex="Arial" fo:language="es" fo:country="CR" style:language-asian="es" style:country-asian="CR" fo:hyphenate="false"/>
    </style:style>
    <style:style style:name="P340" style:parent-style-name="Normal" style:family="paragraph">
      <style:paragraph-properties fo:background-color="#FFFFFF"/>
      <style:text-properties style:font-name="Arial" style:font-name-complex="Arial" fo:language="es" fo:country="CR" style:language-asian="es" style:country-asian="CR" fo:hyphenate="false"/>
    </style:style>
    <style:style style:name="P341" style:parent-style-name="Párrafodelista" style:list-style-name="LFO45"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42" style:parent-style-name="Párrafodelista" style:list-style-name="LFO45"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43" style:parent-style-name="Párrafodelista" style:list-style-name="LFO45"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44" style:parent-style-name="Párrafodelista" style:list-style-name="LFO45"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45" style:parent-style-name="Párrafodelista" style:list-style-name="LFO45"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46" style:parent-style-name="Normal" style:family="paragraph">
      <style:paragraph-properties fo:widows="0" fo:orphans="0" fo:text-align="start" style:vertical-align="baseline" fo:margin-right="-0.9312in"/>
      <style:text-properties style:font-name="Arial" style:font-name-asian="WenQuanYi Zen Hei" style:font-name-complex="Arial" style:font-weight-complex="bold" style:letter-kerning="true" fo:language="es" fo:country="CR" style:language-complex="hi" style:country-complex="IN"/>
    </style:style>
    <style:style style:name="P347" style:parent-style-name="Normal" style:family="paragraph">
      <style:paragraph-properties fo:widows="0" fo:orphans="0" fo:text-align="start" style:vertical-align="baseline" fo:margin-right="-0.9312in"/>
      <style:text-properties style:font-name="Arial" style:font-name-asian="WenQuanYi Zen Hei" style:font-name-complex="Arial" style:font-weight-complex="bold" fo:font-style="italic" style:font-style-asian="italic" style:font-style-complex="italic" style:letter-kerning="true" fo:language="es" fo:country="CR" style:language-complex="hi" style:country-complex="IN"/>
    </style:style>
    <style:style style:name="P348" style:parent-style-name="Normal" style:family="paragraph">
      <style:paragraph-properties fo:widows="0" fo:orphans="0" fo:text-align="start" style:vertical-align="baseline" fo:margin-right="-0.9312in"/>
      <style:text-properties style:font-name="Arial" style:font-name-asian="WenQuanYi Zen Hei" style:font-name-complex="Arial" style:font-weight-complex="bold" style:letter-kerning="true" fo:language="es" fo:country="CR" style:language-complex="hi" style:country-complex="IN"/>
    </style:style>
    <style:style style:name="P349"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350"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351"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352" style:parent-style-name="Normal" style:family="paragraph">
      <style:paragraph-properties fo:widows="0" fo:orphans="0" fo:text-align="start" style:vertical-align="baseline" fo:margin-left="0.1972in" fo:text-indent="-0.1972in">
        <style:tab-stops/>
      </style:paragraph-properties>
      <style:text-properties style:font-name="Arial" style:font-name-asian="WenQuanYi Zen Hei" style:font-name-complex="Arial" style:letter-kerning="true" fo:language="es" fo:country="CR" style:language-complex="hi" style:country-complex="IN"/>
    </style:style>
    <style:style style:name="P353"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54"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55"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56"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57"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58"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59"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0"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1" style:parent-style-name="Normal" style:list-style-name="LFO12" style:family="paragraph">
      <style:paragraph-properties fo:widows="0" fo:orphans="0" style:vertical-align="baseline" fo:margin-left="0.8861in" fo:text-indent="-0.492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2"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3"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4"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5"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6"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7"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8"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69"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70" style:parent-style-name="Normal" style:list-style-name="LFO12" style:family="paragraph">
      <style:paragraph-properties fo:widows="0" fo:orphans="0"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71" style:parent-style-name="Normal" style:list-style-name="LFO12" style:family="paragraph">
      <style:paragraph-properties fo:widows="0" fo:orphans="0" fo:text-align="start"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72" style:parent-style-name="Normal" style:list-style-name="LFO12" style:family="paragraph">
      <style:paragraph-properties fo:widows="0" fo:orphans="0" fo:text-align="start" style:vertical-align="baseline" fo:margin-left="0.7875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373" style:parent-style-name="Normal" style:family="paragraph">
      <style:paragraph-properties fo:widows="0" fo:orphans="0" style:vertical-align="baseline"/>
      <style:text-properties style:font-name="Arial" style:font-name-asian="Droid Sans" style:font-name-complex="Arial" fo:font-weight="bold" style:font-weight-asian="bold" fo:font-style="italic" style:font-style-asian="italic" style:letter-kerning="true" fo:language="es" fo:country="CR" style:language-asian="hi" style:country-asian="IN" style:language-complex="hi" style:country-complex="IN"/>
    </style:style>
    <style:style style:name="P374" style:parent-style-name="Normal" style:family="paragraph">
      <style:paragraph-properties fo:background-color="#FFFFFF"/>
      <style:text-properties fo:hyphenate="false"/>
    </style:style>
    <style:style style:name="T375" style:parent-style-name="Fuentedepárrafopredeter." style:family="text">
      <style:text-properties style:font-name="Arial" style:font-name-complex="Arial" fo:font-weight="bold" style:font-weight-asian="bold" fo:language="es" fo:country="CR" style:language-asian="es" style:country-asian="CR"/>
    </style:style>
    <style:style style:name="T376" style:parent-style-name="Fuentedepárrafopredeter." style:family="text">
      <style:text-properties style:font-name="Arial" style:font-name-complex="Arial" fo:font-weight="bold" style:font-weight-asian="bold" fo:language="es" fo:country="CR" style:language-asian="es" style:country-asian="CR"/>
    </style:style>
    <style:style style:name="P377" style:parent-style-name="Normal" style:family="paragraph">
      <style:paragraph-properties fo:background-color="#FFFFFF"/>
      <style:text-properties style:font-name="Arial" style:font-name-complex="Arial" fo:language="es" fo:country="CR" style:language-asian="es" style:country-asian="CR" fo:hyphenate="false"/>
    </style:style>
    <style:style style:name="P378" style:parent-style-name="Normal" style:family="paragraph">
      <style:paragraph-properties fo:background-color="#FFFFFF"/>
      <style:text-properties style:font-name="Arial" style:font-name-complex="Arial" fo:language="es" fo:country="CR" style:language-asian="es" style:country-asian="CR" fo:hyphenate="false"/>
    </style:style>
    <style:style style:name="P379"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0"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1"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2"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3"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4" style:parent-style-name="Normal" style:family="paragraph">
      <style:paragraph-properties fo:background-color="#FFFFFF"/>
      <style:text-properties style:font-name="Arial" style:font-name-complex="Arial" fo:font-style="italic" style:font-style-asian="italic" style:font-style-complex="italic" fo:language="es" fo:country="CR" style:language-asian="es" style:country-asian="CR" fo:hyphenate="false"/>
    </style:style>
    <style:style style:name="P385"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6" style:parent-style-name="Normal" style:family="paragraph">
      <style:paragraph-properties fo:background-color="#FFFFFF"/>
      <style:text-properties fo:hyphenate="false"/>
    </style:style>
    <style:style style:name="T387" style:parent-style-name="Fuentedepárrafopredeter." style:family="text">
      <style:text-properties style:font-name="Arial" style:font-name-complex="Arial" fo:font-weight="bold" style:font-weight-asian="bold" fo:language="es" fo:country="CR" style:language-asian="es" style:country-asian="CR"/>
    </style:style>
    <style:style style:name="P388" style:parent-style-name="Normal" style:family="paragraph">
      <style:paragraph-properties fo:background-color="#FFFFFF"/>
      <style:text-properties style:font-name="Arial" style:font-name-complex="Arial" fo:language="es" fo:country="CR" style:language-asian="es" style:country-asian="CR" fo:hyphenate="false"/>
    </style:style>
    <style:style style:name="P389" style:parent-style-name="Normal" style:family="paragraph">
      <style:paragraph-properties fo:background-color="#FFFFFF"/>
      <style:text-properties style:font-name="Arial" style:font-name-complex="Arial" fo:language="es" fo:country="CR" style:language-asian="es" style:country-asian="CR" fo:hyphenate="false"/>
    </style:style>
    <style:style style:name="P390" style:parent-style-name="Normal" style:family="paragraph">
      <style:paragraph-properties fo:background-color="#FFFFFF"/>
      <style:text-properties style:font-name="Arial" style:font-name-complex="Arial" fo:language="es" fo:country="CR" style:language-asian="es" style:country-asian="CR" fo:hyphenate="false"/>
    </style:style>
    <style:style style:name="P391" style:parent-style-name="Párrafodelista" style:list-style-name="LFO46"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92" style:parent-style-name="Párrafodelista" style:list-style-name="LFO46"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93" style:parent-style-name="Párrafodelista" style:list-style-name="LFO46" style:family="paragraph">
      <style:paragraph-properties style:contextual-spacing="false" fo:margin-left="0.3937in" fo:text-indent="-0.3937in" fo:background-color="#FFFFFF">
        <style:tab-stops/>
      </style:paragraph-properties>
      <style:text-properties style:font-name="Arial" style:font-name-complex="Arial" fo:language="es" fo:country="CR" style:language-asian="es" style:country-asian="CR" fo:hyphenate="false"/>
    </style:style>
    <style:style style:name="P394" style:parent-style-name="Normal" style:family="paragraph">
      <style:paragraph-properties fo:widows="0" fo:orphans="0" style:vertical-align="baseline"/>
      <style:text-properties style:font-name="Arial" style:font-name-complex="Arial" fo:language="es" fo:country="CR" style:language-asian="es" style:country-asian="CR"/>
    </style:style>
    <style:style style:name="P395" style:parent-style-name="Normal" style:family="paragraph">
      <style:paragraph-properties fo:widows="0" fo:orphans="0" style:vertical-align="baseline"/>
      <style:text-properties style:font-name="Arial" style:font-name-complex="Arial" fo:font-style="italic" style:font-style-asian="italic" style:font-style-complex="italic" fo:language="es" fo:country="CR" style:language-asian="es" style:country-asian="CR"/>
    </style:style>
    <style:style style:name="P39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397"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398"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399"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400" style:parent-style-name="Normal" style:family="paragraph">
      <style:paragraph-properties fo:keep-with-next="always" fo:widows="0" fo:orphans="0" fo:text-align="start" style:vertical-align="baseline" fo:margin-right="-0.0305in">
        <style:tab-stops>
          <style:tab-stop style:type="left" style:position="-1.25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40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0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403"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404" style:parent-style-name="Normal" style:list-style-name="LFO13"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05" style:parent-style-name="Normal" style:list-style-name="LFO13"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06" style:parent-style-name="Normal" style:list-style-name="LFO13"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07" style:parent-style-name="Normal" style:list-style-name="LFO13"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08" style:parent-style-name="Normal" style:list-style-name="LFO13"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09"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41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41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412" style:parent-style-name="Normal" style:family="paragraph">
      <style:paragraph-properties fo:widows="0" fo:orphans="0" fo:text-align="start" style:vertical-align="baseline" fo:margin-left="1.1812in" fo:text-indent="-1.1812in">
        <style:tab-stops/>
      </style:paragraph-properties>
    </style:style>
    <style:style style:name="T413" style:parent-style-name="Fuentedepárrafopredeter." style:family="text">
      <style:text-properties style:font-name="Arial" style:font-name-asian="Arial" style:font-name-complex="Arial" style:letter-kerning="true" fo:language="es" fo:country="CR" style:language-complex="hi" style:country-complex="IN"/>
    </style:style>
    <style:style style:name="T414"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T415"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416"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417"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418" style:parent-style-name="Normal" style:family="paragraph">
      <style:paragraph-properties fo:widows="0" fo:orphans="0" fo:text-align="start" style:vertical-align="baseline" fo:margin-right="-0.0305in"/>
    </style:style>
    <style:style style:name="T419" style:parent-style-name="Fuentedepárrafopredeter." style:family="text">
      <style:text-properties style:font-name="Arial" style:font-name-asian="Arial" style:font-name-complex="Arial" style:letter-kerning="true" fo:language="es" fo:country="CR" style:language-complex="hi" style:country-complex="IN"/>
    </style:style>
    <style:style style:name="P420"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421"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422"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23"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424"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25"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26"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27"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428"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429" style:parent-style-name="Normal" style:family="paragraph">
      <style:paragraph-propertie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430"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31"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432"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33"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34"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35"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36"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37"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38"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39"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440"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441"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442"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443" style:parent-style-name="Normal" style:family="paragraph">
      <style:paragraph-properties fo:widows="0" fo:orphans="0" fo:text-align="start" style:vertical-align="baseline" fo:margin-right="-0.9312in"/>
      <style:text-properties style:font-name="Arial" style:font-name-asian="Arial" style:font-name-complex="Arial" fo:font-weight="bold" style:font-weight-asian="bold" style:letter-kerning="true" fo:language="es" fo:country="CR" style:language-complex="hi" style:country-complex="IN"/>
    </style:style>
    <style:style style:name="P444"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45"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4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447"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fo:font-style="italic" style:font-style-asian="italic" style:letter-kerning="true" fo:language="es" fo:country="CR" style:language-complex="hi" style:country-complex="IN"/>
    </style:style>
    <style:style style:name="P448"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49"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50"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451"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452" style:parent-style-name="Normal" style:list-style-name="LFO14" style:family="paragraph">
      <style:paragraph-properties fo:widows="0" fo:orphans="0" fo:text-align="start" style:vertical-align="baseline" fo:margin-left="0.2958in" fo:text-indent="-0.2958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453" style:parent-style-name="Normal" style:list-style-name="LFO14" style:family="paragraph">
      <style:paragraph-properties fo:widows="0" fo:orphans="0" fo:text-align="start" style:vertical-align="baseline" fo:margin-left="0.2958in" fo:text-indent="-0.2958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454" style:parent-style-name="Normal" style:list-style-name="LFO14" style:family="paragraph">
      <style:paragraph-properties fo:widows="0" fo:orphans="0" fo:text-align="start" style:vertical-align="baseline" fo:margin-left="0.2958in" fo:text-indent="-0.2958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455" style:parent-style-name="Normal" style:list-style-name="LFO14" style:family="paragraph">
      <style:paragraph-properties fo:widows="0" fo:orphans="0" fo:text-align="start" style:vertical-align="baseline" fo:margin-left="0.2958in" fo:text-indent="-0.2958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456"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57"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58"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459"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460" style:parent-style-name="Normal" style:family="paragraph">
      <style:paragraph-properties fo:widows="0" fo:orphans="0" fo:text-align="start" style:vertical-align="baseline"/>
      <style:text-properties style:font-name="Arial" style:font-name-asian="Arial" style:font-name-complex="Arial" style:letter-kerning="true" fo:language="es" fo:country="CR" style:language-complex="hi" style:country-complex="IN"/>
    </style:style>
    <style:style style:name="P461" style:parent-style-name="Normal" style:list-style-name="LFO15"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62" style:parent-style-name="Normal" style:list-style-name="LFO15"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63" style:parent-style-name="Normal" style:list-style-name="LFO15"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64" style:parent-style-name="Normal" style:list-style-name="LFO15"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65" style:parent-style-name="Normal" style:list-style-name="LFO15"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66" style:parent-style-name="Normal" style:list-style-name="LFO15"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467" style:parent-style-name="Normal" style:family="paragraph">
      <style:paragraph-properties fo:widows="0" fo:orphans="0" fo:text-align="start" style:vertical-align="baseline"/>
      <style:text-properties style:font-name="Arial" style:font-name-asian="Droid Sans" style:font-name-complex="Arial" fo:font-weight="bold" style:font-weight-asian="bold" fo:font-style="italic" style:font-style-asian="italic" style:letter-kerning="true" fo:language="es" fo:country="CR" style:language-asian="hi" style:country-asian="IN" style:language-complex="hi" style:country-complex="IN"/>
    </style:style>
    <style:style style:name="P468"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69"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0"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1"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2"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3"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4"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75"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6"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7"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8"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79"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80" style:parent-style-name="Normal" style:family="paragraph">
      <style:paragraph-properties fo:keep-with-next="always" fo:widows="0" fo:orphans="0" style:vertical-align="baseline" fo:margin-left="0.9847in" fo:margin-right="-0.0305in" fo:text-indent="-0.9847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481"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482" style:parent-style-name="Normal" style:family="paragraph">
      <style:paragraph-properties fo:widows="0" fo:orphans="0" style:vertical-align="baseline" fo:margin-right="-0.0305in"/>
      <style:text-properties style:font-name="Arial" style:font-name-asian="WenQuanYi Zen Hei" style:font-name-complex="Arial" style:letter-kerning="true" fo:language="es" fo:country="CR" style:language-complex="hi" style:country-complex="IN"/>
    </style:style>
    <style:style style:name="P483" style:parent-style-name="Normal" style:family="paragraph">
      <style:paragraph-properties fo:widows="0" fo:orphans="0" style:vertical-align="baseline" fo:margin-right="-0.9312in"/>
      <style:text-properties style:font-name="Arial" style:font-name-asian="WenQuanYi Zen Hei" style:font-name-complex="Arial" style:letter-kerning="true" fo:language="es" fo:country="CR" style:language-complex="hi" style:country-complex="IN"/>
    </style:style>
    <style:style style:name="P484" style:parent-style-name="Normal" style:family="paragraph">
      <style:paragraph-properties fo:widows="0" fo:orphans="0" style:vertical-align="baseline" fo:margin-right="-0.9312in"/>
      <style:text-properties style:font-name="Arial" style:font-name-asian="WenQuanYi Zen Hei" style:font-name-complex="Arial" fo:font-weight="bold" style:font-weight-asian="bold" style:font-weight-complex="bold" style:font-style-complex="italic" style:letter-kerning="true" fo:language="es" fo:country="CR" style:language-complex="hi" style:country-complex="IN"/>
    </style:style>
    <style:style style:name="P485" style:parent-style-name="Normal" style:family="paragraph">
      <style:paragraph-properties fo:widows="0" fo:orphans="0" style:vertical-align="baseline" fo:margin-right="-0.9312in"/>
      <style:text-properties style:font-name="Arial" style:font-name-asian="WenQuanYi Zen Hei" style:font-name-complex="Arial" fo:font-weight="bold" style:font-weight-asian="bold" style:font-weight-complex="bold" style:font-style-complex="italic" style:letter-kerning="true" fo:language="es" fo:country="CR" style:language-complex="hi" style:country-complex="IN"/>
    </style:style>
    <style:style style:name="P486" style:parent-style-name="Normal" style:family="paragraph">
      <style:paragraph-properties fo:widows="0" fo:orphans="0" style:vertical-align="baseline" fo:margin-right="-0.0305in"/>
    </style:style>
    <style:style style:name="T487"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488"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489" style:parent-style-name="Fuentedepárrafopredeter." style:family="text">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T490"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P491" style:parent-style-name="Normal" style:family="paragraph">
      <style:paragraph-properties fo:keep-with-next="always" fo:widows="0" fo:orphans="0" style:vertical-align="baseline" fo:margin-right="-0.0305in"/>
      <style:text-properties style:font-name="Arial" style:font-name-asian="WenQuanYi Zen Hei" style:font-name-complex="Arial" style:font-weight-complex="bold" style:letter-kerning="true" fo:language="es" fo:country="CR" style:language-complex="hi" style:country-complex="IN"/>
    </style:style>
    <style:style style:name="P492" style:parent-style-name="Normal" style:family="paragraph">
      <style:paragraph-properties fo:widows="0" fo:orphans="0" fo:text-align="start"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493"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49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495"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496"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497"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498"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499"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background-color="#00FFFF" fo:language="es" fo:country="CR" style:language-complex="hi" style:country-complex="IN"/>
    </style:style>
    <style:style style:name="P500"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01"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02" style:parent-style-name="Normal" style:family="paragraph">
      <style:paragraph-properties fo:widows="0" fo:orphans="0" style:vertical-align="baseline"/>
    </style:style>
    <style:style style:name="T503" style:parent-style-name="Fuentedepárrafopredeter." style:family="text">
      <style:text-properties style:font-name="Arial" style:font-name-asian="WenQuanYi Zen Hei" style:font-name-complex="Arial" fo:color="#000000" style:letter-kerning="true" fo:language="es" fo:country="CR" style:language-complex="hi" style:country-complex="IN"/>
    </style:style>
    <style:style style:name="P504"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05" style:parent-style-name="Normal" style:list-style-name="LFO42" style:family="paragraph">
      <style:paragraph-properties fo:widows="0" fo:orphans="0" fo:text-align="start" style:vertical-align="baseline"/>
      <style:text-properties style:font-name="Arial" style:font-name-asian="WenQuanYi Zen Hei" style:font-name-complex="Arial" fo:color="#000000" style:letter-kerning="true" fo:language="es" fo:country="CR" style:language-complex="hi" style:country-complex="IN" fo:hyphenate="false"/>
    </style:style>
    <style:style style:name="P506" style:parent-style-name="Normal" style:list-style-name="LFO42" style:family="paragraph">
      <style:paragraph-properties fo:widows="0" fo:orphans="0" fo:text-align="start" style:vertical-align="baseline"/>
      <style:text-properties style:font-name="Arial" style:font-name-asian="WenQuanYi Zen Hei" style:font-name-complex="Arial" fo:color="#000000" style:letter-kerning="true" fo:language="es" fo:country="CR" style:language-complex="hi" style:country-complex="IN" fo:hyphenate="false"/>
    </style:style>
    <style:style style:name="P507"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08"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09"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10"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11"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12"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13"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14"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15"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16" style:parent-style-name="Normal" style:list-style-name="LFO43" style:family="paragraph">
      <style:paragraph-properties fo:widows="0" fo:orphans="0" fo:text-align="start" style:vertical-align="baseline" fo:margin-left="0.3937in" fo:text-indent="-0.3937in">
        <style:tab-stops/>
      </style:paragraph-properties>
      <style:text-properties fo:hyphenate="false"/>
    </style:style>
    <style:style style:name="T517" style:parent-style-name="Fuentedepárrafopredeter." style:family="text">
      <style:text-properties style:font-name="Arial" style:font-name-asian="WenQuanYi Zen Hei" style:font-name-complex="Arial" fo:color="#000000" style:letter-kerning="true" fo:language="es" fo:country="CR" style:language-complex="hi" style:country-complex="IN"/>
    </style:style>
    <style:style style:name="T518" style:parent-style-name="Fuentedepárrafopredeter." style:family="text">
      <style:text-properties style:font-name="Arial" style:font-name-asian="WenQuanYi Zen Hei" style:font-name-complex="Arial" fo:font-style="italic" style:font-style-asian="italic" fo:color="#000000" style:letter-kerning="true" fo:language="es" fo:country="CR" style:language-complex="hi" style:country-complex="IN"/>
    </style:style>
    <style:style style:name="T519" style:parent-style-name="Fuentedepárrafopredeter." style:family="text">
      <style:text-properties style:font-name="Arial" style:font-name-asian="WenQuanYi Zen Hei" style:font-name-complex="Arial" fo:color="#000000" style:letter-kerning="true" fo:language="es" fo:country="CR" style:language-complex="hi" style:country-complex="IN"/>
    </style:style>
    <style:style style:name="P520" style:parent-style-name="Normal" style:list-style-name="LFO43"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21" style:parent-style-name="Normal" style:list-style-name="LFO43"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22" style:parent-style-name="Normal" style:list-style-name="LFO43"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23" style:parent-style-name="Normal" style:list-style-name="LFO43"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24"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25" style:parent-style-name="Normal" style:family="paragraph">
      <style:paragraph-properties fo:widows="0" fo:orphans="0" style:vertical-align="baseline" fo:margin-left="1.0833in" fo:text-indent="-1.0833in">
        <style:tab-stops/>
      </style:paragraph-properties>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26"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27"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28"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29"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30"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31"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32"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33"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34"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35"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36"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37"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38"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39"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0"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1"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2"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3"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4"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5" style:parent-style-name="Normal" style:list-style-name="LFO44" style:family="paragraph">
      <style:paragraph-properties fo:widows="0" fo:orphans="0" style:vertical-align="baseline" fo:margin-left="0.3937in" fo:text-indent="-0.3937in">
        <style:tab-stops/>
      </style:paragraph-properties>
      <style:text-properties style:font-name="Arial" style:font-name-asian="WenQuanYi Zen Hei" style:font-name-complex="Arial" fo:color="#000000" style:letter-kerning="true" fo:language="es" fo:country="CR" style:language-complex="hi" style:country-complex="IN" fo:hyphenate="false"/>
    </style:style>
    <style:style style:name="P546"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547"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48"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49"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50"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551"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5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553" style:parent-style-name="Normal" style:family="paragraph">
      <style:paragraph-properties fo:widows="0" fo:orphans="0" style:vertical-align="baseline"/>
      <style:text-properties style:font-name="Arial" style:font-name-asian="TimesNewRomanPS-BoldMT" style:font-name-complex="Arial" style:letter-kerning="true" fo:language="es" fo:country="CR" style:language-asian="hi" style:country-asian="IN" style:language-complex="hi" style:country-complex="IN"/>
    </style:style>
    <style:style style:name="P554" style:parent-style-name="Normal" style:family="paragraph">
      <style:paragraph-properties fo:widows="0" fo:orphans="0" style:vertical-align="baseline"/>
      <style:text-properties style:font-name="Arial" style:font-name-asian="TimesNewRomanPS-BoldMT" style:font-name-complex="Arial" style:letter-kerning="true" fo:language="es" fo:country="CR" style:language-asian="hi" style:country-asian="IN" style:language-complex="hi" style:country-complex="IN"/>
    </style:style>
    <style:style style:name="P555" style:parent-style-name="Normal" style:family="paragraph">
      <style:paragraph-properties fo:widows="0" fo:orphans="0" style:vertical-align="baseline"/>
      <style:text-properties style:font-name="Arial" style:font-name-asian="TimesNewRomanPS-BoldMT" style:font-name-complex="Arial" style:letter-kerning="true" fo:language="es" fo:country="CR" style:language-asian="hi" style:country-asian="IN" style:language-complex="hi" style:country-complex="IN"/>
    </style:style>
    <style:style style:name="P556" style:parent-style-name="Normal" style:family="paragraph">
      <style:paragraph-properties fo:widows="0" fo:orphans="0" fo:text-align="center"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557" style:parent-style-name="Normal" style:family="paragraph">
      <style:paragraph-properties fo:widows="0" fo:orphans="0" fo:text-align="center"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558" style:parent-style-name="Normal" style:family="paragraph">
      <style:paragraph-properties fo:widows="0" fo:orphans="0" fo:text-align="center"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559"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60"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6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562"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63" style:parent-style-name="Normal" style:family="paragraph">
      <style:paragraph-properties fo:widows="0" fo:orphans="0" style:vertical-align="baseline"/>
      <style:text-properties style:font-name="Arial" style:font-name-asian="Calibri" style:font-name-complex="Arial" style:font-weight-complex="bold" style:letter-kerning="true" fo:language="es" fo:country="CR" style:language-complex="hi" style:country-complex="IN"/>
    </style:style>
    <style:style style:name="P564" style:parent-style-name="Normal" style:family="paragraph">
      <style:paragraph-properties fo:widows="0" fo:orphans="0" style:vertical-align="baseline">
        <style:tab-stops>
          <style:tab-stop style:type="left" style:position="0.4916in"/>
        </style:tab-stops>
      </style:paragraph-properties>
    </style:style>
    <style:style style:name="T565" style:parent-style-name="Fuentedepárrafopredeter." style:family="text">
      <style:text-properties style:font-name="Arial" style:font-name-asian="Calibri" style:font-name-complex="Arial" style:font-weight-complex="bold" style:letter-kerning="true" fo:language="es" fo:country="CR" style:language-complex="hi" style:country-complex="IN"/>
    </style:style>
    <style:style style:name="T566"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P567" style:parent-style-name="Normal" style:family="paragraph">
      <style:paragraph-properties fo:widows="0" fo:orphans="0"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568" style:parent-style-name="Normal" style:family="paragraph">
      <style:paragraph-properties fo:widows="0" fo:orphans="0"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569" style:parent-style-name="Normal" style:family="paragraph">
      <style:paragraph-properties fo:widows="0" fo:orphans="0"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570"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71" style:parent-style-name="Normal" style:family="paragraph">
      <style:paragraph-properties fo:widows="0" fo:orphans="0" style:vertical-align="baseline"/>
      <style:text-properties style:font-name="Arial" style:font-name-asian="Calibri" style:font-name-complex="Arial" style:letter-kerning="true" fo:language="es" fo:country="CR" style:language-complex="hi" style:country-complex="IN"/>
    </style:style>
    <style:style style:name="P572" style:parent-style-name="Normal" style:family="paragraph">
      <style:paragraph-properties fo:widows="0" fo:orphans="0" style:vertical-align="baseline">
        <style:tab-stops>
          <style:tab-stop style:type="left" style:position="0.4916in"/>
        </style:tab-stops>
      </style:paragraph-properties>
    </style:style>
    <style:style style:name="T573" style:parent-style-name="Fuentedepárrafopredeter." style:family="text">
      <style:text-properties style:font-name="Arial" style:font-name-asian="Calibri" style:font-name-complex="Arial" style:letter-kerning="true" fo:language="es" fo:country="CR" style:language-complex="hi" style:country-complex="IN"/>
    </style:style>
    <style:style style:name="T574"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575" style:parent-style-name="Fuentedepárrafopredeter." style:family="text">
      <style:text-properties style:font-name="Arial" style:font-name-asian="Calibri" style:font-name-complex="Arial" style:letter-kerning="true" fo:language="es" fo:country="CR" style:language-complex="hi" style:country-complex="IN"/>
    </style:style>
    <style:style style:name="T576"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577" style:parent-style-name="Fuentedepárrafopredeter." style:family="text">
      <style:text-properties style:font-name="Arial" style:font-name-asian="Calibri" style:font-name-complex="Arial" style:letter-kerning="true" fo:language="es" fo:country="CR" style:language-complex="hi" style:country-complex="IN"/>
    </style:style>
    <style:style style:name="T578" style:parent-style-name="Fuentedepárrafopredeter." style:family="text">
      <style:text-properties style:font-name="Arial" style:font-name-asian="Calibri" style:font-name-complex="Arial" style:font-weight-complex="bold" style:letter-kerning="true" fo:language="es" fo:country="CR" style:language-complex="hi" style:country-complex="IN"/>
    </style:style>
    <style:style style:name="T579"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580" style:parent-style-name="Fuentedepárrafopredeter." style:family="text">
      <style:text-properties style:font-name="Arial" style:font-name-asian="Calibri" style:font-name-complex="Arial" style:font-weight-complex="bold" style:letter-kerning="true" fo:language="es" fo:country="CR" style:language-complex="hi" style:country-complex="IN"/>
    </style:style>
    <style:style style:name="T581"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582" style:parent-style-name="Fuentedepárrafopredeter." style:family="text">
      <style:text-properties style:font-name="Arial" style:font-name-asian="Calibri" style:font-name-complex="Arial" style:font-weight-complex="bold" style:letter-kerning="true" fo:language="es" fo:country="CR" style:language-complex="hi" style:country-complex="IN"/>
    </style:style>
    <style:style style:name="T583"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584" style:parent-style-name="Fuentedepárrafopredeter." style:family="text">
      <style:text-properties style:font-name="Arial" style:font-name-asian="WenQuanYi Zen Hei" style:font-name-complex="Arial" style:font-weight-complex="bold" fo:font-style="italic" style:font-style-asian="italic" style:letter-kerning="true" fo:language="es" fo:country="CR" style:language-complex="hi" style:country-complex="IN"/>
    </style:style>
    <style:style style:name="T585" style:parent-style-name="Fuentedepárrafopredeter." style:family="text">
      <style:text-properties style:font-name="Arial" style:font-name-asian="Calibri" style:font-name-complex="Arial" style:font-weight-complex="bold" fo:font-style="italic" style:font-style-asian="italic" style:letter-kerning="true" fo:language="es" fo:country="CR" style:language-complex="hi" style:country-complex="IN"/>
    </style:style>
    <style:style style:name="P586" style:parent-style-name="Normal" style:family="paragraph">
      <style:paragraph-properties fo:widows="0" fo:orphans="0" style:vertical-align="baseline">
        <style:tab-stops>
          <style:tab-stop style:type="left" style:position="0.4916in"/>
        </style:tab-stops>
      </style:paragraph-properties>
      <style:text-properties style:font-name="Arial" style:font-name-asian="WenQuanYi Zen Hei" style:font-name-complex="Arial" style:letter-kerning="true" fo:background-color="#00FF00" fo:language="es" fo:country="CR" style:language-asian="en" style:country-asian="US" style:language-complex="en" style:country-complex="US"/>
    </style:style>
    <style:style style:name="P587"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58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589" style:parent-style-name="Normal" style:family="paragraph">
      <style:paragraph-properties fo:widows="0" fo:orphans="0" style:text-autospace="none" style:vertical-align="baseline"/>
    </style:style>
    <style:style style:name="T590"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591" style:parent-style-name="Fuentedepárrafopredeter." style:family="text">
      <style:text-properties style:font-name="Arial" style:font-name-asian="Calibri" style:font-name-complex="Arial" style:font-weight-complex="bold" style:letter-kerning="true" fo:language="es" fo:country="CR" style:language-complex="hi" style:country-complex="IN"/>
    </style:style>
    <style:style style:name="P592" style:parent-style-name="Normal" style:family="paragraph">
      <style:paragraph-properties fo:widows="0" fo:orphans="0" style:text-autospace="none" style:vertical-align="baseline"/>
      <style:text-properties style:font-name="Arial" style:font-name-asian="Calibri" style:font-name-complex="Arial" style:font-weight-complex="bold" style:letter-kerning="true" fo:language="es" fo:country="CR" style:language-complex="hi" style:country-complex="IN"/>
    </style:style>
    <style:style style:name="P593" style:parent-style-name="Normal" style:list-style-name="LFO16"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94" style:parent-style-name="Normal" style:list-style-name="LFO16"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95" style:parent-style-name="Normal" style:list-style-name="LFO16" style:family="paragraph">
      <style:paragraph-properties fo:widows="0" fo:orphans="0" style:text-autospace="none" fo:text-align="start" style:vertical-align="baseline"/>
      <style:text-properties fo:hyphenate="false"/>
    </style:style>
    <style:style style:name="T596" style:parent-style-name="Fuentedepárrafopredeter." style:family="text">
      <style:text-properties style:font-name="Arial" style:font-name-asian="Arial Narrow" style:font-name-complex="Arial" style:letter-kerning="true" fo:language="es" fo:country="CR" style:language-complex="hi" style:country-complex="IN"/>
    </style:style>
    <style:style style:name="T597"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598" style:parent-style-name="Normal" style:list-style-name="LFO16"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599" style:parent-style-name="Normal" style:list-style-name="LFO16"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00" style:parent-style-name="Normal" style:family="paragraph">
      <style:paragraph-properties fo:widows="0" fo:orphans="0" style:text-autospace="none" style:vertical-align="baseline" fo:margin-left="0.25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601"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0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0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0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05" style:parent-style-name="Normal" style:list-style-name="LFO17" style:family="paragraph">
      <style:paragraph-properties fo:widows="0" fo:orphans="0" style:text-autospace="none" fo:text-align="start" style:vertical-align="baseline"/>
      <style:text-properties fo:hyphenate="false"/>
    </style:style>
    <style:style style:name="T606"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607"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fo:language="es" fo:country="CR" style:language-complex="hi" style:country-complex="IN"/>
    </style:style>
    <style:style style:name="T608"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609" style:parent-style-name="Normal" style:list-style-name="LFO17"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10" style:parent-style-name="Normal" style:list-style-name="LFO17"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11" style:parent-style-name="Normal" style:list-style-name="LFO17" style:family="paragraph">
      <style:paragraph-properties fo:widows="0" fo:orphans="0" style:text-autospace="none" fo:text-align="start" style:vertical-align="baseline"/>
      <style:text-properties fo:hyphenate="false"/>
    </style:style>
    <style:style style:name="T612"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613" style:parent-style-name="Fuentedepárrafopredeter." style:family="text">
      <style:text-properties style:font-name="Arial" style:font-name-asian="BAAAAA+TimesNewRomanPSMT, 'Time" style:font-name-complex="Arial" style:letter-kerning="true" fo:language="es" fo:country="CR" style:language-complex="hi" style:country-complex="IN"/>
    </style:style>
    <style:style style:name="T614"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615"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fo:language="es" fo:country="CR" style:language-complex="hi" style:country-complex="IN"/>
    </style:style>
    <style:style style:name="T616"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617" style:parent-style-name="Normal" style:list-style-name="LFO17" style:family="paragraph">
      <style:paragraph-properties fo:widows="0" fo:orphans="0" style:text-autospace="none" fo:text-align="start" style:vertical-align="baseline"/>
      <style:text-properties fo:hyphenate="false"/>
    </style:style>
    <style:style style:name="T618" style:parent-style-name="Fuentedepárrafopredeter." style:family="text">
      <style:text-properties style:font-name="Arial" style:font-name-asian="WenQuanYi Zen Hei" style:font-name-complex="Arial" style:font-weight-complex="bold" style:font-style-complex="italic" style:letter-kerning="true" fo:language="es" fo:country="CR" style:language-complex="hi" style:country-complex="IN"/>
    </style:style>
    <style:style style:name="T619"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620" style:parent-style-name="Normal" style:list-style-name="LFO17"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21" style:parent-style-name="Normal" style:list-style-name="LFO17"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22"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23"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24"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25"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2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27"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2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2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3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31" style:parent-style-name="Normal" style:list-style-name="LFO18"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32" style:parent-style-name="Normal" style:list-style-name="LFO18"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33" style:parent-style-name="Normal" style:list-style-name="LFO18"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34" style:parent-style-name="Normal" style:list-style-name="LFO18"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35" style:parent-style-name="Normal" style:list-style-name="LFO18"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36" style:parent-style-name="Normal" style:list-style-name="LFO18"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637" style:parent-style-name="Normal" style:family="paragraph">
      <style:paragraph-properties fo:widows="0" fo:orphans="0" style:vertical-align="baseline"/>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fo:language="es" fo:country="CR" style:language-complex="hi" style:country-complex="IN"/>
    </style:style>
    <style:style style:name="P638" style:parent-style-name="Normal" style:family="paragraph">
      <style:paragraph-properties fo:widows="0" fo:orphans="0" style:text-autospace="none" style:vertical-align="baseline"/>
    </style:style>
    <style:style style:name="T639"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64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41"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4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43" style:parent-style-name="Normal" style:family="paragraph">
      <style:paragraph-properties fo:widows="0" fo:orphans="0" style:text-autospace="none" style:vertical-align="baseline" fo:margin-left="1.0833in" fo:text-indent="-1.0833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64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4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4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47" style:parent-style-name="Normal" style:list-style-name="LFO19"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48" style:parent-style-name="Normal" style:list-style-name="LFO19"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49" style:parent-style-name="Normal" style:list-style-name="LFO19"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5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51"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5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5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54"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55"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5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57"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58" style:parent-style-name="Normal"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style:style>
    <style:style style:name="P659" style:parent-style-name="Normal" style:list-style-name="LFO21" style:family="paragraph">
      <style:paragraph-properties fo:widows="0" fo:orphans="0" style:text-autospace="none" fo:text-align="start"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60" style:parent-style-name="Normal" style:list-style-name="LFO21"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61" style:parent-style-name="Normal" style:list-style-name="LFO21"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62" style:parent-style-name="Normal" style:list-style-name="LFO21"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63" style:parent-style-name="Normal" style:list-style-name="LFO21"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6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6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6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667"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66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6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7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71" style:parent-style-name="Normal" style:list-style-name="LFO20"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2" style:parent-style-name="Normal" style:list-style-name="LFO20"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3" style:parent-style-name="Normal" style:list-style-name="LFO20"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4"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5"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6"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7"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8"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79"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80"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81" style:parent-style-name="Normal" style:list-style-name="LFO20"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8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83"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68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8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86"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687"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68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8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9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91" style:parent-style-name="Normal" style:list-style-name="LFO22"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92" style:parent-style-name="Normal" style:list-style-name="LFO22"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93" style:parent-style-name="Normal" style:list-style-name="LFO22"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94" style:parent-style-name="Normal" style:list-style-name="LFO22"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69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96"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697"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9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69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00"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1"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2"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3"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4"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5"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6"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7" style:parent-style-name="Normal" style:list-style-name="LFO23"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0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09" style:parent-style-name="Normal" style:family="paragraph">
      <style:paragraph-properties fo:widows="0" fo:orphans="0" style:vertical-align="baseline" fo:margin-left="1.2798in" fo:text-indent="-1.2798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71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1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1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13" style:parent-style-name="Normal" style:family="paragraph">
      <style:paragraph-properties fo:widows="0" fo:orphans="0" style:text-autospace="none" style:vertical-align="baseline" fo:margin-left="1.2798in" fo:text-indent="-1.2798in">
        <style:tab-stops/>
      </style:paragraph-properties>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71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1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1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17" style:parent-style-name="Normal" style:list-style-name="LFO24"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718" style:parent-style-name="Normal" style:list-style-name="LFO24"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719" style:parent-style-name="Normal" style:list-style-name="LFO24"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720" style:parent-style-name="Normal" style:list-style-name="LFO24"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721" style:parent-style-name="Normal" style:list-style-name="LFO24" style:family="paragraph">
      <style:paragraph-properties fo:widows="0" fo:orphans="0" style:text-autospace="none" fo:text-align="start" style:vertical-align="baseline"/>
      <style:text-properties style:font-name="Arial" style:font-name-asian="WenQuanYi Zen Hei" style:font-name-complex="Arial" style:letter-kerning="true" fo:language="es" fo:country="CR" style:language-complex="hi" style:country-complex="IN" fo:hyphenate="false"/>
    </style:style>
    <style:style style:name="P72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23"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2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2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2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27"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28"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29"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30"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31"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32"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33"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34" style:parent-style-name="Normal" style:list-style-name="LFO25"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3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36"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37"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3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3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740"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41"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4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4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44" style:parent-style-name="Normal" style:list-style-name="LFO26"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45" style:parent-style-name="Normal" style:list-style-name="LFO26"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46" style:parent-style-name="Normal" style:list-style-name="LFO26"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47"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48"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4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5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51"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52"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3"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4"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5"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6"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7"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8"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59"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0"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1"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2"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3"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4"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5"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6"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7"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8"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69"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70" style:parent-style-name="Normal" style:list-style-name="LFO27" style:family="paragraph">
      <style:paragraph-properties fo:widows="0" fo:orphans="0" style:text-autospace="none"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771" style:parent-style-name="Normal" style:list-style-name="LFO27" style:family="paragraph">
      <style:paragraph-properties fo:widows="0" fo:orphans="0" style:text-autospace="none" style:vertical-align="baseline" fo:margin-left="0.3937in" fo:text-indent="-0.4013in">
        <style:tab-stops/>
      </style:paragraph-properties>
      <style:text-properties fo:hyphenate="false"/>
    </style:style>
    <style:style style:name="T772"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773" style:parent-style-name="Fuentedepárrafopredeter." style:family="text">
      <style:text-properties style:font-name="Arial" style:font-name-asian="WenQuanYi Zen Hei" style:font-name-complex="Arial" style:letter-kerning="true" fo:background-color="#66FFFF" fo:language="es" fo:country="CR" style:language-complex="hi" style:country-complex="IN"/>
    </style:style>
    <style:style style:name="P774"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background-color="#66FFFF" fo:language="es" fo:country="CR" style:language-complex="hi" style:country-complex="IN"/>
    </style:style>
    <style:style style:name="P775"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7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77"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7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7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8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81"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78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8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8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785"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86"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87"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88"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89"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0"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1"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2"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3"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4"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5" style:parent-style-name="Normal" style:family="paragraph">
      <style:paragraph-properties fo:widows="0" fo:orphans="0" style:text-autospace="none"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6" style:parent-style-name="Normal"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7" style:parent-style-name="Normal"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8" style:parent-style-name="Normal"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799" style:parent-style-name="Normal"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800" style:parent-style-name="Normal" style:family="paragraph">
      <style:paragraph-properties fo:widows="0" fo:orphans="0" style:vertical-align="baseline" fo:margin-left="0.3937in" fo:text-indent="-0.3937in">
        <style:tab-stops/>
      </style:paragraph-properties>
    </style:style>
    <style:style style:name="T801" style:parent-style-name="Fuentedepárrafopredeter." style:family="text">
      <style:text-properties style:font-name="Arial" style:font-name-asian="Calibri" style:font-name-complex="Arial" style:letter-kerning="true" fo:language="es" fo:country="CR" style:language-complex="hi" style:country-complex="IN"/>
    </style:style>
    <style:style style:name="T802" style:parent-style-name="Fuentedepárrafopredeter." style:family="text">
      <style:text-properties style:font-name="Arial" style:font-name-asian="Calibri" style:font-name-complex="Arial" style:letter-kerning="true" fo:language="es" fo:country="CR" style:language-complex="hi" style:country-complex="IN"/>
    </style:style>
    <style:style style:name="T803"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804" style:parent-style-name="Normal" style:family="paragraph">
      <style:paragraph-properties fo:widows="0" fo:orphans="0" style:vertical-align="baseline" fo:margin-left="0.5in" fo:text-indent="-0.25in">
        <style:tab-stops/>
      </style:paragraph-properties>
      <style:text-properties style:font-name="Arial" style:font-name-asian="WenQuanYi Zen Hei" style:font-name-complex="Arial" style:letter-kerning="true" fo:language="es" fo:country="CR" style:language-complex="hi" style:country-complex="IN"/>
    </style:style>
    <style:style style:name="P805" style:parent-style-name="Normal" style:family="paragraph">
      <style:paragraph-properties fo:widows="0" fo:orphans="0" style:text-autospace="none" style:vertical-align="baseline" fo:margin-left="1.2798in" fo:text-indent="-1.2798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80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07"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08"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09" style:parent-style-name="Normal" style:family="paragraph">
      <style:paragraph-properties fo:widows="0" fo:orphans="0" style:text-autospace="none" style:vertical-align="baseline" fo:margin-left="1.2798in" fo:text-indent="-1.2798in">
        <style:tab-stops/>
      </style:paragraph-properties>
    </style:style>
    <style:style style:name="T810"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811"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1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1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1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15"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16"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17"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18"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19" style:parent-style-name="Normal" style:family="paragraph">
      <style:paragraph-properties fo:widows="0" fo:orphans="0" style:text-autospace="none" style:vertical-align="baseline" fo:margin-left="1.2798in" fo:text-indent="-1.2798in">
        <style:tab-stops/>
      </style:paragraph-properties>
    </style:style>
    <style:style style:name="T820" style:parent-style-name="Fuentedepárrafopredeter." style:family="text">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T821"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T822" style:parent-style-name="Fuentedepárrafopredeter." style:family="text">
      <style:text-properties style:font-name="Arial" style:font-name-asian="WenQuanYi Zen Hei" style:font-name-complex="Arial" fo:font-weight="bold" style:font-weight-asian="bold" style:letter-kerning="true" fo:language="es" fo:country="CR" style:language-complex="hi" style:country-complex="IN"/>
    </style:style>
    <style:style style:name="P82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2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2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26" style:parent-style-name="Normal" style:list-style-name="LFO28"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27" style:parent-style-name="Normal" style:list-style-name="LFO28"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2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2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3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831"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3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3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3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3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3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37"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38"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39" style:parent-style-name="Normal" style:family="paragraph">
      <style:paragraph-properties fo:widows="0" fo:orphans="0" style:vertical-align="baseline" fo:margin-left="1.1812in" fo:text-indent="-1.1812in">
        <style:tab-stops/>
      </style:paragraph-properties>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40"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41"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84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43"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44"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45"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46"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47"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48"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49"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50"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51" style:parent-style-name="Normal" style:list-style-name="LFO29" style:family="paragraph">
      <style:paragraph-properties fo:widows="0" fo:orphans="0" style:vertical-align="baseline" fo:margin-left="0.3937in" fo:text-indent="-0.3937in">
        <style:tab-stops/>
      </style:paragraph-properties>
      <style:text-properties fo:hyphenate="false"/>
    </style:style>
    <style:style style:name="T852"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853" style:parent-style-name="Fuentedepárrafopredeter." style:family="text">
      <style:text-properties style:font-name="Arial" style:font-name-asian="WenQuanYi Zen Hei" style:font-name-complex="Arial" style:text-line-through-style="solid" style:text-line-through-width="auto" style:text-line-through-color="font-color" style:text-line-through-mode="continuous" style:text-line-through-type="single" style:letter-kerning="true" fo:language="es" fo:country="CR" style:language-complex="hi" style:country-complex="IN"/>
    </style:style>
    <style:style style:name="T854"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855"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56"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57" style:parent-style-name="Normal" style:list-style-name="LFO2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5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59"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60"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861"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862"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863"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64"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65"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66"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67"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68"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69"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70" style:parent-style-name="Normal" style:list-style-name="LFO3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871"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872"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873" style:parent-style-name="Normal" style:family="paragraph">
      <style:paragraph-properties fo:widows="0" fo:orphans="0" style:vertical-align="baseline"/>
      <style:text-properties style:font-name="Arial" style:font-name-asian="WenQuanYi Zen Hei" style:font-name-complex="Arial" style:letter-kerning="true" fo:background-color="#66FFFF" fo:language="es" fo:country="CR" style:language-complex="hi" style:country-complex="IN"/>
    </style:style>
    <style:style style:name="P874"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75"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87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77" style:parent-style-name="Normal"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style:style>
    <style:style style:name="P878" style:parent-style-name="Normal" style:list-style-name="LFO31"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79" style:parent-style-name="Normal" style:list-style-name="LFO3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80" style:parent-style-name="Normal" style:list-style-name="LFO3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881" style:parent-style-name="Normal" style:family="paragraph">
      <style:paragraph-properties fo:widows="0" fo:orphans="0" style:vertical-align="baseline" fo:margin-left="1.4833in">
        <style:tab-stops/>
      </style:paragraph-properties>
      <style:text-properties style:font-name="Arial" style:font-name-asian="WenQuanYi Zen Hei" style:font-name-complex="Arial" style:letter-kerning="true" fo:language="es" fo:country="CR" style:language-complex="hi" style:country-complex="IN"/>
    </style:style>
    <style:style style:name="P882" style:parent-style-name="Normal" style:family="paragraph">
      <style:paragraph-properties fo:widows="0" fo:orphans="0" style:vertical-align="baseline"/>
      <style:text-properties style:font-name="Arial" style:font-name-asian="Calibri" style:font-name-complex="Arial" fo:font-weight="bold" style:font-weight-asian="bold" style:letter-kerning="true" fo:language="es" fo:country="CR" style:language-complex="hi" style:country-complex="IN"/>
    </style:style>
    <style:style style:name="P883" style:parent-style-name="Normal" style:family="paragraph">
      <style:paragraph-properties fo:widows="0" fo:orphans="0" style:vertical-align="baseline"/>
      <style:text-properties style:font-name="Arial" style:font-name-asian="Calibri" style:font-name-complex="Arial" style:letter-kerning="true" fo:language="es" fo:country="CR" style:language-complex="hi" style:country-complex="IN"/>
    </style:style>
    <style:style style:name="P884" style:parent-style-name="Normal" style:family="paragraph">
      <style:paragraph-properties fo:widows="0" fo:orphans="0" style:vertical-align="baseline"/>
      <style:text-properties style:font-name="Arial" style:font-name-asian="Calibri" style:font-name-complex="Arial" style:letter-kerning="true" fo:language="es" fo:country="CR" style:language-complex="hi" style:country-complex="IN"/>
    </style:style>
    <style:style style:name="P88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886" style:parent-style-name="Normal" style:list-style-name="LFO32" style:family="paragraph">
      <style:paragraph-properties fo:widows="0" fo:orphans="0" style:vertical-align="baseline" fo:margin-left="0.3937in" fo:text-indent="-0.3937in">
        <style:tab-stops/>
      </style:paragraph-properties>
      <style:text-properties fo:hyphenate="false"/>
    </style:style>
    <style:style style:name="T887" style:parent-style-name="Fuentedepárrafopredeter." style:family="text">
      <style:text-properties style:font-name="Arial" style:font-name-asian="Calibri" style:font-name-complex="Arial" style:letter-kerning="true" fo:language="es" fo:country="CR" style:language-complex="hi" style:country-complex="IN"/>
    </style:style>
    <style:style style:name="T888" style:parent-style-name="Fuentedepárrafopredeter." style:family="text">
      <style:text-properties style:font-name="Arial" style:font-name-asian="Calibri" style:font-name-complex="Arial" style:text-line-through-style="solid" style:text-line-through-width="auto" style:text-line-through-color="font-color" style:text-line-through-mode="continuous" style:text-line-through-type="single" style:letter-kerning="true" fo:language="es" fo:country="CR" style:language-complex="hi" style:country-complex="IN"/>
    </style:style>
    <style:style style:name="T889" style:parent-style-name="Fuentedepárrafopredeter." style:family="text">
      <style:text-properties style:font-name="Arial" style:font-name-asian="Calibri" style:font-name-complex="Arial" style:letter-kerning="true" fo:language="es" fo:country="CR" style:language-complex="hi" style:country-complex="IN"/>
    </style:style>
    <style:style style:name="T890" style:parent-style-name="Fuentedepárrafopredeter." style:family="text">
      <style:text-properties style:font-name="Arial" style:font-name-asian="Calibri" style:font-name-complex="Arial" style:letter-kerning="true" fo:language="es" fo:country="CR" style:language-complex="hi" style:country-complex="IN"/>
    </style:style>
    <style:style style:name="P891" style:parent-style-name="Normal" style:list-style-name="LFO32" style:family="paragraph">
      <style:paragraph-properties fo:widows="0" fo:orphans="0" style:vertical-align="baseline" fo:margin-left="0.3937in" fo:text-indent="-0.3937in">
        <style:tab-stops/>
      </style:paragraph-properties>
      <style:text-properties fo:hyphenate="false"/>
    </style:style>
    <style:style style:name="T892" style:parent-style-name="Fuentedepárrafopredeter." style:family="text">
      <style:text-properties style:font-name="Arial" style:font-name-asian="Calibri" style:font-name-complex="Arial" style:letter-kerning="true" fo:language="es" fo:country="CR" style:language-complex="hi" style:country-complex="IN"/>
    </style:style>
    <style:style style:name="T893"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894"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895"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896"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897"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898"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899"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00" style:parent-style-name="Normal" style:list-style-name="LFO32"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01" style:parent-style-name="Normal" style:family="paragraph">
      <style:paragraph-properties fo:widows="0" fo:orphans="0" style:vertical-align="baseline"/>
      <style:text-properties style:font-name="Arial" style:font-name-asian="Calibri" style:font-name-complex="Arial" style:letter-kerning="true" fo:language="es" fo:country="CR" style:language-complex="hi" style:country-complex="IN"/>
    </style:style>
    <style:style style:name="P902"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0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0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0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06" style:parent-style-name="Normal" style:list-style-name="LFO33"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07" style:parent-style-name="Normal" style:list-style-name="LFO33"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08" style:parent-style-name="Normal" style:list-style-name="LFO33"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09" style:parent-style-name="Normal" style:list-style-name="LFO33"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10" style:parent-style-name="Normal" style:list-style-name="LFO33"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11" style:parent-style-name="Normal" style:list-style-name="LFO33"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12" style:parent-style-name="Normal" style:family="paragraph">
      <style:paragraph-properties fo:widows="0" fo:orphans="0" style:vertical-align="baseline"/>
      <style:text-properties style:font-name="Arial" style:font-name-asian="Calibri" style:font-name-complex="Arial" fo:font-weight="bold" style:font-weight-asian="bold" style:letter-kerning="true" fo:language="es" fo:country="CR" style:language-complex="hi" style:country-complex="IN"/>
    </style:style>
    <style:style style:name="P913" style:parent-style-name="Normal" style:family="paragraph">
      <style:paragraph-properties fo:widows="0" fo:orphans="0" style:vertical-align="baseline"/>
      <style:text-properties style:font-name="Arial" style:font-name-asian="Calibri" style:font-name-complex="Arial" fo:font-weight="bold" style:font-weight-asian="bold" style:letter-kerning="true" fo:language="es" fo:country="CR" style:language-complex="hi" style:country-complex="IN"/>
    </style:style>
    <style:style style:name="P91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1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16" style:parent-style-name="Normal" style:family="paragraph">
      <style:paragraph-properties fo:widows="0" fo:orphans="0" style:vertical-align="baseline"/>
      <style:text-properties style:font-name="Arial" style:font-name-asian="Calibri" style:font-name-complex="Arial" fo:font-weight="bold" style:font-weight-asian="bold" style:letter-kerning="true" fo:language="es" fo:country="CR" style:language-complex="hi" style:country-complex="IN"/>
    </style:style>
    <style:style style:name="P917" style:parent-style-name="Normal" style:family="paragraph">
      <style:paragraph-properties fo:widows="0" fo:orphans="0" style:vertical-align="baseline"/>
      <style:text-properties style:font-name="Arial" style:font-name-asian="Calibri" style:font-name-complex="Arial" fo:font-weight="bold" style:font-weight-asian="bold" style:letter-kerning="true" fo:language="es" fo:country="CR" style:language-complex="hi" style:country-complex="IN"/>
    </style:style>
    <style:style style:name="P91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1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2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21"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2"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3"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4"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5"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6"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7" style:parent-style-name="Normal" style:list-style-name="LFO34" style:family="paragraph">
      <style:paragraph-properties fo:widows="0" fo:orphans="0" style:vertical-align="baseline" fo:margin-left="0.3937in" fo:text-indent="-0.3937in">
        <style:tab-stops/>
      </style:paragraph-properties>
      <style:text-properties style:font-name="Arial" style:font-name-asian="Calibri" style:font-name-complex="Arial" style:letter-kerning="true" fo:language="es" fo:country="CR" style:language-complex="hi" style:country-complex="IN" fo:hyphenate="false"/>
    </style:style>
    <style:style style:name="P92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29" style:parent-style-name="Normal" style:family="paragraph">
      <style:paragraph-properties fo:widows="0" fo:orphans="0" style:vertical-align="baseline" fo:margin-left="1.1812in" fo:text-indent="-1.1812in">
        <style:tab-stops/>
      </style:paragraph-properties>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93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3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3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33"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34"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35"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36"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37"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38"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39" style:parent-style-name="Normal" style:list-style-name="LFO35"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4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41" style:parent-style-name="Normal" style:family="paragraph">
      <style:paragraph-properties fo:widows="0" fo:orphans="0" style:vertical-align="baseline" fo:margin-left="1.1812in" fo:text-indent="-1.1812in">
        <style:tab-stops/>
      </style:paragraph-properties>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94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4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4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45" style:parent-style-name="Normal" style:list-style-name="LFO36"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46" style:parent-style-name="Normal" style:list-style-name="LFO36"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47" style:parent-style-name="Normal" style:list-style-name="LFO36"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48" style:parent-style-name="Normal" style:list-style-name="LFO36"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49" style:parent-style-name="Normal" style:list-style-name="LFO36"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50"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951" style:parent-style-name="Normal" style:family="paragraph">
      <style:paragraph-properties fo:widows="0" fo:orphans="0" style:vertical-align="baseline"/>
      <style:text-properties style:font-name="Arial" style:font-name-asian="WenQuanYi Zen Hei" style:font-name-complex="Arial" fo:font-weight="bold" style:font-weight-asian="bold" style:font-weight-complex="bold" style:letter-kerning="true" fo:language="es" fo:country="CR" style:language-complex="hi" style:country-complex="IN"/>
    </style:style>
    <style:style style:name="P95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5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5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55" style:parent-style-name="Normal" style:list-style-name="LFO37"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56" style:parent-style-name="Normal" style:list-style-name="LFO37"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57" style:parent-style-name="Normal" style:list-style-name="LFO37"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58" style:parent-style-name="Normal" style:family="paragraph">
      <style:paragraph-properties fo:widows="0" fo:orphans="0" style:vertical-align="baseline"/>
      <style:text-properties style:font-name="Arial" style:font-name-asian="Calibri" style:font-name-complex="Arial" style:letter-kerning="true" fo:language="es" fo:country="CR" style:language-complex="hi" style:country-complex="IN"/>
    </style:style>
    <style:style style:name="P959"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60"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61"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6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963"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64"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6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966"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967" style:parent-style-name="Normal" style:list-style-name="LFO38" style:family="paragraph">
      <style:paragraph-properties fo:widows="0" fo:orphans="0" style:text-autospace="none" fo:text-align="start"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68" style:parent-style-name="Normal" style:list-style-name="LFO38" style:family="paragraph">
      <style:paragraph-properties fo:widows="0" fo:orphans="0" style:text-autospace="none" fo:text-align="start"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69" style:parent-style-name="Normal" style:list-style-name="LFO38" style:family="paragraph">
      <style:paragraph-properties fo:widows="0" fo:orphans="0" style:text-autospace="none" fo:text-align="start" style:vertical-align="baseline" fo:margin-left="0.3937in" fo:text-indent="-0.4013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7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971" style:parent-style-name="Normal" style:family="paragraph">
      <style:paragraph-properties fo:widows="0" fo:orphans="0" style:text-autospace="none"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72"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97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7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975"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76"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77"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78"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79"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0"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1"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2"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3"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4"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5" style:parent-style-name="Normal" style:list-style-name="LFO39"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986" style:parent-style-name="Normal" style:family="paragraph">
      <style:paragraph-properties fo:widows="0" fo:orphans="0" style:text-autospace="none" style:vertical-align="baseline">
        <style:tab-stops>
          <style:tab-stop style:type="left" style:position="0.25in"/>
        </style:tab-stops>
      </style:paragraph-properties>
      <style:text-properties style:font-name="Arial" style:font-name-asian="WenQuanYi Zen Hei" style:font-name-complex="Arial" style:letter-kerning="true" fo:language="es" fo:country="CR" style:language-complex="hi" style:country-complex="IN"/>
    </style:style>
    <style:style style:name="P987"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988"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989"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990" style:parent-style-name="Normal" style:family="paragraph">
      <style:paragraph-properties fo:widows="0" fo:orphans="0"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991" style:parent-style-name="Normal" style:list-style-name="LFO40"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2" style:parent-style-name="Normal" style:list-style-name="LFO4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3" style:parent-style-name="Normal" style:list-style-name="LFO4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4" style:parent-style-name="Normal" style:list-style-name="LFO4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5" style:parent-style-name="Normal" style:list-style-name="LFO4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6" style:parent-style-name="Normal" style:list-style-name="LFO4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7" style:parent-style-name="Normal" style:list-style-name="LFO40" style:family="paragraph">
      <style:paragraph-properties fo:widows="0" fo:orphans="0"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8" style:parent-style-name="Normal" style:list-style-name="LFO40" style:family="paragraph">
      <style:paragraph-properties fo:widows="0" fo:orphans="0" style:text-autospace="none" fo:text-align="start" style:vertical-align="baseline" fo:margin-left="0.3937in" fo:text-indent="-0.3937in">
        <style:tab-stops/>
      </style:paragraph-properties>
      <style:text-properties style:font-name="Arial" style:font-name-asian="WenQuanYi Zen Hei" style:font-name-complex="Arial" style:font-weight-complex="bold" style:letter-kerning="true" fo:language="es" fo:country="CR" style:language-complex="hi" style:country-complex="IN" fo:hyphenate="false"/>
    </style:style>
    <style:style style:name="P999" style:parent-style-name="Normal" style:family="paragraph">
      <style:paragraph-properties fo:widows="0" fo:orphans="0" style:text-autospace="none" style:vertical-align="baseline"/>
      <style:text-properties style:font-name="Arial" style:font-name-asian="WenQuanYi Zen Hei" style:font-name-complex="Arial" style:letter-kerning="true" fo:background-color="#00FFFF" fo:language="es" fo:country="CR" style:language-complex="hi" style:country-complex="IN"/>
    </style:style>
    <style:style style:name="P1000"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01"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0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0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04" style:parent-style-name="Normal" style:family="paragraph">
      <style:paragraph-properties fo:widows="0" fo:orphans="0" style:vertical-align="baseline"/>
    </style:style>
    <style:style style:name="T1005"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1006" style:parent-style-name="Fuentedepárrafopredeter." style:family="text">
      <style:text-properties style:font-name="Arial" style:font-name-asian="WenQuanYi Zen Hei" style:font-name-complex="Arial" style:letter-kerning="true" fo:language="es" fo:country="MX" style:language-complex="hi" style:country-complex="IN"/>
    </style:style>
    <style:style style:name="T1007"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1008"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09" style:parent-style-name="Normal" style:family="paragraph">
      <style:paragraph-properties fo:widows="0" fo:orphans="0" style:vertical-align="baseline" fo:margin-left="1.2798in" fo:text-indent="-1.2798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1010"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1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12"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3"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4"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5"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6"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7"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8" style:parent-style-name="Normal" style:list-style-name="LFO41" style:family="paragraph">
      <style:paragraph-properties fo:widows="0" fo:orphans="0" style:vertical-align="baseline" fo:margin-left="0.3937in" fo:text-indent="-0.3937in">
        <style:tab-stops/>
      </style:paragraph-properties>
      <style:text-properties style:font-name="Arial" style:font-name-asian="WenQuanYi Zen Hei" style:font-name-complex="Arial" style:letter-kerning="true" fo:language="es" fo:country="CR" style:language-complex="hi" style:country-complex="IN" fo:hyphenate="false"/>
    </style:style>
    <style:style style:name="P1019" style:parent-style-name="Normal" style:family="paragraph">
      <style:paragraph-properties fo:widows="0" fo:orphans="0"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020" style:parent-style-name="Normal" style:family="paragraph">
      <style:paragraph-properties fo:widows="0" fo:orphans="0" style:vertical-align="baseline" fo:margin-left="1.1812in" fo:text-indent="-1.1812in">
        <style:tab-stops/>
      </style:paragraph-properties>
      <style:text-properties style:font-name="Arial" style:font-name-asian="WenQuanYi Zen Hei" style:font-name-complex="Arial" fo:font-weight="bold" style:font-weight-asian="bold" style:letter-kerning="true" fo:language="es" fo:country="CR" style:language-complex="hi" style:country-complex="IN"/>
    </style:style>
    <style:style style:name="P1021"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2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023"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24"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25"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26"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27"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28"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29"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30"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31"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32"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33"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34"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35"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36"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37" style:parent-style-name="Normal" style:family="paragraph">
      <style:paragraph-properties fo:keep-with-next="always" fo:widows="0" fo:orphans="0" style:vertical-align="baseline" fo:margin-right="-0.0305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38"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039"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040"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041" style:parent-style-name="Normal" style:family="paragraph">
      <style:paragraph-properties fo:keep-with-next="always" fo:widows="0" fo:orphans="0" style:vertical-align="baseline" fo:margin-right="-0.0305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42" style:parent-style-name="Normal" style:family="paragraph">
      <style:paragraph-properties fo:keep-with-next="alway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043"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044" style:parent-style-name="Normal" style:family="paragraph">
      <style:paragraph-propertie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045"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46"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47"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48"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49"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50" style:parent-style-name="Normal" style:family="paragraph">
      <style:paragraph-properties fo:widows="0" fo:orphans="0" style:vertical-align="baseline"/>
      <style:text-properties style:font-name="Arial" style:font-name-asian="WenQuanYi Zen Hei" style:font-name-complex="Arial" style:font-weight-complex="bold" fo:color="#000000" style:letter-kerning="true" fo:language="es" fo:country="CR" style:language-complex="hi" style:country-complex="IN"/>
    </style:style>
    <style:style style:name="P1051"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52"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53"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054"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55"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56"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57"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58"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59"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60"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61"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62"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63"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064"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font-weight-complex="bold" fo:font-style="italic" style:font-style-asian="italic" style:font-style-complex="italic" style:letter-kerning="true" fo:language="es" fo:country="CR" style:language-complex="hi" style:country-complex="IN"/>
    </style:style>
    <style:style style:name="P1065" style:parent-style-name="Normal" style:family="paragraph">
      <style:paragraph-properties fo:widows="0" fo:orphans="0" fo:text-align="start" style:vertical-align="baseline"/>
    </style:style>
    <style:style style:name="T1066"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1067"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1068" style:parent-style-name="Normal" style:family="paragraph">
      <style:paragraph-properties fo:widows="0" fo:orphans="0" fo:text-align="start"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069"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70"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71"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72"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73"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74"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75"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76"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77"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78"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79"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80"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81"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82"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83"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84"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85"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86"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87"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88"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89"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90"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91"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92"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093"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094"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095"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font-weight-complex="bold" fo:font-style="italic" style:font-style-asian="italic" style:font-style-complex="italic" style:letter-kerning="true" fo:language="es" fo:country="CR" style:language-complex="hi" style:country-complex="IN"/>
    </style:style>
    <style:style style:name="P1096"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fo:font-weight="bold" style:font-weight-asian="bold" style:font-weight-complex="bold" style:font-style-complex="italic" style:letter-kerning="true" fo:language="es" fo:country="CR" style:language-complex="hi" style:country-complex="IN"/>
    </style:style>
    <style:style style:name="P1097"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098"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1099"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font-weight-complex="bold" fo:font-style="italic" style:font-style-asian="italic" style:font-style-complex="italic" style:letter-kerning="true" fo:language="es" fo:country="CR" style:language-complex="hi" style:country-complex="IN"/>
    </style:style>
    <style:style style:name="P1100"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101"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02"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03" style:parent-style-name="Normal" style:family="paragraph">
      <style:paragraph-properties fo:widows="0" fo:orphans="0" fo:text-align="start" style:vertical-align="baseline" fo:margin-right="0.3888in"/>
      <style:text-properties style:font-name="Arial" style:font-name-asian="WenQuanYi Zen Hei" style:font-name-complex="Arial" style:letter-kerning="true" fo:language="es" fo:country="CR" style:language-complex="hi" style:country-complex="IN"/>
    </style:style>
    <style:style style:name="P1104" style:parent-style-name="Normal" style:family="paragraph">
      <style:paragraph-properties fo:keep-with-next="always" fo:widows="0" fo:orphans="0" fo:text-align="start" style:vertical-align="baseline" fo:margin-left="0.9847in" fo:margin-right="-0.0305in" fo:text-indent="-0.9847in">
        <style:tab-stops>
          <style:tab-stop style:type="left" style:position="-2.2347in"/>
        </style:tab-stops>
      </style:paragraph-properties>
      <style:text-properties style:font-name="Arial" style:font-name-asian="WenQuanYi Zen Hei" style:font-name-complex="Arial" style:letter-kerning="true" fo:language="es" fo:country="CR" style:language-complex="hi" style:country-complex="IN"/>
    </style:style>
    <style:style style:name="P1105" style:parent-style-name="Normal" style:family="paragraph">
      <style:paragraph-properties fo:keep-with-next="always" fo:widows="0" fo:orphans="0" fo:text-align="start" style:vertical-align="baseline" fo:margin-left="0.9847in" fo:margin-right="-0.0305in" fo:text-indent="-0.9847in">
        <style:tab-stops>
          <style:tab-stop style:type="left" style:position="-2.2347in"/>
        </style:tab-stops>
      </style:paragraph-properties>
      <style:text-properties style:font-name="Arial" style:font-name-asian="WenQuanYi Zen Hei" style:font-name-complex="Arial" style:letter-kerning="true" fo:language="es" fo:country="CR" style:language-complex="hi" style:country-complex="IN"/>
    </style:style>
    <style:style style:name="P1106"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107"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08"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09"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10"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11"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1112"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1113"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1114" style:parent-style-name="Normal" style:family="paragraph">
      <style:paragraph-properties fo:keep-with-next="always" fo:widows="0" fo:orphans="0" fo:text-align="start" style:vertical-align="baseline" fo:margin-right="-0.0305in">
        <style:tab-stops>
          <style:tab-stop style:type="left" style:position="-1.25in"/>
        </style:tab-stops>
      </style:paragraph-properties>
      <style:text-properties style:font-name="Arial" style:font-name-asian="WenQuanYi Zen Hei" style:font-name-complex="Arial" style:letter-kerning="true" fo:language="es" fo:country="CR" style:language-complex="hi" style:country-complex="IN"/>
    </style:style>
    <style:style style:name="P1115"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116"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117"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18"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style:letter-kerning="true" fo:language="es" fo:country="CR" style:language-complex="hi" style:country-complex="IN"/>
    </style:style>
    <style:style style:name="P1119"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20"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21" style:parent-style-name="Normal" style:family="paragraph">
      <style:paragraph-properties fo:keep-with-next="alway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1122" style:parent-style-name="Normal" style:family="paragraph">
      <style:paragraph-properties fo:widows="0" fo:orphans="0" fo:text-align="start" style:vertical-align="baseline" fo:margin-right="-0.9312in"/>
      <style:text-properties style:font-name="Arial" style:font-name-asian="WenQuanYi Zen Hei" style:font-name-complex="Arial" fo:font-weight="bold" style:font-weight-asian="bold" style:letter-kerning="true" fo:language="es" fo:country="CR" style:language-complex="hi" style:country-complex="IN"/>
    </style:style>
    <style:style style:name="P1123"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1124" style:parent-style-name="Normal" style:family="paragraph">
      <style:paragraph-properties fo:keep-with-next="always" fo:widows="0" fo:orphans="0" fo:text-align="center" style:vertical-align="baseline" fo:margin-right="-0.9312in"/>
      <style:text-properties style:font-name="Arial" style:font-name-asian="WenQuanYi Zen Hei" style:font-name-complex="Arial" fo:font-weight="bold" style:font-weight-asian="bold" style:font-style-complex="italic" style:letter-kerning="true" fo:language="es" fo:country="CR" style:language-complex="hi" style:country-complex="IN"/>
    </style:style>
    <style:style style:name="P1125" style:parent-style-name="Normal" style:family="paragraph">
      <style:paragraph-properties fo:widows="0" fo:orphans="0" fo:text-align="start" style:vertical-align="baseline" fo:margin-right="-0.9312in"/>
      <style:text-properties style:font-name="Arial" style:font-name-asian="Arial" style:font-name-complex="Arial" fo:font-weight="bold" style:font-weight-asian="bold" style:letter-kerning="true" fo:language="es" fo:country="CR" style:language-complex="hi" style:country-complex="IN"/>
    </style:style>
    <style:style style:name="P1126"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27"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28"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29"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30" style:parent-style-name="Normal" style:family="paragraph">
      <style:paragraph-propertie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31"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2"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3"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4"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35"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6"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7"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8" style:parent-style-name="Normal" style:family="paragraph">
      <style:paragraph-properties fo:keep-with-next="always" fo:widows="0" fo:orphans="0" fo:text-align="center"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39" style:parent-style-name="Normal" style:family="paragraph">
      <style:paragraph-properties fo:widows="0" fo:orphans="0" fo:text-align="start" style:vertical-align="baseline" fo:margin-right="-0.0305in"/>
      <style:text-properties style:font-name="Arial" style:font-name-asian="WenQuanYi Zen Hei" style:font-name-complex="Arial" fo:font-weight="bold" style:font-weight-asian="bold" style:letter-kerning="true" fo:language="es" fo:country="CR" style:language-complex="hi" style:country-complex="IN"/>
    </style:style>
    <style:style style:name="P1140" style:parent-style-name="Normal" style:family="paragraph">
      <style:paragraph-properties fo:keep-with-next="always" fo:widows="0" fo:orphans="0" fo:text-align="start" style:vertical-align="baseline" fo:margin-right="-0.0305in"/>
      <style:text-properties style:font-name="Arial" style:font-name-asian="WenQuanYi Zen Hei" style:font-name-complex="Arial" style:letter-kerning="true" fo:language="es" fo:country="CR" style:language-complex="hi" style:country-complex="IN"/>
    </style:style>
    <style:style style:name="P1141" style:parent-style-name="Normal" style:family="paragraph">
      <style:paragraph-properties fo:widows="0" fo:orphans="0" style:vertical-align="baseline" fo:margin-right="-0.9312in"/>
      <style:text-properties style:font-name="Arial" style:font-name-asian="WenQuanYi Zen Hei" style:font-name-complex="Arial" style:font-weight-complex="bold" style:font-style-complex="italic" style:letter-kerning="true" fo:language="es" fo:country="CR" style:language-complex="hi" style:country-complex="IN"/>
    </style:style>
    <style:style style:name="P1142"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143" style:parent-style-name="Normal" style:family="paragraph">
      <style:paragraph-properties fo:widows="0" fo:orphans="0" fo:text-align="start" style:vertical-align="baseline"/>
      <style:text-properties style:font-name="Arial" style:font-name-asian="WenQuanYi Zen Hei" style:font-name-complex="Arial" style:letter-kerning="true" fo:language="es" fo:country="CR" style:language-complex="hi" style:country-complex="IN"/>
    </style:style>
    <style:style style:name="P1144"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145"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46"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47"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background-color="#00FFFF" fo:language="es" fo:country="CR" style:language-complex="hi" style:country-complex="IN"/>
    </style:style>
    <style:style style:name="P1148"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149"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150"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151"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fo:color="#000000" style:letter-kerning="true" fo:language="es" fo:country="CR" style:language-complex="hi" style:country-complex="IN"/>
    </style:style>
    <style:style style:name="P1152"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153"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54"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55"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56" style:parent-style-name="Normal" style:family="paragraph">
      <style:paragraph-properties fo:widows="0" fo:orphans="0" fo:text-align="center" style:vertical-align="baseline" fo:margin-right="0.3347in"/>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57" style:parent-style-name="Normal" style:family="paragraph">
      <style:paragraph-properties fo:widows="0" fo:orphans="0"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158"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59"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60" style:parent-style-name="Normal" style:family="paragraph">
      <style:paragraph-properties fo:widows="0" fo:orphans="0" fo:text-align="center" style:vertical-align="baseline">
        <style:tab-stops>
          <style:tab-stop style:type="left" style:position="0.4916in"/>
        </style:tab-stops>
      </style:paragraph-properties>
      <style:text-properties style:font-name="Arial" style:font-name-asian="Calibri" style:font-name-complex="Arial" style:font-weight-complex="bold" style:letter-kerning="true" fo:language="es" fo:country="CR" style:language-complex="hi" style:country-complex="IN"/>
    </style:style>
    <style:style style:name="P1161"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62"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6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6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65"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6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67"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6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6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70"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71"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72"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73"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7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7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76" style:parent-style-name="Normal" style:family="paragraph">
      <style:paragraph-properties fo:widows="0" fo:orphans="0" style:text-autospace="none"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177"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7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79" style:parent-style-name="Normal" style:family="paragraph">
      <style:paragraph-properties fo:widows="0" fo:orphans="0" style:text-autospace="none"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1180" style:parent-style-name="Normal" style:family="paragraph">
      <style:paragraph-properties fo:widows="0" fo:orphans="0" style:text-autospace="none"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1181" style:parent-style-name="Normal" style:family="paragraph">
      <style:paragraph-properties fo:widows="0" fo:orphans="0" style:text-autospace="none"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1182" style:parent-style-name="Normal" style:family="paragraph">
      <style:paragraph-properties fo:widows="0" fo:orphans="0" style:text-autospace="none" style:vertical-align="baseline"/>
      <style:text-properties style:font-name="Arial" style:font-name-asian="WenQuanYi Zen Hei" style:font-name-complex="Arial" style:font-weight-complex="bold" style:letter-kerning="true" fo:language="es" fo:country="CR" style:language-complex="hi" style:country-complex="IN"/>
    </style:style>
    <style:style style:name="P1183"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184" style:parent-style-name="Normal" style:family="paragraph">
      <style:paragraph-properties fo:widows="0" fo:orphans="0" style:text-autospace="none"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185"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86"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187"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88"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8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90"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91" style:parent-style-name="Normal" style:family="paragraph">
      <style:paragraph-properties fo:widows="0" fo:orphans="0" style:text-autospace="none"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192" style:parent-style-name="Normal" style:family="paragraph">
      <style:paragraph-properties fo:widows="0" fo:orphans="0" style:text-autospace="none"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193"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94"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195"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96"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97"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98"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199" style:parent-style-name="Normal" style:family="paragraph">
      <style:paragraph-properties fo:widows="0" fo:orphans="0" style:text-autospace="none" style:vertical-align="baseline" fo:margin-left="0.9847in" fo:text-indent="-0.9847in">
        <style:tab-stops/>
      </style:paragraph-properties>
    </style:style>
    <style:style style:name="T1200" style:parent-style-name="Fuentedepárrafopredeter." style:family="text">
      <style:text-properties style:font-name="Arial" style:font-name-asian="WenQuanYi Zen Hei" style:font-name-complex="Arial" style:font-weight-complex="bold" style:letter-kerning="true" fo:language="es" fo:country="CR" style:language-complex="hi" style:country-complex="IN"/>
    </style:style>
    <style:style style:name="T1201"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T1202" style:parent-style-name="Fuentedepárrafopredeter." style:family="text">
      <style:text-properties style:font-name="Arial" style:font-name-asian="WenQuanYi Zen Hei" style:font-name-complex="Arial" style:letter-kerning="true" fo:language="es" fo:country="CR" style:language-complex="hi" style:country-complex="IN"/>
    </style:style>
    <style:style style:name="P1203"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204"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205"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206"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07" style:parent-style-name="Normal" style:family="paragraph">
      <style:paragraph-properties fo:widows="0" fo:orphans="0" style:vertical-align="baseline" fo:margin-left="0.9847in" fo:text-indent="-0.9847in">
        <style:tab-stops/>
      </style:paragraph-properties>
      <style:text-properties style:font-name="Arial" style:font-name-asian="Calibri" style:font-name-complex="Arial" style:letter-kerning="true" fo:language="es" fo:country="CR" style:language-complex="hi" style:country-complex="IN"/>
    </style:style>
    <style:style style:name="P1208"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09" style:parent-style-name="Normal" style:family="paragraph">
      <style:paragraph-properties fo:widows="0" fo:orphans="0" style:vertical-align="baseline" fo:margin-left="0.9847in" fo:text-indent="-0.9847in">
        <style:tab-stops/>
      </style:paragraph-properties>
      <style:text-properties style:font-name="Arial" style:font-name-asian="Calibri" style:font-name-complex="Arial" style:letter-kerning="true" fo:language="es" fo:country="CR" style:language-complex="hi" style:country-complex="IN"/>
    </style:style>
    <style:style style:name="P1210" style:parent-style-name="Normal" style:family="paragraph">
      <style:paragraph-properties fo:widows="0" fo:orphans="0" style:vertical-align="baseline" fo:margin-left="0.9847in" fo:text-indent="-0.9847in">
        <style:tab-stops/>
      </style:paragraph-properties>
      <style:text-properties style:font-name="Arial" style:font-name-asian="Calibri" style:font-name-complex="Arial" style:letter-kerning="true" fo:language="es" fo:country="CR" style:language-complex="hi" style:country-complex="IN"/>
    </style:style>
    <style:style style:name="P1211"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212"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213"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font-weight-complex="bold" style:letter-kerning="true" fo:language="es" fo:country="CR" style:language-complex="hi" style:country-complex="IN"/>
    </style:style>
    <style:style style:name="P1214" style:parent-style-name="Normal" style:family="paragraph">
      <style:paragraph-properties fo:widows="0" fo:orphans="0" style:vertical-align="baseline"/>
      <style:text-properties style:font-name="Arial" style:font-name-asian="WenQuanYi Zen Hei" style:font-name-complex="Arial" style:letter-kerning="true" fo:language="es" fo:country="CR" style:language-complex="hi" style:country-complex="IN"/>
    </style:style>
    <style:style style:name="P1215" style:parent-style-name="Normal" style:family="paragraph">
      <style:paragraph-properties fo:widows="0" fo:orphans="0" style:vertical-align="baseline"/>
      <style:text-properties style:font-name="Arial" style:font-name-asian="Calibri" style:font-name-complex="Arial" style:letter-kerning="true" fo:language="es" fo:country="CR" style:language-complex="hi" style:country-complex="IN"/>
    </style:style>
    <style:style style:name="P1216"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217"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218" style:parent-style-name="Normal" style:family="paragraph">
      <style:paragraph-properties fo:widows="0" fo:orphans="0" style:text-autospace="none" fo:text-align="center" style:vertical-align="baseline"/>
      <style:text-properties style:font-name="Arial" style:font-name-asian="WenQuanYi Zen Hei" style:font-name-complex="Arial" fo:font-weight="bold" style:font-weight-asian="bold" style:letter-kerning="true" fo:language="es" fo:country="CR" style:language-complex="hi" style:country-complex="IN"/>
    </style:style>
    <style:style style:name="P1219" style:parent-style-name="Normal" style:family="paragraph">
      <style:paragraph-properties fo:widows="0" fo:orphans="0" style:text-autospace="none" style:vertical-align="baseline"/>
      <style:text-properties style:font-name="Arial" style:font-name-asian="WenQuanYi Zen Hei" style:font-name-complex="Arial" style:letter-kerning="true" fo:language="es" fo:country="CR" style:language-complex="hi" style:country-complex="IN"/>
    </style:style>
    <style:style style:name="P1220" style:parent-style-name="Normal" style:family="paragraph">
      <style:paragraph-properties fo:widows="0" fo:orphans="0" style:text-autospace="none"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21" style:parent-style-name="Normal" style:family="paragraph">
      <style:paragraph-properties fo:widows="0" fo:orphans="0" style:text-autospace="none"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22"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23"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24"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25" style:parent-style-name="Normal" style:family="paragraph">
      <style:paragraph-properties fo:widows="0" fo:orphans="0" style:vertical-align="baseline" fo:margin-left="0.9847in" fo:text-indent="-0.9847in">
        <style:tab-stops/>
      </style:paragraph-properties>
      <style:text-properties style:font-name="Arial" style:font-name-asian="WenQuanYi Zen Hei" style:font-name-complex="Arial" style:letter-kerning="true" fo:language="es" fo:country="CR" style:language-complex="hi" style:country-complex="IN"/>
    </style:style>
    <style:style style:name="P1226"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227"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228" style:parent-style-name="Normal" style:family="paragraph">
      <style:paragraph-properties fo:widows="0" fo:orphans="0" fo:text-align="center" style:vertical-align="baseline"/>
      <style:text-properties style:font-name="Arial" style:font-name-asian="WenQuanYi Zen Hei" style:font-name-complex="Arial" fo:font-weight="bold" style:font-weight-asian="bold" fo:color="#000000" style:letter-kerning="true" fo:language="es" fo:country="CR" style:language-complex="hi" style:country-complex="IN"/>
    </style:style>
    <style:style style:name="P1229"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230"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231" style:parent-style-name="Normal" style:family="paragraph">
      <style:paragraph-properties fo:widows="0" fo:orphans="0" style:vertical-align="baseline"/>
      <style:text-properties style:font-name="Arial" style:font-name-asian="WenQuanYi Zen Hei" style:font-name-complex="Arial" fo:color="#000000" style:letter-kerning="true" fo:language="es" fo:country="CR" style:language-complex="hi" style:country-complex="IN"/>
    </style:style>
    <style:style style:name="P1232" style:parent-style-name="Normal" style:family="paragraph">
      <style:paragraph-properties fo:keep-with-next="alway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233" style:parent-style-name="Normal" style:family="paragraph">
      <style:paragraph-properties fo:keep-with-next="always" fo:widows="0" fo:orphans="0" style:vertical-align="baseline" fo:margin-right="-0.0305in"/>
      <style:text-properties style:font-name="Arial" style:font-name-asian="WenQuanYi Zen Hei" style:font-name-complex="Arial" fo:color="#000000" style:letter-kerning="true" fo:language="es" fo:country="CR" style:language-complex="hi" style:country-complex="IN"/>
    </style:style>
    <style:style style:name="P1234" style:parent-style-name="Normal" style:family="paragraph">
      <style:text-properties style:language-asian="es" style:country-asian="ES" fo:hyphenate="false"/>
    </style:style>
    <style:style style:name="P1235" style:parent-style-name="Normal" style:family="paragraph">
      <style:paragraph-properties style:text-autospace="none" fo:text-align="center"/>
      <style:text-properties fo:hyphenate="false"/>
    </style:style>
    <style:style style:name="T1236" style:parent-style-name="Fuentedepárrafopredeter." style:family="text">
      <style:text-properties style:font-name="Arial" style:font-name-asian="Calibri" style:font-name-complex="Arial" fo:color="#00000A" fo:language="es" fo:country="MX" style:language-asian="en" style:country-asian="US"/>
    </style:style>
    <style:style style:name="T1237" style:parent-style-name="Fuentedepárrafopredeter." style:family="text">
      <style:text-properties style:font-name="Arial" style:font-name-asian="Calibri" style:font-name-complex="Arial" fo:color="#000000" fo:language="es" fo:country="MX" style:language-asian="en" style:country-asian="US"/>
    </style:style>
    <style:style style:name="T1238" style:parent-style-name="Fuentedepárrafopredeter." style:family="text">
      <style:text-properties style:font-name="Arial" style:font-name-asian="Calibri" style:font-name-complex="Arial" fo:color="#00000A" fo:language="es" fo:country="MX" style:language-asian="en" style:country-asian="US"/>
    </style:style>
    <style:style style:name="T1239" style:parent-style-name="Fuentedepárrafopredeter." style:family="text">
      <style:text-properties style:font-name="Arial" style:font-name-asian="Calibri" style:font-name-complex="Arial" fo:color="#000000" fo:language="es" fo:country="MX" style:language-asian="en" style:country-asian="US"/>
    </style:style>
    <style:style style:name="P1240" style:parent-style-name="Normal" style:family="paragraph">
      <style:paragraph-properties style:text-autospace="none" fo:text-align="center"/>
      <style:text-properties style:font-name="Arial" style:font-name-asian="Calibri" style:font-name-complex="Arial" fo:color="#00000A" fo:language="es" fo:country="MX" style:language-asian="en" style:country-asian="US" fo:hyphenate="false"/>
    </style:style>
    <style:style style:name="P1241" style:parent-style-name="Normal" style:family="paragraph">
      <style:paragraph-properties style:text-autospace="none" fo:text-align="center"/>
      <style:text-properties style:font-name="Arial" style:font-name-asian="Calibri" style:font-name-complex="Arial" fo:color="#00000A" fo:language="es" fo:country="MX" style:language-asian="en" style:country-asian="US" fo:hyphenate="false"/>
    </style:style>
    <style:style style:name="P1242" style:parent-style-name="Normal" style:family="paragraph">
      <style:paragraph-properties style:text-autospace="none" fo:text-align="center"/>
      <style:text-properties style:font-name="Arial" style:font-name-asian="Calibri" style:font-name-complex="Arial" fo:color="#00000A" fo:language="es" fo:country="MX" style:language-asian="en" style:country-asian="US" fo:hyphenate="false"/>
    </style:style>
    <style:style style:name="P1243" style:parent-style-name="Normal" style:family="paragraph">
      <style:paragraph-properties style:text-autospace="none" fo:text-align="center"/>
      <style:text-properties style:font-name="Arial" style:font-name-asian="Calibri" style:font-name-complex="Arial" fo:color="#00000A" fo:language="es" fo:country="MX" style:language-asian="en" style:country-asian="US" fo:hyphenate="false"/>
    </style:style>
    <style:style style:name="P1244" style:parent-style-name="Normal" style:family="paragraph">
      <style:paragraph-properties style:text-autospace="none" fo:text-align="center"/>
      <style:text-properties style:font-name="Arial" style:font-name-asian="Calibri" style:font-name-complex="Arial" fo:color="#00000A" fo:language="es" fo:country="MX" style:language-asian="en" style:country-asian="US" fo:hyphenate="false"/>
    </style:style>
    <style:style style:name="P1245" style:parent-style-name="Normal" style:family="paragraph">
      <style:paragraph-properties style:text-autospace="none" fo:text-align="center"/>
      <style:text-properties style:font-name="Arial" style:font-name-asian="Calibri" style:font-name-complex="Arial" fo:color="#00000A" fo:language="es" fo:country="MX" style:language-asian="en" style:country-asian="US" fo:hyphenate="false"/>
    </style:style>
    <style:style style:name="P1246" style:parent-style-name="Normal" style:family="paragraph">
      <style:paragraph-properties fo:widows="0" fo:orphans="0" fo:text-align="start"/>
      <style:text-properties style:font-name="Arial" style:font-name-complex="Arial" fo:font-weight="bold" style:font-weight-asian="bold" fo:language="es" fo:country="CR" style:language-asian="es" style:country-asian="CR" fo:hyphenate="false"/>
    </style:style>
    <style:style style:name="P1247" style:parent-style-name="Normal" style:family="paragraph">
      <style:paragraph-properties fo:widows="0" fo:orphans="0"/>
      <style:text-properties fo:hyphenate="false"/>
    </style:style>
    <style:style style:name="T1248" style:parent-style-name="Fuentedepárrafopredeter." style:family="text">
      <style:text-properties style:font-name="Arial" style:font-name-complex="Arial" style:language-asian="es" style:country-asian="CR"/>
    </style:style>
    <style:style style:name="T1249" style:parent-style-name="Fuentedepárrafopredeter." style:family="text">
      <style:text-properties style:font-name="Arial" style:font-name-complex="Arial" fo:font-style="italic" style:font-style-asian="italic" style:language-asian="es" style:country-asian="CR"/>
    </style:style>
    <style:style style:name="T1250" style:parent-style-name="Fuentedepárrafopredeter." style:family="text">
      <style:text-properties style:font-name="Arial" style:font-name-complex="Arial" style:language-asian="es" style:country-asian="CR"/>
    </style:style>
    <style:style style:name="T1251" style:parent-style-name="Fuentedepárrafopredeter." style:family="text">
      <style:text-properties style:font-name="Arial" style:font-name-complex="Arial" fo:language="es" fo:country="CR" style:language-asian="es" style:country-asian="CR"/>
    </style:style>
    <style:style style:name="T1252" style:parent-style-name="Fuentedepárrafopredeter." style:family="text">
      <style:text-properties style:font-name="Arial" style:font-name-complex="Arial" style:language-asian="es" style:country-asian="CR"/>
    </style:style>
    <style:style style:name="T1253" style:parent-style-name="Fuentedepárrafopredeter." style:family="text">
      <style:text-properties style:language-asian="es" style:country-asian="CR"/>
    </style:style>
    <style:style style:name="T1254" style:parent-style-name="Fuentedepárrafopredeter." style:family="text">
      <style:text-properties style:font-name="Arial" style:font-name-complex="Arial" fo:language="es" fo:country="CR" style:language-asian="es" style:country-asian="CR"/>
    </style:style>
    <style:style style:name="T1255" style:parent-style-name="Fuentedepárrafopredeter." style:family="text">
      <style:text-properties style:font-name="Arial" style:font-name-complex="Arial" style:language-asian="es" style:country-asian="CR"/>
    </style:style>
    <style:style style:name="T1256" style:parent-style-name="Fuentedepárrafopredeter." style:family="text">
      <style:text-properties style:language-asian="es" style:country-asian="CR"/>
    </style:style>
    <style:style style:name="T1257" style:parent-style-name="Fuentedepárrafopredeter." style:family="text">
      <style:text-properties style:font-name="Arial" style:font-name-complex="Arial" style:language-asian="es" style:country-asian="CR"/>
    </style:style>
    <style:style style:name="P1258" style:parent-style-name="Normal" style:family="paragraph">
      <style:paragraph-properties fo:line-height="150%"/>
      <style:text-properties style:font-name="Arial" style:font-name-complex="Arial" fo:hyphenate="false"/>
    </style:style>
  </office:automatic-styles>
  <office:body>
    <office:text text:use-soft-page-breaks="true">
      <text:p text:style-name="P1"><text:span text:style-name="T2">ALCANCE N.°<text:s/></text:span><text:span text:style-name="T3">6</text:span><text:span text:style-name="T4"><text:s/>A LA UNA GACETA 1-2024 DEL 2</text:span><text:span text:style-name="T5">8</text:span><text:span text:style-name="T6"><text:s/>DE FEBRERO DE 2024</text:span></text:p>
      <text:p text:style-name="P7"/>
      <text:p text:style-name="P8">TRANSCRIPCIÓN DE ACUERDO</text:p>
      <text:p text:style-name="P9">UNA-SCU-ACUE-062-2024</text:p>
      <text:h text:style-name="P10" text:outline-level="1"/>
      <text:h text:style-name="P11" text:outline-level="1">REGLAMENTO DE</text:h>
      <text:p text:style-name="P12"><text:span text:style-name="T13"><text:s/></text:span><text:span text:style-name="T14">SEDES REGIONALES, INTERUNIVERSITARIAS Y SECCIONES REGIONALES</text:span></text:p>
      <text:p text:style-name="P15"/>
      <text:p text:style-name="P16">Presentación</text:p>
      <text:p text:style-name="P17"/>
      <text:p text:style-name="P18">El artículo 9 del Estatuto Orgánico habilita a la Universidad a la creación de sedes y secciones regionales y además de sedes interuniversitarias. Las conceptualiza como instancias académicas y administrativas que impulsan, coordinan y ejecutan acción sustantiva ya sea en una región específica, o en el caso de las interuniversitarias, con participación y concurrencia de otras universidades públicas. Lo anterior en concordancia con el preámbulo y título I de ese cuerpo normativo, que define el marco axiológico institucional, destacando entre otros el principio de inclusión, el valor del compromiso social y la equidad y los fines de la regionalización y la desconcentración.</text:p>
      <text:p text:style-name="P19"/>
      <text:p text:style-name="P20">Dentro de este marco una nueva política de regionalización se ha perfilado, teniendo como horizonte el fortalecimiento de las Sedes y Secciones Regionales en todos sus ámbitos. La vocación social, la creación de oportunidades de estudio, el impacto regional de los proyectos de investigación y extensión, la excelencia académica, la vinculación regional, la descentralización, y la rendición de cuentas son algunos de los componentes de esta nueva política de presencia regional, que elevará de una forma significativa la calidad de nuestro quehacer académico.</text:p>
      <text:p text:style-name="P21"/>
      <text:p text:style-name="P22">Además, dentro del valor de la excelencia la universidad debe impulsar acciones estratégicas con otras universidades públicas, que nos permitan llegar a todos los territorios y sectores de la población, con una acción sustantiva novedosa, preferiblemente interdisciplinaria, e interinstitucional, que se dificulta si solamente la ejecuta la Universidad Nacional.</text:p>
      <text:p text:style-name="P23"/>
      <text:p text:style-name="P24">El presente Reglamento ofrece una estructura, como núcleos desconcentrados, que ofrecen a las regiones y a la sociedad, nuevas alternativas formativas y proyectos novedosos de investigación-extensión que hagan realidad la misión y fines de la UNA. Además, busca potenciar el trabajo académico que facilite el fin fundamental de promoción y desarrollo regional, permitiendo una organización ágil y flexible, sin renunciar a su evaluación, control y seguimiento en pro del mejoramiento continuo.</text:p>
      <text:p text:style-name="P25"/>
      <text:p text:style-name="P26">Artículo 1. Objetivo del Reglamento</text:p>
      <text:p text:style-name="P27"/>
      <text:soft-page-break/>
      <text:p text:style-name="P28"><text:span text:style-name="T29">El presente reglamento establece la estructura y las normas de funcionamiento de los aspectos académicos, administrativos y estudiantiles de las sedes regionales, secciones regionales, y sedes</text:span><text:span text:style-name="T30"><text:s/></text:span><text:span text:style-name="T31">interuniversitarias a efectos de coadyuvar en el cumplimiento de su misión institucional, en el marco de lo dispuesto en el Estatuto Orgánico y otra normativa pertinente de la Universidad Nacional.</text:span></text:p>
      <text:p text:style-name="P32"/>
      <text:p text:style-name="P33">Su contenido consta de cuatro TÍTULOS: TÍTULO I: Sedes Regionales, TÍTULO II: Sedes Interuniversitarias, TÍTULO III: Secciones Regionales y TÍTULO IV: Disposiciones Finales.</text:p>
      <text:p text:style-name="P34"/>
      <text:p text:style-name="P35">TITULO I</text:p>
      <text:p text:style-name="P36">SEDES REGIONALES</text:p>
      <text:p text:style-name="P37"/>
      <text:h text:style-name="P38" text:outline-level="2"><text:bookmark-start text:name="_Toc522528798"/><text:bookmark-start text:name="_Toc522528887"/>Artículo 2.<text:s/><text:tab/>Definición de Sedes<text:bookmark-end text:name="_Toc522528798"/><text:bookmark-end text:name="_Toc522528887"/></text:h>
      <text:p text:style-name="P39"/>
      <text:p text:style-name="P40"><text:span text:style-name="T41">Las Sedes son núcleos universitarios desconcentrados</text:span><text:span text:style-name="T42">,</text:span><text:span text:style-name="T43"><text:s/>por medio de los cuales la Universidad Nacional impulsa, coordina y desarrolla programas en una región determinada de acuerdo con las demandas y necesidades del desarrollo regional y nacional. Dentro del presente marco normativo y el propio del Estatuto Orgánico, las Sedes podrán impulsar una organización académica interna que satisfaga de la mejor manera su desarrollo futuro y les permita adaptarse a los cambios del entorno y responder adecuadamente a las demandas de la sociedad. <text:s/></text:span></text:p>
      <text:p text:style-name="P44"/>
      <text:p text:style-name="P45">Las sedes están conformadas por campus ubicados en localidades de la región, en el marco de los lineamientos establecidos por la planificación institucional.</text:p>
      <text:p text:style-name="P46"/>
      <text:p text:style-name="P47"/>
      <text:p text:style-name="P48">CAPÍTULO I</text:p>
      <text:p text:style-name="P49"><text:s/>GOBERNANZA DE LA SEDE REGIONAL<text:s/></text:p>
      <text:h text:style-name="P50" text:outline-level="2"/>
      <text:p text:style-name="P51">Artículo 3.<text:tab/>Organización e integración de Sede Regional.</text:p>
      <text:p text:style-name="P52"/>
      <text:p text:style-name="P53">Las Sedes estarán constituidas por:</text:p>
      <text:p text:style-name="P54"/>
      <text:list text:style-name="LFO1" text:continue-numbering="true">
        <text:list-item>
          <text:p text:style-name="P55">Asamblea Plebiscitaria de la Sede Regional</text:p>
        </text:list-item>
        <text:list-item>
          <text:p text:style-name="P56">Asamblea de Sede Regional.</text:p>
        </text:list-item>
        <text:list-item>
          <text:p text:style-name="P57">Asamblea de Académicos de Sede</text:p>
        </text:list-item>
        <text:list-item>
          <text:p text:style-name="P58">Asamblea de Administrativos</text:p>
        </text:list-item>
        <text:list-item>
          <text:p text:style-name="P59">Consejo de Sede.</text:p>
        </text:list-item>
        <text:list-item>
          <text:p text:style-name="P60">Decanato (conformado por el Decano (a), el Vicedecano, el o los Directores(as) Académicos(as) de Campus y el Director(a) Ejecutivo de la Sede).</text:p>
        </text:list-item>
      </text:list>
      <text:p text:style-name="P61"/>
      <text:p text:style-name="P62">Artículo 4.<text:s/><text:tab/>Definición y conformación de la Asamblea Plebiscitaria de la Sede Regional.</text:p>
      <text:p text:style-name="P63"/>
      <text:p text:style-name="P64">La Asamblea Plebiscitaria de Sede Regional es la instancia superior colegiada<text:s/><text:soft-page-break/>competente para elegir o para destituir por causas justificadas a quienes ejerzan los cargos de decano y Vicedecano, así como levantar los requisitos para el puesto, de conformidad con la normativa vigente. Su conformación será de acuerdo con lo que establece el artículo 49 del Estatuto Orgánico.</text:p>
      <text:p text:style-name="P65"><text:s/></text:p>
      <text:h text:style-name="P66" text:outline-level="2"><text:bookmark-start text:name="_Toc522528799"/><text:bookmark-start text:name="_Toc522528888"/>Artículo 5. <text:s text:c="3"/><text:tab/>Definición de la Asamblea de Sede Regional.<text:bookmark-end text:name="_Toc522528799"/><text:bookmark-end text:name="_Toc522528888"/></text:h>
      <text:p text:style-name="P67"/>
      <text:p text:style-name="P68">La Asamblea de Sede Regional es la instancia superior colegiada de decisión en su ámbito.</text:p>
      <text:h text:style-name="P69" text:outline-level="2"/>
      <text:p text:style-name="P70">Artículo 6.<text:s/><text:tab/>Definición del Consejo de Sede Regional.<text:tab/></text:p>
      <text:p text:style-name="P71"/>
      <text:p text:style-name="P72">El Consejo de Sede Regional es la instancia responsable de orientar e integrar el quehacer académico de la Sede como un todo; este quehacer se desarrolla en los diversos campus que la constituyen.</text:p>
      <text:p text:style-name="P73"/>
      <text:h text:style-name="P74" text:outline-level="2"><text:bookmark-start text:name="_Toc522528800"/><text:bookmark-start text:name="_Toc522528889"/>Artículo 7.<text:tab/>Definición de la Asamblea de Académicos de Sede Regional.<text:bookmark-end text:name="_Toc522528800"/><text:bookmark-end text:name="_Toc522528889"/></text:h>
      <text:p text:style-name="P75"/>
      <text:p text:style-name="P76"><text:span text:style-name="T77">La Asamblea de Académicos de Sede Regional es una instancia de definición y de integración del quehacer académico de la Sede como un todo y sus respectivos campus</text:span><text:span text:style-name="T78">.</text:span></text:p>
      <text:h text:style-name="P79" text:outline-level="2"/>
      <text:h text:style-name="P80" text:outline-level="2"><text:bookmark-start text:name="_Toc522528801"/><text:bookmark-start text:name="_Toc522528890"/>Artículo 8.<text:tab/>Definición del Decanato de Sede Regional.<text:bookmark-end text:name="_Toc522528801"/><text:bookmark-end text:name="_Toc522528890"/></text:h>
      <text:p text:style-name="P81"/>
      <text:p text:style-name="P82">El Decanato de la Sede Regional es la instancia que realiza las funciones de conducción y administración académica de la sede en procura del logro de los fines y objetivos de la Universidad Nacional y de las Sedes Regionales en su ámbito específico.</text:p>
      <text:p text:style-name="P83"/>
      <text:h text:style-name="P84" text:outline-level="2"><text:bookmark-start text:name="_Toc522528802"/><text:bookmark-start text:name="_Toc522528891"/>Artículo 9.<text:tab/>Definición de la Asamblea de Administrativos de la Sede Regional.<text:bookmark-end text:name="_Toc522528802"/><text:bookmark-end text:name="_Toc522528891"/></text:h>
      <text:h text:style-name="P85" text:outline-level="4"/>
      <text:p text:style-name="P86"><text:span text:style-name="T87">La Asamblea de Administrativos es una instancia de coordinación del quehacer administrativo en función del desarrollo académico de la Sede Regional. <text:s text:c="2"/></text:span><text:span text:style-name="T88"><text:s/></text:span></text:p>
      <text:p text:style-name="P89"/>
      <text:p text:style-name="P90">Artículo 10.<text:s/><text:tab/>Integración de la Asamblea de Sede Regional.</text:p>
      <text:p text:style-name="P91"/>
      <text:p text:style-name="P92">La Asamblea de Sede estará integrada por:</text:p>
      <text:p text:style-name="P93"/>
      <text:list text:style-name="LFO2" text:continue-numbering="true">
        <text:list-item>
          <text:p text:style-name="P94">El Decano (a), quien preside</text:p>
        </text:list-item>
        <text:list-item>
          <text:p text:style-name="P95">El Vicedecano</text:p>
        </text:list-item>
        <text:list-item>
          <text:p text:style-name="P96">El o los Directores Académicos de Campus.</text:p>
        </text:list-item>
        <text:list-item>
          <text:p text:style-name="P97">El personal académico nombrado en propiedad de la respectiva sede y el personal académico no propietario con al menos cinco años consecutivos de laborar para la institución en una jornada de tiempo completo.</text:p>
        </text:list-item>
      </text:list>
      <text:p text:style-name="P98"/>
      <text:p text:style-name="P99">En conjunto los cuatro incisos anteriores corresponden al sesenta por ciento de la integración de la Asamblea.</text:p>
      <text:p text:style-name="P100"/>
      <text:p text:style-name="P101">El personal administrativo en propiedad en la respectiva sede y el personal administrativo no propietario con al menos cinco años consecutivos de laborar para la Institución en una jornada de tiempo completo. Quien ocupe la titularidad de la Dirección Ejecutiva de la Sede, por el ejercicio de su cargo. En conjunto corresponden al quince por ciento de la integración de la Asamblea.</text:p>
      <text:p text:style-name="P102"/>
      <text:p text:style-name="P103">La representación estudiantil, correspondiente al veinticinco por ciento del total de la integración de la Asamblea, electa mediante el procedimiento establecido en el Estatuto de la Feuna.</text:p>
      <text:p text:style-name="P104"/>
      <text:p text:style-name="P105">Artículo 11. Funciones de la Asamblea de Sede Regional.</text:p>
      <text:p text:style-name="P106"/>
      <text:list text:style-name="LFO3" text:continue-numbering="true">
        <text:list-item>
          <text:p text:style-name="P107">Sesionar al menos una vez al año.</text:p>
        </text:list-item>
        <text:list-item>
          <text:p text:style-name="P108">Aprobar el Plan Regional de Mediano Plazo presentado por el Decano (a), en lo que corresponde a políticas globales de la Sede. <text:s/>Este plan debe tener como referente el Plan institucional de mediano plazo.</text:p>
        </text:list-item>
        <text:list-item>
          <text:p text:style-name="P109">Conocer y pronunciarse sobre la memoria anual de labores del Decano (a).</text:p>
        </text:list-item>
        <text:list-item>
          <text:p text:style-name="P110">Aprobar sus propios reglamentos y modificaciones, en concordancia con la normativa y las políticas institucionales.<text:s/></text:p>
        </text:list-item>
        <text:list-item>
          <text:p text:style-name="P111">Conocer en apelación las resoluciones del Consejo de Sede cuando se refieren a asuntos de carácter institucional.</text:p>
        </text:list-item>
        <text:list-item>
          <text:p text:style-name="P112">Dirimir los conflictos que se presenten entre los diferentes órganos de la Sede que no hayan podido ser resueltos en instancias inferiores.</text:p>
        </text:list-item>
        <text:list-item>
          <text:p text:style-name="P113">Aprobar en primera instancia los procesos de organización o reorganización académica de la Sede y el cambio de nomenclatura y elevar lo que corresponda al Consejo Universitario.</text:p>
        </text:list-item>
        <text:list-item>
          <text:p text:style-name="P114">Aprobar en primera instancia, para su sanción por parte de la Vicerrectoría correspondiente, la creación, supresión o transformación de carreras, planes de estudio, programas, proyectos y actividades de investigación, docencia y extensión en concordancia con las políticas institucionales. <text:s/></text:p>
        </text:list-item>
        <text:list-item>
          <text:p text:style-name="P115">Otras que le otorguen el Estatuto Orgánico y los reglamentos pertinentes.</text:p>
        </text:list-item>
      </text:list>
      <text:p text:style-name="P116"/>
      <text:p text:style-name="P117">Artículo 12. Convocatoria y Quórum para la Asamblea de Sede.</text:p>
      <text:p text:style-name="P118"/>
      <text:p text:style-name="P119">La Asamblea de Sede Regional será convocada por el Decano (a), sea por iniciativa propia o a solicitud del Consejo de Sede, o por lo menos el diez por ciento de los miembros de la Asamblea.</text:p>
      <text:p text:style-name="P120"/>
      <text:p text:style-name="P121">El quórum para tener constituida la Asamblea es el treinta por ciento del total de sus miembros, salvo en el caso de nombramientos o destitución de personas que es indispensable la participación de al menos la mayoría absoluta de los miembros.</text:p>
      <text:p text:style-name="P122"/>
      <text:p text:style-name="P123">La convocatoria deberá hacerse por lo menos con ocho días de anticipación, mediante comunicación personal escrita, que indicará con precisión los asuntos a tratar. En casos de urgencia, podrá ser convocada extraordinariamente con una antelación mínima de cuarenta y ocho horas.</text:p>
      <text:p text:style-name="P124"/>
      <text:p text:style-name="P125">Artículo 13.<text:tab/>Integración del Consejo de Sede.</text:p>
      <text:p text:style-name="P126"/>
      <text:p text:style-name="P127">El Consejo de Sede está integrado por:</text:p>
      <text:p text:style-name="P128"/>
      <text:list text:style-name="LFO4" text:continue-numbering="true">
        <text:list-item>
          <text:p text:style-name="P129">El Decano (a), quien preside</text:p>
        </text:list-item>
        <text:list-item>
          <text:p text:style-name="P130">El Vicedecano.</text:p>
        </text:list-item>
        <text:list-item>
          <text:p text:style-name="P131">El o los Directores Académicos de Campus.</text:p>
        </text:list-item>
        <text:list-item>
          <text:p text:style-name="P132">El Director Ejecutivo de la Sede.</text:p>
        </text:list-item>
        <text:list-item>
          <text:p text:style-name="P133">La representación estudiantil correspondiente.</text:p>
        </text:list-item>
      </text:list>
      <text:p text:style-name="P134"/>
      <text:h text:style-name="P135" text:outline-level="2"><text:bookmark-start text:name="_Toc522528803"/><text:bookmark-start text:name="_Toc522528892"/>Artículo 14.<text:tab/>Funciones del Consejo de Sede.<text:bookmark-end text:name="_Toc522528803"/><text:bookmark-end text:name="_Toc522528892"/></text:h>
      <text:p text:style-name="P136"/>
      <text:p text:style-name="P137">Corresponderá al Consejo de la Sede:</text:p>
      <text:p text:style-name="P138"/>
      <text:list text:style-name="LFO5" text:continue-numbering="true">
        <text:list-item>
          <text:p text:style-name="P139">Velar por la excelencia académica de la Sede.</text:p>
        </text:list-item>
        <text:list-item>
          <text:p text:style-name="P140"><text:tab/>Garantizar que su oferta académica responda a las políticas y prioridades institucionales y a las necesidades de la región y el país.</text:p>
        </text:list-item>
        <text:list-item>
          <text:p text:style-name="P141"><text:tab/>Aprobar las políticas específicas de las Sedes Regionales en materia de admisión y evaluación del quehacer académico en concordancia con las políticas institucionales y velando por su aplicación.</text:p>
        </text:list-item>
        <text:list-item>
          <text:p text:style-name="P142">Sesionar al menos una vez al mes.</text:p>
        </text:list-item>
        <text:list-item>
          <text:p text:style-name="P143"><text:tab/>Orientar e integrar el quehacer académico de la Sede a partir de los programas, planes y proyectos que se impulsen como estratégicos.</text:p>
        </text:list-item>
        <text:list-item>
          <text:p text:style-name="P144">Aprobar el plan académico-presupuestario de la Sede.</text:p>
        </text:list-item>
        <text:list-item>
          <text:p text:style-name="P145">Establecer los lineamientos del proceso de planificación de la Sede, en el marco de los procesos de planificación institucional.</text:p>
        </text:list-item>
        <text:list-item>
          <text:p text:style-name="P146">Conocer y pronunciarse sobre aspectos referentes al quehacer general de la Sede.</text:p>
        </text:list-item>
        <text:list-item>
          <text:p text:style-name="P147">Promover el desarrollo de programas académicos en coordinación con otras instancias universitarias e institucionales extrauniversitarias, nacionales e internacionales.</text:p>
        </text:list-item>
        <text:list-item>
          <text:p text:style-name="P148">Dictaminar y proponer al Consejo Universitario la creación, transformación o supresión de institutos interdisciplinarios y campus de Sede.</text:p>
        </text:list-item>
        <text:list-item>
          <text:p text:style-name="P149">Promover la creación, supresión o transformación de carreras y programas de docencia, extensión e investigación en los niveles de pregrado, grado, y posgrado, en concordancia con lo establecido en la normativa institucional. <text:s/></text:p>
        </text:list-item>
        <text:list-item>
          <text:p text:style-name="P150">Refrendar la creación, supresión o transformación de carreras y planes de estudio, así como programas de investigación, extensión, y docencia, en concordancia con las políticas institucionales y de la Sede.</text:p>
        </text:list-item>
        <text:list-item>
          <text:p text:style-name="P151">Aprobar o rechazar las propuestas de las comisiones de Reconocimientos y Equiparaciones de los programas que se impartan en la Sede.</text:p>
        </text:list-item>
        <text:list-item>
          <text:p text:style-name="P152">Aprobar los planes de capacitación, mejoramiento profesional, becas e incentivos para los y las funcionarias de la Sede.</text:p>
        </text:list-item>
        <text:list-item>
          <text:p text:style-name="P153">Nombrar comisiones de trabajo.</text:p>
        </text:list-item>
        <text:list-item>
          <text:p text:style-name="P154">Proponer al Consejo Universitario el otorgamiento de las distinciones, medallas, premios y otros reconocimientos institucionales, así como aquellos<text:s/><text:soft-page-break/>propios de las sedes regionales.</text:p>
        </text:list-item>
        <text:list-item>
          <text:p text:style-name="P155"><text:span text:style-name="T156">Aprobar<text:s/></text:span><text:span text:style-name="T157">el nombramiento de personal académico a plazo fijo de la sede, de conformidad con el Estatuto orgánico y la reglamentación vigente. <text:s/></text:span><text:span text:style-name="T158"><text:s/>(modificado según el oficio UNA-SCU-048-2020).</text:span></text:p>
        </text:list-item>
      </text:list>
      <text:h text:style-name="P159" text:outline-level="2"><text:bookmark-start text:name="_Toc522528804"/><text:bookmark-start text:name="_Toc522528893"/></text:h>
      <text:h text:style-name="P160" text:outline-level="2">Artículo 15.<text:tab/>Integración de la Asamblea de Académicos de Sede Regional.<text:bookmark-end text:name="_Toc522528804"/><text:bookmark-end text:name="_Toc522528893"/></text:h>
      <text:p text:style-name="P161"/>
      <text:p text:style-name="P162">La Asamblea de Académicos de la Sede estará integrada por:</text:p>
      <text:p text:style-name="P163"/>
      <text:list text:style-name="LFO6" text:continue-numbering="true">
        <text:list-item>
          <text:p text:style-name="P164">El Decano (a), por el ejercicio de su cargo, quien preside</text:p>
        </text:list-item>
        <text:list-item>
          <text:p text:style-name="P165">El Vicedecano, por el ejercicio de su cargo.</text:p>
        </text:list-item>
        <text:list-item>
          <text:p text:style-name="P166">El o los Directores Académicos de Campus, por el ejercicio de su cargo.</text:p>
        </text:list-item>
        <text:list-item>
          <text:p text:style-name="P167">El personal académico nombrado en propiedad.</text:p>
        </text:list-item>
        <text:list-item>
          <text:p text:style-name="P168">El personal académico no propietario con al menos cinco años consecutivos de laborar para la institución en una jornada de tiempo completo tendrá derecho a participar con voz y voto, excepto cuando se conozcan y decidan los concursos por oposición.</text:p>
        </text:list-item>
      </text:list>
      <text:p text:style-name="P169"/>
      <text:p text:style-name="P170">El personal académico no propietario, no incluido en el inciso anterior, tendrá derecho a participar con voz, excepto en los procedimientos de resolución de concursos por oposición.</text:p>
      <text:h text:style-name="P171" text:outline-level="2"/>
      <text:h text:style-name="P172" text:outline-level="2"><text:bookmark-start text:name="_Toc522528805"/><text:bookmark-start text:name="_Toc522528894"/>Artículo 16.<text:tab/>Funciones de la Asamblea de Académicos de Sede Regional.<text:bookmark-end text:name="_Toc522528805"/><text:bookmark-end text:name="_Toc522528894"/></text:h>
      <text:p text:style-name="P173"/>
      <text:p text:style-name="P174">Son funciones de la Asamblea de Académicos de la Sede:</text:p>
      <text:p text:style-name="P175"/>
      <text:list text:style-name="LFO7" text:continue-numbering="true">
        <text:list-item>
          <text:p text:style-name="P176">Proponer a la Asamblea de Sede Regional la definición de las políticas académicas.</text:p>
        </text:list-item>
        <text:list-item>
          <text:p text:style-name="P177">Promover la evaluación, planificación y sistematización de los planes de desarrollo institucional y regional en su ámbito de acción.</text:p>
        </text:list-item>
        <text:list-item>
          <text:p text:style-name="P178">Proponer alternativas, cuando corresponda, en los procesos de reestructuración.</text:p>
        </text:list-item>
        <text:list-item>
          <text:p text:style-name="P179">Proponer modificaciones a los reglamentos de la Sede.</text:p>
        </text:list-item>
        <text:list-item>
          <text:p text:style-name="P180">Conocer y pronunciarse sobre asuntos de interés académico para la Universidad Nacional, por iniciativa propia o a solicitud de las autoridades universitarias.</text:p>
        </text:list-item>
        <text:list-item>
          <text:p text:style-name="P181">Nombrar comisiones cuando lo considere necesario.</text:p>
        </text:list-item>
        <text:list-item>
          <text:p text:style-name="P182">Promover la organización de actividades que enriquezcan el quehacer académico.</text:p>
        </text:list-item>
        <text:list-item>
          <text:p text:style-name="P183">Resolver los concursos para el nombramiento de académicos en propiedad, según el Estatuto Orgánico de la Universidad Nacional y la normativa vigente.</text:p>
        </text:list-item>
        <text:list-item>
          <text:p text:style-name="P184">Promover acciones académicas conjuntas con las diversas facultades y centros de la Universidad.</text:p>
        </text:list-item>
      </text:list>
      <text:p text:style-name="P185"/>
      <text:h text:style-name="P186" text:outline-level="2"><text:bookmark-start text:name="_Toc522528806"/><text:bookmark-start text:name="_Toc522528895"/>Artículo 17.<text:tab/>Convocatoria y Quórum de la Asamblea de Académicos de la Sede.<text:bookmark-end text:name="_Toc522528806"/><text:bookmark-end text:name="_Toc522528895"/></text:h>
      <text:p text:style-name="P187"/>
      <text:p text:style-name="P188">La Asamblea de Académicos de la Sede se reunirá al menos una vez al año y<text:s/><text:soft-page-break/>extraordinariamente si fuera necesario. Será convocada por el Decano (a) a iniciativa propia, o por al menos el diez por ciento de sus integrantes. El quórum se regirá por lo establecido en el artículo 12 del presente reglamento.</text:p>
      <text:h text:style-name="P189" text:outline-level="2"/>
      <text:h text:style-name="P190" text:outline-level="2"><text:bookmark-start text:name="_Toc522528807"/><text:bookmark-start text:name="_Toc522528896"/>Artículo 18.<text:tab/>Integración del Decanato.<text:bookmark-end text:name="_Toc522528807"/><text:bookmark-end text:name="_Toc522528896"/><text:tab/></text:h>
      <text:p text:style-name="P191"/>
      <text:p text:style-name="P192">Integran el Decanato, el Decano (a), el Vicedecano, el o los Directores Académicos de Campus y el Director Ejecutivo de la Sede.</text:p>
      <text:p text:style-name="P193"/>
      <text:h text:style-name="P194" text:outline-level="2"><text:bookmark-start text:name="_Toc522528808"/><text:bookmark-start text:name="_Toc522528897"/>Artículo 19.<text:tab/>El Decano (a).<text:bookmark-end text:name="_Toc522528808"/><text:bookmark-end text:name="_Toc522528897"/></text:h>
      <text:p text:style-name="P195"/>
      <text:p text:style-name="P196">El Decano (a) de Sede Regional es el funcionario académico y administrativo de más alta jerarquía ejecutiva en la Sede. <text:s/>El Decano (a) de la Sede será electo mediante el mismo procedimiento y con los mismos requisitos establecidos para los decanos de Facultad o Centro. <text:s/>En cuanto a las atribuciones, permanencia y remoción del cargo, se aplicarán las normas establecidas para los decanos en el Estatuto Orgánico.</text:p>
      <text:p text:style-name="P197"/>
      <text:h text:style-name="P198" text:outline-level="2"><text:bookmark-start text:name="_Toc522528809"/><text:bookmark-start text:name="_Toc522528898"/>Artículo 20.<text:tab/>Calidades para ser Decano (a).<text:bookmark-end text:name="_Toc522528809"/><text:bookmark-end text:name="_Toc522528898"/></text:h>
      <text:p text:style-name="P199"/>
      <text:p text:style-name="P200">Para ser Decano (a) es necesario cumplir con los requisitos establecidos en el artículo 55 del Estatuto Orgánico.</text:p>
      <text:p text:style-name="P201"/>
      <text:h text:style-name="P202" text:outline-level="2"><text:bookmark-start text:name="_Toc522528810"/><text:bookmark-start text:name="_Toc522528899"/>Artículo 21.<text:tab/>Dedicación del Decan<text:bookmark-end text:name="_Toc522528810"/><text:bookmark-end text:name="_Toc522528899"/>ato</text:h>
      <text:p text:style-name="P203"/>
      <text:p text:style-name="P204"><text:bookmark-start text:name="_heading=h.30j0zll"/><text:bookmark-end text:name="_heading=h.30j0zll"/>Quien ejerza el decanato dedicará tiempo completo a la gestión de su cargo.<text:s/></text:p>
      <text:p text:style-name="P205"/>
      <text:p text:style-name="P206">Modificado según el oficio UNA-SCU-ACUE-062-2024.</text:p>
      <text:p text:style-name="P207"/>
      <text:p text:style-name="P208">Artículo 22.<text:tab/>Funciones del Decano (a).</text:p>
      <text:p text:style-name="P209"/>
      <text:list text:style-name="LFO8" text:continue-numbering="true">
        <text:list-item>
          <text:p text:style-name="P210">Colaborar con el Rector (a) en el buen funcionamiento de la Universidad Nacional.</text:p>
        </text:list-item>
        <text:list-item>
          <text:p text:style-name="P211">Formar parte del Consejo Académico de la Universidad Nacional.</text:p>
        </text:list-item>
        <text:list-item>
          <text:p text:style-name="P212">Representar a la Sede en sus relaciones con las demás autoridades universitarias e instancias universitarias y con instituciones internacionales e instituciones científicas y culturales.</text:p>
        </text:list-item>
        <text:list-item>
          <text:p text:style-name="P213">Dirigir el proceso de planificación de la Sede en el marco de los procesos de planificación institucional.</text:p>
        </text:list-item>
        <text:list-item>
          <text:p text:style-name="P214">Velar por el buen funcionamiento de la Sede en lo que respecta a la docencia, investigación, extensión, producción, y administración.</text:p>
        </text:list-item>
        <text:list-item>
          <text:p text:style-name="P215">Asegurar la unidad de la sede y el desarrollo complementario de los diversos Campus en función de las necesidades de la región. <text:s/></text:p>
        </text:list-item>
        <text:list-item>
          <text:p text:style-name="P216">Convocar y presidir la Asamblea de Sede, la Asamblea de Académicos, el Consejo de Sede, y la Asamblea de Administrativos.</text:p>
        </text:list-item>
        <text:list-item>
          <text:p text:style-name="P217">Promover y coordinar el proceso de evaluación anual del quehacer de la Sede.</text:p>
        </text:list-item>
        <text:list-item>
          <text:p text:style-name="P218">Preparar y someter a consideración de las instancias pertinentes, los planes académicos regionales, y el plan presupuestario anual de la Sede, de conformidad con las políticas institucionales.</text:p>
        </text:list-item>
        <text:list-item>
          <text:p text:style-name="P219">Velar por el cumplimiento de las funciones del personal de la Sede.</text:p>
        </text:list-item>
        <text:list-item>
          <text:p text:style-name="P220">Nombrar o destituir al titular de la Dirección Ejecutiva de la Sede. <text:s/></text:p>
        </text:list-item>
        <text:list-item>
          <text:p text:style-name="P221">Conceder permisos de acuerdo con la reglamentación vigente.</text:p>
        </text:list-item>
        <text:list-item>
          <text:p text:style-name="P222">Ejercer, cuando corresponda, la jurisdicción disciplinaria en su ámbito de acción. <text:s/></text:p>
        </text:list-item>
        <text:list-item>
          <text:p text:style-name="P223">Presentar el informe anual de labores al Rector y a la Asamblea de Sede.</text:p>
        </text:list-item>
        <text:list-item>
          <text:p text:style-name="P224">Nombrar en propiedad al personal académico y administrativo de la Sede, de conformidad con la reglamentación vigente. <text:s/></text:p>
        </text:list-item>
        <text:list-item>
          <text:p text:style-name="P225">Firmar con el Rector(a) los títulos y diplomas universitarios de la Sede.</text:p>
        </text:list-item>
        <text:list-item>
          <text:p text:style-name="P226">Presidir los Tribunales de examen de grado de la Sede, o delegar en un académico de la Universidad, según la reglamentación correspondiente.</text:p>
        </text:list-item>
        <text:list-item>
          <text:p text:style-name="P227">Velar acuciosamente por la buena administración del presupuesto asignado a la Sede.</text:p>
        </text:list-item>
        <text:list-item>
          <text:p text:style-name="P228">Extender las certificaciones correspondientes de la Sede, excepto aquellas que corresponda extender a otras instancias.</text:p>
        </text:list-item>
        <text:list-item>
          <text:p text:style-name="P229">Suspender las lecciones por un plazo no mayor de doce horas, cuando se presente una circunstancia extraordinaria, informando inmediatamente a la Rectoría.</text:p>
        </text:list-item>
        <text:list-item>
          <text:p text:style-name="P230">Decidir, haciendo uso de su doble voto, las votaciones en que ocurra empate en los órganos que preside, siempre y cuando en una segunda votación el asunto no haya producido la mayoría necesaria, y salvo los casos contemplados en este Reglamento.</text:p>
        </text:list-item>
        <text:list-item>
          <text:p text:style-name="P231">Nombrar los tribunales de exámenes de grado, en la forma que indica el Reglamento de Sede.</text:p>
        </text:list-item>
        <text:list-item>
          <text:p text:style-name="P232">Nombrar o remover a los Directores Académicos de Campus.</text:p>
        </text:list-item>
        <text:list-item>
          <text:p text:style-name="P233">Otras atribuciones que determine el Estatuto Orgánico de la Universidad Nacional y los reglamentos respectivos.</text:p>
        </text:list-item>
      </text:list>
      <text:p text:style-name="P234"/>
      <text:p text:style-name="P235">Artículo 23.<text:s/><text:tab/>El Vicedecano (a) de Sede Regional.</text:p>
      <text:p text:style-name="P236"/>
      <text:p text:style-name="P237">El Vicedecano (a) de las Sedes Regionales es el funcionario corresponsable de coordinar e impulsar junto con el Decano(a), las funciones académicas de la Sede y de realizar otras funciones que el Decano (a) le asigne, y asume con éste la corresponsabilidad del caso en la rendición de cuentas.</text:p>
      <text:p text:style-name="P238"/>
      <text:p text:style-name="P239">Podrá asumir una Dirección Académica de Campus cuando así lo requiera el desarrollo de una Sede y le sea asignado por el Decano.</text:p>
      <text:p text:style-name="P240"/>
      <text:p text:style-name="P241">Artículo 24.<text:s/><text:tab/>Calidades y dedicación para ser Vicedecano (a).</text:p>
      <text:p text:style-name="P242"/>
      <text:p text:style-name="P243">Para ser Vicedecano (a) es necesario cumplir con los requisitos establecidos en el artículo 55 del Estatuto Orgánico. El Vicedecano(a) dedicará tiempo completo a la Universidad.</text:p>
      <text:p text:style-name="P244"/>
      <text:soft-page-break/>
      <text:p text:style-name="P245">Al menos un cuarto de tiempo lo empleará en actividades académicas de docencia, extensión o investigación.</text:p>
      <text:p text:style-name="P246"/>
      <text:h text:style-name="P247" text:outline-level="2"><text:bookmark-start text:name="_Toc522528811"/><text:bookmark-start text:name="_Toc522528900"/><text:span text:style-name="T248">Artículo 25.</text:span><text:span text:style-name="T249"><text:tab/>Funciones del Vicedecano (a).</text:span><text:bookmark-end text:name="_Toc522528811"/><text:bookmark-end text:name="_Toc522528900"/></text:h>
      <text:p text:style-name="P250"/>
      <text:p text:style-name="P251">Las funciones del Vicedecano son las establecidas en el artículo 58 del Estatuto Orgánico.</text:p>
      <text:h text:style-name="P252" text:outline-level="2"/>
      <text:h text:style-name="P253" text:outline-level="2"><text:bookmark-start text:name="_Toc522528812"/><text:bookmark-start text:name="_Toc522528901"/>Artículo 26.<text:tab/>Integración de la Asamblea Administrativa de Sede.<text:bookmark-end text:name="_Toc522528812"/><text:bookmark-end text:name="_Toc522528901"/></text:h>
      <text:p text:style-name="P254"/>
      <text:p text:style-name="P255">La Asamblea Administrativa estará integrada por:</text:p>
      <text:p text:style-name="P256"/>
      <text:list text:style-name="LFO9" text:continue-numbering="true">
        <text:list-item>
          <text:p text:style-name="P257">El Decano, quien preside.</text:p>
        </text:list-item>
      </text:list>
      <text:p text:style-name="P258"/>
      <text:list text:style-name="LFO9" text:continue-numbering="true">
        <text:list-item>
          <text:p text:style-name="P259">El personal administrativo en propiedad en la institución que presten sus servicios en la Sede y el personal administrativo no propietario con al menos cinco años consecutivos de laborar para la institución en una jornada de tiempo completo, que actualmente preste servicios en la sede.</text:p>
        </text:list-item>
      </text:list>
      <text:p text:style-name="P260"/>
      <text:list text:style-name="LFO9" text:continue-numbering="true">
        <text:list-item>
          <text:p text:style-name="P261">El personal administrativo no propietario, no incluido en el inciso anterior, tendrá derecho a participar con voz, pero sin voto.</text:p>
        </text:list-item>
      </text:list>
      <text:p text:style-name="P262"/>
      <text:h text:style-name="P263" text:outline-level="2"><text:bookmark-start text:name="_Toc522528813"/><text:bookmark-start text:name="_Toc522528902"/>Artículo 27.<text:tab/>Funciones de la Asamblea de Administrativos de Sede Regional.<text:bookmark-end text:name="_Toc522528813"/><text:bookmark-end text:name="_Toc522528902"/></text:h>
      <text:p text:style-name="P264"/>
      <text:p text:style-name="P265">Son funciones de la Asamblea de Administrativos de Sede las siguientes:</text:p>
      <text:p text:style-name="P266"/>
      <text:list text:style-name="LFO10" text:continue-numbering="true">
        <text:list-item>
          <text:p text:style-name="P267">Generar iniciativas que coadyuven al desarrollo académico de la sede.</text:p>
        </text:list-item>
        <text:list-item>
          <text:p text:style-name="P268">Elegir a los representantes ante las instancias que correspondan según la normativa vigente.</text:p>
        </text:list-item>
        <text:list-item>
          <text:p text:style-name="P269">Conocer, pronunciarse y hacer propuestas sobre asuntos administrativos.</text:p>
        </text:list-item>
        <text:list-item>
          <text:p text:style-name="P270">Proponer la organización de actividades que enriquezcan el quehacer administrativo.</text:p>
        </text:list-item>
        <text:list-item>
          <text:p text:style-name="P271">Proponer planes de mejoramiento profesional.</text:p>
        </text:list-item>
      </text:list>
      <text:p text:style-name="P272"/>
      <text:h text:style-name="P273" text:outline-level="2"><text:bookmark-start text:name="_Toc522528814"/><text:bookmark-start text:name="_Toc522528903"/>Artículo 28.<text:tab/>Convocatoria a Asamblea de Administrativos de Sede Regional.<text:bookmark-end text:name="_Toc522528814"/><text:bookmark-end text:name="_Toc522528903"/></text:h>
      <text:p text:style-name="P274"/>
      <text:p text:style-name="P275">La convocatoria, quórum y forma de organización, funcionamiento y otros aspectos será definido por el Reglamento de defina este Estamento.</text:p>
      <text:p text:style-name="P276"/>
      <text:h text:style-name="P277" text:outline-level="2"><text:bookmark-start text:name="_Toc522528815"/><text:bookmark-start text:name="_Toc522528904"/>Artículo 29.<text:tab/>Del Director Ejecutivo de la Sede Regional.<text:bookmark-end text:name="_Toc522528815"/><text:bookmark-end text:name="_Toc522528904"/></text:h>
      <text:p text:style-name="P278"/>
      <text:p text:style-name="P279">El Director (a) Ejecutivo de la Sede es la autoridad de apoyo al Decanato en la gestión de conducción académica y administrativa de la Sede. Será nombrado y destituido por Decano (a) para el mismo periodo para el que éste fue electo. Constituye un puesto de confianza y deberá cumplir con los requisitos establecidos por la normativa institucional vigente.</text:p>
      <text:p text:style-name="P280"/>
      <text:soft-page-break/>
      <text:p text:style-name="P281">Artículo 30.<text:tab/>Funciones del Director Ejecutivo de Sede.</text:p>
      <text:p text:style-name="P282"/>
      <text:p text:style-name="P283">Son funciones del Director Ejecutivo de Sede:</text:p>
      <text:p text:style-name="P284"/>
      <text:list text:style-name="LFO11" text:continue-numbering="true">
        <text:list-item>
          <text:p text:style-name="P285">Asesorar y apoyar al Decano y al Vicedecano (a) en los procesos de planificación académica en el ámbito de la Sede.</text:p>
        </text:list-item>
        <text:list-item>
          <text:p text:style-name="P286">Velar por la buena marcha de la gestión y los servicios propios de la Sede, de acuerdo con los principios de la Universidad Nacional y la normativa vigente.</text:p>
        </text:list-item>
        <text:list-item>
          <text:p text:style-name="P287">Velar por el uso adecuado de la planta física y de los activos de la Sede de acuerdo con el principio del bien público y las disposiciones que en materia de hacienda universitaria existan.</text:p>
        </text:list-item>
        <text:list-item>
          <text:p text:style-name="P288">Coordinar con el Decano, la Vicerrectoría respectiva y otras instancias universitarias, las acciones propias de su función. <text:s/></text:p>
        </text:list-item>
        <text:list-item>
          <text:p text:style-name="P289">Apoyar administrativamente a las Direcciones Académicas de Campus.</text:p>
        </text:list-item>
        <text:list-item>
          <text:p text:style-name="P290">Tramitar nombramientos de personal, en coordinación con las instancias de dirección superior.</text:p>
        </text:list-item>
        <text:list-item>
          <text:p text:style-name="P291">Coordinar la formulación y evaluación presupuestaria con las instancias jerárquicas correspondientes de acuerdo con los Planes anuales.</text:p>
        </text:list-item>
        <text:list-item>
          <text:p text:style-name="P292">Proponer las acciones para el uso racional y eficiente de los recursos financieros e infraestructurales que están bajo su coordinación, promoviendo el uso de la tecnología informática y sistemas de información oportunos.</text:p>
        </text:list-item>
        <text:list-item>
          <text:p text:style-name="P293">Asesor al Decano, al Vicedecano (a) y a los Directores Académicos de Campus en materia de servicio y gestión.</text:p>
        </text:list-item>
        <text:list-item>
          <text:p text:style-name="P294">Otras funciones emanadas del Estatuto Orgánico y de la normativa vigente en esta área.</text:p>
        </text:list-item>
      </text:list>
      <text:h text:style-name="P295" text:outline-level="1"/>
      <text:h text:style-name="P296" text:outline-level="1"/>
      <text:h text:style-name="P297" text:outline-level="1"><text:bookmark-start text:name="_Toc522528816"/><text:bookmark-start text:name="_Toc522528905"/>CAPÍTULO II<text:bookmark-end text:name="_Toc522528816"/><text:bookmark-end text:name="_Toc522528905"/></text:h>
      <text:h text:style-name="P298" text:outline-level="1"><text:bookmark-start text:name="_Toc522528817"/><text:bookmark-start text:name="_Toc522528906"/>LOS CAMPUS Y LAS DIRECCIONES ACADEMICAS<text:bookmark-end text:name="_Toc522528817"/><text:bookmark-end text:name="_Toc522528906"/></text:h>
      <text:p text:style-name="P299"/>
      <text:h text:style-name="P300" text:outline-level="2"><text:bookmark-start text:name="_Toc522528818"/><text:bookmark-start text:name="_Toc522528907"/><text:span text:style-name="T301">Artículo 31.</text:span><text:span text:style-name="T302"><text:tab/><text:s/>Definición de Campus de Sede</text:span><text:bookmark-end text:name="_Toc522528818"/><text:bookmark-end text:name="_Toc522528907"/></text:h>
      <text:p text:style-name="P303"/>
      <text:p text:style-name="P304">Son espacios universitarios ubicados en localidades geográficas específicas por medio de las cuales una Sede Regional impulsa, coordina y desarrolla programas desconcentrados según la demanda y necesidades del desarrollo regional y del país. <text:s/>Un Campus de Sede supone una importante infraestructura física y tecnológica de la Universidad y programas académicos permanentes. <text:s/>Los campus de Sede podrán contar con los servicios de apoyo para-académico y administrativo que se consideren necesarios para su buen funcionamiento.</text:p>
      <text:p text:style-name="P305"/>
      <text:h text:style-name="P306" text:outline-level="2"><text:bookmark-start text:name="_Toc522528819"/><text:bookmark-start text:name="_Toc522528908"/>Artículo 32.<text:tab/>Definición de las Direcciones Académicas de Campus.<text:bookmark-end text:name="_Toc522528819"/><text:bookmark-end text:name="_Toc522528908"/></text:h>
      <text:p text:style-name="P307"/>
      <text:p text:style-name="P308">Las Direcciones Académicas de Campus son instancias académico-administrativas cuya función básica es coordinar y ejecutar la política académica de la Sede en una localidad geográfica específica donde la Universidad tenga instalaciones propias y<text:s/><text:soft-page-break/>programas académicos permanentes. <text:s/>La Dirección Académica de Campus está bajo la jurisdicción jerárquica del Decano de la Sede y colaborar en su gestión. <text:s/>En los casos en que se considere pertinente el Vicedecano podrá asumir las funciones de Dirección de Campus. <text:s/></text:p>
      <text:p text:style-name="P309"/>
      <text:h text:style-name="P310" text:outline-level="2"><text:bookmark-start text:name="_Toc522528820"/><text:bookmark-start text:name="_Toc522528909"/>Artículo 33.<text:tab/>Organización de las Direcciones Académicas de Campus.<text:bookmark-end text:name="_Toc522528820"/><text:bookmark-end text:name="_Toc522528909"/></text:h>
      <text:p text:style-name="P311"/>
      <text:p text:style-name="P312">Las Direcciones Académicas de Campus contarán con un Director Académico y personal de apoyo administrativo.</text:p>
      <text:p text:style-name="P313"/>
      <text:p text:style-name="P314"/>
      <text:p text:style-name="P315"/>
      <text:p text:style-name="P316"/>
      <text:p text:style-name="P317"/>
      <text:p text:style-name="P318"><text:span text:style-name="T319">Artículo 34.</text:span><text:span text:style-name="T320"><text:tab/></text:span><text:span text:style-name="T321">Requisitos de los directores de Dirección Académica de Campus.</text:span></text:p>
      <text:p text:style-name="P322"/>
      <text:h text:style-name="P323" text:outline-level="2"><text:bookmark-start text:name="_Toc522528821"/><text:bookmark-start text:name="_Toc522528910"/>Para ser Director Académico de Campus se requiere poseer el grado mínimo de licenciatura y cinco años de experiencia universitaria.<text:bookmark-end text:name="_Toc522528821"/><text:bookmark-end text:name="_Toc522528910"/><text:s text:c="2"/></text:h>
      <text:p text:style-name="P324"/>
      <text:p text:style-name="P325"><text:span text:style-name="T326">Artículo 35. Nombramiento, plazo, jornada y recargo que tendrán los directores académicos de campus</text:span></text:p>
      <text:p text:style-name="P327"/>
      <text:p text:style-name="P328">Las direcciones académicas de campus serán nombradas por quien ejerce el decanato, de conformidad con el artículo 22, inciso w), de este reglamento, por el período de nombramiento del decanato. Dichas direcciones tendrán una jornada de tiempo completo, de la cual dedicarán al menos un cuarto de jornada a docencia, investigación o extensión.</text:p>
      <text:p text:style-name="P329"/>
      <text:p text:style-name="P330">El sobresueldo nominal asignado a quien ejerza la dirección académica de campus será el equivalente a la dirección de unidad académica, que se encuentra establecido en el Reglamento del Régimen Laboral. Este incentivo no genera una nueva base salarial ni modifica el cálculo de los otros pluses salariales.</text:p>
      <text:p text:style-name="P331"/>
      <text:p text:style-name="P332">Modificado según el oficio UNA-SCU-ACUE-296-2021.</text:p>
      <text:p text:style-name="P333"/>
      <text:p text:style-name="P334"><text:span text:style-name="T335">TRANSITORIO AL ARTÍCULO 35</text:span></text:p>
      <text:p text:style-name="P336"/>
      <text:p text:style-name="P337">La reforma al artículo 35 será aplicable a las personas que inicien en el ejercicio del cargo a partir de la publicación de esta reforma normativa.</text:p>
      <text:p text:style-name="P338"/>
      <text:p text:style-name="P339">En relación con las personas que actualmente ocupan el cargo indicado, se procederá con la nominalización del recargo, de la siguiente forma:</text:p>
      <text:p text:style-name="P340"/>
      <text:list text:style-name="LFO45" text:continue-numbering="true">
        <text:list-item>
          <text:list>
            <text:list-item>
              <text:p text:style-name="P341">Se multiplica el porcentaje de recargo que recibe actualmente por el salario base de julio de 2018, de la categoría salarial que posee el funcionario.</text:p>
            </text:list-item>
            <text:list-item>
              <text:p text:style-name="P342">El monto resultante se nominaliza y se mantiene invariable durante la vigencia del nombramiento.</text:p>
            </text:list-item>
            <text:list-item>
              <text:p text:style-name="P343">Se procede a la nominalización de los incentivos que recibe actualmente la persona y que están asociados al monto del recargo. Para esto, al recargo nominal resultante de la aplicación del inciso b, se le aplicarán los porcentajes de los incentivos salariales que, antes de la entrada en vigor de esta reforma reglamentaria, recibía el funcionario (por ejemplo, dedicación exclusiva, disponibilidad, prohibición, incentivo profesor II, porcentaje de la anualidad acumulada al 31 de diciembre de 2020).</text:p>
            </text:list-item>
            <text:list-item>
              <text:p text:style-name="P344">El monto resultante nominalizado (cálculo realizado en inciso c) se pagará únicamente por el periodo en que la persona permanezca en el actual cargo de gestión académica, con excepción del monto nominal de la anualidad (valor nominal), el cual seguirá formando parte del monto de anualidad fija que tendrá el funcionario por el resto del tiempo en que sea contratada por la Universidad Nacional (este monto de anualidad no se revalorizará al cambiar de categoría salarial o puesto).</text:p>
            </text:list-item>
            <text:list-item>
              <text:p text:style-name="P345">Si el funcionario sube de categoría en el régimen de carrera académica, mientras permanece en el cargo de gestión académica, el monto del recargo nominalizado permanecerá invariable. Las nuevas anualidades serán calculadas al aplicar el 1,94% al salario base de julio de 2018, correspondiente a la categoría salarial que posee al momento de su cálculo (las nuevas anualidades solo se calcularán sobre el salario base de julio 2018, sin considerar los recargos, y se mantendrán como montos nominales fijos).</text:p>
            </text:list-item>
          </text:list>
        </text:list-item>
      </text:list>
      <text:p text:style-name="P346"/>
      <text:p text:style-name="P347">Se incluye según el oficio UNA-SCU-ACUE-296-2021</text:p>
      <text:p text:style-name="P348"/>
      <text:p text:style-name="P349">Artículo 36.<text:tab/>Naturaleza y Funciones de los Directores Académicos de Campus</text:p>
      <text:p text:style-name="P350"/>
      <text:p text:style-name="P351">Los Directores de Campus son autoridades que tienen como funciones:</text:p>
      <text:p text:style-name="P352"/>
      <text:list text:style-name="LFO12" text:continue-numbering="true">
        <text:list-item>
          <text:list>
            <text:list-item>
              <text:p text:style-name="P353">Colaborar con el Decano en la buena marcha de la Sede.</text:p>
            </text:list-item>
            <text:list-item>
              <text:p text:style-name="P354">Ejercer, bajo la supervisión del Decano, la dirección y control de la gestión académica y administrativa de un Campus específico;</text:p>
            </text:list-item>
            <text:list-item>
              <text:p text:style-name="P355">Velar por el cumplimiento de los fines y objetivos de la Sede en su respectivo Campus;</text:p>
            </text:list-item>
            <text:list-item>
              <text:p text:style-name="P356">Promover el máximo aprovechamiento académico en los estudiantes de su Campus;</text:p>
            </text:list-item>
            <text:list-item>
              <text:p text:style-name="P357">Impulsar y coordinar acciones académicas con otras unidades académicas, Facultades o Centros;</text:p>
            </text:list-item>
            <text:list-item>
              <text:p text:style-name="P358">Impulsar y coordinar actividades académicas conjuntas, con organismos externos a la Universidad;</text:p>
            </text:list-item>
            <text:list-item>
              <text:p text:style-name="P359">Dirigir, bajo la supervisión del Decano, las actividades de la acción sustantiva del Campus a su cargo, en el contexto de las prioridades establecidas en los planes globales definidas en la Universidad y la Sede.</text:p>
            </text:list-item>
            <text:list-item>
              <text:p text:style-name="P360">Presentar las propuestas de nombramiento de personal;</text:p>
            </text:list-item>
            <text:list-item>
              <text:p text:style-name="P361">Colaborar con la formulación, ejecución y evaluación de los planes<text:s/><text:soft-page-break/>académicos de la Sede.</text:p>
            </text:list-item>
            <text:list-item>
              <text:p text:style-name="P362">Ejecutar en lo que corresponda, los acuerdos vinculantes de los órganos y autoridades superiores.</text:p>
            </text:list-item>
            <text:list-item>
              <text:p text:style-name="P363">Ejercer en su campus las potestades de superior inmediato de los académicos; estudiantes y personal administrativo.</text:p>
            </text:list-item>
            <text:list-item>
              <text:p text:style-name="P364"><text:s/>Solicitar el programa anual de trabajo de cada profesor de su Campus.</text:p>
            </text:list-item>
            <text:list-item>
              <text:p text:style-name="P365">Adoptar las medidas para mejorar el quehacer en su campus y el uso de los recursos.</text:p>
            </text:list-item>
            <text:list-item>
              <text:p text:style-name="P366">Velar por la capacitación del personal académico y administrativo de su Campus.</text:p>
            </text:list-item>
            <text:list-item>
              <text:p text:style-name="P367">Presentar el Informe anual de labores;</text:p>
            </text:list-item>
            <text:list-item>
              <text:p text:style-name="P368">Gestionar la adquisición de recursos y propiciar las iniciativas académicas necesarias para el desarrollo de su Campus.</text:p>
            </text:list-item>
            <text:list-item>
              <text:p text:style-name="P369">Presentar oportunamente el Plan Académico-presupuesto anual de su campus, con la información que lo fundamente.</text:p>
            </text:list-item>
            <text:list-item>
              <text:p text:style-name="P370">Administrar eficientemente el presupuesto de su campus.</text:p>
            </text:list-item>
            <text:list-item>
              <text:p text:style-name="P371">Coordinar y dar seguimiento a la labor de los responsables de los Programas y carreras de su respectivo Campus.</text:p>
            </text:list-item>
            <text:list-item>
              <text:p text:style-name="P372"><text:s/>Otras funciones que se le asignen.</text:p>
            </text:list-item>
          </text:list>
        </text:list-item>
      </text:list>
      <text:p text:style-name="P373"/>
      <text:p text:style-name="P374"><text:span text:style-name="T375">Artículo 37.</text:span><text:span text:style-name="T376"><text:tab/>Coordinadores de programas y carreras</text:span></text:p>
      <text:p text:style-name="P377"/>
      <text:p text:style-name="P378">Los programas y las carreras de una sede regional podrán tener coordinaciones a las cuales se les podrá asignar una jornada no mayor de ½ tiempo de acuerdo con su naturaleza y complejidad.</text:p>
      <text:p text:style-name="P379"/>
      <text:p text:style-name="P380">En los casos en que existan diferentes campus y se hayan nombrado sus direcciones académicas, estas serán responsables de dar seguimiento a la labor de quienes ejerzan las coordinaciones.</text:p>
      <text:p text:style-name="P381"/>
      <text:p text:style-name="P382">Los eventuales nombramientos de coordinaciones de programas y carreras no podrán implicar la generación de recursos nuevos laborales que la instancia no contemple dentro de su presupuesto anual, en consonancia con la sostenibilidad presupuestaria y financiera institucional previo criterio por la Vicerrectoría de Administración.</text:p>
      <text:p text:style-name="P383"/>
      <text:p text:style-name="P384">Modificado según el oficio UNA-SCU-ACUE-296-2021.</text:p>
      <text:p text:style-name="P385"/>
      <text:p text:style-name="P386"><text:span text:style-name="T387">TRANSITORIO A LA MODIFICACIÓN DEL ARTÍCULO 37</text:span></text:p>
      <text:p text:style-name="P388"/>
      <text:p text:style-name="P389">En relación con las personas que actualmente ocupan el cargo indicado, se procederá con la nominalización del recargo, de la siguiente forma:</text:p>
      <text:p text:style-name="P390"/>
      <text:list text:style-name="LFO46" text:continue-numbering="true">
        <text:list-item>
          <text:list>
            <text:list-item>
              <text:p text:style-name="P391">Se multiplica el porcentaje de recargo respectivo por el salario base de julio de 2018, de la categoría salarial que posee el funcionario. El pago se realizará en forma proporcional a la jornada asignada para este puesto.</text:p>
            </text:list-item>
            <text:list-item>
              <text:p text:style-name="P392">El monto resultante se nominaliza y se mantiene invariable durante la vigencia del nombramiento.</text:p>
            </text:list-item>
            <text:list-item>
              <text:p text:style-name="P393">Si el funcionario sube de categoría en el régimen de carrera académica, mientras permanece en el cargo de gestión académica, el monto del recargo nominalizado permanecerá invariable. Las nuevas anualidades serán calculadas al aplicar el 1,94% al salario base de julio de 2018 correspondiente a la categoría salarial que posee al momento de su cálculo (las nuevas anualidades solo se calcularán sobre el salario base de julio 2018, sin considerar los recargos, y se mantendrán como montos nominales fijos).</text:p>
            </text:list-item>
          </text:list>
        </text:list-item>
      </text:list>
      <text:p text:style-name="P394"/>
      <text:p text:style-name="P395">Se incluye según el oficio UNA-SCU-ACUE-296-2021.</text:p>
      <text:p text:style-name="P396"/>
      <text:h text:style-name="P397" text:outline-level="1"><text:bookmark-start text:name="_Toc522528824"/><text:bookmark-start text:name="_Toc522528913"/>CAPITULO III<text:bookmark-end text:name="_Toc522528824"/><text:bookmark-end text:name="_Toc522528913"/></text:h>
      <text:h text:style-name="P398" text:outline-level="1"><text:bookmark-start text:name="_Toc522528825"/><text:bookmark-start text:name="_Toc522528914"/>UNIDADES DE APOYO A LA ACADEMIA<text:bookmark-end text:name="_Toc522528825"/><text:bookmark-end text:name="_Toc522528914"/></text:h>
      <text:h text:style-name="P399" text:outline-level="2"/>
      <text:h text:style-name="P400" text:outline-level="2"><text:bookmark-start text:name="_Toc522528826"/><text:bookmark-start text:name="_Toc522528915"/>Artículo 38.<text:tab/>Definición de Unidades administrativas.<text:bookmark-end text:name="_Toc522528826"/><text:bookmark-end text:name="_Toc522528915"/></text:h>
      <text:p text:style-name="P401"/>
      <text:p text:style-name="P402">Las Unidades administrativas de apoyo a la academia son aquellas que, sin realizar propiamente una actividad académica sistemática, establecen una relación directa con los programas académicos y realizan un trabajo profesional específico que coadyuva con la formación integral del estudiante y participan en la administración de los servicios docentes y estudiantiles. Las Unidades administrativas de apoyo a la academia en la Sede Regional son:</text:p>
      <text:p text:style-name="P403"/>
      <text:list text:style-name="LFO13" text:continue-numbering="true">
        <text:list-item>
          <text:p text:style-name="P404">La Biblioteca,</text:p>
        </text:list-item>
        <text:list-item>
          <text:p text:style-name="P405">La Unidad de Registro</text:p>
        </text:list-item>
        <text:list-item>
          <text:p text:style-name="P406">La Unidad de Vida Estudiantil.</text:p>
        </text:list-item>
        <text:list-item>
          <text:p text:style-name="P407">La Unidad de apoyo Financiero.</text:p>
        </text:list-item>
        <text:list-item>
          <text:p text:style-name="P408">La Unidad de Proveeduría.</text:p>
        </text:list-item>
      </text:list>
      <text:p text:style-name="P409"/>
      <text:p text:style-name="P410">Las Unidades administrativas de apoyo a la academia elaborarán su propio reglamento interno el cual será aprobado por la Asamblea de la Sede y en el marco de la normativa institucional.</text:p>
      <text:p text:style-name="P411"/>
      <text:p text:style-name="P412"><text:span text:style-name="T413"><text:s/></text:span><text:span text:style-name="T414">Artículo 39.<text:s/></text:span><text:span text:style-name="T415"><text:tab/>Conformación de las Unidades administrativas de apoyo a la academia.</text:span></text:p>
      <text:p text:style-name="P416"/>
      <text:p text:style-name="P417">La estructura de las Unidades administrativas se definirá con base en un estudio que al respecto realice la Vicerrectoría de Administración. Según su grado de complejidad, tendrá un jefe, un coordinador o un encargado.</text:p>
      <text:p text:style-name="P418"><text:span text:style-name="T419"><text:s/></text:span></text:p>
      <text:h text:style-name="P420" text:outline-level="2"><text:bookmark-start text:name="_Toc522528827"/><text:bookmark-start text:name="_Toc522528916"/>Artículo 40.<text:tab/>De la Biblioteca de Sede Regional.<text:bookmark-end text:name="_Toc522528827"/><text:bookmark-end text:name="_Toc522528916"/></text:h>
      <text:p text:style-name="P421"/>
      <text:p text:style-name="P422">La Unidad de Biblioteca es parte del Sistema Bibliotecario, Documentación e Información de la Universidad Nacional y coordina su actividad técnica con el SIDUNA. <text:s/>Depende jerárquicamente del Decano de la Sede.</text:p>
      <text:p text:style-name="P423"/>
      <text:h text:style-name="P424" text:outline-level="2"><text:bookmark-start text:name="_Toc522528828"/><text:bookmark-start text:name="_Toc522528917"/><text:soft-page-break/>Artículo 41.<text:tab/>De la Unidad de Registro.<text:bookmark-end text:name="_Toc522528828"/><text:bookmark-end text:name="_Toc522528917"/></text:h>
      <text:p text:style-name="P425"/>
      <text:p text:style-name="P426">La Unidad de Registro opera en estrecha coordinación y colaboración con el Departamento de Registro de la Sede Central, brindando los mismos servicios. Depende jerárquicamente del Decano de la Sede.</text:p>
      <text:p text:style-name="P427"/>
      <text:h text:style-name="P428" text:outline-level="2"><text:bookmark-start text:name="_Toc522528829"/><text:bookmark-start text:name="_Toc522528918"/>Artículo 42.<text:tab/>De la Unidad de Vida Estudiantil.<text:bookmark-end text:name="_Toc522528829"/><text:bookmark-end text:name="_Toc522528918"/></text:h>
      <text:p text:style-name="P429"/>
      <text:p text:style-name="P430">La Unidad de Vida Estudiantil opera en estrecha coordinación y colaboración con la Vicerrectoría de Vida Estudiantil, ajustando sus programas a las necesidades específicas de los estudiantes de la Sede Regional. Depende jerárquicamente del Decano de la Sede.</text:p>
      <text:p text:style-name="P431"/>
      <text:h text:style-name="P432" text:outline-level="2"><text:bookmark-start text:name="_Toc522528830"/><text:bookmark-start text:name="_Toc522528919"/>Artículo 43.<text:tab/>De la Unidad de apoyo financiero.<text:bookmark-end text:name="_Toc522528830"/><text:bookmark-end text:name="_Toc522528919"/></text:h>
      <text:p text:style-name="P433"/>
      <text:p text:style-name="P434">La Unidad de apoyo Financiero, opera en estrecha coordinación y colaboración con el Programa de Gestión Financiera de la Sede Central, brindando los mismos servicios. <text:s/>De conformidad con la normativa específica que le sea aplicable. <text:s/>Depende jerárquicamente de la dirección administrativa de la Sede.</text:p>
      <text:h text:style-name="P435" text:outline-level="2"/>
      <text:h text:style-name="P436" text:outline-level="2"><text:bookmark-start text:name="_Toc522528831"/><text:bookmark-start text:name="_Toc522528920"/>Artículo 44.<text:tab/>De la Unidad de Proveeduría.<text:bookmark-end text:name="_Toc522528831"/><text:bookmark-end text:name="_Toc522528920"/></text:h>
      <text:p text:style-name="P437"/>
      <text:p text:style-name="P438">La Unidad de Proveeduría opera en estrecha coordinación y colaboración con la Proveeduría Institucional de la Sede Central, brindando los mismos servicios. <text:s/>De conformidad con la normativa específica que le sea aplicable. <text:s/>Depende jerárquicamente de la dirección administrativa de la Sede.</text:p>
      <text:h text:style-name="P439" text:outline-level="1"/>
      <text:p text:style-name="P440"/>
      <text:h text:style-name="P441" text:outline-level="1"><text:bookmark-start text:name="_Toc522528832"/><text:bookmark-start text:name="_Toc522528921"/>CAPITULO IV<text:bookmark-end text:name="_Toc522528832"/><text:bookmark-end text:name="_Toc522528921"/></text:h>
      <text:h text:style-name="P442" text:outline-level="1"><text:bookmark-start text:name="_Toc522528833"/><text:bookmark-start text:name="_Toc522528922"/>CONSEJO ASESOR ADMINISTRATIVO<text:bookmark-end text:name="_Toc522528833"/><text:bookmark-end text:name="_Toc522528922"/></text:h>
      <text:p text:style-name="P443"><text:s text:c="4"/></text:p>
      <text:h text:style-name="P444" text:outline-level="2"><text:bookmark-start text:name="_Toc522528834"/><text:bookmark-start text:name="_Toc522528923"/>Artículo 45.<text:tab/>Consejo Asesor Administrativo.<text:bookmark-end text:name="_Toc522528834"/><text:bookmark-end text:name="_Toc522528923"/></text:h>
      <text:p text:style-name="P445"/>
      <text:p text:style-name="P446">El Consejo Asesor Administrativo es un Órgano de apoyo a la Sede Regional en materia de administración de los servicios administrativos.</text:p>
      <text:h text:style-name="P447" text:outline-level="2"/>
      <text:h text:style-name="P448" text:outline-level="2"><text:bookmark-start text:name="_Toc522528835"/><text:bookmark-start text:name="_Toc522528924"/>Artículo 46.<text:tab/>Integración del Consejo Asesor Administrativos.<text:bookmark-end text:name="_Toc522528835"/><text:bookmark-end text:name="_Toc522528924"/></text:h>
      <text:p text:style-name="P449"/>
      <text:p text:style-name="P450">El Consejo estará integrado por:</text:p>
      <text:p text:style-name="P451"/>
      <text:list text:style-name="LFO14" text:continue-numbering="true">
        <text:list-item>
          <text:list>
            <text:list-item>
              <text:p text:style-name="P452">El Decano quien preside,</text:p>
            </text:list-item>
            <text:list-item>
              <text:p text:style-name="P453">El o los Directores Académicos de Campus.</text:p>
            </text:list-item>
            <text:list-item>
              <text:p text:style-name="P454">El Director Ejecutivo de la Sede</text:p>
            </text:list-item>
            <text:list-item>
              <text:p text:style-name="P455">Los jefes de Unidades Administrativas de apoyo a la academia.</text:p>
            </text:list-item>
          </text:list>
        </text:list-item>
      </text:list>
      <text:h text:style-name="P456" text:outline-level="2"/>
      <text:h text:style-name="P457" text:outline-level="2"><text:bookmark-start text:name="_Toc522528836"/><text:bookmark-start text:name="_Toc522528925"/>Artículo 47.<text:tab/>Funciones del Consejo Asesor Administrativo.<text:bookmark-end text:name="_Toc522528836"/><text:bookmark-end text:name="_Toc522528925"/></text:h>
      <text:p text:style-name="P458"/>
      <text:soft-page-break/>
      <text:p text:style-name="P459">Son funciones del Consejo Asesor:</text:p>
      <text:p text:style-name="P460"><text:s/></text:p>
      <text:list text:style-name="LFO15" text:continue-numbering="true">
        <text:list-item>
          <text:p text:style-name="P461">Sesionar al menos una vez al mes.</text:p>
        </text:list-item>
        <text:list-item>
          <text:p text:style-name="P462">Orientar e integrar el quehacer de las distintas unidades administrativas para el logro común de los objetivos institucionales.</text:p>
        </text:list-item>
        <text:list-item>
          <text:p text:style-name="P463">Analizar y evaluar los procedimientos administrativos en búsqueda de la eficiencia.</text:p>
        </text:list-item>
        <text:list-item>
          <text:p text:style-name="P464">Elaborar propuestas en el área de Gestión y Servicios.</text:p>
        </text:list-item>
        <text:list-item>
          <text:p text:style-name="P465">Analizar y controlar la actividad presupuestaria.</text:p>
        </text:list-item>
        <text:list-item>
          <text:p text:style-name="P466">Comunicar decisiones y acuerdos a los funcionarios administrativos.</text:p>
        </text:list-item>
      </text:list>
      <text:p text:style-name="P467"/>
      <text:h text:style-name="P468" text:outline-level="1"><text:bookmark-start text:name="_Toc522528837"/><text:bookmark-start text:name="_Toc522528926"/></text:h>
      <text:h text:style-name="P469" text:outline-level="1">CAPITULO V<text:bookmark-end text:name="_Toc522528837"/><text:bookmark-end text:name="_Toc522528926"/></text:h>
      <text:h text:style-name="P470" text:outline-level="1"><text:bookmark-start text:name="_Toc522528838"/><text:bookmark-start text:name="_Toc522528927"/>ACTIVIDAD EDITORIAL<text:bookmark-end text:name="_Toc522528838"/><text:bookmark-end text:name="_Toc522528927"/></text:h>
      <text:h text:style-name="P471" text:outline-level="2"/>
      <text:h text:style-name="P472" text:outline-level="2"><text:bookmark-start text:name="_Toc522528839"/><text:bookmark-start text:name="_Toc522528928"/>Artículo 48.<text:tab/>De la Actividad Editorial en las Sedes Regionales.<text:bookmark-end text:name="_Toc522528839"/><text:bookmark-end text:name="_Toc522528928"/></text:h>
      <text:p text:style-name="P473"/>
      <text:p text:style-name="P474">Le corresponderá al Consejo Editorial de la Universidad Nacional definir, en coordinación con la Decanatura de las Sedes Regionales, las políticas editoriales para las Sedes así como los mecanismos de apoyo para una línea editorial de carácter regional. Las publicaciones que no requieran sello editorial serán responsabilidad de la propia Sede.</text:p>
      <text:h text:style-name="P475" text:outline-level="1"/>
      <text:p text:style-name="P476"/>
      <text:h text:style-name="P477" text:outline-level="1"><text:bookmark-start text:name="_Toc522528840"/><text:bookmark-start text:name="_Toc522528929"/>CAPITULO VI<text:bookmark-end text:name="_Toc522528840"/><text:bookmark-end text:name="_Toc522528929"/></text:h>
      <text:h text:style-name="P478" text:outline-level="1"><text:bookmark-start text:name="_Toc522528841"/><text:bookmark-start text:name="_Toc522528930"/>SISTEMA DE INFORMACION Y NUEVAS TECNOLOGÍAS EN LAS SEDES REGIONALES.<text:bookmark-end text:name="_Toc522528841"/><text:bookmark-end text:name="_Toc522528930"/></text:h>
      <text:p text:style-name="P479"/>
      <text:h text:style-name="P480" text:outline-level="2"><text:bookmark-start text:name="_Toc522528842"/><text:bookmark-start text:name="_Toc522528931"/>Artículo 49.<text:tab/>Sistema de información y nuevas tecnologías en las Sedes Regionales.<text:bookmark-end text:name="_Toc522528842"/><text:bookmark-end text:name="_Toc522528931"/></text:h>
      <text:p text:style-name="P481"/>
      <text:p text:style-name="P482">La Universidad implementará sistemas de información e iniciativas para el uso de nuevas tecnologías de información y comunicación en las sedes, contando con el apoyo de las instancias de coordinación institucional como NOVUS, Unidad de Redes, Cómputo, Escuela de Informática, etc. Es responsabilidad de las Sedes Regionales elaborar y mantener actualizada su propia página WEB en el marco de las políticas institucionales en esta materia y proponer iniciativas que potencien el uso de las tecnologías de información y comunicación. Las Sedes tendrán prioridad en el desarrollo de la educación virtual regional.</text:p>
      <text:p text:style-name="P483"/>
      <text:p text:style-name="P484">Artículo 50.<text:s/><text:tab/>Consejo de Vinculación Regional.</text:p>
      <text:p text:style-name="P485"/>
      <text:p text:style-name="P486"><text:span text:style-name="T487">Cada una de las Sedes conformará un Consejo de Vinculación Regional integrado por representantes de los distintos sectores sociales de la región previa aceptación por parte de cada uno de éstos (Municipalidades, Organizaciones no gubernamentales, las universidades públicas estatales, Asociaciones empresariales, egresados, etc.) con el propósito de retroalimentar la acción<text:s/></text:span><text:soft-page-break/><text:span text:style-name="T488">sustantiva de la Sede en una región. Cada una de las Sedes establecerá, de acuerdo con sus</text:span><text:span text:style-name="T489"><text:s/></text:span><text:span text:style-name="T490">necesidades, la dinámica de trabajo de los Consejos de Vinculación Regional.</text:span></text:p>
      <text:h text:style-name="P491" text:outline-level="1"/>
      <text:p text:style-name="P492">Artículo 51. Del Patrimonio de las Sedes:</text:p>
      <text:p text:style-name="P493"/>
      <text:p text:style-name="P494">El patrimonio de las sedes regionales proveniente de donaciones solo podrá ser traspasado, cedido o vendido por la Universidad, previo criterio de la asamblea de sede.</text:p>
      <text:p text:style-name="P495"/>
      <text:p text:style-name="P496"/>
      <text:p text:style-name="P497">TITULO II</text:p>
      <text:p text:style-name="P498">SEDES INTERUNIVERSITARIAS</text:p>
      <text:p text:style-name="P499"/>
      <text:p text:style-name="P500">Artículo 52. Sedes Interuniversitarias</text:p>
      <text:p text:style-name="P501"/>
      <text:p text:style-name="P502"><text:span text:style-name="T503">Conforme al artículo 9 del Estatuto Orgánico y con la participación de otras universidades públicas, nacionales o extranjeras, la Universidad podrá:</text:span></text:p>
      <text:p text:style-name="P504"/>
      <text:list text:style-name="LFO42" text:continue-numbering="true">
        <text:list-item>
          <text:p text:style-name="P505">Constituir sedes interuniversitarias.</text:p>
        </text:list-item>
        <text:list-item>
          <text:p text:style-name="P506">Formar parte de sedes interuniversitarias ya existentes.</text:p>
        </text:list-item>
      </text:list>
      <text:p text:style-name="P507"/>
      <text:p text:style-name="P508">En ambos casos con el objetivo de ejecutar actividad sustantiva, dentro del marco axiológico institucional y en forma coherente con la planificación y normativa universitaria.</text:p>
      <text:p text:style-name="P509"/>
      <text:p text:style-name="P510">Artículo 53. Aprobación de las Sedes Interuniversitarias</text:p>
      <text:p text:style-name="P511"/>
      <text:p text:style-name="P512">La creación o participación de la Universidad Nacional en las sedes interuniversitarias deberá ser aprobada por el Consejo Universitario.</text:p>
      <text:p text:style-name="P513"/>
      <text:p text:style-name="P514">De previo a la aprobación por el órgano colegiado, se requerirá contar al menos con:</text:p>
      <text:p text:style-name="P515"/>
      <text:list text:style-name="LFO43" text:continue-numbering="true">
        <text:list-item>
          <text:p text:style-name="P516"><text:span text:style-name="T517">Estudios técnicos de viabilidad y pertinencia, los cuales como mínimo deberán<text:s/></text:span><text:span text:style-name="T518">con</text:span><text:span text:style-name="T519">templar los aspectos financieros, jurídicos, académicos y análisis de derechos y obligaciones laborales y estudiantiles.</text:span></text:p>
        </text:list-item>
        <text:list-item>
          <text:p text:style-name="P520">Aprobación de la Asamblea de la unidad o unidades académicas participantes.</text:p>
        </text:list-item>
        <text:list-item>
          <text:p text:style-name="P521">Aval del Consejo de facultad, centro o sede que corresponda.</text:p>
        </text:list-item>
        <text:list-item>
          <text:p text:style-name="P522">Aval del Consejo de Rectoría.</text:p>
        </text:list-item>
        <text:list-item>
          <text:p text:style-name="P523">Aval del Consaca.</text:p>
        </text:list-item>
      </text:list>
      <text:p text:style-name="P524"/>
      <text:p text:style-name="P525">Artículo 54.<text:s/><text:tab/>Instrumento para Formalizar la Creación o Participación en una Sede Interuniversitaria</text:p>
      <text:p text:style-name="P526"/>
      <text:p text:style-name="P527">La creación de la sede o la participación de la Universidad en una sede ya existente deberá formalizarse mediante un convenio, el cual deberá estar autorizado por las<text:s/><text:soft-page-break/>instancias internas competentes y suscrito por el representante legal de cada una de las instituciones participantes. Solamente podrá ser modificado o concluido, por decisión conjunta de las partes que lo suscriben.</text:p>
      <text:p text:style-name="P528"/>
      <text:p text:style-name="P529">Artículo 55. Contenido Mínimo del Convenio:</text:p>
      <text:p text:style-name="P530"/>
      <text:p text:style-name="P531"> El convenio que suscriba la Universidad Nacional y las otras universidades participantes, con el objetivo de garantizar su funcionamiento ágil y exitoso, deberá contemplar, al menos:</text:p>
      <text:p text:style-name="P532"/>
      <text:list text:style-name="LFO44" text:continue-numbering="true">
        <text:list-item>
          <text:p text:style-name="P533">Delimitación de objetivos y de la acción sustantiva que se ejecutará.</text:p>
        </text:list-item>
        <text:list-item>
          <text:p text:style-name="P534">Conformación y competencias de los órganos de gestión académica, administrativa y de gobernanza.</text:p>
        </text:list-item>
        <text:list-item>
          <text:p text:style-name="P535">Estructura administrativa de la sede.</text:p>
        </text:list-item>
        <text:list-item>
          <text:p text:style-name="P536">Régimen, forma de contratación y derechos y obligaciones del personal académico y administrativo.</text:p>
        </text:list-item>
        <text:list-item>
          <text:p text:style-name="P537">Derechos y obligaciones de la población estudiantil, tanto en materia de admisión, matrícula, titulación, becas, servicios, y costo del crédito. Además, consecuencias que se generan <text:s/>producto de la <text:s/>modificación o declaración terminal de los planes de estudio, archivo y resguardo de los títulos y expedientes académicos, así como lo relacionado con el proceso de enseñanza y aprendizaje, entre otros.</text:p>
        </text:list-item>
        <text:list-item>
          <text:p text:style-name="P538">Compromisos académicos de todas las partes suscribientes, tales como uso de planes de estudio, acceso a servicios bibliotecarios, participación de expertos, entre otros.</text:p>
        </text:list-item>
        <text:list-item>
          <text:p text:style-name="P539">Compromisos presupuestarios de todas las partes suscribientes.</text:p>
        </text:list-item>
        <text:list-item>
          <text:p text:style-name="P540">Formas de evaluación, seguimiento y rendición de cuentas de las autoridades.</text:p>
        </text:list-item>
        <text:list-item>
          <text:p text:style-name="P541">Plazo de funcionamiento.</text:p>
        </text:list-item>
        <text:list-item>
          <text:p text:style-name="P542">Mecanismos de modificación, rescisión y resolución del convenio, periodos de transición y consecuencias.</text:p>
        </text:list-item>
        <text:list-item>
          <text:p text:style-name="P543">Mecanismos para solucionar controversias.</text:p>
        </text:list-item>
        <text:list-item>
          <text:p text:style-name="P544">Responsabilidades en caso de incumplimiento, modificación o resolución.</text:p>
        </text:list-item>
        <text:list-item>
          <text:p text:style-name="P545">Derechos de propiedad intelectual.</text:p>
        </text:list-item>
      </text:list>
      <text:p text:style-name="P546"/>
      <text:p text:style-name="P547"/>
      <text:p text:style-name="P548">TITULO III</text:p>
      <text:p text:style-name="P549">SECCIONES REGIONALES</text:p>
      <text:p text:style-name="P550"/>
      <text:p text:style-name="P551">Artículo 56. Definición de Sección Regional</text:p>
      <text:p text:style-name="P552"/>
      <text:p text:style-name="P553">Las Secciones Regionales son unidades académicas desconcentradas que impulsan, coordinan y ejecutan la acción sustantiva de la Universidad en una región específica, sea por su propia cuenta o en coordinación con otras unidades académicas.</text:p>
      <text:p text:style-name="P554"/>
      <text:p text:style-name="P555">Las Secciones Regionales estarán adscritas jerárquicamente a la Rectoría Adjunta de la Universidad Nacional.</text:p>
      <text:p text:style-name="P556"/>
      <text:p text:style-name="P557"/>
      <text:p text:style-name="P558"/>
      <text:p text:style-name="P559">CAPITULO I</text:p>
      <text:p text:style-name="P560">RESPONSABLES DE LA ACCIÓN SUSTANTIVA EN LAS SECCIONES REGIONALES</text:p>
      <text:p text:style-name="P561"/>
      <text:p text:style-name="P562">Artículo 57. Personal Académico</text:p>
      <text:p text:style-name="P563"/>
      <text:p text:style-name="P564"><text:span text:style-name="T565">El personal académico es el<text:s/></text:span><text:span text:style-name="T566">responsable de dirigir, coordinar y ejecutar la acción sustantiva de la Universidad. Mediante el aprendizaje constante, genera, transforma y transmite conocimiento tomando en consideración los principios, valores y fines que establece el Estatuto Orgánico. <text:s/>Su perfil y competencias serán definidos por la Sección Regional de conformidad con la normativa universitaria vigente.</text:span></text:p>
      <text:p text:style-name="P567"/>
      <text:p text:style-name="P568">La Sección Regional contará con personal académico, contratado para prestar sus servicios en la Sección; con personal académico de otras unidades académicas de la Universidad, de otras universidades, entidades externas, nacionales o internacionales, destacadas para prestar sus servicios en la sección, de conformidad con la normativa universitaria.</text:p>
      <text:p text:style-name="P569"/>
      <text:p text:style-name="P570">Artículo 58. Personal Administrativo</text:p>
      <text:p text:style-name="P571"/>
      <text:p text:style-name="P572"><text:span text:style-name="T573">El</text:span><text:span text:style-name="T574"><text:s/>personal<text:s/></text:span><text:span text:style-name="T575">administrativo ofrece</text:span><text:span text:style-name="T576"><text:s/>el apoyo mancomunado para llevar a cabo la acción sustantiva</text:span><text:span text:style-name="T577">. Actuará<text:s/></text:span><text:span text:style-name="T578">con</text:span><text:span text:style-name="T579"><text:s/>eficiencia, compromiso</text:span><text:span text:style-name="T580">,</text:span><text:span text:style-name="T581"><text:s/>calidad y<text:s/></text:span><text:span text:style-name="T582">disposición de servicio, que requieren los procesos institucionales, en apego al ordenamiento jurídico institucional.<text:s/></text:span><text:span text:style-name="T583">Su perfil y competencias estarán definidas y actualizados actualizadas en el<text:s/></text:span><text:span text:style-name="T584">Manual Descriptivo de Cargos y Salarios de la Universidad</text:span><text:span text:style-name="T585">.</text:span></text:p>
      <text:p text:style-name="P586"/>
      <text:p text:style-name="P587"><text:bookmark-start text:name="__RefHeading__178_436224452"/>Artículo 59. Derechos del Personal<text:bookmark-end text:name="__RefHeading__178_436224452"/></text:p>
      <text:p text:style-name="P588"/>
      <text:p text:style-name="P589"><text:span text:style-name="T590">Son derechos del<text:s/></text:span><text:span text:style-name="T591">personal de la Sección Regional:</text:span></text:p>
      <text:p text:style-name="P592"/>
      <text:list text:style-name="LFO16" text:continue-numbering="true">
        <text:list-item>
          <text:p text:style-name="P593">Ejercer las actividades propias de su competencia con eficiencia y compromiso.</text:p>
        </text:list-item>
        <text:list-item>
          <text:p text:style-name="P594">Expresar libremente de responsable sus convicciones.</text:p>
        </text:list-item>
        <text:list-item>
          <text:p text:style-name="P595"><text:span text:style-name="T596">Participar</text:span><text:span text:style-name="T597"><text:s/>en las sesiones de las instancias universitarias de las que forman parte.</text:span></text:p>
        </text:list-item>
        <text:list-item>
          <text:p text:style-name="P598">Elegir y ser electo en cargos de gobierno de la Universidad Nacional, según las disposiciones del Estatuto Orgánico y la normativa correspondiente.</text:p>
        </text:list-item>
        <text:list-item>
          <text:p text:style-name="P599">Otros que emanen del Estatuto Orgánico, de este reglamento, de la normativa interna y de los acuerdos que la Institución defina con sus funcionarios.</text:p>
        </text:list-item>
      </text:list>
      <text:p text:style-name="P600"/>
      <text:p text:style-name="P601"><text:bookmark-start text:name="__RefHeading__180_436224452"/>Artículo 60. Deberes del Personal.<text:bookmark-end text:name="__RefHeading__180_436224452"/></text:p>
      <text:p text:style-name="P602"/>
      <text:p text:style-name="P603">Son deberes del personal de la Sección Regional:</text:p>
      <text:p text:style-name="P604"/>
      <text:list text:style-name="LFO17" text:continue-numbering="true">
        <text:list-item>
          <text:p text:style-name="P605"><text:span text:style-name="T606">Ejecutar sus actividades</text:span><text:span text:style-name="T607">,</text:span><text:span text:style-name="T608"><text:s/>en correspondencia con los valores, principios y fines de la Universidad. <text:s/></text:span></text:p>
        </text:list-item>
        <text:list-item>
          <text:p text:style-name="P609">Respetar las normas emanadas del ordenamiento jurídico universitario.</text:p>
        </text:list-item>
        <text:list-item>
          <text:p text:style-name="P610">Atender los programas permanentes de mejoramiento y actualización profesional, que la Institución ofrece.</text:p>
        </text:list-item>
        <text:list-item>
          <text:p text:style-name="P611"><text:span text:style-name="T612">Aceptar los procesos de evaluación<text:s/></text:span><text:span text:style-name="T613">periódica</text:span><text:span text:style-name="T614"><text:s/>e integral de su quehacer, en la que participarán los estudiantes</text:span><text:span text:style-name="T615">,</text:span><text:span text:style-name="T616"><text:s/>cuando corresponda.</text:span></text:p>
        </text:list-item>
        <text:list-item>
          <text:p text:style-name="P617"><text:span text:style-name="T618">Actuar con probidad y rendir cuentas del ejercicio de sus labores</text:span><text:span text:style-name="T619">.</text:span></text:p>
        </text:list-item>
        <text:list-item>
          <text:p text:style-name="P620">Acatar las disposiciones e instrucciones de sus superiores jerárquicos.</text:p>
        </text:list-item>
        <text:list-item>
          <text:p text:style-name="P621">Todos aquellos que emanen de su condición como integrante del personal académico o administrativo, de la normativa institucional y de los acuerdos que la Universidad defina con sus funcionarios.</text:p>
        </text:list-item>
      </text:list>
      <text:p text:style-name="P622"/>
      <text:p text:style-name="P623"/>
      <text:p text:style-name="P624">CAPITULO II</text:p>
      <text:p text:style-name="P625">GOBERNANZA DE LAS SECCIONES REGIONALES</text:p>
      <text:p text:style-name="P626"/>
      <text:p text:style-name="P627">Artículo 61. Organización e Integración de Sección Regional</text:p>
      <text:p text:style-name="P628"/>
      <text:p text:style-name="P629">Las Secciones estarán constituidas por:</text:p>
      <text:p text:style-name="P630"/>
      <text:list text:style-name="LFO18" text:continue-numbering="true">
        <text:list-item>
          <text:p text:style-name="P631">Asamblea Plebiscitaria de Sección Regional.</text:p>
        </text:list-item>
        <text:list-item>
          <text:p text:style-name="P632">Asamblea de Sección Regional.</text:p>
        </text:list-item>
        <text:list-item>
          <text:p text:style-name="P633">Asamblea de Académicos de Sección Regional.</text:p>
        </text:list-item>
        <text:list-item>
          <text:p text:style-name="P634">Consejo Académico de Sección Regional.</text:p>
        </text:list-item>
        <text:list-item>
          <text:p text:style-name="P635">Dirección de Sección Regional.</text:p>
        </text:list-item>
        <text:list-item>
          <text:p text:style-name="P636">Subdirección de Sección Regional.</text:p>
        </text:list-item>
      </text:list>
      <text:p text:style-name="P637"/>
      <text:p text:style-name="P638"><text:span text:style-name="T639">Artículo 62. Asamblea Plebiscitaria de Sección Regional</text:span></text:p>
      <text:p text:style-name="P640"/>
      <text:p text:style-name="P641">La Sección Regional contará con una asamblea plebiscitaria, encargada de elegir, y destituir por causas justificadas a quienes ejerzan los cargos de director o subdirector, así como levantar requisitos según lo dispuesto en el artículo 91 del Estatuto Orgánico.</text:p>
      <text:p text:style-name="P642"/>
      <text:p text:style-name="P643">Artículo 63. Integración de la Asamblea Plebiscitaria de Sección Regional</text:p>
      <text:p text:style-name="P644"/>
      <text:p text:style-name="P645">La asamblea plebiscitaria está integrada por:</text:p>
      <text:p text:style-name="P646"/>
      <text:list text:style-name="LFO19" text:continue-numbering="true">
        <text:list-item>
          <text:p text:style-name="P647">El personal académico nombrado en propiedad de la Sección Regional y el personal académico no propietario con al menos cinco años de tiempo servido en la Universidad Nacional, con nombramientos consecutivos en jornada de tiempo completo, que preste sus servicios en la Sección Regional y el <text:s/>director y subdirector, por el ejercicio de sus cargos. Los cuales en conjunto corresponden al sesenta por ciento de la integración de la Asamblea.</text:p>
        </text:list-item>
        <text:list-item>
          <text:p text:style-name="P648">El personal administrativo en propiedad de la Sección y el personal<text:s/><text:soft-page-break/>administrativo no propietario con al menos cinco años de tiempo servido en la Universidad Nacional, con nombramientos consecutivos en una jornada de tiempo completo, que preste servicios en la Sección Regional. Quien ocupe el cargo de Asistencia Administrativa de la Sección Regional, por el ejercicio del cargo. En conjunto corresponden al quince por ciento de la integración de la Asamblea.</text:p>
        </text:list-item>
        <text:list-item>
          <text:p text:style-name="P649">La representación estudiantil, correspondiente al veinticinco por ciento del total de la integración de la Asamblea, electa mediante el procedimiento establecido en el Estatuto de la Feuna.</text:p>
        </text:list-item>
      </text:list>
      <text:p text:style-name="P650"/>
      <text:p text:style-name="P651">Artículo 64. Asamblea de Sección Regional</text:p>
      <text:p text:style-name="P652"/>
      <text:p text:style-name="P653">La Asamblea de Sección Regional es el órgano colegiado encargado de tomar decisiones estratégicas para el adecuado funcionamiento del quehacer académico y administrativo. Será presidida por el director.</text:p>
      <text:p text:style-name="P654"/>
      <text:p text:style-name="P655">Artículo 65. Integración de la Asamblea de Sección Regional</text:p>
      <text:p text:style-name="P656"/>
      <text:p text:style-name="P657">La asamblea de Sección Regional estará integrada por:</text:p>
      <text:p text:style-name="P658"/>
      <text:list text:style-name="LFO21" text:continue-numbering="true">
        <text:list-item>
          <text:p text:style-name="P659">El director, quien la preside, y el subdirector, por el ejercicio de sus cargos.</text:p>
        </text:list-item>
        <text:list-item>
          <text:p text:style-name="P660">Los miembros del Consejo Académico, por el ejercicio de sus cargos.</text:p>
        </text:list-item>
        <text:list-item>
          <text:p text:style-name="P661">El personal académico nombrado en propiedad de la Sección Regional y el personal académico no propietario con al menos cinco años de tiempo servido en la Universidad Nacional, <text:s/>con nombramientos consecutivos en jornada de tiempo completo, que presten servicios en la Sección Regional.</text:p>
        </text:list-item>
        <text:list-item>
          <text:p text:style-name="P662">La representación del personal administrativo, electa según el Reglamento respectivo.</text:p>
        </text:list-item>
        <text:list-item>
          <text:p text:style-name="P663">La representación estudiantil, cuando corresponda, equivalente al veinticinco por ciento del total de la integración de la Asamblea. Su designación se hará conforme al Estatuto de la Feuna.</text:p>
        </text:list-item>
      </text:list>
      <text:p text:style-name="P664"/>
      <text:p text:style-name="P665">Para efectos de votación se conservarán las ponderaciones correspondientes para cada estamento, según lo establece el Estatuto Orgánico.</text:p>
      <text:p text:style-name="P666"/>
      <text:p text:style-name="P667">Artículo 66. Competencias de la Asamblea de Sección Regional</text:p>
      <text:p text:style-name="P668"/>
      <text:p text:style-name="P669">Son competencias de la Asamblea de la Sección Regional las siguientes:</text:p>
      <text:p text:style-name="P670"/>
      <text:list text:style-name="LFO20" text:continue-numbering="true">
        <text:list-item>
          <text:p text:style-name="P671">Decidir sobre los asuntos estratégicos de la Sección.</text:p>
        </text:list-item>
        <text:list-item>
          <text:p text:style-name="P672">Aprobar, en primera instancia, el plan operativo anual.</text:p>
        </text:list-item>
        <text:list-item>
          <text:p text:style-name="P673">Aprobar y evaluar planes de mediano y largo plazo.</text:p>
        </text:list-item>
        <text:list-item>
          <text:p text:style-name="P674">Aprobar y reformar los reglamentos internos de la Sección Regional.</text:p>
        </text:list-item>
        <text:list-item>
          <text:p text:style-name="P675">Aprobar, en primera instancia, la formulación, ejecución, evaluación, suspensión, transformación y cierre de planes de estudio de grado y posgrado.</text:p>
        </text:list-item>
        <text:list-item>
          <text:p text:style-name="P676">Decidir sobre el número de representantes académicos ante el Consejo Académico cuyo número varía entre uno y tres representantes, con<text:s/><text:soft-page-break/>fundamento en la complejidad y tamaño de la Sección Regional, así como la vigencia de su nombramiento.</text:p>
        </text:list-item>
        <text:list-item>
          <text:p text:style-name="P677">Conocer y pronunciarse sobre los informes de rendición de cuentas anuales del director de la Sección Regional.</text:p>
        </text:list-item>
        <text:list-item>
          <text:p text:style-name="P678">Aprobar, en primera instancia, la ejecución o suspensión de los planes de estudio de grado y posgrado que provienen de otras Unidades Académicas.</text:p>
        </text:list-item>
        <text:list-item>
          <text:p text:style-name="P679">Avalar el Plan de fortalecimiento Académico de la Sección y el Plan de capacitación y desarrollo profesional del personal administrativo.</text:p>
        </text:list-item>
        <text:list-item>
          <text:p text:style-name="P680">Aprobar en primera instancia sus procesos de modificación, transformación y cierre de la Sección Regional.</text:p>
        </text:list-item>
        <text:list-item>
          <text:p text:style-name="P681">Ejercer otras funciones que emanen del Estatuto Orgánico, de la normativa institucional vigente y de este reglamento. <text:s/></text:p>
        </text:list-item>
      </text:list>
      <text:p text:style-name="P682"/>
      <text:p text:style-name="P683">Artículo 67. Asamblea de Académicos de la Sección Regional</text:p>
      <text:p text:style-name="P684"/>
      <text:p text:style-name="P685">La asamblea de académicos es el órgano colegiado de reflexión y diálogo que orienta el desarrollo académico de la Sección. Sus acuerdos son de consideración obligada para la Asamblea de la Sección Regional y el Consejo Académico. Será presidida por el Director de la Sección Regional.</text:p>
      <text:p text:style-name="P686"/>
      <text:p text:style-name="P687">Artículo 68. Integración de la Asamblea de Académicos</text:p>
      <text:p text:style-name="P688"/>
      <text:p text:style-name="P689">La asamblea de académicos está integrada por:</text:p>
      <text:p text:style-name="P690"/>
      <text:list text:style-name="LFO22" text:continue-numbering="true">
        <text:list-item>
          <text:p text:style-name="P691">El director y subdirector, por el ejercicio de sus cargos.</text:p>
        </text:list-item>
        <text:list-item>
          <text:p text:style-name="P692">El personal académico nombrado en propiedad.</text:p>
        </text:list-item>
        <text:list-item>
          <text:p text:style-name="P693">El personal académico no propietario con al menos cinco años de tiempo servido en la Universidad Nacional, con nombramientos consecutivos en una jornada de tiempo completo, que presten servicios en la Sección Regional. Los cuales tendrán derecho a participar con voz y voto, excepto en las sesiones en que se resuelvan los concursos por oposición.</text:p>
        </text:list-item>
        <text:list-item>
          <text:p text:style-name="P694">El personal académico no propietario, no incluido en el inciso anterior, tendrá derecho a participar con voz, excepto en los procedimientos de resolución de concursos por oposición.</text:p>
        </text:list-item>
      </text:list>
      <text:p text:style-name="P695"/>
      <text:p text:style-name="P696">Artículo 69. Competencias de la Asamblea de Académicos</text:p>
      <text:p text:style-name="P697"/>
      <text:p text:style-name="P698">Son competencias de la Asamblea de Académicos las siguientes:</text:p>
      <text:p text:style-name="P699"/>
      <text:list text:style-name="LFO23" text:continue-numbering="true">
        <text:list-item>
          <text:p text:style-name="P700">Proponer, a la Asamblea de la Sección Regional, políticas académicas innovadoras.</text:p>
        </text:list-item>
        <text:list-item>
          <text:p text:style-name="P701">Resolver los concursos para el nombramiento en propiedad del personal académico.</text:p>
        </text:list-item>
        <text:list-item>
          <text:p text:style-name="P702">Conocer y pronunciarse sobre asuntos de interés académico general de la Sección Regional y de la Universidad, que le soliciten otras instancias universitarias.</text:p>
        </text:list-item>
        <text:list-item>
          <text:p text:style-name="P703">Elegir a sus representantes académicos ante el Consejo Académico y ante<text:s/><text:soft-page-break/>otras instancias según la normativa vigente.</text:p>
        </text:list-item>
        <text:list-item>
          <text:p text:style-name="P704">Conocer los planes de desarrollo regional, diagnóstico regional, planes de desarrollo municipal e institucional gubernamentales y de ONGs.</text:p>
        </text:list-item>
        <text:list-item>
          <text:p text:style-name="P705">Proponer, a la Asamblea de la Sección Regional, los ejes estratégicos para el desarrollo vinculados a los ejes de desarrollo regional e institucional.</text:p>
        </text:list-item>
        <text:list-item>
          <text:p text:style-name="P706">Conformar las comisiones de académicos que requiere la Sección para el desarrollo del quehacer académico.</text:p>
        </text:list-item>
        <text:list-item>
          <text:p text:style-name="P707">Ejercer otras funciones que emanen del Estatuto Orgánico, de la normativa institucional vigente y de este reglamento. <text:s/></text:p>
        </text:list-item>
      </text:list>
      <text:p text:style-name="P708"/>
      <text:p text:style-name="P709">Artículo 70. Definición del Consejo Académico de la Sección Regional.</text:p>
      <text:p text:style-name="P710"/>
      <text:p text:style-name="P711">El Consejo Académico de Sección Regional es la instancia responsable de la gestión académica de la Sección.</text:p>
      <text:p text:style-name="P712"/>
      <text:p text:style-name="P713">Artículo 71. Integración del Consejo Académico de la Sección Regional</text:p>
      <text:p text:style-name="P714"/>
      <text:p text:style-name="P715">Son miembros del Consejo:</text:p>
      <text:p text:style-name="P716"/>
      <text:list text:style-name="LFO24" text:continue-numbering="true">
        <text:list-item>
          <text:list>
            <text:list-item>
              <text:p text:style-name="P717">El Director de la Sección Regional, quien preside.</text:p>
            </text:list-item>
            <text:list-item>
              <text:p text:style-name="P718">El Subdirector.</text:p>
            </text:list-item>
            <text:list-item>
              <text:p text:style-name="P719">La representación académica designada por la Asamblea de Académicos.</text:p>
            </text:list-item>
            <text:list-item>
              <text:p text:style-name="P720">La representación estudiantil.</text:p>
            </text:list-item>
            <text:list-item>
              <text:p text:style-name="P721">La persona que ejerce la Asistencia Administrativa de la Sección Regional.</text:p>
            </text:list-item>
          </text:list>
        </text:list-item>
      </text:list>
      <text:p text:style-name="P722"/>
      <text:p text:style-name="P723">Artículo 72. Competencias del Consejo Académico de la Sección Regional</text:p>
      <text:p text:style-name="P724"/>
      <text:p text:style-name="P725">Son competencias del Consejo Académico de Sección Regional: <text:s/></text:p>
      <text:p text:style-name="P726"/>
      <text:list text:style-name="LFO25" text:continue-numbering="true">
        <text:list-item>
          <text:p text:style-name="P727">Implementar las políticas académicas y administrativas de la Sección Regional.</text:p>
        </text:list-item>
        <text:list-item>
          <text:p text:style-name="P728">Someter a la Asamblea de Sección los planes operativos anuales y sus presupuestos.</text:p>
        </text:list-item>
        <text:list-item>
          <text:p text:style-name="P729">Aprobar la ejecución, evaluación, suspensión y finalización de los programas, proyectos y actividades académicos que se ejecutarán en la Sección o la participación de la Sección en Programas, proyectos y actividades académicas de otras unidades académicas, en concordancia con la normativa institucional.</text:p>
        </text:list-item>
        <text:list-item>
          <text:p text:style-name="P730">Evaluar el grado de avance y coherencia entre los planes y la ejecución de la acción sustantiva para introducir correctivos e incentivar la innovación.</text:p>
        </text:list-item>
        <text:list-item>
          <text:p text:style-name="P731">Aprobar la propuesta, emanada de la dirección, de nombramiento de académicos no propietarios de conformidad con el perfil establecido.</text:p>
        </text:list-item>
        <text:list-item>
          <text:p text:style-name="P732">Aprobar las estrategias de la Sección en materia de atracción, admisión y evaluación del quehacer académico en concordancia con las políticas institucionales.</text:p>
        </text:list-item>
        <text:list-item>
          <text:p text:style-name="P733">Ejecutar otras competencias que le otorga la normativa universitaria a los consejos académicos de las unidades académicas.</text:p>
        </text:list-item>
        <text:list-item>
          <text:p text:style-name="P734">Ejercer otras funciones que emanen del Estatuto Orgánico, de la normativa<text:s/><text:soft-page-break/>institucional vigente y de este reglamento. <text:s/></text:p>
        </text:list-item>
      </text:list>
      <text:p text:style-name="P735"/>
      <text:p text:style-name="P736">Artículo 73. Definición del Director de Sección Regional</text:p>
      <text:p text:style-name="P737"/>
      <text:p text:style-name="P738">El Director de la Sección Regional, es el superior jerárquico responsable de dirigir la gestión académica y administrativa de la Sección Regional.</text:p>
      <text:p text:style-name="P739"/>
      <text:p text:style-name="P740">Artículo 74. Requisitos del (la) Director(a) de Sección Regional</text:p>
      <text:p text:style-name="P741"/>
      <text:p text:style-name="P742">Para ocupar el cargo de Director de la Sección Regional, se debe cumplir con los siguientes requisitos:</text:p>
      <text:p text:style-name="P743"/>
      <text:list text:style-name="LFO26" text:continue-numbering="true">
        <text:list-item>
          <text:p text:style-name="P744">Poseer al menos el grado de maestría.</text:p>
        </text:list-item>
        <text:list-item>
          <text:p text:style-name="P745">Contar con al menos la categoría de profesor II o asignación salarial equivalente a esa categoría.</text:p>
        </text:list-item>
        <text:list-item>
          <text:p text:style-name="P746">Contar con al menos cinco años de experiencia académica universitaria.</text:p>
        </text:list-item>
      </text:list>
      <text:p text:style-name="P747"/>
      <text:p text:style-name="P748">Artículo 75. Competencias del Director de Sección Regional.</text:p>
      <text:p text:style-name="P749"/>
      <text:p text:style-name="P750">Las competencias del director de Sección Regional son:</text:p>
      <text:p text:style-name="P751"/>
      <text:list text:style-name="LFO27" text:continue-numbering="true">
        <text:list-item>
          <text:p text:style-name="P752">Ejecutar las competencias y responsabilidades de superior jerárquico de la Sección Regional.</text:p>
        </text:list-item>
        <text:list-item>
          <text:p text:style-name="P753">Elaborar el Plan Operativo Anual.</text:p>
        </text:list-item>
        <text:list-item>
          <text:p text:style-name="P754">Representar a la Sección Regional en toda actividad oficial.</text:p>
        </text:list-item>
        <text:list-item>
          <text:p text:style-name="P755">Convocar y presidir las asambleas de la Sección Regional y del Consejo Académico.</text:p>
        </text:list-item>
        <text:list-item>
          <text:p text:style-name="P756">Ejecutar los acuerdos del Consejo Académico y de las diversas asambleas de la Sección.</text:p>
        </text:list-item>
        <text:list-item>
          <text:p text:style-name="P757">Facilitar la comunicación asertiva y la coordinación al interior y exterior de la Sección Regional.</text:p>
        </text:list-item>
        <text:list-item>
          <text:p text:style-name="P758">Asignar la carga anual de cada académico, atendiendo prioritariamente las necesidades e intereses de la Sección, la normativa vigente, así como los criterios de perfil y ámbito disciplinario para el que fue contratado.</text:p>
        </text:list-item>
        <text:list-item>
          <text:p text:style-name="P759">Realizar la evaluación del personal académico y administrativo, en concordancia con las políticas institucionales.</text:p>
        </text:list-item>
        <text:list-item>
          <text:p text:style-name="P760">Coordinar la acción de la Sección Regional con otras unidades académicas y organizaciones sociales externas para aumentar su presencia e incidencia.</text:p>
        </text:list-item>
        <text:list-item>
          <text:p text:style-name="P761">Dirigir la ejecución y evaluación de la acción sustantiva de la Sección Regional, según sus diversas modalidades y la normativa vigente.</text:p>
        </text:list-item>
        <text:list-item>
          <text:p text:style-name="P762">Promover la cooperación interinstitucional e internacional, la consecución de nuevos recursos y su administración apropiada y eficiente.</text:p>
        </text:list-item>
        <text:list-item>
          <text:p text:style-name="P763">Presentar el informe anual de labores ante la Asamblea de Unidad Académica de la Sección Regional.</text:p>
        </text:list-item>
        <text:list-item>
          <text:p text:style-name="P764">Participar en el Consaca, como invitado permanente.</text:p>
        </text:list-item>
        <text:list-item>
          <text:p text:style-name="P765">Velar por el cumplimiento de los fines y objetivos de la Sección Regional.</text:p>
        </text:list-item>
        <text:list-item>
          <text:p text:style-name="P766">Propiciar análisis prospectivos de la región.</text:p>
        </text:list-item>
        <text:list-item>
          <text:p text:style-name="P767">Promover la vinculación de la Sección Regional con los actores sociales, organizaciones e instituciones de las Regiones.</text:p>
        </text:list-item>
        <text:list-item>
          <text:p text:style-name="P768">Promover el desarrollo de la Sección Regional en coherencia con las necesidades de desarrollo de las Regiones de influencia.</text:p>
        </text:list-item>
        <text:list-item>
          <text:p text:style-name="P769">Ejecutar las acciones, competencias y responsabilidades de control sobre el presupuesto y la ejecución de las cajas chicas y fondos especiales</text:p>
        </text:list-item>
        <text:list-item>
          <text:p text:style-name="P770">Ejecutar otras competencias que la normativa universitaria le otorga a los directores de las unidades académicas.</text:p>
        </text:list-item>
        <text:list-item>
          <text:p text:style-name="P771"><text:span text:style-name="T772">Otras funciones que emanen del Estatuto Orgánico, de la normativa institucional vigente, de este Reglamento y de la Rectoría Adjunta.</text:span><text:span text:style-name="T773"><text:s text:c="2"/></text:span></text:p>
        </text:list-item>
      </text:list>
      <text:p text:style-name="P774"/>
      <text:p text:style-name="P775">Artículo 76. Definición del Subdirector de la Sección Regional</text:p>
      <text:p text:style-name="P776"/>
      <text:p text:style-name="P777">El Subdirector de Sección Regional es el funcionario electo por la Asamblea plebiscitaria de Sección Regional, conjuntamente con el Director. Desempeña funciones propias y aquellas que le delegue el Director, asume con éste la corresponsabilidad en la rendición de cuentas.</text:p>
      <text:p text:style-name="P778"/>
      <text:p text:style-name="P779">Quien ocupe el puesto de subdirector debe cumplir con los mismos requisitos establecidos para el director.</text:p>
      <text:p text:style-name="P780"/>
      <text:p text:style-name="P781">Artículo 77. <text:s/>Competencias del Subdirector de la Sección Regional</text:p>
      <text:p text:style-name="P782"/>
      <text:p text:style-name="P783">Son competencias esenciales del subdirector:</text:p>
      <text:p text:style-name="P784"/>
      <text:p text:style-name="P785">a.<text:s/><text:tab/>Sustituir al Director en sus ausencias.</text:p>
      <text:p text:style-name="P786">b.<text:s/><text:tab/>Participar en la elaboración del plan operativo anual.</text:p>
      <text:p text:style-name="P787">c.<text:s/><text:tab/>Coordinar los procesos de reforma curricular y la creación o modificación de los planes de estudio.</text:p>
      <text:p text:style-name="P788">d.<text:s/><text:tab/>Atender y gestionar los asuntos estudiantiles en la Sección Regional o en otras instancias universitarias, según corresponda.</text:p>
      <text:p text:style-name="P789">e.<text:s/><text:tab/>Apoyar a la dirección en la evaluación del personal académico y administrativo, en concordancia con las políticas institucionales.</text:p>
      <text:p text:style-name="P790">f. <text:s/><text:tab/><text:s/>Promover la participación de los estudiantes en el quehacer académico de la unidad.</text:p>
      <text:p text:style-name="P791">g.<text:s/><text:tab/>Apoyar y dar seguimiento a la labor de los coordinadores de carreras, cuando corresponda.</text:p>
      <text:p text:style-name="P792">h.<text:s/><text:tab/>Dar seguimiento a la gestión de los programas, proyectos y actividades académicas de la Sección Regional.</text:p>
      <text:p text:style-name="P793">i. <text:s/><text:tab/>Rendir cuentas de la gestión de la Sección Regional junto con el director.</text:p>
      <text:p text:style-name="P794">j. <text:s/><text:tab/>Ejercer las funciones que por delegación le asigne el director, así como otras que emanen de este Estatuto, de la normativa vigente o de un acuerdo del Consejo Académico.</text:p>
      <text:p text:style-name="P795">k.<text:tab/><text:s/>Propiciar iniciativas necesarias para el desarrollo de las actividades de la academia.</text:p>
      <text:p text:style-name="P796">l.<text:s/><text:tab/>Colaborar con la Dirección en la conducción de la Sección Regional.</text:p>
      <text:p text:style-name="P797">m.<text:s/><text:tab/>Planear y coordinar actividades para generar impacto en las zonas de<text:s/><text:soft-page-break/>influencia.</text:p>
      <text:p text:style-name="P798">n.<text:s/><text:tab/>Dar seguimiento, atención y apoyo a los guías académicos.</text:p>
      <text:p text:style-name="P799">ñ.<text:s/><text:tab/>Coordinar los servicios relacionados con el Departamento de Registro y Vicerrectoría de Vida Estudiantil de la Sección Regional.</text:p>
      <text:p text:style-name="P800"><text:span text:style-name="T801">o.<text:s/></text:span><text:span text:style-name="T802"><text:tab/></text:span><text:span text:style-name="T803">Servir de enlace entre la Sección Regional y las unidades académicas de la Universidad que imparten carreras en la Sección Regional.</text:span></text:p>
      <text:p text:style-name="P804"/>
      <text:p text:style-name="P805">Artículo 78. Jornada del Director y Subdirector de la Sección Regional:</text:p>
      <text:p text:style-name="P806"/>
      <text:p text:style-name="P807">Las personas que sean electas para ejecutar las competencias de Director y Subdirector de la Sección Regional, gozarán de una jornada de tiempo completo, para el ejercicio de sus competencias, y de esa jornada deberán dedicar un ¼ de tiempo a actividad académica en la docencia, investigación, extensión o producción.</text:p>
      <text:p text:style-name="P808"/>
      <text:p text:style-name="P809"><text:span text:style-name="T810">Artículo 79. <text:s/>Funcionamiento de los Órganos de Colegiados de la Sección Regional:</text:span></text:p>
      <text:p text:style-name="P811"/>
      <text:p text:style-name="P812">Los órganos colegiados de la Sección Regional funcionarán de conformidad con lo indicado en el artículo 107 del Estatuto Orgánico.</text:p>
      <text:p text:style-name="P813"/>
      <text:p text:style-name="P814"/>
      <text:p text:style-name="P815">CAPITULO III</text:p>
      <text:p text:style-name="P816">SERVICIOS GENERALES ADMINISTRATIVOS DE APOYO A LA ACADEMIA</text:p>
      <text:p text:style-name="P817">DE LA SECCIÓN REGIONAL.</text:p>
      <text:p text:style-name="P818"/>
      <text:p text:style-name="P819"><text:span text:style-name="T820">Artículo 80</text:span><text:span text:style-name="T821">.<text:s/></text:span><text:span text:style-name="T822"><text:tab/>De las Instancias de Apoyo Académico en las Secciones Regionales</text:span></text:p>
      <text:p text:style-name="P823"/>
      <text:p text:style-name="P824">Para la ejecución de la acción sustantiva, las Secciones Regionales contarán con las siguientes instancias de apoyo:</text:p>
      <text:p text:style-name="P825"/>
      <text:list text:style-name="LFO28" text:continue-numbering="true">
        <text:list-item>
          <text:p text:style-name="P826">Asistente Administrativo de Sección Regional</text:p>
        </text:list-item>
        <text:list-item>
          <text:p text:style-name="P827">Servicios Generales administrativos en las áreas de gestión del recurso humano, financiero, proveeduría, mantenimiento, seguridad, transportes, conserjería, y tecnologías de la información y comunicación.</text:p>
        </text:list-item>
      </text:list>
      <text:p text:style-name="P828"/>
      <text:p text:style-name="P829"/>
      <text:p text:style-name="P830"/>
      <text:p text:style-name="P831">Artículo 81. <text:s/>Asistente Administrativo de Sección Regional</text:p>
      <text:p text:style-name="P832"/>
      <text:p text:style-name="P833">El Asistente Administrativo de Sección Regional es el funcionario responsable y con competencia para coordinar e impulsar, con el Director de la Sección, los servicios generales administrativos de la Sección Regional.</text:p>
      <text:p text:style-name="P834"/>
      <text:p text:style-name="P835">Es el responsable inmediato de la ejecución de todos estos servicios generales administrativos de la Sección Regional y de los funcionarios administrativos de apoyo que ejecutan dichos servicios. Lo anterior, sin detrimento de que el superior<text:s/><text:soft-page-break/>jerárquico, para todos los aspectos laborales y del régimen disciplinario, es el Director de la Sección.</text:p>
      <text:p text:style-name="P836"/>
      <text:p text:style-name="P837">El Asistente Administrativo, al igual que todos los funcionarios administrativos, dependerá jerárquica y directamente de la Dirección.</text:p>
      <text:p text:style-name="P838"/>
      <text:p text:style-name="P839">Artículo 82.<text:s/><text:tab/>Competencias del Asistente Administrativo de la Sección Regional</text:p>
      <text:p text:style-name="P840"/>
      <text:p text:style-name="P841">Son competencias del Asistente Administrativo de Sección Regional:</text:p>
      <text:p text:style-name="P842"/>
      <text:list text:style-name="LFO29" text:continue-numbering="true">
        <text:list-item>
          <text:p text:style-name="P843">Organizar, coordinar, girar instrucciones, supervisar y evaluar la ejecución de las actividades de los servicios generales de apoyo que se desarrollan en el área administrativa de la Sección Regional, incluyendo los servicios y procesos administrativos desconcentrados.<text:s/><text:tab/><text:tab/></text:p>
        </text:list-item>
        <text:list-item>
          <text:p text:style-name="P844">Coordinar las acciones dirigidas a velar por el adecuado uso y mantenimiento de la planta física y control de los activos de la Sección de acuerdo con el principio de bien público y las disposiciones que en materia de hacienda universitaria existan.</text:p>
        </text:list-item>
        <text:list-item>
          <text:p text:style-name="P845">Participar en los órganos colegiados de toma de decisiones de la sección de conformidad con lo que indique la normativa vigente.</text:p>
        </text:list-item>
        <text:list-item>
          <text:p text:style-name="P846">Coordinar con la Dirección y Subdirección la atención y adecuación de los espacios académicos para el desarrollo de la académica.</text:p>
        </text:list-item>
        <text:list-item>
          <text:p text:style-name="P847">Integrar las necesidades administrativas de las diferentes carreras para la asignación presupuestaria que asegure el correcto desarrollo de la academia.</text:p>
        </text:list-item>
        <text:list-item>
          <text:p text:style-name="P848">Fungir como control de los procesos administrativos desconcentrados que así lo requieran.</text:p>
        </text:list-item>
        <text:list-item>
          <text:p text:style-name="P849">Solicitar, administrar y ejecutar la caja chica de la Sección Regional bajo el control del Director de la Sección Regional.</text:p>
        </text:list-item>
        <text:list-item>
          <text:p text:style-name="P850">Dirigir acciones para el uso racional y eficiente de los recursos financieros y de infraestructura que estén bajo su coordinación, promoviendo el uso de la tecnología administrativa y los servicios oportunos de información.</text:p>
        </text:list-item>
        <text:list-item>
          <text:p text:style-name="P851"><text:span text:style-name="T852">Velar por que se cumplan las funciones y servicios de las instancias de apoyo en las áreas de mantenimiento, seguridad, transporte, conserjería, tecnologías de la Información y Comunicación y los servicios desconcentrados de recursos humanos, gestión financiera y</text:span><text:span text:style-name="T853">,</text:span><text:span text:style-name="T854"><text:s/>proveeduría que se encuentran regionalizados en la Sección.</text:span></text:p>
        </text:list-item>
        <text:list-item>
          <text:p text:style-name="P855">Apoyar en la administración y ejecución del presupuesto de operación y laboral de la Sección Regional.</text:p>
        </text:list-item>
        <text:list-item>
          <text:p text:style-name="P856">Coordinar bajo la supervisión del Director, la elaboración del proceso de formulación, aprobación, ejecución, evaluación y seguimiento del plan anual operativo y plan de mediano plazo de la sección regional.</text:p>
        </text:list-item>
        <text:list-item>
          <text:p text:style-name="P857">Otras que establezca la normativa institucional.</text:p>
        </text:list-item>
      </text:list>
      <text:p text:style-name="P858"/>
      <text:p text:style-name="P859">Artículo 83. Los Servicios Generales Desconcentrados de Apoyo Administrativo de la Sección Regional</text:p>
      <text:p text:style-name="P860"/>
      <text:soft-page-break/>
      <text:p text:style-name="P861">Para el funcionamiento de la Sección Regional se consideran servicios generales de apoyo administrativos desconcentrados, bajo responsabilidad y coordinación directa del Asistente Administrativo las siguientes áreas:</text:p>
      <text:p text:style-name="P862"/>
      <text:list text:style-name="LFO30" text:continue-numbering="true">
        <text:list-item>
          <text:p text:style-name="P863">Mantenimiento</text:p>
        </text:list-item>
        <text:list-item>
          <text:p text:style-name="P864">Seguridad</text:p>
        </text:list-item>
        <text:list-item>
          <text:p text:style-name="P865">Transportes</text:p>
        </text:list-item>
        <text:list-item>
          <text:p text:style-name="P866">Conserjería</text:p>
        </text:list-item>
        <text:list-item>
          <text:p text:style-name="P867">Tecnologías de la información y la comunicación</text:p>
        </text:list-item>
        <text:list-item>
          <text:p text:style-name="P868">Servicios desconcentrados para la atención del recurso humano</text:p>
        </text:list-item>
        <text:list-item>
          <text:p text:style-name="P869">Servicios desconcentrados para la atención de la gestión financiera</text:p>
        </text:list-item>
        <text:list-item>
          <text:p text:style-name="P870">Servicios desconcentrados para la atención de proveeduría</text:p>
        </text:list-item>
      </text:list>
      <text:p text:style-name="P871"/>
      <text:p text:style-name="P872">En caso de que la Sección Regional requiera otros servicios administrativos no indicados en este artículo, deberán ser gestionados a través de la unidad institucional correspondiente.</text:p>
      <text:p text:style-name="P873"/>
      <text:p text:style-name="P874">Artículo 84. De los Servicios del Área de Mantenimiento.</text:p>
      <text:p text:style-name="P875"/>
      <text:p text:style-name="P876">La Sección Regional, bajo la responsabilidad y supervisión directa del Asistente Administrativo y en coordinación con la Vicerrectoría de Administración en general y del PRODEMI en particular, brindará los servicios y el soporte técnico en las siguientes áreas:</text:p>
      <text:p text:style-name="P877"/>
      <text:list text:style-name="LFO31" text:continue-numbering="true">
        <text:list-item>
          <text:p text:style-name="P878">Mantenimiento de obra civil que incorpora: pintura, albañilería, ebanistería, soldadura, zonas verdes, traslado de mobiliario y equipo, carpintería, ejecución y supervisión de obras de mantenimiento, adecuación de espacios físicos y otras que se deriven de las mismas y de la normativa universitaria. <text:s/></text:p>
        </text:list-item>
        <text:list-item>
          <text:p text:style-name="P879">Mantenimiento electromecánico: aires acondicionados, mecánica de fluidos, redes analógicas y digitales de telefonía, sistemas eléctricos, sistemas electromecánicos, plantas de tratamiento, supervisión de obras de mantenimiento, adecuación de espacios físicos y otras que se deriven de las mismas y de la normativa universitaria.</text:p>
        </text:list-item>
        <text:list-item>
          <text:p text:style-name="P880">Servicios del área de trabajos agrícolas: mantenimiento de áreas verdes, mantenimiento agropecuario, entre otros según se requiera, solicitud de insumos, herramientas, materiales, y equipo, y otras que por la naturaleza desconcentrada de sección regional se establezca y que se deriven de la normativa universitaria.</text:p>
        </text:list-item>
      </text:list>
      <text:p text:style-name="P881"/>
      <text:p text:style-name="P882">Artículo 85. <text:s/>De los Servicios del Área de Seguridad</text:p>
      <text:p text:style-name="P883"/>
      <text:p text:style-name="P884">La Sección Regional, bajo la responsabilidad y supervisión directa del Asistente Administrativo y en coordinación con la Vicerrectoría de Administración en general y de la Sección de Seguridad y Vigilancia en particular, brindará los servicios y el soporte técnico en las siguientes áreas:</text:p>
      <text:p text:style-name="P885"/>
      <text:list text:style-name="LFO32" text:continue-numbering="true">
        <text:list-item>
          <text:p text:style-name="P886"><text:span text:style-name="T887">Servicios de seguridad a los miembros de la comunidad universitaria</text:span><text:span text:style-name="T888">s</text:span><text:span text:style-name="T889"><text:s/>y a los<text:s/></text:span><text:soft-page-break/><text:span text:style-name="T890">bienes institucionales.</text:span></text:p>
        </text:list-item>
        <text:list-item>
          <text:p text:style-name="P891"><text:span text:style-name="T892">Controlar el ingreso de personas a<text:s/></text:span><text:span text:style-name="T893">la Sección Regional.</text:span></text:p>
        </text:list-item>
        <text:list-item>
          <text:p text:style-name="P894">Velar por que los vehículos que ingresen tengan marchamo y registro.</text:p>
        </text:list-item>
        <text:list-item>
          <text:p text:style-name="P895">Anotar, inspeccionar, verificar y controlar el ingreso y salida del campus de vehículos y activos institucionales.</text:p>
        </text:list-item>
        <text:list-item>
          <text:p text:style-name="P896">Atender y controlar la apertura y cierre de aulas según los procedimientos establecidos del centro de trabajo.</text:p>
        </text:list-item>
        <text:list-item>
          <text:p text:style-name="P897">Recibir y guardar equipos de acuerdo con los procedimientos que se establezcan.</text:p>
        </text:list-item>
        <text:list-item>
          <text:p text:style-name="P898">Proponer sistemas y acciones para el resguardo de los bienes y seguridad de las personas.</text:p>
        </text:list-item>
        <text:list-item>
          <text:p text:style-name="P899">Atender situaciones de violencia o peligro entre los miembros de la comunidad universitaria, denuncias y otras acciones que atenten contra la seguridad.</text:p>
        </text:list-item>
        <text:list-item>
          <text:p text:style-name="P900">Otras que por la naturaleza desconcentrada de sección regional se establezca y que deriven de la normativa universitaria.</text:p>
        </text:list-item>
      </text:list>
      <text:p text:style-name="P901"/>
      <text:p text:style-name="P902">Artículo 86. <text:s/>De los Servicios del Área de Transporte</text:p>
      <text:p text:style-name="P903"/>
      <text:p text:style-name="P904">La Sección Regional, bajo la responsabilidad y supervisión directa del Asistente Administrativo y en coordinación con la Vicerrectoría de Administración en general y de la Sección de Transporte Institucional en particular, brindará los servicios y el soporte técnico en las siguientes áreas:</text:p>
      <text:p text:style-name="P905"/>
      <text:list text:style-name="LFO33" text:continue-numbering="true">
        <text:list-item>
          <text:p text:style-name="P906">Coordinar y llevar control de mantenimientos preventivos y correctivos de la flotilla vehicular.</text:p>
        </text:list-item>
        <text:list-item>
          <text:p text:style-name="P907">Proponer a la Dirección mecanismos de control y seguimiento del estado y atención de la flotilla vehicular de la Sección Regional.</text:p>
        </text:list-item>
        <text:list-item>
          <text:p text:style-name="P908">Conducir vehículos institucionales.</text:p>
        </text:list-item>
        <text:list-item>
          <text:p text:style-name="P909">Realizar giras institucionales.</text:p>
        </text:list-item>
        <text:list-item>
          <text:p text:style-name="P910">Otras que se deriven de la normativa universitaria.</text:p>
        </text:list-item>
        <text:list-item>
          <text:p text:style-name="P911">Otras que por la naturaleza desconcentrada de sección regional se establezca.</text:p>
        </text:list-item>
      </text:list>
      <text:p text:style-name="P912"/>
      <text:p text:style-name="P913">Artículo 87. <text:s/>De los Servicios del Área de Conserjería</text:p>
      <text:p text:style-name="P914"/>
      <text:p text:style-name="P915">El área de conserjería, bajo la responsabilidad y coordinación directa del Asistente Administrativo, ejecutará competencias propias de sus cargos en la ejecución de las actividades necesarias para la limpieza de los edificios y áreas construidas de la Sección y el apoyo para la ejecución de actividades académicas, administrativas y de las instancias de gobierno de la Sección. Además de otras que establezca la normativa universitaria.</text:p>
      <text:p text:style-name="P916"/>
      <text:p text:style-name="P917">Artículo 88. <text:s/>De los Servicios del Área de TIC</text:p>
      <text:p text:style-name="P918"/>
      <text:p text:style-name="P919">La Sección Regional, bajo la responsabilidad y supervisión directa del Asistente Administrativo y en coordinación con la Dirección de Tecnologías de la Información, brindará los servicios y el soporte técnico en las siguientes áreas:</text:p>
      <text:p text:style-name="P920"/>
      <text:list text:style-name="LFO34" text:continue-numbering="true">
        <text:list-item>
          <text:p text:style-name="P921">Brindar el soporte técnico (mantenimiento correctivo y preventivo de equipos administrativos y académicos).</text:p>
        </text:list-item>
        <text:list-item>
          <text:p text:style-name="P922">Atender el mantenimiento y diseño de aplicaciones y sistemas de información que la Sección Regional requiere.</text:p>
        </text:list-item>
        <text:list-item>
          <text:p text:style-name="P923">Asistir el diseño y mantenimiento de páginas y sitios web, redes sociales.</text:p>
        </text:list-item>
        <text:list-item>
          <text:p text:style-name="P924">Capacitar usuarios en los temas de TIC, desde la dependencia o en coordinación con el programa UNA Virtual.</text:p>
        </text:list-item>
        <text:list-item>
          <text:p text:style-name="P925">Coordinar con la Dirección de Tecnologías de Información y Comunicación y sus unidades adscritas, la atención de situaciones fuera del alcance de la Sección.</text:p>
        </text:list-item>
        <text:list-item>
          <text:p text:style-name="P926">Atender al usuario en servicios de audiovisuales.</text:p>
        </text:list-item>
        <text:list-item>
          <text:p text:style-name="P927">Otras que por la naturaleza desconcentrada de sección regional se establezca y se deriven de la normativa universitaria.</text:p>
        </text:list-item>
      </text:list>
      <text:p text:style-name="P928"/>
      <text:p text:style-name="P929">Artículo 89.<text:s/><text:tab/>De los Procesos Administrativos Desconcentrados en Recursos Humanos</text:p>
      <text:p text:style-name="P930"/>
      <text:p text:style-name="P931">La Sección Regional, bajo la responsabilidad y supervisión directa del Asistente Administrativo y en coordinación con la Vicerrectoría de Administración en general y del Programa Desarrollo de Recursos Humanos en particular, brindará los servicios y el soporte técnico en las siguientes áreas:</text:p>
      <text:p text:style-name="P932"/>
      <text:list text:style-name="LFO35" text:continue-numbering="true">
        <text:list-item>
          <text:p text:style-name="P933">Proceso de reclutamiento y selección del recurso humano.</text:p>
        </text:list-item>
        <text:list-item>
          <text:p text:style-name="P934">Acciones de personal</text:p>
        </text:list-item>
        <text:list-item>
          <text:p text:style-name="P935">Control de vacaciones</text:p>
        </text:list-item>
        <text:list-item>
          <text:p text:style-name="P936">Incapacidades y licencias</text:p>
        </text:list-item>
        <text:list-item>
          <text:p text:style-name="P937">Inducción del recurso humano</text:p>
        </text:list-item>
        <text:list-item>
          <text:p text:style-name="P938">Emisión de certificaciones de tiempo servido y constancias salariales</text:p>
        </text:list-item>
        <text:list-item>
          <text:p text:style-name="P939">Otros que la Vicerrectoría de Administración les desconcentre.</text:p>
        </text:list-item>
      </text:list>
      <text:p text:style-name="P940"><text:tab/></text:p>
      <text:p text:style-name="P941">Artículo 90.<text:s/><text:tab/>De los Procesos Administrativos Desconcentrados en Gestión Financiera</text:p>
      <text:p text:style-name="P942"/>
      <text:p text:style-name="P943">La Sección Regional, bajo la responsabilidad y supervisión directa del Asistente Administrativo y en coordinación con la Vicerrectoría de Administración en general y del Programa de Gestión Financiera en particular, brindará los servicios y el soporte técnico en las siguientes áreas:</text:p>
      <text:p text:style-name="P944"/>
      <text:list text:style-name="LFO36" text:continue-numbering="true">
        <text:list-item>
          <text:p text:style-name="P945">Cajas Chicas</text:p>
        </text:list-item>
        <text:list-item>
          <text:p text:style-name="P946">Viáticos</text:p>
        </text:list-item>
        <text:list-item>
          <text:p text:style-name="P947">Fondos Especiales</text:p>
        </text:list-item>
        <text:list-item>
          <text:p text:style-name="P948">Control de Activos</text:p>
        </text:list-item>
        <text:list-item>
          <text:p text:style-name="P949">Otros que la Vicerrectoría de Administración les desconcentre.</text:p>
        </text:list-item>
      </text:list>
      <text:p text:style-name="P950"/>
      <text:p text:style-name="P951">Artículo 91. De los Servicios de Proveeduría</text:p>
      <text:p text:style-name="P952"/>
      <text:soft-page-break/>
      <text:p text:style-name="P953">La Sección Regional, bajo la responsabilidad y supervisión directa del Asistente Administrativo y en coordinación con la Vicerrectoría de Administración en general y de la Proveeduría Institucional en particular, brindará los servicios y el soporte técnico en las siguientes áreas:</text:p>
      <text:p text:style-name="P954"/>
      <text:list text:style-name="LFO37" text:continue-numbering="true">
        <text:list-item>
          <text:p text:style-name="P955">Aprobación de una caja chica con un monto que dentro de los límites de la normativa nacional y universitaria, permita la ejecución desconcentrada de adquisiciones de bienes y servicios que por su volumen, monto y distancia geográfica, facilite el apoyo a la actividad académica.</text:p>
        </text:list-item>
        <text:list-item>
          <text:p text:style-name="P956">Existencias de órdenes de compra abiertas que permitan la adquisición de bienes y servicios en el área geográfica.</text:p>
        </text:list-item>
        <text:list-item>
          <text:p text:style-name="P957">Los bienes de uso común, las compras de mayor volumen serán ejecutados por la Proveeduría Institucional.</text:p>
        </text:list-item>
      </text:list>
      <text:p text:style-name="P958"/>
      <text:p text:style-name="P959">CAPITULO IV</text:p>
      <text:p text:style-name="P960">SERVICIOS ESTUDIANTILES DE APOYO A LA ACADEMIA</text:p>
      <text:p text:style-name="P961">DE LA SECCIÓN REGIONAL</text:p>
      <text:p text:style-name="P962"/>
      <text:p text:style-name="P963">Artículo 92. Servicios Estudiantiles de Apoyo a la Academia</text:p>
      <text:p text:style-name="P964"/>
      <text:p text:style-name="P965">La Sección Regional para la ejecución de su acción sustantiva desconcentrada contará con los siguientes servicios estudiantiles, bajo la coordinación y responsabilidad de la Dirección de la Sección:</text:p>
      <text:p text:style-name="P966"/>
      <text:list text:style-name="LFO38" text:continue-numbering="true">
        <text:list-item>
          <text:p text:style-name="P967">Área de Vida Estudiantil</text:p>
        </text:list-item>
        <text:list-item>
          <text:p text:style-name="P968">Registro</text:p>
        </text:list-item>
        <text:list-item>
          <text:p text:style-name="P969">Biblioteca Especializada</text:p>
        </text:list-item>
      </text:list>
      <text:p text:style-name="P970"/>
      <text:p text:style-name="P971">Artículo 93. <text:s/>Servicios de Vida Estudiantil</text:p>
      <text:p text:style-name="P972"/>
      <text:p text:style-name="P973">La Sección Regional, bajo la responsabilidad y supervisión directa de la Dirección y en coordinación con la Vicerrectoría de Vida Estudiantil, brindará los servicios y el soporte técnico en las siguientes áreas:</text:p>
      <text:p text:style-name="P974"/>
      <text:list text:style-name="LFO39" text:continue-numbering="true">
        <text:list-item>
          <text:p text:style-name="P975">Organizar actividades de promoción estudiantil que promuevan oportunidades sanas de vida universitaria: talleres, grupos representativos.</text:p>
        </text:list-item>
        <text:list-item>
          <text:p text:style-name="P976">ejecutar actividades de orientación vocacional para la comunidad estudiantil universitaria.</text:p>
        </text:list-item>
        <text:list-item>
          <text:p text:style-name="P977">Elaborar el diseño de material informativo y promocional para la Sección.</text:p>
        </text:list-item>
        <text:list-item>
          <text:p text:style-name="P978">Realizar informes y levantamiento de estadísticas de los diferentes procesos que se desprenden de la labor de Vida Estudiantil en la Sección Regional.</text:p>
        </text:list-item>
        <text:list-item>
          <text:p text:style-name="P979">Dar seguimiento a estudiantes asistentes y académicos de la Sección Regional.</text:p>
        </text:list-item>
        <text:list-item>
          <text:p text:style-name="P980">Brindar acompañamiento a los estudiantes con capacidades educativas diversas durante los procesos en los que interviene el Cimad.</text:p>
        </text:list-item>
        <text:list-item>
          <text:p text:style-name="P981">Planificar estrategias diferenciadas de inducción y atracción estudiantil para la Sección Regional.</text:p>
        </text:list-item>
        <text:list-item>
          <text:p text:style-name="P982">evaluar actividades del proceso de inducción y atracción en la Sección Regional.</text:p>
        </text:list-item>
        <text:list-item>
          <text:p text:style-name="P983">Ejecutar el trámite de becas por situación socioeconómica y alto rendimiento académico de estudiantes de primer ingreso y regulares, residentes y no residentes.</text:p>
        </text:list-item>
        <text:list-item>
          <text:p text:style-name="P984">Organizar y ejecutar las actividades relacionadas con las solicitudes y funcionamiento del programa de residencias estudiantiles.</text:p>
        </text:list-item>
        <text:list-item>
          <text:p text:style-name="P985">Facilitar apoyo psicosocial primario individual a los estudiantes becados, por situación socioeconómica y alto rendimiento académico de primer ingreso y regulares, residentes y no residentes.</text:p>
        </text:list-item>
      </text:list>
      <text:p text:style-name="P986"/>
      <text:p text:style-name="P987">Artículo 94. <text:s/>Registro</text:p>
      <text:p text:style-name="P988"/>
      <text:p text:style-name="P989">La Sección Regional, bajo la responsabilidad y supervisión directa de la Dirección y en coordinación con la Vicerrectoría de Docencia en general y del Departamento de Registro en particular, brindará los servicios y el soporte técnico en las siguientes áreas:</text:p>
      <text:p text:style-name="P990"/>
      <text:list text:style-name="LFO40" text:continue-numbering="true">
        <text:list-item>
          <text:p text:style-name="P991">Ejecutar actividades relacionadas con los servicios que se le brindan a estudiantes en materia de atracción y admisión.</text:p>
        </text:list-item>
        <text:list-item>
          <text:p text:style-name="P992">Llevar el control de actas e historial académico.</text:p>
        </text:list-item>
        <text:list-item>
          <text:p text:style-name="P993">Atender proceso de matrícula.</text:p>
        </text:list-item>
        <text:list-item>
          <text:p text:style-name="P994">Distribuir las aulas.</text:p>
        </text:list-item>
        <text:list-item>
          <text:p text:style-name="P995">Coordinar los procesos relacionados con graduación.</text:p>
        </text:list-item>
        <text:list-item>
          <text:p text:style-name="P996">Cobrar los servicios que se requieran.</text:p>
        </text:list-item>
        <text:list-item>
          <text:p text:style-name="P997">Emitir certificaciones.</text:p>
        </text:list-item>
        <text:list-item>
          <text:p text:style-name="P998">Elaborar el de carné de los estudiantes.</text:p>
        </text:list-item>
      </text:list>
      <text:p text:style-name="P999"/>
      <text:p text:style-name="P1000">Artículo 95. <text:s/>Sobre la Biblioteca Especializada de Sección Regional</text:p>
      <text:p text:style-name="P1001"/>
      <text:p text:style-name="P1002">La Biblioteca Especializada de Sección Regional es el servicio bibliotecario regionalizado que se encargará de facilitar a los estudiantes, personal académico y a la administración, el material bibliográfico. La Biblioteca Especializada de Sección Regional cuenta con presupuesto asignado por el Siduna, para lo cual se administrará en forma desconcentrada, realizando la solicitud, recepción, control e ingreso a los sistemas de información de material bibliográfico; los pedidos serán tramitados de manera directa ante la Proveeduría Institucional y serán ejecutados por el o la funcionaria de mayor jerarquía en la Biblioteca Especializada.</text:p>
      <text:p text:style-name="P1003"/>
      <text:p text:style-name="P1004"><text:span text:style-name="T1005">La Biblioteca Especializada estará bajo la coordinación y responsabilidad directa de la Dirección de la Sección y se regirá por los lineamientos, metodologías y sistemas que defina el Reglamento<text:s/></text:span><text:span text:style-name="T1006">de estructura y organización del<text:s/></text:span><text:span text:style-name="T1007">Siduna.</text:span></text:p>
      <text:p text:style-name="P1008"/>
      <text:p text:style-name="P1009">Artículo 96.<text:s/><text:tab/>Competencias de las Bibliotecas Especializadas de Secciones Regionales:</text:p>
      <text:p text:style-name="P1010"/>
      <text:p text:style-name="P1011">Son competencias de las bibliotecas especializadas de secciones regionales:</text:p>
      <text:soft-page-break/>
      <text:list text:style-name="LFO41" text:continue-numbering="true">
        <text:list-item>
          <text:p text:style-name="P1012">Velar por el adecuado uso de documentos en cualquier soporte, equipo (tecnológico y audiovisual) y mobiliario, así como en el comportamiento de los usuarios.</text:p>
        </text:list-item>
        <text:list-item>
          <text:p text:style-name="P1013">Atender y apoyar a los usuarios en la búsqueda de material bibliográfico físico, digital y electrónico.</text:p>
        </text:list-item>
        <text:list-item>
          <text:p text:style-name="P1014">Brindar apoyo administrativo en los procesos de adquisición de material bibliográfico por modalidad de compra, catalogación y clasificación descriptiva e indización de documentos.</text:p>
        </text:list-item>
        <text:list-item>
          <text:p text:style-name="P1015">Apoyar en la preparación, registro y ordenamiento de los libros para empastes.</text:p>
        </text:list-item>
        <text:list-item>
          <text:p text:style-name="P1016">Cobrar multas y otros derivados de los servicios que se requieran, bajo el control y seguimiento del Asistente Administrativo.</text:p>
        </text:list-item>
        <text:list-item>
          <text:p text:style-name="P1017">Coordinar el proceso de control de préstamo y devolución de documentos y equipo en la Sección Regional.</text:p>
        </text:list-item>
        <text:list-item>
          <text:p text:style-name="P1018">Capacitar a la comunidad universitaria de la Sección Regional sobre la consulta de bases de datos y material documental.</text:p>
        </text:list-item>
      </text:list>
      <text:p text:style-name="P1019"/>
      <text:p text:style-name="P1020">Artículo 97.<text:s/><text:tab/>Delegación de las Competencias de la Dirección de la Sección Regional</text:p>
      <text:p text:style-name="P1021"/>
      <text:p text:style-name="P1022">La Dirección de la Sección Regional, como responsable directa de las funciones de la biblioteca desconcentrada, los servicios de vida estudiantil y el registro, mediante resolución razonada puede delegar una o varias de sus competencias a la subdirección.</text:p>
      <text:p text:style-name="P1023"/>
      <text:p text:style-name="P1024"/>
      <text:p text:style-name="P1025"/>
      <text:p text:style-name="P1026">TITULO IV</text:p>
      <text:p text:style-name="P1027">DISPOSICIONES FINALES</text:p>
      <text:p text:style-name="P1028"/>
      <text:p text:style-name="P1029">Artículo 98. Régimen Recursivo</text:p>
      <text:p text:style-name="P1030"/>
      <text:p text:style-name="P1031">Los actos y decisiones que tomen los órganos y los funcionarios de la sedes y sección regionales se regirán por lo que establece el Estatuto Orgánico y el Reglamento del Régimen de Impugnaciones. En el caso de las sedes interuniversitarias, de conformidad con lo que disponga el convenio respectivo.</text:p>
      <text:p text:style-name="P1032"/>
      <text:p text:style-name="P1033">Artículo 99. Régimen de Responsabilidades</text:p>
      <text:p text:style-name="P1034"/>
      <text:p text:style-name="P1035">El presente Reglamento es de acatamiento obligatorio para todos los miembros de la comunidad universitaria y su incumplimiento generará responsabilidad administrativa, civil o penal según corresponda y de conformidad con la normativa universitaria.</text:p>
      <text:p text:style-name="P1036"/>
      <text:p text:style-name="P1037">Artículo 100. Normativa Supletoria.</text:p>
      <text:p text:style-name="P1038"/>
      <text:p text:style-name="P1039">Todos los casos no contemplados en este Reglamento se resolverán, conforme lo dispuesto por el Estatuto Orgánico, la reglamentación interna y las normas y<text:s/><text:soft-page-break/>principios de Ley General de la Administración Pública.</text:p>
      <text:p text:style-name="P1040"/>
      <text:p text:style-name="P1041">Artículo 101. Vigencia.</text:p>
      <text:p text:style-name="P1042"/>
      <text:p text:style-name="P1043">Este reglamento rige después de su publicación en la Gaceta y deroga cualquier disposición anterior que se le oponga.</text:p>
      <text:p text:style-name="P1044"/>
      <text:p text:style-name="P1045"/>
      <text:p text:style-name="P1046">TABLA DE CONTENIDOS</text:p>
      <text:p text:style-name="P1047"/>
      <text:p text:style-name="P1048">REGLAMENTO DE SEDES REGIONALES, INTERUNIVERSITARIAS Y SECCIONES REGIONALES</text:p>
      <text:p text:style-name="P1049"/>
      <text:p text:style-name="P1050">Presentación</text:p>
      <text:p text:style-name="P1051"/>
      <text:p text:style-name="P1052"/>
      <text:p text:style-name="P1053">Artículo 1.<text:tab/>Objetivo del Reglamento</text:p>
      <text:p text:style-name="P1054"/>
      <text:p text:style-name="P1055"/>
      <text:p text:style-name="P1056">TITULO I</text:p>
      <text:p text:style-name="P1057">SEDES REGIONALES</text:p>
      <text:p text:style-name="P1058"/>
      <text:p text:style-name="P1059"/>
      <text:h text:style-name="P1060" text:outline-level="2">Artículo 2.<text:s/><text:tab/>Definición de Sedes</text:h>
      <text:p text:style-name="P1061"/>
      <text:p text:style-name="P1062">CAPÍTULO I</text:p>
      <text:p text:style-name="P1063"><text:s/>GOBERNANZA DE LA SEDE REGIONAL<text:s/></text:p>
      <text:p text:style-name="P1064"/>
      <text:p text:style-name="P1065"><text:span text:style-name="T1066">Artículo 3.</text:span><text:span text:style-name="T1067"><text:tab/>Organización e integración de Sede Regional.</text:span></text:p>
      <text:p text:style-name="P1068">Artículo 4.<text:s/><text:tab/>Definición y conformación de la Asamblea Plebiscitaria de la Sede Regional.</text:p>
      <text:h text:style-name="P1069" text:outline-level="2">Artículo 5.<text:s/><text:tab/>Definición de la Asamblea de Sede Regional.</text:h>
      <text:p text:style-name="P1070">Artículo 6.<text:s/><text:tab/>Definición del Consejo de Sede Regional.<text:tab/></text:p>
      <text:h text:style-name="P1071" text:outline-level="2">Artículo 7.<text:tab/>Definición de la Asamblea de Académicos de Sede Regional.</text:h>
      <text:h text:style-name="P1072" text:outline-level="2">Artículo 8.<text:tab/>Definición del Decanato de Sede Regional.</text:h>
      <text:h text:style-name="P1073" text:outline-level="2">Artículo 9.<text:tab/>Definición de la Asamblea de Administrativos de la Sede Regional.</text:h>
      <text:p text:style-name="P1074">Artículo 10.<text:s/><text:tab/>Integración de la Asamblea de Sede Regional.</text:p>
      <text:p text:style-name="P1075">Artículo 11.<text:s/><text:tab/>Funciones de la Asamblea de Sede Regional.</text:p>
      <text:p text:style-name="P1076">Artículo 12.<text:s/><text:tab/>Convocatoria y Quórum para la Asamblea de Sede.</text:p>
      <text:p text:style-name="P1077">Artículo 13.<text:tab/>Integración del Consejo de Sede.</text:p>
      <text:soft-page-break/>
      <text:h text:style-name="P1078" text:outline-level="2">Artículo 14.<text:tab/>Funciones del Consejo de Sede.</text:h>
      <text:h text:style-name="P1079" text:outline-level="2">Artículo 15.<text:tab/>Integración de la Asamblea de Académicos de Sede Regional.</text:h>
      <text:h text:style-name="P1080" text:outline-level="2">Artículo 16.<text:tab/>Funciones de la Asamblea de Académicos de Sede Regional.</text:h>
      <text:h text:style-name="P1081" text:outline-level="2">Artículo 17.<text:tab/>Convocatoria y Quórum de la Asamblea de Académicos de la Sede.</text:h>
      <text:h text:style-name="P1082" text:outline-level="2">Artículo 18.<text:tab/>Integración del Decanato.<text:tab/></text:h>
      <text:h text:style-name="P1083" text:outline-level="2">Artículo 19.<text:tab/>El Decano (a).</text:h>
      <text:h text:style-name="P1084" text:outline-level="2">Artículo 20.<text:tab/>Calidades para ser Decano (a).</text:h>
      <text:h text:style-name="P1085" text:outline-level="2">Artículo 21.<text:tab/>Dedicación del Decanato</text:h>
      <text:p text:style-name="P1086">Artículo 22.<text:tab/>Funciones del Decano (a).</text:p>
      <text:p text:style-name="P1087">Artículo 23.<text:s/><text:tab/>El Vicedecano (a) de Sede Regional.</text:p>
      <text:p text:style-name="P1088">Artículo 24.<text:s/><text:tab/>Calidades y dedicación para ser Vicedecano (a).</text:p>
      <text:h text:style-name="P1089" text:outline-level="2">Artículo 25.<text:tab/>Funciones del Vicedecano (a).</text:h>
      <text:h text:style-name="P1090" text:outline-level="2">Artículo 26.<text:tab/>Integración de la Asamblea Administrativa de Sede.</text:h>
      <text:h text:style-name="P1091" text:outline-level="2">Artículo 27.<text:tab/>Funciones de la Asamblea de Administrativos de Sede Regional.</text:h>
      <text:h text:style-name="P1092" text:outline-level="2">Artículo 28.<text:tab/>Convocatoria a Asamblea de Administrativos de Sede Regional.</text:h>
      <text:h text:style-name="P1093" text:outline-level="2">Artículo 29.<text:tab/>Del Director Ejecutivo de la Sede Regional.</text:h>
      <text:p text:style-name="P1094">Artículo 30.<text:tab/>Funciones del Director Ejecutivo de Sede.</text:p>
      <text:h text:style-name="P1095" text:outline-level="1"/>
      <text:h text:style-name="P1096" text:outline-level="1"/>
      <text:h text:style-name="P1097" text:outline-level="1">CAPÍTULO II</text:h>
      <text:h text:style-name="P1098" text:outline-level="1">LOS CAMPUS Y LAS DIRECCIONES ACADEMICAS</text:h>
      <text:p text:style-name="P1099"/>
      <text:h text:style-name="P1100" text:outline-level="2">Artículo 31.<text:tab/><text:s/>Definición de Campus de Sede</text:h>
      <text:h text:style-name="P1101" text:outline-level="2">Artículo 32.<text:tab/>Definición de las Direcciones Académicas de Campus.</text:h>
      <text:h text:style-name="P1102" text:outline-level="2">Artículo 33.<text:tab/>Organización de las Direcciones Académicas de Campus.</text:h>
      <text:p text:style-name="P1103">Artículo 34.<text:tab/>Requisitos de los directores de Dirección Académica de Campus.</text:p>
      <text:h text:style-name="P1104" text:outline-level="2">Artículo 35.<text:s/><text:tab/>Nombramiento, plazo, jornada y recargo que tendrán los Directores Académicos de Campus</text:h>
      <text:h text:style-name="P1105" text:outline-level="2">Transitorio al artículo 35</text:h>
      <text:p text:style-name="P1106">Artículo 36.<text:tab/>Naturaleza y Funciones de los Directores Académicos de Campus</text:p>
      <text:h text:style-name="P1107" text:outline-level="2">Artículo 37.<text:tab/>Coordinadores de Programas y Carreras</text:h>
      <text:h text:style-name="P1108" text:outline-level="2">Transitorio al artículo 37</text:h>
      <text:p text:style-name="P1109"/>
      <text:p text:style-name="P1110"/>
      <text:h text:style-name="P1111" text:outline-level="1">CAPITULO III</text:h>
      <text:h text:style-name="P1112" text:outline-level="1">UNIDADES DE APOYO A LA ACADEMIA</text:h>
      <text:h text:style-name="P1113" text:outline-level="2"/>
      <text:h text:style-name="P1114" text:outline-level="2">Artículo 38.<text:tab/>Definición de Unidades administrativas.</text:h>
      <text:p text:style-name="P1115">Artículo 39.<text:s/><text:tab/>Conformación de las Unidades administrativas de apoyo a la academia.</text:p>
      <text:soft-page-break/>
      <text:h text:style-name="P1116" text:outline-level="2">Artículo 40.<text:tab/>De la Biblioteca de Sede Regional.</text:h>
      <text:h text:style-name="P1117" text:outline-level="2">Artículo 41.<text:tab/>De la Unidad de Registro.</text:h>
      <text:h text:style-name="P1118" text:outline-level="2">Artículo 42.<text:tab/>De la Unidad de Vida Estudiantil.</text:h>
      <text:h text:style-name="P1119" text:outline-level="2">Artículo 43.<text:tab/>De la Unidad de apoyo financiero.</text:h>
      <text:h text:style-name="P1120" text:outline-level="2">Artículo 44.<text:tab/>De la Unidad de Proveeduría.</text:h>
      <text:h text:style-name="P1121" text:outline-level="1"/>
      <text:p text:style-name="P1122"/>
      <text:h text:style-name="P1123" text:outline-level="1">CAPITULO IV</text:h>
      <text:h text:style-name="P1124" text:outline-level="1">CONSEJO ASESOR ADMINISTRATIVO</text:h>
      <text:p text:style-name="P1125"/>
      <text:h text:style-name="P1126" text:outline-level="2">Artículo 45.<text:tab/>Consejo Asesor Administrativo.</text:h>
      <text:h text:style-name="P1127" text:outline-level="2">Artículo 46.<text:tab/>Integración del Consejo Asesor Administrativos.</text:h>
      <text:h text:style-name="P1128" text:outline-level="2">Artículo 47.<text:tab/>Funciones del Consejo Asesor Administrativo.</text:h>
      <text:p text:style-name="P1129"/>
      <text:p text:style-name="P1130"/>
      <text:h text:style-name="P1131" text:outline-level="1">CAPITULO V</text:h>
      <text:h text:style-name="P1132" text:outline-level="1">ACTIVIDAD EDITORIAL</text:h>
      <text:h text:style-name="P1133" text:outline-level="2"/>
      <text:h text:style-name="P1134" text:outline-level="2">Artículo 48.<text:tab/>De la Actividad Editorial en las Sedes Regionales.</text:h>
      <text:p text:style-name="P1135"/>
      <text:p text:style-name="P1136"/>
      <text:h text:style-name="P1137" text:outline-level="1">CAPITULO VI</text:h>
      <text:h text:style-name="P1138" text:outline-level="1">SISTEMA DE INFORMACION Y NUEVAS TECNOLOGÍAS EN LAS SEDES REGIONALES.</text:h>
      <text:p text:style-name="P1139"/>
      <text:h text:style-name="P1140" text:outline-level="2">Artículo 49.<text:tab/>Sistema de información y nuevas tecnologías en las Sedes Regionales.</text:h>
      <text:p text:style-name="P1141">Artículo 50.<text:s/><text:tab/>Consejo de Vinculación Regional.</text:p>
      <text:p text:style-name="P1142">Artículo 51.<text:s/><text:tab/>Del Patrimonio de las Sedes:</text:p>
      <text:p text:style-name="P1143"/>
      <text:p text:style-name="P1144"/>
      <text:p text:style-name="P1145">TITULO II</text:p>
      <text:p text:style-name="P1146">SEDES INTERUNIVERSITARIAS</text:p>
      <text:p text:style-name="P1147"/>
      <text:p text:style-name="P1148"/>
      <text:p text:style-name="P1149">Artículo 52.<text:s/><text:tab/>Sedes Interuniversitarias</text:p>
      <text:p text:style-name="P1150">Artículo 53.<text:s/><text:tab/>Aprobación de las Sedes Interuniversitarias</text:p>
      <text:p text:style-name="P1151">Artículo 54.<text:tab/>Instrumento para Formalizar la Creación o Participación en una Sede Interuniversitaria</text:p>
      <text:p text:style-name="P1152">Artículo 55.<text:s/><text:tab/>Contenido Mínimo del Convenio:</text:p>
      <text:p text:style-name="P1153"/>
      <text:p text:style-name="P1154"/>
      <text:p text:style-name="P1155">TITULO III</text:p>
      <text:p text:style-name="P1156">SECCIONES REGIONALES</text:p>
      <text:p text:style-name="P1157"/>
      <text:p text:style-name="P1158">Artículo 56.<text:s/><text:tab/>Definición de Sección Regional</text:p>
      <text:p text:style-name="P1159"/>
      <text:p text:style-name="P1160"/>
      <text:p text:style-name="P1161">CAPITULO I</text:p>
      <text:p text:style-name="P1162">RESPONSABLES DE LA ACCIÓN SUSTANTIVA EN LAS SECCIONES REGIONALES</text:p>
      <text:p text:style-name="P1163"/>
      <text:p text:style-name="P1164">Artículo 57.<text:s/><text:tab/>Personal Académico</text:p>
      <text:p text:style-name="P1165">Artículo 58.<text:s/><text:tab/>Personal Administrativo</text:p>
      <text:p text:style-name="P1166">Artículo 59.<text:s/><text:tab/>Derechos del Personal</text:p>
      <text:p text:style-name="P1167">Artículo 60.<text:s/><text:tab/>Deberes del Personal.</text:p>
      <text:p text:style-name="P1168"/>
      <text:p text:style-name="P1169"/>
      <text:p text:style-name="P1170">CAPITULO II</text:p>
      <text:p text:style-name="P1171">GOBERNANZA DE LAS SECCIONES REGIONALES</text:p>
      <text:p text:style-name="P1172"/>
      <text:p text:style-name="P1173">Artículo 61.<text:s/><text:tab/>Organización e Integración de Sección Regional</text:p>
      <text:p text:style-name="P1174"/>
      <text:p text:style-name="P1175">Artículo 62.<text:s/><text:tab/>Asamblea Plebiscitaria de Sección Regional</text:p>
      <text:p text:style-name="P1176">Artículo 63.<text:tab/><text:s/>Integración de la Asamblea Plebiscitaria de Sección Regional</text:p>
      <text:p text:style-name="P1177">Artículo 64.<text:s/><text:tab/>Asamblea de Sección Regional</text:p>
      <text:p text:style-name="P1178">Artículo 65.<text:tab/><text:s/>Integración de la Asamblea de Sección Regional</text:p>
      <text:p text:style-name="P1179">Artículo 66.<text:s/><text:tab/>Competencias de la Asamblea de Sección Regional</text:p>
      <text:p text:style-name="P1180">Artículo 67.<text:s/><text:tab/>Asamblea de Académicos de la Sección Regional</text:p>
      <text:p text:style-name="P1181">Artículo 68.<text:tab/><text:s/>Integración de la Asamblea de Académicos</text:p>
      <text:p text:style-name="P1182">Artículo 69.<text:s/><text:tab/>Competencias de la Asamblea de Académicos</text:p>
      <text:p text:style-name="P1183">Artículo 70.<text:s/><text:tab/>Definición del Consejo Académico de la Sección Regional.</text:p>
      <text:p text:style-name="P1184">Artículo 71.<text:tab/>Integración del Consejo Académico de la Sección Regional</text:p>
      <text:p text:style-name="P1185">Artículo 72.<text:s/><text:tab/>Competencias del Consejo Académico de la Sección Regional</text:p>
      <text:p text:style-name="P1186">Artículo 73.<text:s/><text:tab/>Definición del Director de Sección Regional</text:p>
      <text:p text:style-name="P1187">Artículo 74.<text:s/><text:tab/>Requisitos del (la) Director(a) de Sección Regional</text:p>
      <text:p text:style-name="P1188">Artículo 75.<text:tab/><text:s/>Competencias del Director de Sección Regional.</text:p>
      <text:p text:style-name="P1189">Artículo 76.<text:s/><text:tab/>Definición del Subdirector de la Sección Regional</text:p>
      <text:p text:style-name="P1190">Artículo 77.<text:s/><text:tab/><text:s/>Competencias del Subdirector de la Sección Regional</text:p>
      <text:p text:style-name="P1191">Artículo 78.<text:tab/>Jornada del Director y Subdirector de la Sección Regional:</text:p>
      <text:p text:style-name="P1192">Artículo 79.<text:s/><text:tab/><text:s/>Funcionamiento de los Órganos de Colegiados de la Sección Regional:</text:p>
      <text:p text:style-name="P1193"/>
      <text:p text:style-name="P1194"/>
      <text:p text:style-name="P1195">CAPITULO III</text:p>
      <text:p text:style-name="P1196">SERVICIOS GENERALES ADMINISTRATIVOS DE APOYO A LA ACADEMIA</text:p>
      <text:p text:style-name="P1197">DE LA SECCIÓN REGIONAL.</text:p>
      <text:p text:style-name="P1198"/>
      <text:p text:style-name="P1199"><text:span text:style-name="T1200">Artículo 80</text:span><text:span text:style-name="T1201">.<text:s/></text:span><text:span text:style-name="T1202"><text:tab/>De las Instancias de Apoyo Académico en las Secciones Regionales</text:span></text:p>
      <text:p text:style-name="P1203">Artículo 81. <text:s/><text:tab/>Asistente Administrativo de Sección Regional</text:p>
      <text:p text:style-name="P1204">Artículo 82.<text:s/><text:tab/>Competencias del Asistente Administrativo de la Sección Regional</text:p>
      <text:p text:style-name="P1205">Artículo 83.<text:s/><text:tab/><text:tab/>Los Servicios Generales Desconcentrados de Apoyo Administrativo de la Sección Regional</text:p>
      <text:p text:style-name="P1206">Artículo 84.<text:s/><text:tab/>De los Servicios del Área de Mantenimiento.</text:p>
      <text:soft-page-break/>
      <text:p text:style-name="P1207">Artículo 85. <text:s/><text:tab/>De los Servicios del Área de Seguridad</text:p>
      <text:p text:style-name="P1208">Artículo 86. <text:s/><text:tab/>De los Servicios del Área de Transporte</text:p>
      <text:p text:style-name="P1209">Artículo 87. <text:s/><text:tab/>De los Servicios del Área de Conserjería</text:p>
      <text:p text:style-name="P1210">Artículo 88. <text:s/><text:tab/>De los Servicios del Área de TIC</text:p>
      <text:p text:style-name="P1211">Artículo 89.<text:s/><text:tab/>De los Procesos Administrativos Desconcentrados en Recursos Humanos</text:p>
      <text:p text:style-name="P1212">Artículo 90.<text:s/><text:tab/>De los Procesos Administrativos Desconcentrados en Gestión Financiera</text:p>
      <text:p text:style-name="P1213">Artículo 91.<text:s/><text:tab/>De los Servicios de Proveeduría</text:p>
      <text:p text:style-name="P1214"/>
      <text:p text:style-name="P1215"/>
      <text:p text:style-name="P1216">CAPITULO IV</text:p>
      <text:p text:style-name="P1217">SERVICIOS ESTUDIANTILES DE APOYO A LA ACADEMIA</text:p>
      <text:p text:style-name="P1218">DE LA SECCIÓN REGIONAL</text:p>
      <text:p text:style-name="P1219"/>
      <text:p text:style-name="P1220">Artículo 92.<text:s/><text:tab/>Servicios Estudiantiles de Apoyo a la Academia</text:p>
      <text:p text:style-name="P1221">Artículo 93. <text:s/><text:tab/>Servicios de Vida Estudiantil</text:p>
      <text:p text:style-name="P1222">Artículo 94. <text:s/><text:tab/>Registro</text:p>
      <text:p text:style-name="P1223">Artículo 95. <text:s/><text:tab/>Sobre la Biblioteca Especializada de Sección Regional</text:p>
      <text:p text:style-name="P1224">Artículo 96.<text:s/><text:tab/>Competencias de las Bibliotecas Especializadas de Secciones Regionales:</text:p>
      <text:p text:style-name="P1225">Artículo 97.<text:s/><text:tab/>Delegación de las Competencias de la Dirección de la Sección Regional</text:p>
      <text:p text:style-name="P1226"/>
      <text:p text:style-name="P1227">TITULO IV</text:p>
      <text:p text:style-name="P1228">DISPOSICIONES FINALES</text:p>
      <text:p text:style-name="P1229"/>
      <text:p text:style-name="P1230">Artículo 98.<text:s/><text:tab/>Régimen Recursivo</text:p>
      <text:p text:style-name="P1231">Artículo 99.<text:s/><text:tab/>Régimen de Responsabilidades</text:p>
      <text:p text:style-name="P1232">Artículo 100.<text:s/><text:tab/>Normativa Supletoria.</text:p>
      <text:p text:style-name="P1233">Artículo 101.<text:s/><text:tab/>vigencia.</text:p>
      <text:p text:style-name="P1234"/>
      <text:p text:style-name="P1235"><text:span text:style-name="T1236">APROBADO POR EL CONSEJO UNIVERSITARIO EN SESIÓN CELEBRADA EL<text:s/></text:span><text:span text:style-name="T1237">24 DE MAYO DE 2018</text:span><text:span text:style-name="T1238">, ACTA Nº<text:s/></text:span><text:span text:style-name="T1239">3724</text:span></text:p>
      <text:p text:style-name="P1240"/>
      <text:p text:style-name="P1241"/>
      <text:p text:style-name="P1242">MODIFICADO POR EL CONSEJO UNIVERSITARIO EN:</text:p>
      <text:p text:style-name="P1243">Acta n.º 3890 del 20 de febrero de 2020</text:p>
      <text:p text:style-name="P1244">Acta n.° 4063-570 del 28 de octubre de 2021</text:p>
      <text:p text:style-name="P1245">Acta n° 007-2024 de 22 de febrero de 2024</text:p>
      <text:p text:style-name="P1246"/>
      <text:p text:style-name="P1247"><text:span text:style-name="T1248">Este reglamento fue publicado en<text:s/></text:span><text:span text:style-name="T1249">UNA-GACETA</text:span><text:span text:style-name="T1250"><text:s/>13-2018, oficio<text:s/></text:span><text:span text:style-name="T1251">UNA-SCU-ACUE-1026-2018</text:span><text:span text:style-name="T1252">, del <text:s/></text:span><text:span text:style-name="T1253"><text:s/></text:span><text:span text:style-name="T1254">30 <text:s/>de mayo de 2018</text:span><text:span text:style-name="T1255">, por el acuerdo tomado según el artículo<text:s/></text:span><text:span text:style-name="T1256"><text:s/></text:span><text:span text:style-name="T1257">IV, inciso VI, de la sesión celebrada el 20 de febrero de 2020. De conformidad con el artículo quinto, inciso único de la sesión celebrada el 9 de febrero de 2006, acta n.º 2732. Se realiza esta publicación del texto íntegro del reglamento, con las modificaciones efectuadas a la fecha.</text:span></text:p>
      <text:p text:style-name="P12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Droid Sans" svg:font-family="Droid Sans" style:font-family-generic="roman" svg:panose-1="0 0 0 0 0 0 0 0 0 0"/>
    <style:font-face style:name="TimesNewRomanPS-BoldMT" svg:font-family="TimesNewRomanPS-BoldMT" style:font-family-generic="roman"/>
    <style:font-face style:name="Arial Narrow" svg:font-family="Arial Narrow" style:font-family-generic="swiss" style:font-pitch="variable" svg:panose-1="2 11 6 6 2 2 2 3 2 4"/>
    <style:font-face style:name="BAAAAA+TimesNewRomanPSMT, 'Time" svg:font-family="BAAAAA+TimesNewRomanPSMT, 'Tim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fo:language="es" fo:country="ES" style:language-asian="zh" style:country-asian="C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style="normal" style:font-style-asian="normal" style:font-style-complex="italic"/>
    </style:style>
    <style:style style:name="WW_CharLFO4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4-03-07T19:38:00Z</meta:creation-date>
    <dc:date>2024-03-07T19:43:00Z</dc:date>
    <meta:template xlink:href="Normal" xlink:type="simple"/>
    <meta:editing-cycles>1</meta:editing-cycles>
    <meta:editing-duration>PT180S</meta:editing-duration>
    <meta:document-statistic meta:page-count="39" meta:paragraph-count="160" meta:word-count="12377" meta:character-count="80296" meta:row-count="567" meta:non-whitespace-character-count="68079"/>
  </office:meta>
</office:document-meta>
</file>