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A" style:num-letter-sync="true">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list-format-name="NLF0"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list-format-name="NLF0"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list-format-name="NLF0" style:num-format="1" text:start-value="2">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list-format-name="NLF0"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list-format-name="NLF0"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list-format-name="NLF0"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list-format-name="NLF0"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list-format-name="NLF0"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break-before="page" fo:text-align="center" fo:margin-bottom="0in" fo:line-height="100%"/>
      <style:text-properties style:font-name="Arial" style:font-name-asian="Times New Roman" style:font-name-complex="Arial" fo:font-weight="bold" style:font-weight-asian="bold" style:font-weight-complex="bold" style:language-asian="es" style:country-asian="CR"/>
    </style:style>
    <style:style style:name="P2"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language-asian="es" style:country-asian="CR"/>
    </style:style>
    <style:style style:name="P3" style:parent-style-name="Normal" style:family="paragraph">
      <style:paragraph-properties fo:border="0in solid #FFFFFF" fo:padding="0.4305in" style:shadow="#000000 0in 0in" fo:text-align="justify" fo:margin-bottom="0in" fo:line-height="100%" fo:margin-left="0.3937in">
        <style:tab-stops/>
      </style:paragraph-properties>
      <style:text-properties style:font-name="Arial" style:font-name-asian="Arial" style:font-name-complex="Arial" fo:font-weight="bold" style:font-weight-asian="bold" style:font-weight-complex="bold" fo:color="#000000" style:language-asian="es" style:country-asian="CR"/>
    </style:style>
    <style:style style:name="P4" style:parent-style-name="Normal" style:family="paragraph">
      <style:paragraph-properties fo:border="0in solid #FFFFFF" fo:padding="0.4305in" style:shadow="#000000 0in 0in" fo:text-align="justify" fo:margin-bottom="0in" fo:line-height="100%" fo:margin-left="0.3937in">
        <style:tab-stops/>
      </style:paragraph-properties>
      <style:text-properties style:font-name="Arial" style:font-name-asian="Arial" style:font-name-complex="Arial" fo:font-weight="bold" style:font-weight-asian="bold" style:font-weight-complex="bold" fo:color="#000000" style:language-asian="es" style:country-asian="CR"/>
    </style:style>
    <style:style style:name="P5" style:parent-style-name="Normal" style:family="paragraph">
      <style:paragraph-properties fo:border="0in solid #FFFFFF" fo:padding="0.4305in" style:shadow="#000000 0in 0in" fo:text-align="center" fo:margin-bottom="0in" fo:line-height="100%" fo:margin-left="0.3937in">
        <style:tab-stops/>
      </style:paragraph-properties>
      <style:text-properties style:font-name="Arial" style:font-name-asian="Arial" style:font-name-complex="Arial" fo:font-weight="bold" style:font-weight-asian="bold" style:font-weight-complex="bold" fo:color="#000000" style:language-asian="es" style:country-asian="CR"/>
    </style:style>
    <style:style style:name="P6" style:parent-style-name="Normal" style:family="paragraph">
      <style:paragraph-properties fo:border="0in solid #FFFFFF" fo:padding="0.4305in" style:shadow="#000000 0in 0in" fo:text-align="justify" fo:margin-bottom="0in" fo:line-height="100%" fo:margin-left="0.3937in">
        <style:tab-stops/>
      </style:paragraph-properties>
      <style:text-properties style:font-name="Arial" style:font-name-asian="Arial" style:font-name-complex="Arial" fo:color="#000000" style:language-asian="es" style:country-asian="CR"/>
    </style:style>
    <style:style style:name="P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language="es" fo:country="MX"/>
    </style:style>
    <style:style style:name="P8" style:parent-style-name="Normal" style:family="paragraph">
      <style:paragraph-properties fo:text-align="justify" fo:margin-bottom="0in" fo:line-height="100%"/>
      <style:text-properties style:font-name="Arial" style:font-name-complex="Arial" fo:font-weight="bold" style:font-weight-asian="bold" fo:language="es" fo:country="ES"/>
    </style:style>
    <style:style style:name="P9" style:parent-style-name="Normal" style:family="paragraph">
      <style:paragraph-properties fo:text-align="justify" fo:margin-bottom="0in" fo:line-height="100%"/>
      <style:text-properties style:font-name="Arial" style:font-name-asian="Times New Roman" style:font-name-complex="Arial" fo:font-weight="bold" style:font-weight-asian="bold"/>
    </style:style>
    <style:style style:name="P10" style:parent-style-name="Normal" style:family="paragraph">
      <style:paragraph-properties fo:text-align="justify" fo:margin-bottom="0in" fo:line-height="100%"/>
      <style:text-properties style:font-name="Arial" style:font-name-asian="Times New Roman" style:font-name-complex="Arial" fo:font-weight="bold" style:font-weight-asian="bold"/>
    </style:style>
    <style:style style:name="P11" style:parent-style-name="Normal" style:family="paragraph">
      <style:paragraph-properties fo:text-align="justify" fo:margin-bottom="0in" fo:line-height="100%"/>
    </style:style>
    <style:style style:name="T12" style:parent-style-name="Fuentedepárrafopredeter." style:family="text">
      <style:text-properties style:font-name="Arial" style:font-name-asian="Times New Roman" style:font-name-complex="Arial"/>
    </style:style>
    <style:style style:name="T13" style:parent-style-name="Fuentedepárrafopredeter." style:family="text">
      <style:text-properties style:font-name="Arial" style:font-name-asian="Times New Roman" style:font-name-complex="Arial" fo:letter-spacing="-0.002in"/>
    </style:style>
    <style:style style:name="P14" style:parent-style-name="Normal" style:family="paragraph">
      <style:paragraph-properties fo:text-align="justify" fo:margin-bottom="0in" fo:line-height="100%"/>
      <style:text-properties style:font-name="Arial" style:font-name-asian="Times New Roman" style:font-name-complex="Arial" fo:letter-spacing="-0.002in"/>
    </style:style>
    <style:style style:name="P15" style:parent-style-name="Normal" style:family="paragraph">
      <style:paragraph-properties fo:text-align="justify" fo:margin-bottom="0in" fo:line-height="100%"/>
    </style:style>
    <style:style style:name="T16" style:parent-style-name="Fuentedepárrafopredeter." style:family="text">
      <style:text-properties style:font-name="Arial" style:font-name-asian="Times New Roman" style:font-name-complex="Arial" fo:letter-spacing="-0.002in"/>
    </style:style>
    <style:style style:name="T17" style:parent-style-name="Fuentedepárrafopredeter." style:family="text">
      <style:text-properties style:font-name="Arial" style:font-name-asian="Times New Roman" style:font-name-complex="Arial"/>
    </style:style>
    <style:style style:name="P18" style:parent-style-name="Normal" style:family="paragraph">
      <style:paragraph-properties fo:text-align="justify" fo:margin-bottom="0in" fo:line-height="100%"/>
      <style:text-properties style:font-name="Arial" style:font-name-asian="Times New Roman" style:font-name-complex="Arial"/>
    </style:style>
    <style:style style:name="P19" style:parent-style-name="Normal" style:family="paragraph">
      <style:paragraph-properties fo:text-align="justify" fo:margin-bottom="0in" fo:line-height="100%"/>
    </style:style>
    <style:style style:name="T20" style:parent-style-name="Fuentedepárrafopredeter." style:family="text">
      <style:text-properties style:font-name="Arial" style:font-name-asian="Times New Roman" style:font-name-complex="Arial"/>
    </style:style>
    <style:style style:name="T21" style:parent-style-name="Fuentedepárrafopredeter." style:family="text">
      <style:text-properties style:font-name="Arial" style:font-name-asian="Times New Roman" style:font-name-complex="Arial" fo:font-style="italic" style:font-style-asian="italic" style:font-style-complex="italic"/>
    </style:style>
    <style:style style:name="T22" style:parent-style-name="Fuentedepárrafopredeter." style:family="text">
      <style:text-properties style:font-name="Arial" style:font-name-asian="Times New Roman" style:font-name-complex="Arial"/>
    </style:style>
    <style:style style:name="T23" style:parent-style-name="Fuentedepárrafopredeter." style:family="text">
      <style:text-properties style:font-name="Arial" style:font-name-asian="Times New Roman" style:font-name-complex="Arial" fo:font-style="italic" style:font-style-asian="italic" style:font-style-complex="italic"/>
    </style:style>
    <style:style style:name="T24" style:parent-style-name="Fuentedepárrafopredeter." style:family="text">
      <style:text-properties style:font-name="Arial" style:font-name-asian="Times New Roman" style:font-name-complex="Arial"/>
    </style:style>
    <style:style style:name="T25" style:parent-style-name="Fuentedepárrafopredeter." style:family="text">
      <style:text-properties style:font-name="Arial" style:font-name-asian="Times New Roman" style:font-name-complex="Arial" fo:font-style="italic" style:font-style-asian="italic" style:font-style-complex="italic"/>
    </style:style>
    <style:style style:name="T26" style:parent-style-name="Fuentedepárrafopredeter." style:family="text">
      <style:text-properties style:font-name="Arial" style:font-name-asian="Times New Roman" style:font-name-complex="Arial"/>
    </style:style>
    <style:style style:name="T27" style:parent-style-name="Fuentedepárrafopredeter." style:family="text">
      <style:text-properties style:font-name="Arial" style:font-name-asian="Times New Roman" style:font-name-complex="Arial" fo:font-style="italic" style:font-style-asian="italic" style:font-style-complex="italic"/>
    </style:style>
    <style:style style:name="T28" style:parent-style-name="Fuentedepárrafopredeter." style:family="text">
      <style:text-properties style:font-name="Arial" style:font-name-asian="Times New Roman" style:font-name-complex="Arial"/>
    </style:style>
    <style:style style:name="P29" style:parent-style-name="Normal" style:family="paragraph">
      <style:paragraph-properties fo:text-align="justify" fo:margin-bottom="0in" fo:line-height="100%"/>
      <style:text-properties style:font-name="Arial" style:font-name-asian="Times New Roman" style:font-name-complex="Arial"/>
    </style:style>
    <style:style style:name="P30" style:parent-style-name="Normal" style:family="paragraph">
      <style:paragraph-properties fo:text-align="justify" fo:margin-bottom="0in" fo:line-height="100%"/>
    </style:style>
    <style:style style:name="T31" style:parent-style-name="Fuentedepárrafopredeter." style:family="text">
      <style:text-properties style:font-name="Arial" style:font-name-asian="Times New Roman" style:font-name-complex="Arial"/>
    </style:style>
    <style:style style:name="T32" style:parent-style-name="Fuentedepárrafopredeter." style:family="text">
      <style:text-properties style:font-name="Arial" style:font-name-asian="Times New Roman" style:font-name-complex="Arial"/>
    </style:style>
    <style:style style:name="T33" style:parent-style-name="Fuentedepárrafopredeter." style:family="text">
      <style:text-properties style:font-name="Arial" style:font-name-asian="Times New Roman" style:font-name-complex="Arial"/>
    </style:style>
    <style:style style:name="T34" style:parent-style-name="Fuentedepárrafopredeter." style:family="text">
      <style:text-properties style:font-name="Arial" style:font-name-asian="Times New Roman" style:font-name-complex="Arial" fo:color="#FF0000"/>
    </style:style>
    <style:style style:name="T35" style:parent-style-name="Fuentedepárrafopredeter." style:family="text">
      <style:text-properties style:font-name="Arial" style:font-name-asian="Times New Roman" style:font-name-complex="Arial" fo:color="#FF0000"/>
    </style:style>
    <style:style style:name="T36" style:parent-style-name="Fuentedepárrafopredeter." style:family="text">
      <style:text-properties style:font-name="Arial" style:font-name-asian="Times New Roman" style:font-name-complex="Arial" fo:color="#FF0000"/>
    </style:style>
    <style:style style:name="P37" style:parent-style-name="Normal" style:family="paragraph">
      <style:paragraph-properties fo:text-align="center"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38"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39"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40"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41" style:parent-style-name="Normal" style:family="paragraph">
      <style:paragraph-properties fo:text-align="justify" fo:margin-bottom="0in" fo:line-height="100%"/>
    </style:style>
    <style:style style:name="T42"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43"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44" style:parent-style-name="Normal" style:family="paragraph">
      <style:paragraph-properties fo:text-align="justify" fo:margin-bottom="0in" fo:line-height="100%"/>
    </style:style>
    <style:style style:name="T45"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T46"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47" style:parent-style-name="Normal" style:family="paragraph">
      <style:paragraph-properties fo:text-align="justify" fo:margin-bottom="0in" fo:line-height="100%"/>
    </style:style>
    <style:style style:name="T48"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49"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50"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51"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52" style:parent-style-name="Normal" style:family="paragraph">
      <style:paragraph-properties fo:text-align="center"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53"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54"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55"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56" style:parent-style-name="Normal" style:family="paragraph">
      <style:paragraph-properties fo:text-align="justify" fo:margin-bottom="0in" fo:line-height="100%"/>
    </style:style>
    <style:style style:name="T57"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58"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59"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60"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61"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62" style:parent-style-name="Normal" style:family="paragraph">
      <style:paragraph-properties fo:text-align="justify" fo:margin-bottom="0in" fo:line-height="100%"/>
    </style:style>
    <style:style style:name="T63"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64"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65"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66" style:parent-style-name="Normal" style:family="paragraph">
      <style:paragraph-properties fo:text-align="justify" fo:margin-bottom="0in" fo:line-height="100%"/>
    </style:style>
    <style:style style:name="T67"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68"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69" style:parent-style-name="Normal" style:family="paragraph">
      <style:paragraph-properties fo:text-align="justify" fo:margin-bottom="0in" fo:line-height="100%"/>
    </style:style>
    <style:style style:name="T70"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71" style:parent-style-name="Párrafodelista" style:list-style-name="LFO2"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72" style:parent-style-name="Párrafodelista" style:list-style-name="LFO2"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73" style:parent-style-name="Párrafodelista" style:list-style-name="LFO2"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74" style:parent-style-name="Párrafodelista" style:list-style-name="LFO2"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75" style:parent-style-name="Párrafodelista" style:list-style-name="LFO2"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76" style:parent-style-name="Párrafodelista" style:list-style-name="LFO2"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77" style:parent-style-name="Párrafodelista" style:list-style-name="LFO2"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78" style:parent-style-name="Párrafodelista" style:list-style-name="LFO2"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79"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80"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81"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82"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83"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84"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85" style:parent-style-name="Normal" style:family="paragraph">
      <style:paragraph-properties fo:text-align="justify" fo:margin-bottom="0in" fo:line-height="100%"/>
    </style:style>
    <style:style style:name="T86"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87"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T88" style:parent-style-name="Fuentedepárrafopredeter." style:family="text">
      <style:text-properties style:font-name="Arial" style:font-name-asian="Times New Roman" style:font-name-complex="Arial" fo:font-style="italic" style:font-style-asian="italic" style:font-style-complex="italic" fo:letter-spacing="-0.0013in" style:rfc-language-tag="es-ES_tradnl" fo:language="es" style:language-asian="es" style:country-asian="ES"/>
    </style:style>
    <style:style style:name="T89" style:parent-style-name="Fuentedepárrafopredeter." style:family="text">
      <style:text-properties style:font-name="Arial" style:font-name-asian="Times New Roman" style:font-name-complex="Arial" fo:font-style="italic" style:font-style-asian="italic" style:font-style-complex="italic" fo:letter-spacing="-0.0013in" style:rfc-language-tag="es-ES_tradnl" fo:language="es" style:language-asian="es" style:country-asian="ES"/>
    </style:style>
    <style:style style:name="T90"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T91" style:parent-style-name="Fuentedepárrafopredeter." style:family="text">
      <style:text-properties style:font-name="Arial" style:font-name-asian="Times New Roman" style:font-name-complex="Arial" fo:letter-spacing="-0.0013in" style:language-asian="es" style:country-asian="ES"/>
    </style:style>
    <style:style style:name="T92"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T93" style:parent-style-name="Fuentedepárrafopredeter." style:family="text">
      <style:text-properties style:font-name="Arial" style:font-name-asian="Times New Roman" style:font-name-complex="Arial" fo:letter-spacing="-0.0013in" style:language-asian="es" style:country-asian="ES"/>
    </style:style>
    <style:style style:name="P94"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95"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96"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97" style:parent-style-name="Normal" style:family="paragraph">
      <style:paragraph-properties fo:text-align="justify" fo:margin-bottom="0in" fo:line-height="100%"/>
    </style:style>
    <style:style style:name="T98"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99"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00"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01" style:parent-style-name="Normal" style:family="paragraph">
      <style:paragraph-properties fo:text-align="justify" fo:margin-bottom="0in" fo:line-height="100%"/>
    </style:style>
    <style:style style:name="T102"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03"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04"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105" style:parent-style-name="Normal" style:family="paragraph">
      <style:paragraph-properties fo:text-align="justify" fo:margin-bottom="0in" fo:line-height="100%"/>
    </style:style>
    <style:style style:name="T106"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07"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08"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T109"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10"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11" style:parent-style-name="Normal" style:family="paragraph">
      <style:paragraph-properties fo:text-align="justify" fo:margin-bottom="0in" fo:line-height="100%"/>
    </style:style>
    <style:style style:name="T112"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13"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14"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15" style:parent-style-name="Normal" style:family="paragraph">
      <style:paragraph-properties fo:text-align="justify" fo:margin-bottom="0in" fo:line-height="100%"/>
    </style:style>
    <style:style style:name="T116"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17"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18"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119" style:parent-style-name="Normal" style:family="paragraph">
      <style:paragraph-properties fo:text-align="justify" fo:margin-bottom="0in" fo:line-height="100%"/>
    </style:style>
    <style:style style:name="T120"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21"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22"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23"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24"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25"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126" style:parent-style-name="Normal" style:family="paragraph">
      <style:paragraph-properties fo:text-align="justify" fo:margin-bottom="0in" fo:line-height="100%"/>
    </style:style>
    <style:style style:name="T127"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28"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29"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30" style:parent-style-name="Normal" style:family="paragraph">
      <style:paragraph-properties fo:text-align="justify" fo:margin-bottom="0in" fo:line-height="100%"/>
    </style:style>
    <style:style style:name="T131"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32"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33"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34"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35" style:parent-style-name="Normal" style:family="paragraph">
      <style:paragraph-properties fo:text-align="justify" fo:margin-bottom="0in" fo:line-height="100%"/>
    </style:style>
    <style:style style:name="T136"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37"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38"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39"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140" style:parent-style-name="Normal" style:family="paragraph">
      <style:paragraph-properties fo:text-align="justify" fo:margin-bottom="0in" fo:line-height="100%"/>
    </style:style>
    <style:style style:name="T141"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42"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43"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44" style:parent-style-name="Párrafodelista" style:list-style-name="LFO3"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145" style:parent-style-name="Párrafodelista" style:list-style-name="LFO3"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146" style:parent-style-name="Párrafodelista" style:list-style-name="LFO3" style:family="paragraph">
      <style:paragraph-properties fo:text-align="justify" fo:margin-bottom="0in" fo:line-height="100%"/>
      <style:text-properties fo:hyphenate="false"/>
    </style:style>
    <style:style style:name="T147"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T148" style:parent-style-name="Fuentedepárrafopredeter." style:family="text">
      <style:text-properties style:font-name="Arial" style:font-name-asian="Times New Roman" style:font-name-complex="Arial" fo:font-style="italic" style:font-style-asian="italic" style:font-style-complex="italic" fo:letter-spacing="-0.0013in" style:rfc-language-tag="es-ES_tradnl" fo:language="es" style:language-asian="es" style:country-asian="ES"/>
    </style:style>
    <style:style style:name="T149"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50" style:parent-style-name="Párrafodelista" style:list-style-name="LFO3"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151" style:parent-style-name="Párrafodelista" style:list-style-name="LFO3"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152"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153" style:parent-style-name="Normal" style:family="paragraph">
      <style:paragraph-properties fo:text-align="justify" fo:margin-bottom="0in" fo:line-height="100%"/>
    </style:style>
    <style:style style:name="T154"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55"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56"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57" style:parent-style-name="Normal" style:family="paragraph">
      <style:paragraph-properties fo:text-align="justify" fo:margin-bottom="0in" fo:line-height="100%"/>
    </style:style>
    <style:style style:name="T158"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59"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60"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61"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62"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63"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64"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65" style:parent-style-name="Normal" style:family="paragraph">
      <style:paragraph-properties fo:text-align="justify" fo:margin-bottom="0in" fo:line-height="100%"/>
    </style:style>
    <style:style style:name="T166"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67"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68"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69"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170" style:parent-style-name="Normal" style:family="paragraph">
      <style:paragraph-properties fo:text-align="justify" fo:margin-bottom="0in" fo:line-height="100%"/>
    </style:style>
    <style:style style:name="T171"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72"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73"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174"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175"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76"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77" style:parent-style-name="Normal" style:family="paragraph">
      <style:paragraph-properties fo:text-align="justify" fo:margin-bottom="0in" fo:line-height="100%"/>
    </style:style>
    <style:style style:name="T178"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79"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T180" style:parent-style-name="Fuentedepárrafopredeter." style:family="text">
      <style:text-properties style:font-name="Arial" style:font-name-asian="Times New Roman" style:font-name-complex="Arial" fo:font-style="italic" style:font-style-asian="italic" style:font-style-complex="italic" fo:letter-spacing="-0.0013in" style:rfc-language-tag="es-ES_tradnl" fo:language="es" style:language-asian="es" style:country-asian="ES"/>
    </style:style>
    <style:style style:name="T181"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T182" style:parent-style-name="Fuentedepárrafopredeter." style:family="text">
      <style:text-properties style:font-name="Arial" style:font-name-asian="Times New Roman" style:font-name-complex="Arial" fo:font-style="italic" style:font-style-asian="italic" style:font-style-complex="italic" fo:letter-spacing="-0.0013in" style:rfc-language-tag="es-ES_tradnl" fo:language="es" style:language-asian="es" style:country-asian="ES"/>
    </style:style>
    <style:style style:name="T183"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84"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185" style:parent-style-name="Normal" style:family="paragraph">
      <style:paragraph-properties fo:text-align="justify" fo:margin-bottom="0in" fo:line-height="100%"/>
    </style:style>
    <style:style style:name="T186"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87"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88"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89"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90" style:parent-style-name="Normal" style:family="paragraph">
      <style:paragraph-properties fo:text-align="justify" fo:margin-bottom="0in" fo:line-height="100%"/>
    </style:style>
    <style:style style:name="T191"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92"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93"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94"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195" style:parent-style-name="Normal" style:family="paragraph">
      <style:paragraph-properties fo:text-align="justify" fo:margin-bottom="0in" fo:line-height="100%"/>
    </style:style>
    <style:style style:name="T196"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97"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198"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199"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200"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201"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202"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203"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204"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205"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206" style:parent-style-name="Normal" style:family="paragraph">
      <style:paragraph-properties fo:text-align="justify" fo:margin-bottom="0in" fo:line-height="100%"/>
    </style:style>
    <style:style style:name="T207"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08"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09"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210"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211"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212" style:parent-style-name="Normal" style:family="paragraph">
      <style:paragraph-properties fo:text-align="justify" fo:margin-bottom="0in" fo:line-height="100%"/>
    </style:style>
    <style:style style:name="T213"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14"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15"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216"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217" style:parent-style-name="Normal" style:family="paragraph">
      <style:paragraph-properties fo:text-align="justify" fo:margin-bottom="0in" fo:line-height="100%"/>
    </style:style>
    <style:style style:name="T218"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19"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20"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221"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222" style:parent-style-name="Normal" style:family="paragraph">
      <style:paragraph-properties fo:text-align="justify" fo:margin-bottom="0in" fo:line-height="100%"/>
    </style:style>
    <style:style style:name="T223"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24"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25"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226"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227" style:parent-style-name="Normal" style:family="paragraph">
      <style:paragraph-properties fo:text-align="justify" fo:margin-bottom="0in" fo:line-height="100%"/>
    </style:style>
    <style:style style:name="T228"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29"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30"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231"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232"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233"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234"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235" style:parent-style-name="Normal" style:family="paragraph">
      <style:paragraph-properties fo:text-align="justify" fo:margin-bottom="0in" fo:line-height="100%"/>
    </style:style>
    <style:style style:name="T236"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37"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38"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239" style:parent-style-name="Normal"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style:style>
    <style:style style:name="P240" style:parent-style-name="Normal" style:family="paragraph">
      <style:paragraph-properties fo:text-align="justify" fo:margin-bottom="0in" fo:line-height="100%"/>
    </style:style>
    <style:style style:name="T241"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42"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243" style:parent-style-name="Normal" style:family="paragraph">
      <style:paragraph-properties fo:text-align="justify" fo:margin-bottom="0in" fo:line-height="100%"/>
      <style:text-properties style:font-name="Arial" style:font-name-complex="Arial"/>
    </style:style>
    <style:style style:name="P244" style:parent-style-name="Párrafodelista" style:list-style-name="LFO4"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245" style:parent-style-name="Párrafodelista" style:list-style-name="LFO4"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246" style:parent-style-name="Párrafodelista" style:list-style-name="LFO4"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247" style:parent-style-name="Párrafodelista" style:list-style-name="LFO4"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248" style:parent-style-name="Párrafodelista" style:list-style-name="LFO4"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249" style:parent-style-name="Párrafodelista" style:list-style-name="LFO4" style:family="paragraph">
      <style:paragraph-properties fo:text-align="justify" fo:margin-bottom="0in" fo:line-height="100%"/>
      <style:text-properties style:font-name="Arial" style:font-name-asian="Times New Roman" style:font-name-complex="Arial" fo:letter-spacing="-0.0013in" style:rfc-language-tag="es-ES_tradnl" fo:language="es" style:language-asian="es" style:country-asian="ES" fo:hyphenate="false"/>
    </style:style>
    <style:style style:name="P250"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251" style:parent-style-name="Normal" style:family="paragraph">
      <style:paragraph-properties fo:text-align="justify" fo:margin-bottom="0in" fo:line-height="100%"/>
    </style:style>
    <style:style style:name="T252"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53"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254"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255" style:parent-style-name="Normal" style:family="paragraph">
      <style:paragraph-properties fo:text-align="justify" fo:margin-bottom="0in" fo:line-height="100%"/>
    </style:style>
    <style:style style:name="T256"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57"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258" style:parent-style-name="Normal" style:family="paragraph">
      <style:paragraph-properties fo:text-align="justify" fo:margin-bottom="0in" fo:line-height="100%"/>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P259" style:parent-style-name="Normal" style:family="paragraph">
      <style:paragraph-properties fo:text-align="justify" fo:margin-bottom="0in" fo:line-height="100%"/>
    </style:style>
    <style:style style:name="T260" style:parent-style-name="Fuentedepárrafopredeter." style:family="text">
      <style:text-properties style:font-name="Arial" style:font-name-asian="Times New Roman" style:font-name-complex="Arial" fo:font-weight="bold" style:font-weight-asian="bold" fo:letter-spacing="-0.0013in" style:rfc-language-tag="es-ES_tradnl" fo:language="es" style:language-asian="es" style:country-asian="ES"/>
    </style:style>
    <style:style style:name="T261" style:parent-style-name="Fuentedepárrafopredeter." style:family="text">
      <style:text-properties style:font-name="Arial" style:font-name-asian="Times New Roman" style:font-name-complex="Arial" fo:letter-spacing="-0.0013in" style:rfc-language-tag="es-ES_tradnl" fo:language="es" style:language-asian="es" style:country-asian="ES"/>
    </style:style>
    <style:style style:name="P262" style:parent-style-name="Normal" style:family="paragraph">
      <style:paragraph-properties fo:text-align="justify" fo:margin-bottom="0in" fo:line-height="100%"/>
      <style:text-properties style:font-name="Arial" style:font-name-complex="Arial" style:rfc-language-tag="es-ES_tradnl" fo:language="es"/>
    </style:style>
    <style:style style:name="P263"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264"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265"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266" style:parent-style-name="Normal" style:family="paragraph">
      <style:paragraph-properties fo:text-align="justify" fo:margin-bottom="0in" fo:line-height="100%"/>
    </style:style>
    <style:style style:name="T267" style:parent-style-name="Fuentedepárrafopredeter." style:family="text">
      <style:text-properties style:font-name="Arial" style:font-name-complex="Arial" fo:font-weight="bold" style:font-weight-asian="bold" style:rfc-language-tag="es-ES_tradnl" fo:language="es"/>
    </style:style>
    <style:style style:name="T268" style:parent-style-name="Fuentedepárrafopredeter." style:family="text">
      <style:text-properties style:font-name="Arial" style:font-name-complex="Arial" style:rfc-language-tag="es-ES_tradnl" fo:language="es"/>
    </style:style>
    <style:style style:name="P269" style:parent-style-name="Normal" style:family="paragraph">
      <style:paragraph-properties fo:text-align="justify" fo:margin-bottom="0in" fo:line-height="100%"/>
      <style:text-properties style:font-name="Arial" style:font-name-complex="Arial"/>
    </style:style>
    <style:style style:name="P270" style:parent-style-name="Párrafodelista" style:list-style-name="LFO5" style:family="paragraph">
      <style:paragraph-properties fo:text-align="justify" fo:margin-bottom="0in" fo:line-height="100%"/>
      <style:text-properties style:font-name="Arial" style:font-name-complex="Arial" style:rfc-language-tag="es-ES_tradnl" fo:language="es" fo:hyphenate="false"/>
    </style:style>
    <style:style style:name="P271" style:parent-style-name="Párrafodelista" style:list-style-name="LFO5" style:family="paragraph">
      <style:paragraph-properties fo:text-align="justify" fo:margin-bottom="0in" fo:line-height="100%"/>
      <style:text-properties style:font-name="Arial" style:font-name-complex="Arial" style:rfc-language-tag="es-ES_tradnl" fo:language="es" fo:hyphenate="false"/>
    </style:style>
    <style:style style:name="P272" style:parent-style-name="Párrafodelista" style:list-style-name="LFO5" style:family="paragraph">
      <style:paragraph-properties fo:text-align="justify" fo:margin-bottom="0in" fo:line-height="100%"/>
      <style:text-properties style:font-name="Arial" style:font-name-complex="Arial" style:rfc-language-tag="es-ES_tradnl" fo:language="es" fo:hyphenate="false"/>
    </style:style>
    <style:style style:name="P273" style:parent-style-name="Normal" style:family="paragraph">
      <style:paragraph-properties fo:text-align="justify" fo:margin-bottom="0in" fo:line-height="100%"/>
      <style:text-properties style:font-name="Arial" style:font-name-complex="Arial" style:rfc-language-tag="es-ES_tradnl" fo:language="es"/>
    </style:style>
    <style:style style:name="P274" style:parent-style-name="Normal" style:family="paragraph">
      <style:paragraph-properties fo:text-align="justify" fo:margin-bottom="0in" fo:line-height="100%"/>
    </style:style>
    <style:style style:name="T275" style:parent-style-name="Fuentedepárrafopredeter." style:family="text">
      <style:text-properties style:font-name="Arial" style:font-name-complex="Arial" fo:font-weight="bold" style:font-weight-asian="bold" style:rfc-language-tag="es-ES_tradnl" fo:language="es"/>
    </style:style>
    <style:style style:name="T276" style:parent-style-name="Fuentedepárrafopredeter." style:family="text">
      <style:text-properties style:font-name="Arial" style:font-name-complex="Arial" style:rfc-language-tag="es-ES_tradnl" fo:language="es"/>
    </style:style>
    <style:style style:name="P277" style:parent-style-name="Normal" style:family="paragraph">
      <style:paragraph-properties fo:text-align="justify" fo:margin-bottom="0in" fo:line-height="100%"/>
      <style:text-properties style:font-name="Arial" style:font-name-complex="Arial" style:rfc-language-tag="es-ES_tradnl" fo:language="es"/>
    </style:style>
    <style:style style:name="P278"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279"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280" style:parent-style-name="Normal" style:family="paragraph">
      <style:paragraph-properties fo:text-align="justify" fo:margin-bottom="0in" fo:line-height="100%"/>
      <style:text-properties style:font-name="Arial" style:font-name-complex="Arial" style:rfc-language-tag="es-ES_tradnl" fo:language="es"/>
    </style:style>
    <style:style style:name="P281" style:parent-style-name="Normal" style:family="paragraph">
      <style:paragraph-properties fo:text-align="justify" fo:margin-bottom="0in" fo:line-height="100%"/>
    </style:style>
    <style:style style:name="T282" style:parent-style-name="Fuentedepárrafopredeter." style:family="text">
      <style:text-properties style:font-name="Arial" style:font-name-complex="Arial" fo:font-weight="bold" style:font-weight-asian="bold" style:rfc-language-tag="es-ES_tradnl" fo:language="es"/>
    </style:style>
    <style:style style:name="T283" style:parent-style-name="Fuentedepárrafopredeter." style:family="text">
      <style:text-properties style:font-name="Arial" style:font-name-complex="Arial" style:rfc-language-tag="es-ES_tradnl" fo:language="es"/>
    </style:style>
    <style:style style:name="P284" style:parent-style-name="Normal" style:family="paragraph">
      <style:paragraph-properties fo:text-align="justify" fo:margin-bottom="0in" fo:line-height="100%"/>
      <style:text-properties style:font-name="Arial" style:font-name-complex="Arial" style:rfc-language-tag="es-ES_tradnl" fo:language="es"/>
    </style:style>
    <style:style style:name="P285" style:parent-style-name="Normal" style:family="paragraph">
      <style:paragraph-properties fo:text-align="justify" fo:margin-bottom="0in" fo:line-height="100%"/>
    </style:style>
    <style:style style:name="T286" style:parent-style-name="Fuentedepárrafopredeter." style:family="text">
      <style:text-properties style:font-name="Arial" style:font-name-complex="Arial" fo:font-weight="bold" style:font-weight-asian="bold" style:rfc-language-tag="es-ES_tradnl" fo:language="es"/>
    </style:style>
    <style:style style:name="T287" style:parent-style-name="Fuentedepárrafopredeter." style:family="text">
      <style:text-properties style:font-name="Arial" style:font-name-complex="Arial" fo:font-weight="bold" style:font-weight-asian="bold" style:rfc-language-tag="es-ES_tradnl" fo:language="es"/>
    </style:style>
    <style:style style:name="T288" style:parent-style-name="Fuentedepárrafopredeter." style:family="text">
      <style:text-properties style:font-name="Arial" style:font-name-complex="Arial" style:rfc-language-tag="es-ES_tradnl" fo:language="es"/>
    </style:style>
    <style:style style:name="P289" style:parent-style-name="Normal" style:family="paragraph">
      <style:paragraph-properties fo:text-align="justify" fo:margin-bottom="0in" fo:line-height="100%"/>
      <style:text-properties style:font-name="Arial" style:font-name-complex="Arial" style:rfc-language-tag="es-ES_tradnl" fo:language="es"/>
    </style:style>
    <style:style style:name="P290"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291"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292" style:parent-style-name="Normal" style:family="paragraph">
      <style:paragraph-properties fo:text-align="justify" fo:margin-bottom="0in" fo:line-height="100%"/>
    </style:style>
    <style:style style:name="T293" style:parent-style-name="Fuentedepárrafopredeter." style:family="text">
      <style:text-properties style:font-name="Arial" style:font-name-complex="Arial" fo:font-weight="bold" style:font-weight-asian="bold" style:rfc-language-tag="es-ES_tradnl" fo:language="es"/>
    </style:style>
    <style:style style:name="T294" style:parent-style-name="Fuentedepárrafopredeter." style:family="text">
      <style:text-properties style:font-name="Arial" style:font-name-complex="Arial" style:rfc-language-tag="es-ES_tradnl" fo:language="es"/>
    </style:style>
    <style:style style:name="P295" style:parent-style-name="Normal" style:family="paragraph">
      <style:paragraph-properties fo:text-align="justify" fo:margin-bottom="0in" fo:line-height="100%"/>
      <style:text-properties style:font-name="Arial" style:font-name-complex="Arial" style:rfc-language-tag="es-ES_tradnl" fo:language="es"/>
    </style:style>
    <style:style style:name="P296" style:parent-style-name="Normal" style:family="paragraph">
      <style:paragraph-properties fo:text-align="justify" fo:margin-bottom="0in" fo:line-height="100%"/>
      <style:text-properties style:font-name="Arial" style:font-name-complex="Arial" style:rfc-language-tag="es-ES_tradnl" fo:language="es"/>
    </style:style>
    <style:style style:name="P297"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298"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299"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00"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01"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02" style:parent-style-name="Normal" style:family="paragraph">
      <style:paragraph-properties fo:text-align="justify" fo:margin-bottom="0in" fo:line-height="100%"/>
      <style:text-properties style:font-name="Arial" style:font-name-complex="Arial" style:rfc-language-tag="es-ES_tradnl" fo:language="es"/>
    </style:style>
    <style:style style:name="P303" style:parent-style-name="Normal" style:family="paragraph">
      <style:paragraph-properties fo:text-align="justify" fo:margin-bottom="0in" fo:line-height="100%"/>
    </style:style>
    <style:style style:name="T304" style:parent-style-name="Fuentedepárrafopredeter." style:family="text">
      <style:text-properties style:font-name="Arial" style:font-name-complex="Arial" fo:font-weight="bold" style:font-weight-asian="bold" style:rfc-language-tag="es-ES_tradnl" fo:language="es"/>
    </style:style>
    <style:style style:name="T305" style:parent-style-name="Fuentedepárrafopredeter." style:family="text">
      <style:text-properties style:font-name="Arial" style:font-name-complex="Arial" fo:font-weight="bold" style:font-weight-asian="bold" style:rfc-language-tag="es-ES_tradnl" fo:language="es"/>
    </style:style>
    <style:style style:name="T306" style:parent-style-name="Fuentedepárrafopredeter." style:family="text">
      <style:text-properties style:font-name="Arial" style:font-name-complex="Arial" style:rfc-language-tag="es-ES_tradnl" fo:language="es"/>
    </style:style>
    <style:style style:name="P307" style:parent-style-name="Normal" style:family="paragraph">
      <style:paragraph-properties fo:text-align="justify" fo:margin-bottom="0in" fo:line-height="100%"/>
      <style:text-properties style:font-name="Arial" style:font-name-complex="Arial" style:rfc-language-tag="es-ES_tradnl" fo:language="es"/>
    </style:style>
    <style:style style:name="P308" style:parent-style-name="Normal" style:family="paragraph">
      <style:paragraph-properties fo:text-align="justify" fo:margin-bottom="0in" fo:line-height="100%"/>
    </style:style>
    <style:style style:name="T309" style:parent-style-name="Fuentedepárrafopredeter." style:family="text">
      <style:text-properties style:font-name="Arial" style:font-name-complex="Arial" fo:font-weight="bold" style:font-weight-asian="bold" style:rfc-language-tag="es-ES_tradnl" fo:language="es"/>
    </style:style>
    <style:style style:name="T310" style:parent-style-name="Fuentedepárrafopredeter." style:family="text">
      <style:text-properties style:font-name="Arial" style:font-name-complex="Arial" style:rfc-language-tag="es-ES_tradnl" fo:language="es"/>
    </style:style>
    <style:style style:name="T311" style:parent-style-name="Fuentedepárrafopredeter." style:family="text">
      <style:text-properties style:font-name="Arial" style:font-name-complex="Arial" style:rfc-language-tag="es-ES_tradnl" fo:language="es"/>
    </style:style>
    <style:style style:name="P312" style:parent-style-name="Normal" style:family="paragraph">
      <style:paragraph-properties fo:text-align="justify" fo:margin-bottom="0in" fo:line-height="100%"/>
      <style:text-properties style:font-name="Arial" style:font-name-complex="Arial" style:rfc-language-tag="es-ES_tradnl" fo:language="es"/>
    </style:style>
    <style:style style:name="P313"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14"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15"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16"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17" style:parent-style-name="Normal" style:family="paragraph">
      <style:paragraph-properties fo:text-align="justify" fo:margin-bottom="0in" fo:line-height="100%"/>
      <style:text-properties style:font-name="Arial" style:font-name-complex="Arial" style:rfc-language-tag="es-ES_tradnl" fo:language="es"/>
    </style:style>
    <style:style style:name="P318" style:parent-style-name="Normal" style:family="paragraph">
      <style:paragraph-properties fo:text-align="justify" fo:margin-bottom="0in" fo:line-height="100%"/>
    </style:style>
    <style:style style:name="T319" style:parent-style-name="Fuentedepárrafopredeter." style:family="text">
      <style:text-properties style:font-name="Arial" style:font-name-complex="Arial" fo:font-weight="bold" style:font-weight-asian="bold" style:rfc-language-tag="es-ES_tradnl" fo:language="es"/>
    </style:style>
    <style:style style:name="T320" style:parent-style-name="Fuentedepárrafopredeter." style:family="text">
      <style:text-properties style:font-name="Arial" style:font-name-complex="Arial" fo:font-weight="bold" style:font-weight-asian="bold" style:rfc-language-tag="es-ES_tradnl" fo:language="es"/>
    </style:style>
    <style:style style:name="T321" style:parent-style-name="Fuentedepárrafopredeter." style:family="text">
      <style:text-properties style:font-name="Arial" style:font-name-complex="Arial" style:rfc-language-tag="es-ES_tradnl" fo:language="es"/>
    </style:style>
    <style:style style:name="P322" style:parent-style-name="Normal" style:family="paragraph">
      <style:paragraph-properties fo:text-align="justify" fo:margin-bottom="0in" fo:line-height="100%"/>
      <style:text-properties style:font-name="Arial" style:font-name-complex="Arial" style:rfc-language-tag="es-ES_tradnl" fo:language="es"/>
    </style:style>
    <style:style style:name="P323" style:parent-style-name="Normal" style:family="paragraph">
      <style:paragraph-properties fo:text-align="justify" fo:margin-bottom="0in" fo:line-height="100%"/>
    </style:style>
    <style:style style:name="T324" style:parent-style-name="Fuentedepárrafopredeter." style:family="text">
      <style:text-properties style:font-name="Arial" style:font-name-complex="Arial" fo:font-weight="bold" style:font-weight-asian="bold" style:rfc-language-tag="es-ES_tradnl" fo:language="es"/>
    </style:style>
    <style:style style:name="T325" style:parent-style-name="Fuentedepárrafopredeter." style:family="text">
      <style:text-properties style:font-name="Arial" style:font-name-complex="Arial" style:rfc-language-tag="es-ES_tradnl" fo:language="es"/>
    </style:style>
    <style:style style:name="P326" style:parent-style-name="Normal" style:family="paragraph">
      <style:paragraph-properties fo:text-align="justify" fo:margin-bottom="0in" fo:line-height="100%"/>
      <style:text-properties style:font-name="Arial" style:font-name-complex="Arial" style:rfc-language-tag="es-ES_tradnl" fo:language="es"/>
    </style:style>
    <style:style style:name="P327" style:parent-style-name="Normal" style:family="paragraph">
      <style:paragraph-properties fo:text-align="justify" fo:margin-bottom="0in" fo:line-height="100%"/>
    </style:style>
    <style:style style:name="T328" style:parent-style-name="Fuentedepárrafopredeter." style:family="text">
      <style:text-properties style:font-name="Arial" style:font-name-complex="Arial" fo:font-weight="bold" style:font-weight-asian="bold" style:rfc-language-tag="es-ES_tradnl" fo:language="es"/>
    </style:style>
    <style:style style:name="T329" style:parent-style-name="Fuentedepárrafopredeter." style:family="text">
      <style:text-properties style:font-name="Arial" style:font-name-complex="Arial" style:rfc-language-tag="es-ES_tradnl" fo:language="es"/>
    </style:style>
    <style:style style:name="P330"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31" style:parent-style-name="Normal" style:family="paragraph">
      <style:paragraph-properties fo:text-align="justify" fo:margin-bottom="0in" fo:line-height="100%"/>
    </style:style>
    <style:style style:name="T332" style:parent-style-name="Fuentedepárrafopredeter." style:family="text">
      <style:text-properties style:font-name="Arial" style:font-name-complex="Arial" fo:font-weight="bold" style:font-weight-asian="bold" style:rfc-language-tag="es-ES_tradnl" fo:language="es"/>
    </style:style>
    <style:style style:name="T333" style:parent-style-name="Fuentedepárrafopredeter." style:family="text">
      <style:text-properties style:font-name="Arial" style:font-name-complex="Arial" style:rfc-language-tag="es-ES_tradnl" fo:language="es"/>
    </style:style>
    <style:style style:name="P334" style:parent-style-name="Normal" style:family="paragraph">
      <style:paragraph-properties fo:text-align="justify" fo:margin-bottom="0in" fo:line-height="100%"/>
      <style:text-properties style:font-name="Arial" style:font-name-complex="Arial" style:rfc-language-tag="es-ES_tradnl" fo:language="es"/>
    </style:style>
    <style:style style:name="P335" style:parent-style-name="Normal" style:family="paragraph">
      <style:paragraph-properties fo:text-align="justify" fo:margin-bottom="0in" fo:line-height="100%"/>
    </style:style>
    <style:style style:name="T336" style:parent-style-name="Fuentedepárrafopredeter." style:family="text">
      <style:text-properties style:font-name="Arial" style:font-name-complex="Arial" fo:font-weight="bold" style:font-weight-asian="bold" style:rfc-language-tag="es-ES_tradnl" fo:language="es"/>
    </style:style>
    <style:style style:name="T337" style:parent-style-name="Fuentedepárrafopredeter." style:family="text">
      <style:text-properties style:font-name="Arial" style:font-name-complex="Arial" style:rfc-language-tag="es-ES_tradnl" fo:language="es"/>
    </style:style>
    <style:style style:name="P338" style:parent-style-name="Normal" style:family="paragraph">
      <style:paragraph-properties fo:text-align="justify" fo:margin-bottom="0in" fo:line-height="100%"/>
      <style:text-properties style:font-name="Arial" style:font-name-complex="Arial" style:rfc-language-tag="es-ES_tradnl" fo:language="es"/>
    </style:style>
    <style:style style:name="P339"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40"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41"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42" style:parent-style-name="Normal" style:family="paragraph">
      <style:paragraph-properties fo:text-align="justify" fo:margin-bottom="0in" fo:line-height="100%"/>
    </style:style>
    <style:style style:name="T343" style:parent-style-name="Fuentedepárrafopredeter." style:family="text">
      <style:text-properties style:font-name="Arial" style:font-name-complex="Arial" fo:font-weight="bold" style:font-weight-asian="bold" style:rfc-language-tag="es-ES_tradnl" fo:language="es"/>
    </style:style>
    <style:style style:name="T344" style:parent-style-name="Fuentedepárrafopredeter." style:family="text">
      <style:text-properties style:font-name="Arial" style:font-name-complex="Arial" style:rfc-language-tag="es-ES_tradnl" fo:language="es"/>
    </style:style>
    <style:style style:name="P345"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46" style:parent-style-name="Normal" style:family="paragraph">
      <style:paragraph-properties fo:text-align="justify" fo:margin-bottom="0in" fo:line-height="100%"/>
    </style:style>
    <style:style style:name="T347" style:parent-style-name="Fuentedepárrafopredeter." style:family="text">
      <style:text-properties style:font-name="Arial" style:font-name-complex="Arial" fo:font-weight="bold" style:font-weight-asian="bold" style:rfc-language-tag="es-ES_tradnl" fo:language="es"/>
    </style:style>
    <style:style style:name="T348" style:parent-style-name="Fuentedepárrafopredeter." style:family="text">
      <style:text-properties style:font-name="Arial" style:font-name-complex="Arial" style:rfc-language-tag="es-ES_tradnl" fo:language="es"/>
    </style:style>
    <style:style style:name="P349" style:parent-style-name="Normal" style:family="paragraph">
      <style:paragraph-properties fo:text-align="justify" fo:margin-bottom="0in" fo:line-height="100%"/>
      <style:text-properties style:font-name="Arial" style:font-name-complex="Arial" style:rfc-language-tag="es-ES_tradnl" fo:language="es"/>
    </style:style>
    <style:style style:name="P350" style:parent-style-name="Normal" style:family="paragraph">
      <style:paragraph-properties fo:text-align="justify" fo:margin-bottom="0in" fo:line-height="100%"/>
    </style:style>
    <style:style style:name="T351" style:parent-style-name="Fuentedepárrafopredeter." style:family="text">
      <style:text-properties style:font-name="Arial" style:font-name-complex="Arial" fo:font-weight="bold" style:font-weight-asian="bold" style:rfc-language-tag="es-ES_tradnl" fo:language="es"/>
    </style:style>
    <style:style style:name="T352" style:parent-style-name="Fuentedepárrafopredeter." style:family="text">
      <style:text-properties style:font-name="Arial" style:font-name-complex="Arial" fo:font-weight="bold" style:font-weight-asian="bold" style:rfc-language-tag="es-ES_tradnl" fo:language="es"/>
    </style:style>
    <style:style style:name="T353" style:parent-style-name="Fuentedepárrafopredeter." style:family="text">
      <style:text-properties style:font-name="Arial" style:font-name-complex="Arial" style:rfc-language-tag="es-ES_tradnl" fo:language="es"/>
    </style:style>
    <style:style style:name="P354" style:parent-style-name="Normal" style:family="paragraph">
      <style:paragraph-properties fo:text-align="justify" fo:margin-bottom="0in" fo:line-height="100%"/>
      <style:text-properties style:font-name="Arial" style:font-name-complex="Arial" style:rfc-language-tag="es-ES_tradnl" fo:language="es"/>
    </style:style>
    <style:style style:name="P355" style:parent-style-name="Normal" style:family="paragraph">
      <style:paragraph-properties fo:text-align="justify" fo:margin-bottom="0in" fo:line-height="100%"/>
    </style:style>
    <style:style style:name="T356" style:parent-style-name="Fuentedepárrafopredeter." style:family="text">
      <style:text-properties style:font-name="Arial" style:font-name-complex="Arial" fo:font-weight="bold" style:font-weight-asian="bold" style:rfc-language-tag="es-ES_tradnl" fo:language="es"/>
    </style:style>
    <style:style style:name="T357" style:parent-style-name="Fuentedepárrafopredeter." style:family="text">
      <style:text-properties style:font-name="Arial" style:font-name-complex="Arial" style:rfc-language-tag="es-ES_tradnl" fo:language="es"/>
    </style:style>
    <style:style style:name="P358"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59" style:parent-style-name="Normal" style:family="paragraph">
      <style:paragraph-properties fo:text-align="justify" fo:margin-bottom="0in" fo:line-height="100%"/>
    </style:style>
    <style:style style:name="T360" style:parent-style-name="Fuentedepárrafopredeter." style:family="text">
      <style:text-properties style:font-name="Arial" style:font-name-complex="Arial" fo:font-weight="bold" style:font-weight-asian="bold" style:rfc-language-tag="es-ES_tradnl" fo:language="es"/>
    </style:style>
    <style:style style:name="T361" style:parent-style-name="Fuentedepárrafopredeter." style:family="text">
      <style:text-properties style:font-name="Arial" style:font-name-complex="Arial" style:rfc-language-tag="es-ES_tradnl" fo:language="es"/>
    </style:style>
    <style:style style:name="P362" style:parent-style-name="Normal" style:family="paragraph">
      <style:paragraph-properties fo:text-align="justify" fo:margin-bottom="0in" fo:line-height="100%"/>
      <style:text-properties style:font-name="Arial" style:font-name-complex="Arial" style:rfc-language-tag="es-ES_tradnl" fo:language="es"/>
    </style:style>
    <style:style style:name="P363" style:parent-style-name="Normal" style:family="paragraph">
      <style:paragraph-properties fo:text-align="justify" fo:margin-bottom="0in" fo:line-height="100%"/>
    </style:style>
    <style:style style:name="T364" style:parent-style-name="Fuentedepárrafopredeter." style:family="text">
      <style:text-properties style:font-name="Arial" style:font-name-complex="Arial" fo:font-weight="bold" style:font-weight-asian="bold" style:rfc-language-tag="es-ES_tradnl" fo:language="es"/>
    </style:style>
    <style:style style:name="T365" style:parent-style-name="Fuentedepárrafopredeter." style:family="text">
      <style:text-properties style:font-name="Arial" style:font-name-complex="Arial" style:rfc-language-tag="es-ES_tradnl" fo:language="es"/>
    </style:style>
    <style:style style:name="P366" style:parent-style-name="Normal" style:family="paragraph">
      <style:paragraph-properties fo:text-align="justify" fo:margin-bottom="0in" fo:line-height="100%"/>
      <style:text-properties style:font-name="Arial" style:font-name-complex="Arial" style:rfc-language-tag="es-ES_tradnl" fo:language="es"/>
    </style:style>
    <style:style style:name="P367" style:parent-style-name="Normal" style:family="paragraph">
      <style:paragraph-properties fo:text-align="justify" fo:margin-bottom="0in" fo:line-height="100%"/>
    </style:style>
    <style:style style:name="T368" style:parent-style-name="Fuentedepárrafopredeter." style:family="text">
      <style:text-properties style:font-name="Arial" style:font-name-complex="Arial" fo:font-weight="bold" style:font-weight-asian="bold" style:rfc-language-tag="es-ES_tradnl" fo:language="es"/>
    </style:style>
    <style:style style:name="T369" style:parent-style-name="Fuentedepárrafopredeter." style:family="text">
      <style:text-properties style:font-name="Arial" style:font-name-complex="Arial" style:rfc-language-tag="es-ES_tradnl" fo:language="es"/>
    </style:style>
    <style:style style:name="P370" style:parent-style-name="Normal" style:family="paragraph">
      <style:paragraph-properties fo:text-align="justify" fo:margin-bottom="0in" fo:line-height="100%"/>
      <style:text-properties style:font-name="Arial" style:font-name-complex="Arial" style:rfc-language-tag="es-ES_tradnl" fo:language="es"/>
    </style:style>
    <style:style style:name="P371" style:parent-style-name="Normal" style:family="paragraph">
      <style:paragraph-properties fo:text-align="justify" fo:margin-bottom="0in" fo:line-height="100%"/>
    </style:style>
    <style:style style:name="T372" style:parent-style-name="Fuentedepárrafopredeter." style:family="text">
      <style:text-properties style:font-name="Arial" style:font-name-complex="Arial" fo:font-weight="bold" style:font-weight-asian="bold" style:rfc-language-tag="es-ES_tradnl" fo:language="es"/>
    </style:style>
    <style:style style:name="T373" style:parent-style-name="Fuentedepárrafopredeter." style:family="text">
      <style:text-properties style:font-name="Arial" style:font-name-complex="Arial" style:rfc-language-tag="es-ES_tradnl" fo:language="es"/>
    </style:style>
    <style:style style:name="P374" style:parent-style-name="Normal" style:family="paragraph">
      <style:paragraph-properties fo:text-align="justify" fo:margin-bottom="0in" fo:line-height="100%"/>
      <style:text-properties style:font-name="Arial" style:font-name-complex="Arial" style:rfc-language-tag="es-ES_tradnl" fo:language="es"/>
    </style:style>
    <style:style style:name="P375" style:parent-style-name="Normal" style:family="paragraph">
      <style:paragraph-properties fo:text-align="justify" fo:margin-bottom="0in" fo:line-height="100%"/>
    </style:style>
    <style:style style:name="T376" style:parent-style-name="Fuentedepárrafopredeter." style:family="text">
      <style:text-properties style:font-name="Arial" style:font-name-complex="Arial" fo:font-weight="bold" style:font-weight-asian="bold" style:rfc-language-tag="es-ES_tradnl" fo:language="es"/>
    </style:style>
    <style:style style:name="T377" style:parent-style-name="Fuentedepárrafopredeter." style:family="text">
      <style:text-properties style:font-name="Arial" style:font-name-complex="Arial" style:rfc-language-tag="es-ES_tradnl" fo:language="es"/>
    </style:style>
    <style:style style:name="P378" style:parent-style-name="Normal" style:family="paragraph">
      <style:paragraph-properties fo:text-align="justify" fo:margin-bottom="0in" fo:line-height="100%"/>
      <style:text-properties style:font-name="Arial" style:font-name-complex="Arial" style:rfc-language-tag="es-ES_tradnl" fo:language="es"/>
    </style:style>
    <style:style style:name="P379" style:parent-style-name="Normal" style:family="paragraph">
      <style:paragraph-properties fo:text-align="justify" fo:margin-bottom="0in" fo:line-height="100%"/>
    </style:style>
    <style:style style:name="T380" style:parent-style-name="Fuentedepárrafopredeter." style:family="text">
      <style:text-properties style:font-name="Arial" style:font-name-complex="Arial" fo:font-weight="bold" style:font-weight-asian="bold" style:rfc-language-tag="es-ES_tradnl" fo:language="es"/>
    </style:style>
    <style:style style:name="T381" style:parent-style-name="Fuentedepárrafopredeter." style:family="text">
      <style:text-properties style:font-name="Arial" style:font-name-complex="Arial" style:rfc-language-tag="es-ES_tradnl" fo:language="es"/>
    </style:style>
    <style:style style:name="P382" style:parent-style-name="Normal" style:family="paragraph">
      <style:paragraph-properties fo:text-align="justify" fo:margin-bottom="0in" fo:line-height="100%"/>
      <style:text-properties style:font-name="Arial" style:font-name-complex="Arial" style:rfc-language-tag="es-ES_tradnl" fo:language="es"/>
    </style:style>
    <style:style style:name="P383" style:parent-style-name="Normal" style:family="paragraph">
      <style:paragraph-properties fo:text-align="justify" fo:margin-bottom="0in" fo:line-height="100%"/>
      <style:text-properties style:font-name="Arial" style:font-name-complex="Arial" style:rfc-language-tag="es-ES_tradnl" fo:language="es"/>
    </style:style>
    <style:style style:name="P384"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85"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86"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87"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388" style:parent-style-name="Normal" style:family="paragraph">
      <style:paragraph-properties fo:text-align="justify" fo:margin-bottom="0in" fo:line-height="100%"/>
      <style:text-properties style:font-name="Arial" style:font-name-complex="Arial" style:rfc-language-tag="es-ES_tradnl" fo:language="es"/>
    </style:style>
    <style:style style:name="P389" style:parent-style-name="Normal" style:family="paragraph">
      <style:paragraph-properties fo:text-align="justify" fo:margin-bottom="0in" fo:line-height="100%"/>
    </style:style>
    <style:style style:name="T390" style:parent-style-name="Fuentedepárrafopredeter." style:family="text">
      <style:text-properties style:font-name="Arial" style:font-name-complex="Arial" fo:font-weight="bold" style:font-weight-asian="bold" style:rfc-language-tag="es-ES_tradnl" fo:language="es"/>
    </style:style>
    <style:style style:name="T391" style:parent-style-name="Fuentedepárrafopredeter." style:family="text">
      <style:text-properties style:font-name="Arial" style:font-name-complex="Arial" style:rfc-language-tag="es-ES_tradnl" fo:language="es"/>
    </style:style>
    <style:style style:name="P392" style:parent-style-name="Normal" style:family="paragraph">
      <style:paragraph-properties fo:text-align="justify" fo:margin-bottom="0in" fo:line-height="100%"/>
      <style:text-properties style:font-name="Arial" style:font-name-complex="Arial" style:rfc-language-tag="es-ES_tradnl" fo:language="es"/>
    </style:style>
    <style:style style:name="P393" style:parent-style-name="Normal" style:family="paragraph">
      <style:paragraph-properties fo:text-align="justify" fo:margin-bottom="0in" fo:line-height="100%"/>
    </style:style>
    <style:style style:name="T394" style:parent-style-name="Fuentedepárrafopredeter." style:family="text">
      <style:text-properties style:font-name="Arial" style:font-name-complex="Arial" fo:font-weight="bold" style:font-weight-asian="bold" style:rfc-language-tag="es-ES_tradnl" fo:language="es"/>
    </style:style>
    <style:style style:name="T395" style:parent-style-name="Fuentedepárrafopredeter." style:family="text">
      <style:text-properties style:font-name="Arial" style:font-name-complex="Arial" style:rfc-language-tag="es-ES_tradnl" fo:language="es"/>
    </style:style>
    <style:style style:name="P396" style:parent-style-name="Normal" style:family="paragraph">
      <style:paragraph-properties fo:text-align="justify" fo:margin-bottom="0in" fo:line-height="100%"/>
      <style:text-properties style:font-name="Arial" style:font-name-complex="Arial" style:rfc-language-tag="es-ES_tradnl" fo:language="es"/>
    </style:style>
    <style:style style:name="P397" style:parent-style-name="Normal" style:family="paragraph">
      <style:paragraph-properties fo:text-align="justify" fo:margin-bottom="0in" fo:line-height="100%"/>
    </style:style>
    <style:style style:name="T398" style:parent-style-name="Fuentedepárrafopredeter." style:family="text">
      <style:text-properties style:font-name="Arial" style:font-name-complex="Arial" fo:font-weight="bold" style:font-weight-asian="bold" style:rfc-language-tag="es-ES_tradnl" fo:language="es"/>
    </style:style>
    <style:style style:name="T399" style:parent-style-name="Fuentedepárrafopredeter." style:family="text">
      <style:text-properties style:font-name="Arial" style:font-name-complex="Arial" style:rfc-language-tag="es-ES_tradnl" fo:language="es"/>
    </style:style>
    <style:style style:name="T400" style:parent-style-name="Fuentedepárrafopredeter." style:family="text">
      <style:text-properties style:font-name="Arial" style:font-name-complex="Arial" style:rfc-language-tag="es-ES_tradnl" fo:language="es"/>
    </style:style>
    <style:style style:name="P401" style:parent-style-name="Normal" style:family="paragraph">
      <style:paragraph-properties fo:text-align="justify" fo:margin-bottom="0in" fo:line-height="100%"/>
    </style:style>
    <style:style style:name="T402" style:parent-style-name="Fuentedepárrafopredeter." style:family="text">
      <style:text-properties style:font-name="Arial" style:font-name-complex="Arial" style:rfc-language-tag="es-ES_tradnl" fo:language="es"/>
    </style:style>
    <style:style style:name="P403" style:parent-style-name="Párrafodelista" style:list-style-name="LFO6" style:family="paragraph">
      <style:paragraph-properties fo:text-align="justify" fo:margin-bottom="0in" fo:line-height="100%"/>
      <style:text-properties style:font-name="Arial" style:font-name-complex="Arial" style:rfc-language-tag="es-ES_tradnl" fo:language="es" fo:hyphenate="false"/>
    </style:style>
    <style:style style:name="P404" style:parent-style-name="Párrafodelista" style:list-style-name="LFO6" style:family="paragraph">
      <style:paragraph-properties fo:text-align="justify" fo:margin-bottom="0in" fo:line-height="100%"/>
      <style:text-properties style:font-name="Arial" style:font-name-complex="Arial" style:rfc-language-tag="es-ES_tradnl" fo:language="es" fo:hyphenate="false"/>
    </style:style>
    <style:style style:name="P405" style:parent-style-name="Normal" style:family="paragraph">
      <style:paragraph-properties fo:text-align="justify" fo:margin-bottom="0in" fo:line-height="100%"/>
      <style:text-properties style:font-name="Arial" style:font-name-complex="Arial" style:rfc-language-tag="es-ES_tradnl" fo:language="es"/>
    </style:style>
    <style:style style:name="P406" style:parent-style-name="Normal" style:family="paragraph">
      <style:paragraph-properties fo:text-align="justify" fo:margin-bottom="0in" fo:line-height="100%"/>
      <style:text-properties style:font-name="Arial" style:font-name-complex="Arial" style:rfc-language-tag="es-ES_tradnl" fo:language="es"/>
    </style:style>
    <style:style style:name="P407" style:parent-style-name="Normal" style:family="paragraph">
      <style:paragraph-properties fo:text-align="justify" fo:margin-bottom="0in" fo:line-height="100%"/>
      <style:text-properties style:font-name="Arial" style:font-name-complex="Arial" style:rfc-language-tag="es-ES_tradnl" fo:language="es"/>
    </style:style>
    <style:style style:name="P408" style:parent-style-name="Normal" style:family="paragraph">
      <style:paragraph-properties fo:text-align="justify" fo:margin-bottom="0in" fo:line-height="100%"/>
    </style:style>
    <style:style style:name="T409" style:parent-style-name="Fuentedepárrafopredeter." style:family="text">
      <style:text-properties style:font-name="Arial" style:font-name-complex="Arial" fo:font-weight="bold" style:font-weight-asian="bold" style:rfc-language-tag="es-ES_tradnl" fo:language="es"/>
    </style:style>
    <style:style style:name="T410" style:parent-style-name="Fuentedepárrafopredeter." style:family="text">
      <style:text-properties style:font-name="Arial" style:font-name-complex="Arial" style:rfc-language-tag="es-ES_tradnl" fo:language="es"/>
    </style:style>
    <style:style style:name="P411" style:parent-style-name="Normal" style:family="paragraph">
      <style:paragraph-properties fo:text-align="justify" fo:margin-bottom="0in" fo:line-height="100%"/>
      <style:text-properties style:font-name="Arial" style:font-name-complex="Arial" style:rfc-language-tag="es-ES_tradnl" fo:language="es"/>
    </style:style>
    <style:style style:name="P412" style:parent-style-name="Normal" style:family="paragraph">
      <style:paragraph-properties fo:text-align="justify" fo:margin-bottom="0in" fo:line-height="100%"/>
    </style:style>
    <style:style style:name="T413" style:parent-style-name="Fuentedepárrafopredeter." style:family="text">
      <style:text-properties style:font-name="Arial" style:font-name-complex="Arial" fo:font-weight="bold" style:font-weight-asian="bold" style:rfc-language-tag="es-ES_tradnl" fo:language="es"/>
    </style:style>
    <style:style style:name="T414" style:parent-style-name="Fuentedepárrafopredeter." style:family="text">
      <style:text-properties style:font-name="Arial" style:font-name-complex="Arial" style:rfc-language-tag="es-ES_tradnl" fo:language="es"/>
    </style:style>
    <style:style style:name="P415" style:parent-style-name="Normal" style:family="paragraph">
      <style:paragraph-properties fo:text-align="justify" fo:margin-bottom="0in" fo:line-height="100%"/>
      <style:text-properties style:font-name="Arial" style:font-name-complex="Arial"/>
    </style:style>
    <style:style style:name="P416" style:parent-style-name="Normal" style:family="paragraph">
      <style:paragraph-properties fo:text-align="justify" fo:margin-bottom="0in" fo:line-height="100%"/>
      <style:text-properties style:font-name="Arial" style:font-name-complex="Arial" style:rfc-language-tag="es-ES_tradnl" fo:language="es"/>
    </style:style>
    <style:style style:name="P417" style:parent-style-name="Normal" style:family="paragraph">
      <style:paragraph-properties fo:text-align="justify" fo:margin-bottom="0in" fo:line-height="100%"/>
      <style:text-properties style:font-name="Arial" style:font-name-complex="Arial" style:rfc-language-tag="es-ES_tradnl" fo:language="es"/>
    </style:style>
    <style:style style:name="P418" style:parent-style-name="Normal" style:family="paragraph">
      <style:paragraph-properties fo:text-align="justify" fo:margin-bottom="0in" fo:line-height="100%"/>
      <style:text-properties style:font-name="Arial" style:font-name-complex="Arial" style:rfc-language-tag="es-ES_tradnl" fo:language="es"/>
    </style:style>
    <style:style style:name="P419" style:parent-style-name="Normal" style:family="paragraph">
      <style:paragraph-properties fo:text-align="justify" fo:margin-bottom="0in" fo:line-height="100%"/>
      <style:text-properties style:font-name="Arial" style:font-name-complex="Arial" style:rfc-language-tag="es-ES_tradnl" fo:language="es"/>
    </style:style>
    <style:style style:name="P420"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421"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422" style:parent-style-name="Normal" style:family="paragraph">
      <style:paragraph-properties fo:text-align="justify" fo:margin-bottom="0in" fo:line-height="100%"/>
      <style:text-properties style:font-name="Arial" style:font-name-complex="Arial" style:rfc-language-tag="es-ES_tradnl" fo:language="es"/>
    </style:style>
    <style:style style:name="P423" style:parent-style-name="Normal" style:family="paragraph">
      <style:paragraph-properties fo:text-align="justify" fo:margin-bottom="0in" fo:line-height="100%"/>
    </style:style>
    <style:style style:name="T424" style:parent-style-name="Fuentedepárrafopredeter." style:family="text">
      <style:text-properties style:font-name="Arial" style:font-name-complex="Arial" fo:font-weight="bold" style:font-weight-asian="bold" style:rfc-language-tag="es-ES_tradnl" fo:language="es"/>
    </style:style>
    <style:style style:name="T425" style:parent-style-name="Fuentedepárrafopredeter." style:family="text">
      <style:text-properties style:font-name="Arial" style:font-name-complex="Arial" style:rfc-language-tag="es-ES_tradnl" fo:language="es"/>
    </style:style>
    <style:style style:name="P426" style:parent-style-name="Normal" style:family="paragraph">
      <style:paragraph-properties fo:text-align="justify" fo:margin-bottom="0in" fo:line-height="100%"/>
      <style:text-properties style:font-name="Arial" style:font-name-complex="Arial" style:rfc-language-tag="es-ES_tradnl" fo:language="es"/>
    </style:style>
    <style:style style:name="P427" style:parent-style-name="Normal" style:family="paragraph">
      <style:paragraph-properties fo:text-align="justify" fo:margin-bottom="0in" fo:line-height="100%"/>
    </style:style>
    <style:style style:name="T428" style:parent-style-name="Fuentedepárrafopredeter." style:family="text">
      <style:text-properties style:font-name="Arial" style:font-name-complex="Arial" fo:font-weight="bold" style:font-weight-asian="bold" style:rfc-language-tag="es-ES_tradnl" fo:language="es"/>
    </style:style>
    <style:style style:name="T429" style:parent-style-name="Fuentedepárrafopredeter." style:family="text">
      <style:text-properties style:font-name="Arial" style:font-name-complex="Arial" style:rfc-language-tag="es-ES_tradnl" fo:language="es"/>
    </style:style>
    <style:style style:name="P430" style:parent-style-name="Normal" style:family="paragraph">
      <style:paragraph-properties fo:text-align="justify" fo:margin-bottom="0in" fo:line-height="100%"/>
      <style:text-properties style:font-name="Arial" style:font-name-complex="Arial" style:rfc-language-tag="es-ES_tradnl" fo:language="es"/>
    </style:style>
    <style:style style:name="P431" style:parent-style-name="Normal" style:family="paragraph">
      <style:paragraph-properties fo:text-align="justify" fo:margin-bottom="0in" fo:line-height="100%"/>
    </style:style>
    <style:style style:name="T432" style:parent-style-name="Fuentedepárrafopredeter." style:family="text">
      <style:text-properties style:font-name="Arial" style:font-name-complex="Arial" fo:font-weight="bold" style:font-weight-asian="bold" style:rfc-language-tag="es-ES_tradnl" fo:language="es"/>
    </style:style>
    <style:style style:name="T433" style:parent-style-name="Fuentedepárrafopredeter." style:family="text">
      <style:text-properties style:font-name="Arial" style:font-name-complex="Arial" style:rfc-language-tag="es-ES_tradnl" fo:language="es"/>
    </style:style>
    <style:style style:name="T434" style:parent-style-name="Fuentedepárrafopredeter." style:family="text">
      <style:text-properties style:font-name="Arial" style:font-name-complex="Arial" fo:font-style="italic" style:font-style-asian="italic" style:font-style-complex="italic" style:rfc-language-tag="es-ES_tradnl" fo:language="es"/>
    </style:style>
    <style:style style:name="T435" style:parent-style-name="Fuentedepárrafopredeter." style:family="text">
      <style:text-properties style:font-name="Arial" style:font-name-complex="Arial" style:rfc-language-tag="es-ES_tradnl" fo:language="es"/>
    </style:style>
    <style:style style:name="T436" style:parent-style-name="Fuentedepárrafopredeter." style:family="text">
      <style:text-properties style:font-name="Arial" style:font-name-complex="Arial" style:rfc-language-tag="es-ES_tradnl" fo:language="es"/>
    </style:style>
  </office:automatic-styles>
  <office:body>
    <office:text text:use-soft-page-breaks="true">
      <text:h text:style-name="P1" text:outline-level="1">UNA-GACETA N.°6-2025</text:h>
      <text:h text:style-name="P2" text:outline-level="1">12 DE SETIEMBRE DE 2025</text:h>
      <text:p text:style-name="P3"/>
      <text:p text:style-name="P4"/>
      <text:p text:style-name="P5">UNA-MECC-RESO-001-2025 DEL 1RO SETIEMBRE DEL 2025</text:p>
      <text:p text:style-name="P6"/>
      <text:p text:style-name="Normal"/>
      <text:p text:style-name="Normal"/>
      <text:p text:style-name="P7">REGLAMENTO INTERNO DE LA MAESTRÍA EN ESTUDIOS DE CULTURA CENTROAMERICANA</text:p>
      <text:p text:style-name="P8"/>
      <text:p text:style-name="P9">PRESENTACIÓN</text:p>
      <text:p text:style-name="P10"/>
      <text:p text:style-name="P11"><text:span text:style-name="T12">La Maestría en Estudios de Cultura Centroamericana<text:s/></text:span><text:span text:style-name="T13">apunta a crear conocimiento y analizar los modos de pensamiento, las particularidades lingüísticas, literarias y religiosas de Centroamérica y los comportamientos y usos asociados, abordados con una perspectiva de comparatismo contrastivo; esto es, una visión que capaz de analizar los aspectos comunes de la cultura regional como las particularidades regionales o de cada país.</text:span></text:p>
      <text:p text:style-name="P14"/>
      <text:p text:style-name="P15"><text:span text:style-name="T16">Este programa de posgrado se desarrolla a lo interno de la Facultad de Filosofía y Letras, debido principalmente a la índole multidisciplinaria e interdisciplinaria de su objeto de estudio. Cuenta con el concurso de las unidades académicas de la Facultad anuentes a participar o impulsar alguna de sus especialidades o énfasis. En la actualidad, tales unidades académicas son la Escuela de Bibliotecología, Documentación e Información; la Escuela Ecuménica de Ciencias de la Religión y la Escuela de Literatura y Ciencias del Lenguaje. Este posgrado contempla tres énfasis específicos: (a.)<text:s/></text:span><text:span text:style-name="T17">Bibliotecología y Gestión de la Información, (b.) Religión y Sociedad y (c.) Literatura.</text:span></text:p>
      <text:p text:style-name="P18"/>
      <text:p text:style-name="P19"><text:span text:style-name="T20">La Maestría en Estudios de Cultura Centroamericana está regulada por normas generales e institucionales como el<text:s/></text:span><text:span text:style-name="T21">Estatuto Orgánico de la Universidad Nacional</text:span><text:span text:style-name="T22">, el<text:s/></text:span><text:span text:style-name="T23">Reglamento del Sistema de Estudios de Posgrado de la Universidad Nacional</text:span><text:span text:style-name="T24">, el<text:s/></text:span><text:span text:style-name="T25">Reglamento General del Proceso de Enseñanza y Aprendizaje de la Universidad Nacional</text:span><text:span text:style-name="T26"><text:s/>y el<text:s/></text:span><text:span text:style-name="T27">Reglamento de Emisión de Normativa</text:span><text:span text:style-name="T28">. Este reglamento interno norma los aspectos relativos a las particularidades del programa de posgrado.<text:s/></text:span></text:p>
      <text:p text:style-name="P29"/>
      <text:p text:style-name="P30"><text:span text:style-name="T31"><text:s text:c="28"/></text:span><text:span text:style-name="T32"><text:tab/><text:s text:c="6"/></text:span><text:span text:style-name="T33"><text:tab/></text:span><text:span text:style-name="T34"><text:s text:c="21"/></text:span><text:span text:style-name="T35"><text:tab/></text:span><text:span text:style-name="T36"><text:tab/></text:span></text:p>
      <text:p text:style-name="P37">TÍTULO I: DISPOSICIONES GENERALES</text:p>
      <text:p text:style-name="P38"/>
      <text:p text:style-name="P39">CAPÍTULO I: DE LA DEFINICIÓN DEL PROGRAMA Y SU PROPÓSITO.</text:p>
      <text:p text:style-name="P40"/>
      <text:p text:style-name="P41"><text:span text:style-name="T42">Artículo 1: <text:s/></text:span><text:span text:style-name="T43">La Maestría en Estudios de Cultura Centroamericana (en adelante, MECC) es un programa fundado en la Facultad de Filosofía y Letras (en lo sucesivo FFL), de la Universidad Nacional (UNA). Se dirige prioritariamente al estudio y análisis del ámbito nacional, centroamericano y del Caribe. En su desarrollo histórico han participado la Escuela de Bibliotecología, Documentación e Información; la Escuela Ecuménica de Ciencias de la Religión y la Escuela de Literatura y de Ciencias del Lenguaje. Este posgrado contempla tres énfasis específicos, a saber: (a.) Bibliotecología y Gestión de la Información, (b.) Religión y Sociedad y (c.) Literatura. <text:s text:c="9"/></text:span></text:p>
      <text:p text:style-name="P44"><text:span text:style-name="T45"><text:s text:c="23"/></text:span><text:span text:style-name="T46"><text:tab/></text:span></text:p>
      <text:soft-page-break/>
      <text:p text:style-name="P47"><text:span text:style-name="T48">Artículo 2:</text:span><text:span text:style-name="T49"><text:s text:c="2"/>La MECC tiene como propósito esencial la formación de profesionales capacitados para el diseño, ejecución y evaluación de políticas, planes, programas, proyectos y actividades académicas relacionadas con el rescate, la valoración, la investigación y la promoción de la cultura centroamericana.</text:span></text:p>
      <text:p text:style-name="P50"/>
      <text:p text:style-name="P51"/>
      <text:p text:style-name="P52">TÍTULO II: DISPOSICIONES ESPECÍFICAS</text:p>
      <text:p text:style-name="P53"/>
      <text:p text:style-name="P54">CAPÍTULO I: DE LOS PRINCIPIOS Y NORMAS FUNDAMENTALES</text:p>
      <text:p text:style-name="P55"/>
      <text:p text:style-name="P56"><text:span text:style-name="T57">Artículo 3: <text:s/></text:span><text:span text:style-name="T58">La MECC se rige por los principios y disposiciones del Estatuto Orgánico (E.O. en adelante) de la UNA, sus reglamentos, las disposiciones del Sistema de Estudios de Posgrado (SEPUNA en lo sucesivo) y el presente reglamento interno.</text:span></text:p>
      <text:p text:style-name="P59"/>
      <text:p text:style-name="P60">CAPÍTULO II: OBJETIVOS</text:p>
      <text:p text:style-name="P61"/>
      <text:p text:style-name="P62"><text:span text:style-name="T63">Artículo 4: <text:s/></text:span><text:span text:style-name="T64">Formar estudiantes con el perfil de salida de la Maestría en Estudios de Cultura Centroamericana según sus distintos énfasis.</text:span></text:p>
      <text:p text:style-name="P65"/>
      <text:p text:style-name="P66"><text:span text:style-name="T67">Artículo 5: <text:s/></text:span><text:span text:style-name="T68">La MECC tiene los siguientes objetivos: <text:s/></text:span></text:p>
      <text:p text:style-name="P69"><text:span text:style-name="T70"><text:s text:c="4"/></text:span></text:p>
      <text:list text:style-name="LFO2" text:continue-numbering="true">
        <text:list-item>
          <text:p text:style-name="P71">Conocer y analizar la producción cultural centroamericana, en el marco de un esfuerzo por lograr la integración del conocimiento en las ciencias de la cultura.<text:s/></text:p>
        </text:list-item>
        <text:list-item>
          <text:p text:style-name="P72">Incentivar la formación de equipos de investigadores que atiendan la especificidad de las producciones simbólicas centroamericanas, de manera inter y transdisciplinaria.</text:p>
        </text:list-item>
        <text:list-item>
          <text:p text:style-name="P73">Ofrecer a las instituciones que se ocupan de la educación, la cultura y la comunicación de masas, una visión conjunta de los procesos y símbolos de la cultura y la vida social regionales.</text:p>
        </text:list-item>
        <text:list-item>
          <text:p text:style-name="P74">Desarrollar una reflexión académica constante y productiva, en torno a la identidad cultural en Centroamérica, a partir de cada curso e investigación específicos.</text:p>
        </text:list-item>
        <text:list-item>
          <text:p text:style-name="P75">Propiciar contactos entre los equipos de profesores de las disciplinas que se ocupan de la cultura en el área centroamericana y de estos con grupos similares en el mundo, con el propósito de participar el desarrollo de una academia centroamericana especializada en este campo.</text:p>
        </text:list-item>
        <text:list-item>
          <text:p text:style-name="P76">Fomentar la creación de equipos capaces de diagnosticar de manera permanente la situación cultural de la región y de cada país, de modo que sus análisis incidan sobre las transformaciones culturales, especialmente en el campo de las disciplinas que abarcan las menciones de la Maestría.<text:s/></text:p>
        </text:list-item>
        <text:list-item>
          <text:p text:style-name="P77">Propiciar el encuentro e intercambio académicos con campos de estudios afines, en particular, con las Ciencias Sociales; también interesan las áreas relacionadas con las Ciencias Naturales, Exactas y Aplicadas, en lo que corresponda.</text:p>
        </text:list-item>
        <text:list-item>
          <text:p text:style-name="P78">Identificar las relaciones entre la modernización y cultura tradicional en la región, así como las perspectivas de una potencial integración regional</text:p>
        </text:list-item>
      </text:list>
      <text:p text:style-name="P79"/>
      <text:p text:style-name="P80"/>
      <text:p text:style-name="P81">TÍTULO III. ESTRUCTURA ORGANIZATIVA Y FUNCIONES</text:p>
      <text:p text:style-name="P82"/>
      <text:p text:style-name="P83">CAPÍTULO I: ACERCA DE LA COORDINACIÓN</text:p>
      <text:p text:style-name="P84"/>
      <text:p text:style-name="P85"><text:span text:style-name="T86">Artículo 6: <text:s/></text:span><text:span text:style-name="T87">El nombramiento del coordinador de la MECC se regirá por lo estipulado en los artículos pertinentes del<text:s/></text:span><text:span text:style-name="T88">Reglamento del Sistema de Estudios de Posgrado de la Universidad<text:s/></text:span><text:soft-page-break/><text:span text:style-name="T89">Nacional.</text:span><text:span text:style-name="T90"><text:s/>Para su elección, los integrantes del Comité de Gestión Académica propondrán candidatos y<text:s/></text:span><text:span text:style-name="T91">nombrarán al coordinador por votación secreta en una sesión en</text:span><text:span text:style-name="T92"><text:s/></text:span><text:span text:style-name="T93">la cual esté presente la mayoría absoluta de sus miembros.</text:span></text:p>
      <text:p text:style-name="P94"/>
      <text:p text:style-name="P95">CAPÍTULO II: <text:s/>ACERCA DEL COMITÉ DE GESTIÓN ACADÉMICA DE LA MAESTRÍA EN ESTUDIOS DE CULTURA CENTROAMERICANA</text:p>
      <text:p text:style-name="P96"/>
      <text:p text:style-name="P97"><text:span text:style-name="T98">Artículo 7: <text:s/></text:span><text:span text:style-name="T99">El CGA es el máximo órgano académico del programa de posgrado. Está conformado por el coordinador de la MECC, el director de cada unidad académica integrada al programa de posgrado, un académico seleccionado cada dos años entre los que tienen mayor permanencia e identificación con el programa de posgrado y un representante estudiantil de la asociación de estudiantes de la MECC, debidamente acreditado.</text:span></text:p>
      <text:p text:style-name="P100"/>
      <text:p text:style-name="P101"><text:span text:style-name="T102">Artículo 8: <text:s/></text:span><text:span text:style-name="T103">El CGA sesionará ordinariamente, al menos, una vez al mes y extraordinariamente cuando el coordinador o la cuarta parte de los miembros del CGA lo decidan.</text:span></text:p>
      <text:p text:style-name="P104"/>
      <text:p text:style-name="P105"><text:span text:style-name="T106">Artículo 9:</text:span><text:span text:style-name="T107"><text:tab/></text:span><text:span text:style-name="T108">Toda convocatoria del CGA debe hacerse por escrito, con al menos cuatro días hábiles de anticipación, para las sesiones ordinarias, y por lo menos con dos días hábiles, para las sesiones extraordinarias</text:span><text:span text:style-name="T109">.</text:span></text:p>
      <text:p text:style-name="P110"/>
      <text:p text:style-name="P111"><text:span text:style-name="T112">Artículo 10: <text:s/></text:span><text:span text:style-name="T113">El CGA iniciará las sesiones como máximo treinta minutos después de citado y al contar con el quórum que estará conformado por la mayoría absoluta (la mitad más uno) de sus miembros plenos.</text:span></text:p>
      <text:p text:style-name="P114"/>
      <text:p text:style-name="P115"><text:span text:style-name="T116">Artículo 11: <text:s/></text:span><text:span text:style-name="T117">Las decisiones del CGA se tomarán por la mayoría absoluta de los presentes en las sesiones. <text:s/>En los casos de nombramientos y elección de personal en los diferentes puestos, la votación será secreta.</text:span></text:p>
      <text:p text:style-name="P118"/>
      <text:p text:style-name="P119"><text:span text:style-name="T120">Artículo 12:<text:s/></text:span><text:span text:style-name="T121">Entre los miembros del CGA, el académico seleccionado y el representante estudiantil podrán ser destituidos si se ausentan, sin excusa ni justificación, de tres sesiones ordinarias en el plazo de seis meses. Por la índole de su designación, no podrán ser destituidos, por este motivo, ni el coordinador de la MECC ni los directores de las unidades académicas integradas al programa de posgrado. Si procede la destitución del académico seleccionado o del representante estudiantil, el CGA tomará un acuerdo e informará a la persona interesada.</text:span></text:p>
      <text:p text:style-name="P122"/>
      <text:p text:style-name="P123"/>
      <text:p text:style-name="P124">CAPÍTULO III: ACERCA DEL PERSONAL DEL PROGRAMA DE POSGRADO</text:p>
      <text:p text:style-name="P125"/>
      <text:p text:style-name="P126"><text:span text:style-name="T127">Artículo 13: <text:s/></text:span><text:span text:style-name="T128">Para desempeñarse como académico de la MECC, es requisito poseer como mínimo el título de maestría, debidamente reconocido y equiparado por el CONARE cuando corresponda, y tener idoneidad académica y profesional en áreas pertinentes al desarrollo del programa de posgrado.</text:span></text:p>
      <text:p text:style-name="P129"/>
      <text:p text:style-name="P130"><text:span text:style-name="T131">Artículo 14:</text:span><text:span text:style-name="T132"><text:tab/></text:span><text:span text:style-name="T133">Para pertenecer a la MECC, todo académico debe dedicarle al menos una jornada de un cuarto de tiempo, si se está a cargo de un curso. <text:s/>En otros casos, el CGA permitirá una jornada de horas y también se considerará parte del programa.<text:s/></text:span></text:p>
      <text:p text:style-name="P134"/>
      <text:p text:style-name="P135"><text:span text:style-name="T136">Artículo 15:</text:span><text:span text:style-name="T137"><text:tab/></text:span><text:span text:style-name="T138">La carga académica se distribuirá de acuerdo con la normativa vigente en la institución.</text:span></text:p>
      <text:p text:style-name="P139"/>
      <text:p text:style-name="P140"><text:span text:style-name="T141">Artículo 16:</text:span><text:span text:style-name="T142"><text:tab/></text:span><text:span text:style-name="T143">El CGA podrá contratar personal que cumpla con los requisitos establecidos y cumpliéndose los procedimientos y disposiciones existentes, bajo estas otras modalidades:</text:span></text:p>
      <text:list text:style-name="LFO3" text:continue-numbering="true">
        <text:list-item>
          <text:p text:style-name="P144">Por traslado en préstamo o a plazo fijo de otras unidades académicas, en cuyo caso la MECC asumirá la jerarquía laboral correspondiente a la jornada asignada.</text:p>
        </text:list-item>
        <text:list-item>
          <text:p text:style-name="P145">Por el nombramiento de profesores visitantes, según los reglamentos correspondientes.</text:p>
        </text:list-item>
        <text:list-item>
          <text:p text:style-name="P146"><text:span text:style-name="T147">Por el nombramiento a plazo fijo de profesores<text:s/></text:span><text:span text:style-name="T148">ad honorem</text:span><text:span text:style-name="T149">, por medio de la suscripción de un contrato que especifique sus funciones.</text:span></text:p>
        </text:list-item>
        <text:list-item>
          <text:p text:style-name="P150">Por el nombramiento de profesores eméritos con quienes también se suscribirá el contrato específico.</text:p>
        </text:list-item>
        <text:list-item>
          <text:p text:style-name="P151">Otros previstos por la Universidad Nacional.</text:p>
        </text:list-item>
      </text:list>
      <text:p text:style-name="P152"/>
      <text:p text:style-name="P153"><text:span text:style-name="T154">Artículo 17: <text:s/></text:span><text:span text:style-name="T155">La coordinación de la MECC promoverá la participación de personal idóneo de otras unidades académicas en el desarrollo de sus actividades académicas. <text:s/>Los académicos o administrativos serán asignados temporal o permanentemente, de común acuerdo con la dirección de otras unidades académicas, con base en las disposiciones vigentes, en el Reglamento del SEPUNA y en el presente Reglamento interno. <text:s/>En caso de incumplimiento de funciones del personal asignado u otros problemas irresolubles que amenacen la buena marcha del programa de posgrado, el coordinador podrá tomar las medidas del caso.</text:span></text:p>
      <text:p text:style-name="P156"/>
      <text:p text:style-name="P157"><text:span text:style-name="T158">Artículo 18:</text:span><text:span text:style-name="T159"><text:tab/></text:span><text:span text:style-name="T160">Se promoverá el mejoramiento y el fortalecimiento académico del personal de la MECC. <text:s/>Para ello, se estimulará su participación en diversos encuentros académicos y científicos, en cursos de especialización y de doctorado, de manera que el equipo académico pueda mantenerse actualizado y alcance el máximo nivel y desarrollo académico posible, de acuerdo con las condiciones de la UNA y del programa de posgrado.</text:span></text:p>
      <text:p text:style-name="P161"/>
      <text:p text:style-name="P162"/>
      <text:p text:style-name="P163">CAPÍTULO IV: ACERCA DE LA PLANIFICACIÓN, LA EVALUACIÓN Y LA COORDINACIÓN DE ACTIVIDADES ACADÉMICAS</text:p>
      <text:p text:style-name="P164"/>
      <text:p text:style-name="P165"><text:span text:style-name="T166">Artículo 19:</text:span><text:span text:style-name="T167"><text:tab/></text:span><text:span text:style-name="T168">El personal de la MECC participará de las actividades de planificación, evaluación y coordinación que sean necesarias en sus responsabilidades específicas y aquellas que definan las autoridades del programa de posgrado.</text:span></text:p>
      <text:p text:style-name="P169"/>
      <text:p text:style-name="P170"><text:span text:style-name="T171">Artículo 20: <text:s/></text:span><text:span text:style-name="T172">El coordinador nombrará responsables de actividades académicas en lo que corresponde para asegurar la buena marcha del programa de posgrado.</text:span></text:p>
      <text:p text:style-name="P173"/>
      <text:p text:style-name="P174"/>
      <text:p text:style-name="P175">CAPÍTULO V: ACERCA DE LA ADMINISTRACIÓN DE LOS RECURSOS DE OPERACIÓN Y EL COSTO DEL PROGRAMA<text:s/></text:p>
      <text:p text:style-name="P176"/>
      <text:p text:style-name="P177"><text:span text:style-name="T178">Artículo 21: <text:s/></text:span><text:span text:style-name="T179">La MECC administrará los recursos intelectuales, económicos y de otra índole que genere, según las disposiciones y los convenios vigentes en la<text:s/></text:span><text:span text:style-name="T180">Ley de Administración Pública</text:span><text:span text:style-name="T181">, el<text:s/></text:span><text:span text:style-name="T182">Estatuto Orgánico</text:span><text:span text:style-name="T183">, los reglamentos pertinentes y los convenios vigentes. <text:s text:c="2"/></text:span></text:p>
      <text:p text:style-name="P184"/>
      <text:p text:style-name="P185"><text:span text:style-name="T186">Artículo 22:</text:span><text:span text:style-name="T187"><text:tab/></text:span><text:span text:style-name="T188">El coordinador es responsable, en primera instancia, por el buen uso de los recursos del programa y el CGA es responsable en segunda instancia; asimismo, cada funcionario académico y administrativo será responsable específicamente de los recursos que se les asigne para el desempeño de sus funciones. <text:s/>El director de la unidad académica de adscripción fungirá como el funcionario control que velará por el buen uso de los recursos.</text:span></text:p>
      <text:p text:style-name="P189"/>
      <text:p text:style-name="P190"><text:span text:style-name="T191">Artículo 23:</text:span><text:span text:style-name="T192"><text:tab/></text:span><text:span text:style-name="T193">El presupuesto de operación de cada año será presentado oportunamente por el coordinador al CGA para su aprobación, y será elevado a las otras instancias para los fines consiguientes, según los procedimientos establecidos.<text:s/></text:span></text:p>
      <text:p text:style-name="P194"/>
      <text:p text:style-name="P195"><text:span text:style-name="T196">Artículo 24:</text:span><text:span text:style-name="T197"><text:tab/></text:span><text:span text:style-name="T198">El CGA propondrá los costos del programa, a partir de las disposiciones vigentes y del informe que le presente el coordinador de la MECC. El programa podrá generar recursos para cubrir parcial o totalmente los costos de matrícula de estudiantes calificados a juicio del CGA y con base en la solicitud que presente el interesado, con la justificación respectiva de acuerdo con sus políticas de becas.</text:span></text:p>
      <text:p text:style-name="P199"/>
      <text:p text:style-name="P200"/>
      <text:p text:style-name="P201">TÍTULO IV: <text:s/>EL PLAN DE ESTUDIOS, LA ADMISION, EL RENDIMIENTO Y LA EVALUACION ESTUDIANTIL</text:p>
      <text:p text:style-name="P202"/>
      <text:p text:style-name="P203"/>
      <text:p text:style-name="P204">CAPÍTULO I: ACERCA DEL PLAN DE ESTUDIOS</text:p>
      <text:p text:style-name="P205"/>
      <text:p text:style-name="P206"><text:span text:style-name="T207">Artículo 25:</text:span><text:span text:style-name="T208"><text:tab/></text:span><text:span text:style-name="T209">El plan de estudios de la MECC se elaborará con base en las disposiciones que rigen al SEPUNA y el documento de fundación del programa.</text:span></text:p>
      <text:p text:style-name="P210">El plan de estudios podrá ser asumido por el estudiante en dedicación parcial o a tiempo completo.</text:p>
      <text:p text:style-name="P211"/>
      <text:p text:style-name="P212"><text:span text:style-name="T213">Artículo 26:</text:span><text:span text:style-name="T214"><text:tab/></text:span><text:span text:style-name="T215">El plan curricular estipulará las actividades académicas por desarrollar, las modalidades de enseñanza y aprendizaje, la duración, contenidos, objetivos, créditos, requisitos y cualquiera otra información necesaria de acuerdo con las disposiciones vigentes.</text:span></text:p>
      <text:p text:style-name="P216"/>
      <text:p text:style-name="P217"><text:span text:style-name="T218">Artículo 27:</text:span><text:span text:style-name="T219"><text:tab/></text:span><text:span text:style-name="T220">El plan de estudios especifica la existencia de una promoción cada dos años. Por lo tanto, se asegura que los cursos previstos en cada ciclo serán impartidos de forma regular. <text:s/>Si hubiera cambios, estos no afectarán los intereses de los estudiantes. <text:s/>Aquellos estudiantes que no matriculen la totalidad de los cursos previstos en cada ciclo deberán esperar a que los cursos pendientes se ofrezcan de forma regular como parte de la escolaridad de una promoción subsiguiente. El programa no puede responsabilizarse por estos casos ni podrá impartir cursos no previstos por el currículum correspondiente a cada ciclo, salvo arreglos previos debidamente documentados con la coordinación.</text:span></text:p>
      <text:p text:style-name="P221"/>
      <text:p text:style-name="P222"><text:span text:style-name="T223">Artículo 28:</text:span><text:span text:style-name="T224"><text:tab/></text:span><text:span text:style-name="T225">El profesor, al inicio de cada período lectivo, entregará al coordinador de la MECC y a los estudiantes matriculados el programa del curso donde debe incluir la descripción original que se encuentra en el plan de estudios y que contempla los siguientes aspectos: los créditos, los objetivos, la metodología, los contenidos, los plazos para su cumplimiento, la bibliografía, el tipo de evaluación y las fechas de su realización. Cada modificación de este programa deberá ser avalada por consenso por el equipo de estudiantes.</text:span></text:p>
      <text:p text:style-name="P226"/>
      <text:p text:style-name="P227"><text:span text:style-name="T228">Artículo 29:</text:span><text:span text:style-name="T229"><text:tab/></text:span><text:span text:style-name="T230">La Universidad Nacional conferirá, a quien cumpla con los requisitos de graduación, el título y grado de Magister Litterarum en Estudios de Cultura Centroamericana con énfasis en las distintas especialidades disciplinarias previstas. <text:s/></text:span></text:p>
      <text:p text:style-name="P231"/>
      <text:p text:style-name="P232"/>
      <text:p text:style-name="P233">CAPÍTULO II: ACERCA DEL PROCESO DE ADMISIÓN</text:p>
      <text:p text:style-name="P234"/>
      <text:soft-page-break/>
      <text:p text:style-name="P235"><text:span text:style-name="T236">Artículo 30:</text:span><text:span text:style-name="T237"><text:tab/></text:span><text:span text:style-name="T238">El estudiante obtiene la admisión cuando haya cumplido satisfactoriamente con los requisitos de ingreso. Para ser admitido en la MECC, se requiere poseer el grado académico de Bachillerato o de Licenciatura, en áreas del saber afines al campo de estudio de la Maestría, según lo establece el plan de estudios. En casos excepcionales, se aceptarán estudiantes con bachilleratos o licenciaturas en otras disciplinas, de acuerdo con los requisitos definidos en este Reglamento y el del SEPUNA y deberá matricular y aprobar los cursos de nivelación de la MECC, si así lo decidiera el CGA.</text:span></text:p>
      <text:p text:style-name="P239"/>
      <text:p text:style-name="P240"><text:span text:style-name="T241">Artículo 31:</text:span><text:span text:style-name="T242"><text:tab/>El estudiante que desee ingresar a la MECC deberá cumplir con los siguientes requisitos:</text:span></text:p>
      <text:p text:style-name="P243"/>
      <text:list text:style-name="LFO4" text:continue-numbering="true">
        <text:list-item>
          <text:p text:style-name="P244">Solicitud oficial de ingreso a la Maestría en Estudios de Cultura Centroamericana.</text:p>
        </text:list-item>
        <text:list-item>
          <text:p text:style-name="P245">Certificación oficial de las calificaciones de los estudios universitarios realizados, extendida debidamente por la institución donde se realizaron esos estudios.</text:p>
        </text:list-item>
        <text:list-item>
          <text:p text:style-name="P246">El original y una copia fiel de los grados y títulos obtenidos y sus originales. Estos documentos deberán ser debidamente autenticados cuando corresponda, según las disposiciones existentes. Los estudiantes extranjeros deberán presentar la autenticación respectiva, por parte de las autoridades consulares correspondientes. <text:s/>Los costarricenses que hayan realizado estudios en el exterior que se requieran para ingresar al posgrado, deben hacer los trámites ante CONARE para su reconocimiento y equiparación.</text:p>
        </text:list-item>
        <text:list-item>
          <text:p text:style-name="P247">Aquellos estudiantes que estén finalizando estudios de bachillerato o licenciatura necesarios para ingresar a la MECC podrán presentar solicitud de ingreso. Su admisión quedará supeditada a que cumplan con el requisito correspondiente.</text:p>
        </text:list-item>
        <text:list-item>
          <text:p text:style-name="P248">El currículo y dos cartas sobre la capacidad académica del postulante y méritos, suscritos por personas vinculadas académica y profesionalmente a las universidades públicas que tengan conocimiento de las potencialidades del aspirante y de las exigencias de los estudios de posgrado. <text:s/></text:p>
        </text:list-item>
        <text:list-item>
          <text:p text:style-name="P249">Cuando corresponda, los aspirantes deberán demostrar el dominio del español.</text:p>
        </text:list-item>
      </text:list>
      <text:p text:style-name="P250"/>
      <text:p text:style-name="P251"><text:span text:style-name="T252">Artículo 32:</text:span><text:span text:style-name="T253"><text:s text:c="2"/>El CGA únicamente considerará las solicitudes que cumplan con todos los requisitos señalados.</text:span></text:p>
      <text:p text:style-name="P254"/>
      <text:p text:style-name="P255"><text:span text:style-name="T256">Artículo 33:</text:span><text:span text:style-name="T257"><text:tab/>El CGA fijará un número mínimo y máximo de estudiantes a ser admitidos en cada promoción, cuya selección se hará conforme con lo establecido por las disposiciones del SEPUNA, de este Reglamento y las políticas del programa.</text:span></text:p>
      <text:p text:style-name="P258"/>
      <text:p text:style-name="P259"><text:span text:style-name="T260">Artículo 34:</text:span><text:span text:style-name="T261"><text:tab/>La admisión será organizada por el coordinador o, en su defecto, por quien nombre el coordinador, con el fin de que el proceso se cumpla debidamente. <text:s/>Para ello, preparará la documentación necesaria que se enviará para información del CGA.</text:span></text:p>
      <text:p text:style-name="P262"/>
      <text:p text:style-name="P263"/>
      <text:p text:style-name="P264">CAPÍTULO III: ACERCA DE LA PERMANENCIA DE LOS ESTUDIANTES EN LA MECC</text:p>
      <text:p text:style-name="P265"/>
      <text:p text:style-name="P266"><text:span text:style-name="T267">Artículo 35:</text:span><text:span text:style-name="T268"><text:s text:c="4"/>Los requisitos de permanencia de la MECC son los siguientes:</text:span></text:p>
      <text:p text:style-name="P269"/>
      <text:list text:style-name="LFO5" text:continue-numbering="true">
        <text:list-item>
          <text:p text:style-name="P270">Los estudiantes regulares deben aprobar todas las materias matriculadas.</text:p>
        </text:list-item>
        <text:list-item>
          <text:p text:style-name="P271">La modalidad de dedicación a tiempo completo del plan de estudios exige que el estudiante se matricule en la totalidad de las materias de cada ciclo y que cumpla con las actividades que el programa demande.<text:s/></text:p>
        </text:list-item>
        <text:list-item>
          <text:p text:style-name="P272">El estudiante que tome la modalidad de dedicación parcial especificará las materias que matriculará por ciclo y aceptará cumplir con las exigencias del programa. <text:s/>El estudiante que no pueda llevar la totalidad de los cursos esperará a que el programa los ofrezca, de acuerdo con la periodicidad establecida por el pensum vigente u otras vías posibles acordadas por el programa. No se darán cursos especiales a estudiantes que no lleven el plan completo o ingresen tarde al programa de posgrado.</text:p>
        </text:list-item>
      </text:list>
      <text:p text:style-name="P273"><text:s text:c="3"/></text:p>
      <text:p text:style-name="P274"><text:span text:style-name="T275">Artículo 36:</text:span><text:span text:style-name="T276"><text:s text:c="2"/>El retiro justificado se regirá con las normas vigentes en la institución. <text:s/>Además, como esta medida tiene implicaciones económicas sobre el programa, si un estudiante se retira, cumplirá las obligaciones de pago relativas al período en que se retire: <text:s/>una tercera parte si es al comienzo, dos terceras partes, si es al medio, y la tarifa total si es al final.</text:span></text:p>
      <text:p text:style-name="P277"/>
      <text:p text:style-name="P278"/>
      <text:p text:style-name="P279">CAPÍTULO IV: ACERCA DE LOS EGRESADOS</text:p>
      <text:p text:style-name="P280"/>
      <text:p text:style-name="P281"><text:span text:style-name="T282">Artículo 37:</text:span><text:span text:style-name="T283"><text:s/>Serán egresados de la MECC los estudiantes que hayan cumplido debidamente con todos los ciclos del plan de estudios, que estén al día con sus obligaciones institucionales y tengan pendiente únicamente la presentación y defensa pública del trabajo final de graduación.</text:span></text:p>
      <text:p text:style-name="P284"/>
      <text:p text:style-name="P285"><text:span text:style-name="T286">Artículo 38:</text:span><text:span text:style-name="T287"><text:tab/></text:span><text:span text:style-name="T288">Los estudiantes egresados tienen un plazo máximo de dos años para presentar su trabajo final de graduación, a partir de la finalización del último curso. <text:s/>El CGA podría ampliar hasta por seis meses el plazo, si hay excusa debidamente justificada.</text:span></text:p>
      <text:p text:style-name="P289"/>
      <text:p text:style-name="P290">CAPÍTULO V: ACERCA DE LOS ASPECTOS NO CONTEMPLADOS EN ESTE REGLAMENTO INTERNO</text:p>
      <text:p text:style-name="P291"><text:s/></text:p>
      <text:p text:style-name="P292"><text:span text:style-name="T293">Artículo 39:</text:span><text:span text:style-name="T294"><text:tab/>El CGA resolverá aquellos aspectos no contemplados en este reglamento interno, con base en las disposiciones vigentes en la institución.</text:span></text:p>
      <text:p text:style-name="P295"/>
      <text:p text:style-name="P296"/>
      <text:p text:style-name="P297">TÍTULO V: NORMAS PARA LA ELABORACIÓN, LA PRESENTACIÓN<text:s/></text:p>
      <text:p text:style-name="P298">Y LA APROBACIÓN DEL TRABAJO FINAL DE GRADUACIÓN</text:p>
      <text:p text:style-name="P299"/>
      <text:p text:style-name="P300"/>
      <text:p text:style-name="P301">CAPÍTULO I: ACERCA DE LOS ASPECTOS GENERALES</text:p>
      <text:p text:style-name="P302"/>
      <text:p text:style-name="P303"><text:span text:style-name="T304">Artículo 40:</text:span><text:span text:style-name="T305"><text:tab/></text:span><text:span text:style-name="T306">El trabajo final de graduación es un requisito parcial para culminar los estudios de maestría y poder optar al diploma correspondiente. Por tratarse de un programa de índole académica, la Maestría en Estudios de Cultura Centroamericana tiene una única modalidad de trabajo final de graduación, a saber, la tesis. Para presentar la tesis, el estudiante debe cumplir con todos los otros requisitos establecidos en el plan de estudios y con lo establecido en este Reglamento, el Reglamento del Sistema de Estudios de Posgrado, los acuerdos generales de la Facultad de Filosofía y Letras y el Reglamento General del Proceso de Enseñanza y Aprendizaje de la Universidad Nacional.</text:span></text:p>
      <text:p text:style-name="P307"/>
      <text:p text:style-name="P308"><text:span text:style-name="T309">Artículo 41:</text:span><text:span text:style-name="T310"><text:tab/>La tesis consiste en un documento escrito cuya elaboración y defensa pública ante un tribunal deberán cumplir con lo establecido en la normativa institucional. La tesis podrá ser ejecutada como una monografía o como un compendio de artículos<text:s/></text:span><text:soft-page-break/><text:span text:style-name="T311">científicos. En el segundo de los casos, los artículos serán, como mínimo, tres; darán cuenta de un mismo tema y objeto de estudio, conforme el anteproyecto de investigación aprobado; guardarán relaciones de coherencia entre sí y deberán ser recibidos formalmente, de previo a la defensa pública del trabajo final de graduación, por revistas académicas con sello editorial e indexadas.</text:span></text:p>
      <text:p text:style-name="P312"/>
      <text:p text:style-name="P313"/>
      <text:p text:style-name="P314"/>
      <text:p text:style-name="P315"/>
      <text:p text:style-name="P316">CAPÍTULO II: ACERCA DEL DISEÑO DE INVESTIGACIÓN Y LA COMISIÓN DE TESIS</text:p>
      <text:p text:style-name="P317"/>
      <text:p text:style-name="P318"><text:span text:style-name="T319">Artículo 42:</text:span><text:span text:style-name="T320"><text:tab/></text:span><text:span text:style-name="T321">El estudiante deberá elaborar individualmente un anteproyecto de tesis, bajo la guía del profesor encargado del seminario de diseño de tesis. El estudiante presentará este anteproyecto al CGA al inicio del tercer ciclo lectivo.</text:span></text:p>
      <text:p text:style-name="P322"/>
      <text:p text:style-name="P323"><text:span text:style-name="T324">Artículo 43:</text:span><text:span text:style-name="T325"><text:tab/>El CGA analizará el anteproyecto del trabajo final de graduación para aprobarlo, proponer modificaciones o improbarlo. El CGA contará con veinte días hábiles para rendir su pronunciamiento justificado a partir de que sea conocida la recomendación de la coordinación.</text:span></text:p>
      <text:p text:style-name="P326"/>
      <text:p text:style-name="P327"><text:span text:style-name="T328">Artículo 44:</text:span><text:span text:style-name="T329"><text:s text:c="3"/>El anteproyecto que fuere declarado “pendiente” por el CGA, podrá ser reelaborado por el estudiante, considerando las recomendaciones planteadas. El estudiante puede someterlo de nuevo a consideración del CGA en un plazo no mayor a treinta días hábiles.</text:span></text:p>
      <text:p text:style-name="P330"/>
      <text:p text:style-name="P331"><text:span text:style-name="T332">Artículo 45:</text:span><text:span text:style-name="T333"><text:tab/>El estudiante propondrá o solicitará la asignación del Comité Asesor, conformado por un tutor y dos asesores, quienes asumen como equipo, la responsabilidad de orientar, dar seguimiento y apoyar el adecuado sustento académico de cada proceso de trabajo final de graduación.<text:s/></text:span></text:p>
      <text:p text:style-name="P334"/>
      <text:p text:style-name="P335"><text:span text:style-name="T336">Artículo 46:</text:span><text:span text:style-name="T337"><text:s text:c="2"/>El tutor y los asesores de cada trabajo final de graduación deben tener formación idónea en un campo afín al tema de la tesis, así como producción intelectual o ejercicio profesional relacionados. Estos conformarán el Comité Asesor. Al menos uno de los miembros del Comité Asesor debe ser académico de la Universidad Nacional.<text:s/></text:span></text:p>
      <text:p text:style-name="P338"/>
      <text:p text:style-name="P339"/>
      <text:p text:style-name="P340">CAPÍTULO III: ACERCA DE LA PRESENTACIÓN DE LA TESIS.<text:s/></text:p>
      <text:p text:style-name="P341"/>
      <text:p text:style-name="P342"><text:span text:style-name="T343">Artículo 47:</text:span><text:span text:style-name="T344"><text:s text:c="2"/>Una vez concluida la investigación, el estudiante entregará a la coordinación del posgrado una copia íntegra del informe de tesis, junto con el correspondiente aval del tutor. Los asesores deben hacer las observaciones finales y una vez incorporadas, autorizar por escrito su presentación escrita final ante el CGA con el propósito de que este órgano solicité la programación de la defensa pública del trabajo final de graduación.</text:span></text:p>
      <text:p text:style-name="P345"/>
      <text:p text:style-name="P346"><text:span text:style-name="T347">Artículo 48:</text:span><text:span text:style-name="T348"><text:tab/>La presentación y la defensa de la tesis se realizará al concluir satisfactoriamente el estudiante la investigación correspondiente y cuando haya cumplido con todos los demás requisitos del programa, de este Reglamento y de la Universidad Nacional.</text:span></text:p>
      <text:p text:style-name="P349"/>
      <text:p text:style-name="P350"><text:span text:style-name="T351">Artículo 49:</text:span><text:span text:style-name="T352"><text:tab/></text:span><text:span text:style-name="T353">Este documento podrá ser modificado al cabo de la defensa pública, en atención a las observaciones del Tribunal Evaluador.</text:span></text:p>
      <text:p text:style-name="P354"/>
      <text:p text:style-name="P355"><text:span text:style-name="T356">Artículo 50:</text:span><text:span text:style-name="T357"><text:s text:c="2"/>El CGA puede denegar la solicitud de presentación y defensa del proyecto de tesis, si por razones fundamentadas, estima que es necesario hacer modificaciones de fondo y forma al documento presentado.</text:span></text:p>
      <text:p text:style-name="P358"/>
      <text:p text:style-name="P359"><text:span text:style-name="T360">Artículo 51:</text:span><text:span text:style-name="T361"><text:s/>La presentación y la defensa pública debe hacerse siguiendo criterios éticos y de respeto entre los miembros del tribunal, el estudiante y observadores. <text:s/>La sesión correspondiente se iniciará con todo el tribunal a la hora fijada o como máximo quince minutos después. Por razones extraordinarias, el Tribunal Evaluador puede sesionar con la ausencia de uno de sus miembros, si oportunamente ha sido imposible sustituirlo.</text:span></text:p>
      <text:p text:style-name="P362"/>
      <text:p text:style-name="P363"><text:span text:style-name="T364">Artículo 52:</text:span><text:span text:style-name="T365"><text:s/>El presidente del Tribunal Evaluador podrá restringir el número de observadores, según condiciones especiales, y podrá autorizar la intervención del público una vez concluida la defensa. <text:s/></text:span></text:p>
      <text:p text:style-name="P366"/>
      <text:p text:style-name="P367"><text:span text:style-name="T368">Artículo 53:<text:s/></text:span><text:span text:style-name="T369">El estudiante expondrá y defenderá públicamente la tesis. El tiempo para presentarla no debe exceder los cuarenta minutos, excepto que el presidente del Tribunal Evaluador así lo autorice; una vez concluida la exposición por parte del estudiante, el Tribunal realizará el examen correspondiente.</text:span></text:p>
      <text:p text:style-name="P370"/>
      <text:p text:style-name="P371"><text:span text:style-name="T372">Artículo 54:<text:s/></text:span><text:span text:style-name="T373">Una vez concluida la presentación pública del trabajo final de graduación, el Tribunal Evaluador levantará un acta que indique el resultado (aprobado o reprobado), la calificación numérica, la mención (si corresponde) y las recomendaciones (si las hubiera). La calificación emitida por el Tribunal Evaluador es inapelable. El otorgamiento de menciones por el tribunal es discrecional, por lo que cualquier resolución en este campo es inapelable.</text:span></text:p>
      <text:p text:style-name="P374"/>
      <text:p text:style-name="P375"><text:span text:style-name="T376">Artículo 55:</text:span><text:span text:style-name="T377"><text:s text:c="2"/>Una vez aprobada la tesis, el estudiante debe entregar, en un plazo no mayor de treinta días naturales, el documento definitivo a la coordinación de la MECC. Asimismo, el informe final de tesis deberá ser depositado, en formato digital, para efectos de consulta, comunicación pública y difusión con fines académicos, en las bibliotecas y repositorios institucionales respectivos. Cada trabajo final de graduación forma parte del patrimonio académico institucional.</text:span></text:p>
      <text:p text:style-name="P378"/>
      <text:p text:style-name="P379"><text:span text:style-name="T380">Artículo 56:</text:span><text:span text:style-name="T381"><text:s/>Los estudiantes que hayan aprobado los cursos regulares de investigación y tengan pendiente la conclusión de la tesis, una vez finalizado el periodo ordinario de escolaridad deberán matricular, durante el proceso de elaboración de su trabajo final de graduación, un curso sin créditos para así́ acreditar su condición de estudiantes regulares. Este curso no tiene costo adicional.</text:span></text:p>
      <text:p text:style-name="P382"/>
      <text:p text:style-name="P383"/>
      <text:p text:style-name="P384">TÍTULO VI<text:s/><text:tab/>PLAN DE APOYOS ECONÓMICOS DE LA MECC</text:p>
      <text:p text:style-name="P385"/>
      <text:p text:style-name="P386"/>
      <text:p text:style-name="P387">CAPÍTULO I: ACERCA DE LAS POLÍTICAS DE ASIGNACIÓN DE APOYOS ECONÓMICOS</text:p>
      <text:p text:style-name="P388"/>
      <text:p text:style-name="P389"><text:span text:style-name="T390">Artículo 57:</text:span><text:span text:style-name="T391"><text:s/>La MECC puede adjudicar apoyos económicos a candidatos que sean estudiantes y profesores de la UNA o solicitantes de fuera de la institución.<text:s/></text:span></text:p>
      <text:p text:style-name="P392"/>
      <text:soft-page-break/>
      <text:p text:style-name="P393"><text:span text:style-name="T394">Artículo 58:</text:span><text:span text:style-name="T395"><text:s/>El programa podrá otorgar apoyos económicos de acuerdo con las posibilidades económicas del programa de posgrado.</text:span></text:p>
      <text:p text:style-name="P396"><text:tab/></text:p>
      <text:p text:style-name="P397"><text:span text:style-name="T398">Artículo 59:</text:span><text:span text:style-name="T399"><text:s/>Los interesados pueden solicitar estos apoyos económicos en tanto cumplan los siguientes requisitos:</text:span><text:span text:style-name="T400"><text:tab/><text:s text:c="9"/></text:span></text:p>
      <text:p text:style-name="P401"><text:span text:style-name="T402"><text:s text:c="5"/></text:span></text:p>
      <text:list text:style-name="LFO6" text:continue-numbering="true">
        <text:list-item>
          <text:p text:style-name="P403">Tener un promedio ponderado de 9.0 o superior en los estudios anteriores.</text:p>
        </text:list-item>
        <text:list-item>
          <text:p text:style-name="P404">Demostrar una situación económica restringida que imposibilita el pago de matrícula a nivel de posgrado (se deberán aportar los documentos comprobatorios).</text:p>
        </text:list-item>
      </text:list>
      <text:p text:style-name="P405"/>
      <text:p text:style-name="P406">Los apoyos económicos provenientes de la cooperación internacional se atenderán a los requisitos previstos por el organismo donante.</text:p>
      <text:p text:style-name="P407"><text:s text:c="12"/><text:tab/></text:p>
      <text:p text:style-name="P408"><text:span text:style-name="T409">Artículo 60:</text:span><text:span text:style-name="T410"><text:s/>Apoyos económicos a estudiantes de escasos recursos. Podrán optar a apoyos económicos aquellos estudiantes con promedio ponderado de 8.0 o superior y evidentes limitaciones económicas, que deberá comprobar mediante la documentación requerida por la coordinación del posgrado.</text:span></text:p>
      <text:p text:style-name="P411"/>
      <text:p text:style-name="P412"><text:span text:style-name="T413">Artículo 61:</text:span><text:span text:style-name="T414"><text:s/>Los apoyos económicos consistirán en el:</text:span></text:p>
      <text:p text:style-name="P415"/>
      <text:p text:style-name="P416">a. Pago de 1/4 colegiatura</text:p>
      <text:p text:style-name="P417">b. Pago de 1/2 colegiatura.<text:s/></text:p>
      <text:p text:style-name="P418">c. Pago de 3/4 colegiatura</text:p>
      <text:p text:style-name="P419">d. Exención total de gastos de colegiatura.</text:p>
      <text:p text:style-name="P420"/>
      <text:p text:style-name="P421">CAPÍTULO II: ACERCA DE LOS PROCEDIMIENTOS PARA OBTENCIÓN DE APOYOS ECONÓMICOS Y LAS OBLIGACIONES DERIVADAS.</text:p>
      <text:p text:style-name="P422"/>
      <text:p text:style-name="P423"><text:span text:style-name="T424">Artículo 62:</text:span><text:span text:style-name="T425"><text:s/>El candidato a un apoyo económico presentará la documentación requerida ante el coordinador del posgrado, quien le hará una entrevista, si la considera necesaria. El coordinador presentará la solicitud a la consideración del CGA, el cual decidirá en última instancia. <text:s/></text:span></text:p>
      <text:p text:style-name="P426"/>
      <text:p text:style-name="P427"><text:span text:style-name="T428">Artículo 63:</text:span><text:span text:style-name="T429"><text:s text:c="2"/>El estudiante firmará un contrato con la MECC como receptor de un apoyo económico, en donde figurarán sus compromisos con el Programa y las condiciones que se le ofrecen.</text:span></text:p>
      <text:p text:style-name="P430"/>
      <text:p text:style-name="P431"><text:span text:style-name="T432">Artículo 64:</text:span><text:span text:style-name="T433"><text:s/>Esta modificación deroga el anterior<text:s/></text:span><text:span text:style-name="T434">Reglamento interno de la MECC</text:span><text:span text:style-name="T435">.</text:span><text:span text:style-name="T436"><text:line-brea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font-name="Aptos" style:font-name-asian="Aptos"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PárrafodelistaCar" style:display-name="Párrafo de lista Car" style:family="text">
      <style:text-properties style:font-name="Aptos" style:font-name-asian="Aptos"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list-format-name="NLF0"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list-format-name="NLF0"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list-format-name="NLF0" style:num-format="1" text:start-value="2">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list-format-name="NLF0"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list-format-name="NLF0"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list-format-name="NLF0"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list-format-name="NLF0"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list-format-name="NLF0"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09-18T17:42:00Z</meta:creation-date>
    <dc:date>2025-09-18T18:18:00Z</dc:date>
    <meta:template xlink:href="Normal" xlink:type="simple"/>
    <meta:editing-cycles>2</meta:editing-cycles>
    <meta:editing-duration>PT180S</meta:editing-duration>
    <meta:document-statistic meta:page-count="10" meta:paragraph-count="54" meta:word-count="4199" meta:character-count="27243" meta:row-count="192" meta:non-whitespace-character-count="23098"/>
  </office:meta>
</office:document-meta>
</file>