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19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13.9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72180555555556cm"/>
    </style:style>
    <style:style style:name="co11" style:family="table-column">
      <style:table-column-properties fo:break-before="auto" style:column-width="4.86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PRFL-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table:number-columns-repeated="2" table:style-name="ce2"/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ESCUELA DE MATEMÁTICA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REGISTRO DE ELEGIBLES TEMPORAL ACADÉMICO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NOMBRE DEL PERFIL: Docencia en Matemáticas Fundamentales para la formación profesional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CÓDIGOS DE CURSOS Y PPAA ASOCIADOS:<text:s/>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C400 Matemática Fundamental, MAC401 Principios de Matemática I, MAC402 Geometría Euclídea I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C403 Principios de Matemática II, MAC404 Recursos Informáticos, MAC405 Geometría Euclídea II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C406 Introducción al Análisis, MAC408 Geometría Analítica, MAC409 Análisis I, MAC411 Álgebra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Lineal, MAC412 Análisis II, MAT001 Matemática General, MAT030 Matemática para Informática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T020 Matemática Financiera, MAT002 Cálculo I, MAT021 Matemática para Economía y Negocios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T003 Cálculo II, MAT050 Cálculo II para Economía, MAT009 Estadística Descriptiva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MAT005 Álgebra Lineal, MAT006 Probabilidad y Estadística.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CÓDIGOS DE PPAA: SIA 0239-22 (Olimpiadas Costarricenses de Matemática)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2"/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2">
            <text:p><text:span text:style-name="T2">ÁREA DISCIPLINAR O TEMÁTICA:<text:s/></text:span>Matemática Pura, Matemática Aplicada, Estadística o Educación Matemática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4"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1" table:number-rows-spanned="3" table:style-name="ce29">
            <text:p>ÁREA ESTRATÉGICA DE CONOCIMIENTO:<text:s/></text:p>
          </table:table-cell>
          <table:table-cell office:value-type="string" table:style-name="ce5">
            <text:p>1. Desarrollo  Social  y  Humano a <text:s/>través  de  la  Educación Matemática, la Estadística, la Matemática Pura y Aplicada</text:p>
          </table:table-cell>
          <table:table-cell table:number-columns-repeated="5" table:style-name="ce6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covered-table-cell/>
          <table:table-cell office:value-type="string" table:style-name="ce5">
            <text:p>2. Innovación,  Equidad  e  Inclusión  en  y  a  través  de  la Estadística, la Educación Matemática, la Matemática Pura y Aplicada</text:p>
          </table:table-cell>
          <table:table-cell table:style-name="ce2"/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covered-table-cell/>
          <table:table-cell office:value-type="string" table:number-columns-spanned="6" table:number-rows-spanned="1" table:style-name="ce30">
            <text:p>3. Fortalecimiento <text:s/>del <text:s/>Conocimiento <text:s/>a través <text:s/>de <text:s/>la Investigación Multi, Inter y Transdisciplinar en Matemática Pura, <text:s/>Matemática <text:s/>Aplicada, <text:s/>Estadística <text:s/>y <text:s/>Educación Matemática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7">
            <text:p>Fecha última actualización:<text:s/></text:p>
          </table:table-cell>
          <table:table-cell office:value-type="date" office:date-value="2024-07-19T00:00:00" table:style-name="ce8">
            <text:p>19/7/2024</text:p>
          </table:table-cell>
          <table:table-cell table:number-columns-repeated="5" table:style-name="ce4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2" table:style-name="ce2"/>
          <table:table-cell table:number-columns-repeated="6"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1" table:number-rows-spanned="2" table:style-name="ce31">
            <text:p>Nombre de la persona postulante</text:p>
          </table:table-cell>
          <table:table-cell office:value-type="string" table:number-columns-spanned="1" table:number-rows-spanned="2" table:style-name="ce32">
            <text:p>No. de cédula o identificación</text:p>
          </table:table-cell>
          <table:table-cell office:value-type="string" table:number-columns-spanned="1" table:number-rows-spanned="2" table:style-name="ce32">
            <text:p>Condición<text:s/><text:span text:style-name="T3">1</text:span></text:p>
          </table:table-cell>
          <table:table-cell office:value-type="string" table:number-columns-spanned="1" table:number-rows-spanned="2" table:style-name="ce32">
            <text:p>Categoría<text:s/><text:span text:style-name="T3">2</text:span></text:p>
          </table:table-cell>
          <table:table-cell office:value-type="string" table:number-columns-spanned="1" table:number-rows-spanned="2" table:style-name="ce32">
            <text:p>Nombre de los títulos académicos<text:s/><text:span text:style-name="T3">3</text:span></text:p>
          </table:table-cell>
          <table:table-cell office:value-type="string" table:number-columns-spanned="2" table:number-rows-spanned="1" table:style-name="ce32">
            <text:p>Idiomas<text:s/><text:span text:style-name="T3">4</text:span></text:p>
          </table:table-cell>
          <table:covered-table-cell/>
          <table:table-cell office:value-type="string" table:number-columns-spanned="1" table:number-rows-spanned="2" table:style-name="ce32">
            <text:p>Disponibilidad de horario<text:s/><text:span text:style-name="T3">5</text:span></text:p>
          </table:table-cell>
          <table:table-cell office:value-type="string" table:number-columns-spanned="1" table:number-rows-spanned="2" table:style-name="ce32">
            <text:p>Disponibilidad de jornada<text:span text:style-name="T3"><text:s/>6</text:span></text:p>
          </table:table-cell>
          <table:table-cell office:value-type="string" table:number-columns-spanned="1" table:number-rows-spanned="2" table:style-name="ce32">
            <text:p>Disponibilidad geográfica<text:s/><text:span text:style-name="T3">7</text:span></text:p>
          </table:table-cell>
          <table:table-cell office:value-type="string" table:number-columns-spanned="1" table:number-rows-spanned="2" table:style-name="ce32">
            <text:p>Calificación producto de la evaluación<text:span text:style-name="T3"><text:s/>8</text:span></text:p>
          </table:table-cell>
          <table:table-cell office:value-type="string" table:number-columns-spanned="1" table:number-rows-spanned="2" table:style-name="ce32">
            <text:p>Instancia académica en donde se puede solicitar el curriculum vitae y expediente completo<text:s/><text:span text:style-name="T3">9</text:span></text:p>
          </table:table-cell>
          <table:table-cell table:number-columns-repeated="1637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dioma</text:p>
          </table:table-cell>
          <table:table-cell office:value-type="string" table:style-name="ce10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11">
            <text:p>Arce Garro Jorge</text:p>
          </table:table-cell>
          <table:table-cell office:value-type="float" office:value="401930408" table:style-name="ce12">
            <text:p>401930408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aestría Académica en Matemática con énfasis en Matemática Aplicada, UCR, 2019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30" table:style-name="ce15">
            <text:p>30,0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Arguedas Flatts Yendry</text:p>
          </table:table-cell>
          <table:table-cell office:value-type="float" office:value="701630704" table:style-name="ce12">
            <text:p>701630704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aestría Académica en Matemática con énfasis en Matemática Educativa, UCR, 2010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67.430000000000007" table:style-name="ce15">
            <text:p>67,43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Bolaños Barquero Marianella</text:p>
          </table:table-cell>
          <table:table-cell office:value-type="float" office:value="108120887" table:style-name="ce12">
            <text:p>108120887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96" table:style-name="ce15">
            <text:p>96,0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Bolaños González Hellen</text:p>
          </table:table-cell>
          <table:table-cell office:value-type="float" office:value="111940713" table:style-name="ce12">
            <text:p>111940713</text:p>
          </table:table-cell>
          <table:table-cell office:value-type="string" table:style-name="ce13">
            <text:p>Funcionari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107.64" table:style-name="ce15">
            <text:p>107,64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Calderón Torres Gabriela</text:p>
          </table:table-cell>
          <table:table-cell office:value-type="float" office:value="402020021" table:style-name="ce12">
            <text:p>402020021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88.95" table:style-name="ce15">
            <text:p>88,95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Céspedes López Michael</text:p>
          </table:table-cell>
          <table:table-cell office:value-type="float" office:value="401850242" table:style-name="ce12">
            <text:p>401850242</text:p>
          </table:table-cell>
          <table:table-cell office:value-type="string" table:style-name="ce13">
            <text:p>Funcionari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Máster Universitario en Didáctica de la Matemática, Universidad de Granada. 2023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88.05" table:style-name="ce15">
            <text:p>88,05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Chavarría Arroyo Gilberto</text:p>
          </table:table-cell>
          <table:table-cell office:value-type="float" office:value="401820746" table:style-name="ce12">
            <text:p>401820746</text:p>
          </table:table-cell>
          <table:table-cell office:value-type="string" table:style-name="ce13">
            <text:p>Funcionari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133.21" table:style-name="ce15">
            <text:p>133,21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6">
            <text:p>Córdoba Hernández Gerardo</text:p>
          </table:table-cell>
          <table:table-cell office:value-type="float" office:value="702150366" table:style-name="ce17">
            <text:p>702150366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8">
            <text:p>Maestría en Ciencias en Matemáticas Aplicadas. Universidad de Puerto Rico. 2020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50.02" table:style-name="ce15">
            <text:p>50,02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Delgado Monge Islande</text:p>
          </table:table-cell>
          <table:table-cell office:value-type="float" office:value="112640643" table:style-name="ce12">
            <text:p>112640643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, 2020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20" table:style-name="ce12">
            <text:p>20</text:p>
          </table:table-cell>
          <table:table-cell office:value-type="string" table:style-name="ce14">
            <text:p>Todos los Campus</text:p>
          </table:table-cell>
          <table:table-cell office:value-type="float" office:value="112.87" table:style-name="ce15">
            <text:p>112,87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Díaz Flores Rita</text:p>
          </table:table-cell>
          <table:table-cell office:value-type="float" office:value="113920629" table:style-name="ce12">
            <text:p>113920629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áster Universitario en Didáctica de la Matemática, Universidad de Granada. 2022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65.81" table:style-name="ce15">
            <text:p>65,81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6">
            <text:p>González Flores Yosenith</text:p>
          </table:table-cell>
          <table:table-cell office:value-type="float" office:value="503840633" table:style-name="ce19">
            <text:p>503840633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54.29" table:style-name="ce15">
            <text:p>54,29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6">
            <text:p>González Jiménez Cinthya<text:s text:c="3"/></text:p>
          </table:table-cell>
          <table:table-cell office:value-type="float" office:value="112070469" table:style-name="ce12">
            <text:p>112070469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, 2020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93.71" table:style-name="ce15">
            <text:p>93,71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Guillén Oviedo Helen<text:s/></text:p>
          </table:table-cell>
          <table:table-cell office:value-type="float" office:value="304370539" table:style-name="ce12">
            <text:p>304370539</text:p>
          </table:table-cell>
          <table:table-cell office:value-type="string" table:style-name="ce13">
            <text:p>Funcionari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Magíster en Matemática, mención Estadística, Universidad de Bio Bio, 2014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74.31" table:style-name="ce15">
            <text:p>74,31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Oviedo Rodríguez Katalina</text:p>
          </table:table-cell>
          <table:table-cell office:value-type="float" office:value="401890861" table:style-name="ce12">
            <text:p>401890861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. 2016.</text:p>
          </table:table-cell>
          <table:table-cell office:value-type="string" table:style-name="ce12">
            <text:p>Francés, inglés</text:p>
          </table:table-cell>
          <table:table-cell office:value-type="string" table:style-name="ce12">
            <text:p>Global, 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64.680000000000007" table:style-name="ce15">
            <text:p>64,68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Páez Páez Cristian <text:s/>+</text:p>
          </table:table-cell>
          <table:table-cell office:value-type="float" office:value="109840938" table:style-name="ce12">
            <text:p>109840938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aestro en Ciencias en Matemática Educativa, CINVESTAV. 2005.</text:p>
          </table:table-cell>
          <table:table-cell table:number-columns-repeated="2" table:style-name="ce12"/>
          <table:table-cell office:value-type="string" table:style-name="ce14">
            <text:p>Cualquier horario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Todos los Campus</text:p>
          </table:table-cell>
          <table:table-cell office:value-type="float" office:value="73.400000000000006" table:style-name="ce15">
            <text:p>73,4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Porras Lizano Karen</text:p>
          </table:table-cell>
          <table:table-cell office:value-type="float" office:value="112200038" table:style-name="ce12">
            <text:p>112200038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. 2021.</text:p>
          </table:table-cell>
          <table:table-cell office:value-type="string" table:style-name="ce12">
            <text:p>Inglés, Portugués</text:p>
          </table:table-cell>
          <table:table-cell office:value-type="string" table:style-name="ce12">
            <text:p>Instrumental, instrumental</text:p>
          </table:table-cell>
          <table:table-cell office:value-type="string" table:style-name="ce14">
            <text:p>Cualquier horario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Todos los Campus</text:p>
          </table:table-cell>
          <table:table-cell office:value-type="float" office:value="102.75" table:style-name="ce15">
            <text:p>102,75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Poveda Vásquez Ricardo</text:p>
          </table:table-cell>
          <table:table-cell office:value-type="float" office:value="401690943" table:style-name="ce12">
            <text:p>401690943</text:p>
          </table:table-cell>
          <table:table-cell office:value-type="string" table:style-name="ce13">
            <text:p>Funcionari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Máster universitario en Didáctica de la Matemática, Universidad de Granada, 2019.</text:p>
          </table:table-cell>
          <table:table-cell office:value-type="string" table:style-name="ce12">
            <text:p>Inglés<text:s/>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124.2" table:style-name="ce15">
            <text:p>124,2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Ramírez Lobo Danny Esteban<text:s text:c="2"/></text:p>
          </table:table-cell>
          <table:table-cell office:value-type="float" office:value="401880532" table:style-name="ce12">
            <text:p>401880532</text:p>
          </table:table-cell>
          <table:table-cell office:value-type="string" table:style-name="ce13">
            <text:p>Funcionari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Máster Universitario en Didáctica de la Matemática, Universidad de Granada, 2021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82.18" table:style-name="ce15">
            <text:p>82,18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Rojas Castro Mónica</text:p>
          </table:table-cell>
          <table:table-cell office:value-type="float" office:value="401880760" table:style-name="ce12">
            <text:p>401880760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Máster Universitario en Didáctica de la Matemática, Universidad de Granada. 2023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69.61" table:style-name="ce15">
            <text:p>69,61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Steven Quesada Segura</text:p>
          </table:table-cell>
          <table:table-cell office:value-type="float" office:value="115170701" table:style-name="ce20">
            <text:p>115170701</text:p>
          </table:table-cell>
          <table:table-cell office:value-type="string" table:style-name="ce13">
            <text:p>Funcionario</text:p>
          </table:table-cell>
          <table:table-cell office:value-type="float" office:value="88" table:style-name="ce12">
            <text:p>88</text:p>
          </table:table-cell>
          <table:table-cell office:value-type="string" table:style-name="ce21">
            <text:p>Maestría en Educación Matemática, Universidad de Ouro Preto. 2023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Instrumental</text:p>
          </table:table-cell>
          <table:table-cell office:value-type="string" table:style-name="ce14">
            <text:p>Cualquier horario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Todos los Campus</text:p>
          </table:table-cell>
          <table:table-cell office:value-type="float" office:value="73" table:style-name="ce15">
            <text:p>73,0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Ugalde Gómez William</text:p>
          </table:table-cell>
          <table:table-cell office:value-type="float" office:value="107380639" table:style-name="ce12">
            <text:p>107380639</text:p>
          </table:table-cell>
          <table:table-cell office:value-type="string" table:style-name="ce13">
            <text:p>Funcionario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>Maestría en Matemática, ICTP.</text:p>
          </table:table-cell>
          <table:table-cell office:value-type="string" table:style-name="ce12">
            <text:p>Inglés</text:p>
          </table:table-cell>
          <table:table-cell office:value-type="string" table:style-name="ce12">
            <text:p>Global</text:p>
          </table:table-cell>
          <table:table-cell office:value-type="string" table:style-name="ce14">
            <text:p>Cualquier horario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Todos los Campus</text:p>
          </table:table-cell>
          <table:table-cell office:value-type="float" office:value="63" table:style-name="ce15">
            <text:p>63,00</text:p>
          </table:table-cell>
          <table:table-cell office:value-type="string" table:style-name="ce14">
            <text:p>Escuela de Matemática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2">
            <text:p>NOTA:</text:p>
          </table:table-cell>
          <table:table-cell office:value-type="string" table:style-name="ce23">
            <text:p>El que posee el + tiene pendiente la certificación del dominio sobre un idioma distinto al castellano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26">
            <text:p>RECORDATORIOS IMPORTANTES: <text:s/>El registro de elegibles académico se hace por cada perfil creado y esta matriz debe estar ordenada de la persona mejor calificada a la que tiene la menor calificación.</text:p>
          </table:table-cell>
          <table:table-cell table:style-name="ce25"/>
          <table:table-cell table:style-name="ce27"/>
          <table:table-cell table:number-columns-repeated="16380" table:style-name="ce25"/>
        </table:table-row>
        <table:table-row table:style-name="ro4">
          <table:table-cell table:style-name="ce25"/>
          <table:table-cell office:value-type="string" table:style-name="ce25">
            <text:p>1 Condición: <text:s/>funcionario si ya ha sido contratado, candidato si no ha sido contratado en esa instancia, jubilado, si está activo dentro del régimen de pensiones y jubilaciones de JUPEMA o CCSS, administrativo si es un funcionario administrativo a tiempo completo en la UNA.<text:s/>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2 Categoría: <text:s/>esta información solamente se incluye en el caso que la persona ya posea tiempo servido en la Universidad Nacional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3 Nombre de los títulos académicos: <text:s/>Se aclara que se deben incluir todos los nombres de los títulos presentados, no el grado académico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4 Idiomas: Indicar los idiomas y nivel<text:s/>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5 Disponibilidad de horario: Se debe indicar el horario que brindó la persona, si es diurno (de 7 a.m. a 6 p.m.), nocturno (de 6 p.m. a 10 p.m.), fines de semana (dispuesto a laborar sábados y domingos) o cualquier horario (dispuesto a laborar en cualquier horario y cualqueir día de la semana).<text:s/>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6 Disponibilidad de jornada: indica si la persona está dispuesta a laborar TC, 3/4, 1/2 o solo un 1/4 de tiempo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7 Disponibilidad geográfica: donde está dispuesta la persona a laborar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8 Calificación producto de la evaluación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5">
            <text:p>9 Instancia académica donde se puede revisar y solicitar el curriculum vitae y expediente completo.</text:p>
          </table:table-cell>
          <table:table-cell table:number-columns-repeated="16382" table:style-name="ce25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PERFIL_PRFL-004.B29:PERFIL_PRFL-004.M4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Esc-Mate</meta:initial-creator>
    <dc:creator>CATALINA BUSTAMANTE  ALFARO</dc:creator>
    <meta:creation-date>2023-11-13T19:22:02Z</meta:creation-date>
    <dc:date>2024-08-05T22:15:32Z</dc:date>
  </office:meta>
</office:document-meta>
</file>