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36763888888889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0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REGISTRO DE ELEGIBLES ACTUALIZADO AL AÑO 2022 SEGÚN ACUERDO UNA-CO-ECG-ACUE-122-2022</text:p>
            <text:p>ESCUELA DE CIENCIAS GEOGRÁFIC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Nombre</text:p>
          </table:table-cell>
          <table:table-cell office:value-type="string" table:number-columns-spanned="1" table:number-rows-spanned="2" table:style-name="ce13">
            <text:p>Cédula</text:p>
          </table:table-cell>
          <table:table-cell office:value-type="string" table:number-columns-spanned="1" table:number-rows-spanned="2" table:style-name="ce14">
            <text:p>Condición (funcionario / Candidato)</text:p>
          </table:table-cell>
          <table:table-cell office:value-type="string" table:style-name="ce10">
            <text:p>Categoría</text:p>
          </table:table-cell>
          <table:table-cell office:value-type="string" table:number-columns-spanned="1" table:number-rows-spanned="2" table:style-name="ce14">
            <text:p>Títulos académicos</text:p>
          </table:table-cell>
          <table:table-cell office:value-type="string" table:number-columns-spanned="1" table:number-rows-spanned="2" table:style-name="ce13">
            <text:p>Evaluación</text:p>
          </table:table-cell>
          <table:table-cell office:value-type="string" table:number-columns-spanned="1" table:number-rows-spanned="2" table:style-name="ce14">
            <text:p>Disponibilidad de horario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(para funcionarios contratado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CEDENO MONTOYA BEPSY</text:p>
          </table:table-cell>
          <table:table-cell office:value-type="float" office:value="503260978" table:style-name="ce4">
            <text:p>503260978</text:p>
          </table:table-cell>
          <table:table-cell office:value-type="string" table:style-name="ce5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50.48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FARO SÁNCHEZ MARVIN<text:s/></text:p>
          </table:table-cell>
          <table:table-cell office:value-type="float" office:value="401310372" table:style-name="ce4">
            <text:p>401310372</text:p>
          </table:table-cell>
          <table:table-cell office:value-type="string" table:style-name="ce5">
            <text:p>Funcionario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43.23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ARRANTES SOTELA OMAR</text:p>
          </table:table-cell>
          <table:table-cell office:value-type="float" office:value="503230581" table:style-name="ce4">
            <text:p>503230581</text:p>
          </table:table-cell>
          <table:table-cell office:value-type="string" table:style-name="ce5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45.88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ANDOVAL <text:s/>MURILLO LUIS<text:s/></text:p>
          </table:table-cell>
          <table:table-cell office:value-type="float" office:value="603350168" table:style-name="ce4">
            <text:p>603350168</text:p>
          </table:table-cell>
          <table:table-cell office:value-type="string" table:style-name="ce5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56.99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IVERA JIMENEZ SERGIO</text:p>
          </table:table-cell>
          <table:table-cell office:value-type="float" office:value="106500579" table:style-name="ce4">
            <text:p>106500579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Licenciatura<text:s/></text:p>
          </table:table-cell>
          <table:table-cell office:value-type="string" table:style-name="ce4">
            <text:p>56.5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ISES SANCHO ARIAS</text:p>
          </table:table-cell>
          <table:table-cell office:value-type="float" office:value="401880828" table:style-name="ce4">
            <text:p>401880828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44.5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X ARGUEDAS RODRIGUEZ</text:p>
          </table:table-cell>
          <table:table-cell office:value-type="float" office:value="303880777" table:style-name="ce4">
            <text:p>303880777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43.5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ICARDO OROZCO MONTOYA</text:p>
          </table:table-cell>
          <table:table-cell office:value-type="float" office:value="402070641" table:style-name="ce4">
            <text:p>402070641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UILLERMO CALDERÓN RAMÍREZ</text:p>
          </table:table-cell>
          <table:table-cell office:value-type="float" office:value="206640536" table:style-name="ce4">
            <text:p>206640536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40.5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ANIELA CAMPOS DURÁN</text:p>
          </table:table-cell>
          <table:table-cell office:value-type="float" office:value="206720003" table:style-name="ce4">
            <text:p>206720003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KIMBERLY MONDRAGON ALEMAN<text:s/></text:p>
          </table:table-cell>
          <table:table-cell office:value-type="float" office:value="112310257" table:style-name="ce4">
            <text:p>112310257</text:p>
          </table:table-cell>
          <table:table-cell office:value-type="string" table:style-name="ce5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48.5</text:p>
          </table:table-cell>
          <table:table-cell office:value-type="string" table:style-name="ce5">
            <text:p>S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RISTIAN NÚÑEZ SOLIS<text:s/></text:p>
          </table:table-cell>
          <table:table-cell office:value-type="float" office:value="110770247" table:style-name="ce4">
            <text:p>110770247</text:p>
          </table:table-cell>
          <table:table-cell office:value-type="string" table:style-name="ce5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52.09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OLMAN FUENTES AGUILAR</text:p>
          </table:table-cell>
          <table:table-cell office:value-type="float" office:value="303630997" table:style-name="ce4">
            <text:p>303630997</text:p>
          </table:table-cell>
          <table:table-cell office:value-type="string" table:style-name="ce5">
            <text:p>Candidato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Maestría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ANCISCO JAVIER CASTRO DELGADO<text:s/></text:p>
          </table:table-cell>
          <table:table-cell office:value-type="float" office:value="205790303" table:style-name="ce4">
            <text:p>205790303</text:p>
          </table:table-cell>
          <table:table-cell office:value-type="string" table:style-name="ce5">
            <text:p>Candidato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Maestría</text:p>
          </table:table-cell>
          <table:table-cell office:value-type="string" table:style-name="ce4">
            <text:p>85.5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NNIE VARGAS HERNÁNDEZ</text:p>
          </table:table-cell>
          <table:table-cell office:value-type="float" office:value="401910347" table:style-name="ce4">
            <text:p>401910347</text:p>
          </table:table-cell>
          <table:table-cell office:value-type="string" table:style-name="ce5">
            <text:p>Candidato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Maestría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ENNIS SALAS GONZÁLEZ</text:p>
          </table:table-cell>
          <table:table-cell office:value-type="float" office:value="401590597" table:style-name="ce4">
            <text:p>401590597</text:p>
          </table:table-cell>
          <table:table-cell office:value-type="string" table:style-name="ce5">
            <text:p>Candidato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Maestría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Parcial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GIE CAMBRONERO UNFRIED</meta:initial-creator>
    <dc:creator>ANGIE CAMBRONERO UNFRIED</dc:creator>
    <meta:creation-date>2024-05-07T22:16:44Z</meta:creation-date>
    <dc:date>2024-05-07T22:18:49Z</dc:date>
  </office:meta>
</office:document-meta>
</file>