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1486111111111cm" style:use-optimal-column-width="true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ACTUALIZACIÓN REGISTRO DE ELEGIBLES TEMPORAL ACADÉMICO (RETA)</text:p>
            <text:p>ESCUELA DE CIENCIAS GEOGRÁFICAS</text:p>
            <text:p>JULIO 2024</text:p>
            <text:p>SEGÚN ACUERDO UNA-CO-ECG-ACUE-171-2024 DEL 17/07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Nombre</text:p>
          </table:table-cell>
          <table:table-cell office:value-type="string" table:number-columns-spanned="1" table:number-rows-spanned="2" table:style-name="ce3">
            <text:p>Cédula</text:p>
          </table:table-cell>
          <table:table-cell office:value-type="string" table:number-columns-spanned="1" table:number-rows-spanned="2" table:style-name="ce4">
            <text:p>Condición (funcionario / Candidato)</text:p>
          </table:table-cell>
          <table:table-cell office:value-type="string" table:number-columns-spanned="1" table:number-rows-spanned="2" table:style-name="ce4">
            <text:p>Categoría (para funcionarios contratados)</text:p>
          </table:table-cell>
          <table:table-cell office:value-type="string" table:number-columns-spanned="1" table:number-rows-spanned="2" table:style-name="ce4">
            <text:p>Títulos académicos</text:p>
          </table:table-cell>
          <table:table-cell office:value-type="string" table:number-columns-spanned="1" table:number-rows-spanned="2" table:style-name="ce10">
            <text:p>Evaluación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ALFARO SÁNCHEZ MARVIN<text:s/></text:p>
          </table:table-cell>
          <table:table-cell office:value-type="float" office:value="401310372" table:style-name="ce2">
            <text:p>401310372</text:p>
          </table:table-cell>
          <table:table-cell office:value-type="string" table:style-name="ce2">
            <text:p>Funcionar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estría</text:p>
          </table:table-cell>
          <table:table-cell office:value-type="float" office:value="99.2" table:style-name="ce12">
            <text:p>99,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VARADO SÁNCHEZ MEYLIN</text:p>
          </table:table-cell>
          <table:table-cell office:value-type="float" office:value="602510524" table:style-name="ce2">
            <text:p>602510524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159.4" table:style-name="ce12">
            <text:p>159,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GUEDAS RODRIGUEZ MAX</text:p>
          </table:table-cell>
          <table:table-cell office:value-type="float" office:value="303880777" table:style-name="ce2">
            <text:p>303880777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63.7" table:style-name="ce12">
            <text:p>63,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ANTES SOTELA OMAR</text:p>
          </table:table-cell>
          <table:table-cell office:value-type="float" office:value="503230581" table:style-name="ce2">
            <text:p>503230581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95.5" table:style-name="ce12">
            <text:p>95,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QUERO RUIZ ALEJANDRA</text:p>
          </table:table-cell>
          <table:table-cell office:value-type="float" office:value="113450286" table:style-name="ce5">
            <text:p>113 450 286</text:p>
          </table:table-cell>
          <table:table-cell office:value-type="string" table:style-name="ce2">
            <text:p>Candida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60.6" table:style-name="ce12">
            <text:p>60,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LDERÓN RAMÍREZ GUILLERMO</text:p>
          </table:table-cell>
          <table:table-cell office:value-type="float" office:value="206640536" table:style-name="ce2">
            <text:p>206640536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74.5" table:style-name="ce12">
            <text:p>74,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POS DURÁN DANIELA</text:p>
          </table:table-cell>
          <table:table-cell office:value-type="float" office:value="206720003" table:style-name="ce2">
            <text:p>206720003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102.3" table:style-name="ce12">
            <text:p>102,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STRO DELGADO FRANCISCO JAVIER</text:p>
          </table:table-cell>
          <table:table-cell office:value-type="float" office:value="205790303" table:style-name="ce2">
            <text:p>205790303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85.5" table:style-name="ce12">
            <text:p>85,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DEÑO MONTOYA BEPSY</text:p>
          </table:table-cell>
          <table:table-cell office:value-type="float" office:value="503260978" table:style-name="ce2">
            <text:p>503260978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117.7" table:style-name="ce12">
            <text:p>117,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ÓRDOBA GAMBOA LEONEL</text:p>
          </table:table-cell>
          <table:table-cell office:value-type="float" office:value="111920950" table:style-name="ce2">
            <text:p>111920950</text:p>
          </table:table-cell>
          <table:table-cell office:value-type="string" table:style-name="ce2">
            <text:p>Funcionar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estría</text:p>
          </table:table-cell>
          <table:table-cell office:value-type="float" office:value="90.25" table:style-name="ce12">
            <text:p>90,2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UENTES AGUILAR OLMAN</text:p>
          </table:table-cell>
          <table:table-cell office:value-type="float" office:value="303630997" table:style-name="ce2">
            <text:p>303630997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ALET QUESADA SAMIRA</text:p>
          </table:table-cell>
          <table:table-cell office:value-type="float" office:value="115570091" table:style-name="ce2">
            <text:p>115570091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60.9" table:style-name="ce12">
            <text:p>60,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JÍAS AGUILAR JEREMY VICENTE</text:p>
          </table:table-cell>
          <table:table-cell office:value-type="float" office:value="402010668" table:style-name="ce2">
            <text:p>402010668</text:p>
          </table:table-cell>
          <table:table-cell office:value-type="string" table:style-name="ce2">
            <text:p>Candida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47.2" table:style-name="ce12">
            <text:p>47,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NDRAGON ALEMAN KIMBERLY</text:p>
          </table:table-cell>
          <table:table-cell office:value-type="float" office:value="112310257" table:style-name="ce2">
            <text:p>112310257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48.5" table:style-name="ce12">
            <text:p>48,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RA CORTÉS GONZÁLO</text:p>
          </table:table-cell>
          <table:table-cell office:value-type="float" office:value="104000544" table:style-name="ce2">
            <text:p>104000544</text:p>
          </table:table-cell>
          <table:table-cell office:value-type="string" table:style-name="ce2">
            <text:p>Candida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90.8" table:style-name="ce12">
            <text:p>90,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ÚÑEZ SOLIS CRISTIAN</text:p>
          </table:table-cell>
          <table:table-cell office:value-type="float" office:value="110770247" table:style-name="ce2">
            <text:p>110770247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83.6" table:style-name="ce12">
            <text:p>83,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ROZCO MONTOYA RICARDO</text:p>
          </table:table-cell>
          <table:table-cell office:value-type="float" office:value="402070641" table:style-name="ce2">
            <text:p>402070641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106" table:style-name="ce12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ÉREZ ORTÍZ LAURA</text:p>
          </table:table-cell>
          <table:table-cell office:value-type="float" office:value="113530529" table:style-name="ce2">
            <text:p>113530529</text:p>
          </table:table-cell>
          <table:table-cell office:value-type="string" table:style-name="ce2">
            <text:p>Candida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49.8" table:style-name="ce12">
            <text:p>49,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QUESADA HERNÁNDEZ LUIS EDUARDO</text:p>
          </table:table-cell>
          <table:table-cell office:value-type="float" office:value="206920958" table:style-name="ce2">
            <text:p>206920958</text:p>
          </table:table-cell>
          <table:table-cell office:value-type="string" table:style-name="ce2">
            <text:p>Funcionar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49.6" table:style-name="ce12">
            <text:p>49,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DOVAL <text:s/>MURILLO LUIS<text:s/></text:p>
          </table:table-cell>
          <table:table-cell office:value-type="float" office:value="603350168" table:style-name="ce2">
            <text:p>603350168</text:p>
          </table:table-cell>
          <table:table-cell office:value-type="string" table:style-name="ce2">
            <text:p>Funcionar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estría</text:p>
          </table:table-cell>
          <table:table-cell office:value-type="float" office:value="105.1" table:style-name="ce12">
            <text:p>105,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ÍS HERNÁNDEZ HELLEN</text:p>
          </table:table-cell>
          <table:table-cell office:value-type="float" office:value="113450286" table:style-name="ce2">
            <text:p>113450286</text:p>
          </table:table-cell>
          <table:table-cell office:value-type="string" table:style-name="ce2">
            <text:p>Candida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estría</text:p>
          </table:table-cell>
          <table:table-cell office:value-type="float" office:value="57.8" table:style-name="ce12">
            <text:p>57,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RGAS HERNÁNDEZ ANNIE</text:p>
          </table:table-cell>
          <table:table-cell office:value-type="float" office:value="401910347" table:style-name="ce14">
            <text:p>401910347</text:p>
          </table:table-cell>
          <table:table-cell office:value-type="string" table:style-name="ce14">
            <text:p>Funcionario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Maestría</text:p>
          </table:table-cell>
          <table:table-cell office:value-type="float" office:value="82" table:style-name="ce15">
            <text:p>82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Hoja1.A4:Hoja1.F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NGIE CAMBRONERO UNFRIED</meta:initial-creator>
    <dc:creator>ANGIE CAMBRONERO UNFRIED</dc:creator>
    <meta:creation-date>2024-05-07T21:13:07Z</meta:creation-date>
    <dc:date>2024-07-18T18:03:45Z</dc:date>
  </office:meta>
</office:document-meta>
</file>