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text-properties fo:language="es" fo:country="MX"/>
    </style:style>
    <style:style style:name="P16" style:parent-style-name="Normal" style:family="paragraph">
      <style:paragraph-properties fo:text-align="justify" fo:margin-bottom="0in" fo:line-height="150%"/>
      <style:text-properties style:font-name="Arial" style:font-name-asian="Arial" style:font-name-complex="Arial"/>
    </style:style>
    <style:style style:name="P17" style:parent-style-name="Normal" style:family="paragraph">
      <style:paragraph-properties fo:text-align="center" fo:margin-bottom="0in"/>
      <style:text-properties style:font-name="Arial" style:font-name-asian="Times New Roman" style:font-name-complex="Arial" fo:font-weight="bold" style:font-weight-asian="bold" style:font-style-complex="italic" style:language-asian="es" style:country-asian="ES"/>
    </style:style>
    <style:style style:name="P18" style:parent-style-name="Normal" style:family="paragraph">
      <style:paragraph-properties fo:margin-bottom="0in" fo:line-height="107%"/>
      <style:text-properties style:font-name="Arial" style:font-name-complex="Arial" style:language-asian="en" style:country-asian="US" fo:hyphenate="false"/>
    </style:style>
    <style:style style:name="P19" style:parent-style-name="Normal" style:family="paragraph">
      <style:paragraph-properties fo:keep-with-next="always" fo:keep-together="always" style:text-autospace="none" fo:text-align="center" fo:margin-bottom="0in" fo:line-height="100%" fo:margin-left="1.3784in" fo:text-indent="-1.3784in">
        <style:tab-stops/>
      </style:paragraph-properties>
      <style:text-properties fo:hyphenate="false"/>
    </style:style>
    <style:style style:name="T20"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2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3" style:parent-style-name="Normal" style:family="paragraph">
      <style:paragraph-properties style:text-autospace="none" fo:text-align="center" fo:margin-bottom="0in" fo:line-height="100%"/>
      <style:text-properties fo:hyphenate="false"/>
    </style:style>
    <style:style style:name="T24"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25"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26" style:parent-style-name="Normal" style:family="paragraph">
      <style:paragraph-properties style:text-autospace="none" fo:margin-bottom="0in" fo:line-height="100%"/>
      <style:text-properties fo:hyphenate="false"/>
    </style:style>
    <style:style style:name="T27" style:parent-style-name="Fuentedepárrafopredeter." style:family="text">
      <style:text-properties style:font-name="Arial" style:font-name-complex="Arial" style:font-weight-complex="bold" style:font-style-complex="italic" style:language-asian="en" style:country-asian="US"/>
    </style:style>
    <style:style style:name="T28" style:parent-style-name="Fuentedepárrafopredeter." style:family="text">
      <style:text-properties style:font-name="Arial" style:font-name-complex="Arial" style:font-weight-complex="bold" style:font-style-complex="italic" style:language-asian="en" style:country-asian="US"/>
    </style:style>
    <style:style style:name="P29"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0"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1"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32"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33"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34"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5"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6" style:parent-style-name="Normal" style:list-style-name="LFO1" style:family="paragraph">
      <style:paragraph-properties fo:widows="0" fo:orphans="0" style:text-autospace="none" fo:text-align="justify" fo:margin-bottom="0in" fo:line-height="100%"/>
      <style:text-properties style:font-name="Arial" style:font-name-complex="Arial" style:language-asian="en" style:country-asian="US" fo:hyphenate="false"/>
    </style:style>
    <style:style style:name="P37" style:parent-style-name="Normal" style:family="paragraph">
      <style:paragraph-properties style:text-autospace="none" fo:text-align="justify" fo:margin-bottom="0in" fo:line-height="100%" fo:margin-left="0.5in">
        <style:tab-stops/>
      </style:paragraph-properties>
      <style:text-properties style:font-name="Arial" style:font-name-complex="Arial" style:language-asian="en" style:country-asian="US" fo:hyphenate="false"/>
    </style:style>
    <style:style style:name="P38" style:parent-style-name="Normal" style:list-style-name="LFO1" style:family="paragraph">
      <style:paragraph-properties fo:widows="0" fo:orphans="0" style:text-autospace="none" fo:text-align="justify" fo:margin-bottom="0in" fo:line-height="100%"/>
      <style:text-properties style:font-name="Arial" style:font-name-complex="Arial" style:language-asian="en" style:country-asian="US" fo:hyphenate="false"/>
    </style:style>
    <style:style style:name="P39" style:parent-style-name="Normal" style:family="paragraph">
      <style:paragraph-properties style:contextual-spacing="true" fo:text-align="justify" fo:margin-bottom="0in" fo:line-height="100%" fo:margin-left="0.5in">
        <style:tab-stops/>
      </style:paragraph-properties>
      <style:text-properties style:font-name="Arial" style:font-name-complex="Arial" style:language-asian="en" style:country-asian="US" fo:hyphenate="false"/>
    </style:style>
    <style:style style:name="P40" style:parent-style-name="Normal" style:list-style-name="LFO1" style:family="paragraph">
      <style:paragraph-properties fo:widows="0" fo:orphans="0" style:text-autospace="none" fo:text-align="justify" fo:margin-bottom="0in" fo:line-height="100%"/>
      <style:text-properties fo:hyphenate="false"/>
    </style:style>
    <style:style style:name="T41" style:parent-style-name="Fuentedepárrafopredeter." style:family="text">
      <style:text-properties style:font-name="Arial" style:font-name-complex="Arial" style:language-asian="en" style:country-asian="US"/>
    </style:style>
    <style:style style:name="P42"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43" style:parent-style-name="Normal" style:family="paragraph">
      <style:paragraph-properties style:text-autospace="none" fo:text-align="justify" fo:margin-bottom="0in" fo:line-height="100%"/>
      <style:text-properties fo:hyphenate="false"/>
    </style:style>
    <style:style style:name="T44" style:parent-style-name="Fuentedepárrafopredeter." style:family="text">
      <style:text-properties style:font-name="Arial" style:font-name-complex="Arial" style:font-weight-complex="bold" style:font-style-complex="italic" style:language-asian="en" style:country-asian="US"/>
    </style:style>
    <style:style style:name="T45" style:parent-style-name="Fuentedepárrafopredeter." style:family="text">
      <style:text-properties style:font-name="Arial" style:font-name-complex="Arial" style:font-weight-complex="bold" style:font-style-complex="italic" style:language-asian="en" style:country-asian="US"/>
    </style:style>
    <style:style style:name="P4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4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4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4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5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6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6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62" style:parent-style-name="Normal" style:family="paragraph">
      <style:paragraph-properties fo:text-align="justify" fo:margin-bottom="0in" fo:line-height="100%"/>
      <style:text-properties style:font-name="Arial" style:font-name-asian="WenQuanYi Zen Hei" style:font-name-complex="Arial" style:language-asian="en" style:country-asian="US" fo:hyphenate="false"/>
    </style:style>
    <style:style style:name="P63" style:parent-style-name="Normal" style:family="paragraph">
      <style:paragraph-properties fo:text-align="justify" fo:margin-bottom="0in" fo:line-height="100%"/>
      <style:text-properties style:font-name="Arial" style:font-name-asian="WenQuanYi Zen Hei" style:font-name-complex="Arial" style:language-asian="en" style:country-asian="US" fo:hyphenate="false"/>
    </style:style>
    <style:style style:name="P6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5" style:parent-style-name="Normal" style:family="paragraph">
      <style:paragraph-properties fo:text-align="justify" fo:margin-bottom="0in" fo:line-height="100%"/>
      <style:text-properties fo:hyphenate="false"/>
    </style:style>
    <style:style style:name="T66" style:parent-style-name="Fuentedepárrafopredeter." style:family="text">
      <style:text-properties style:font-name="Arial" style:font-name-complex="Arial" fo:font-style="italic" style:font-style-asian="italic" style:language-asian="en" style:country-asian="US"/>
    </style:style>
    <style:style style:name="P6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8"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69"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70" style:parent-style-name="Normal" style:family="paragraph">
      <style:paragraph-properties style:text-autospace="none" fo:text-align="justify" fo:margin-bottom="0in" fo:line-height="100%"/>
      <style:text-properties fo:hyphenate="false"/>
    </style:style>
    <style:style style:name="T71" style:parent-style-name="Fuentedepárrafopredeter." style:family="text">
      <style:text-properties style:font-name="Arial" style:font-name-complex="Arial" style:language-asian="en" style:country-asian="US"/>
    </style:style>
    <style:style style:name="P72"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73"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7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75" style:parent-style-name="Normal" style:family="paragraph">
      <style:paragraph-properties style:text-autospace="none" fo:text-align="center" fo:margin-bottom="0in" fo:line-height="100%"/>
      <style:text-properties fo:hyphenate="false"/>
    </style:style>
    <style:style style:name="T76"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77"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7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7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3"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4"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5"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6"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7"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8"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89"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90" style:parent-style-name="Normal" style:family="paragraph">
      <style:paragraph-properties fo:text-align="justify" fo:margin-bottom="0in" fo:line-height="100%" fo:margin-left="0.3937in">
        <style:tab-stops/>
      </style:paragraph-properties>
      <style:text-properties style:font-name="Arial" style:font-name-asian="Arial" style:font-name-complex="Arial" fo:font-style="italic" style:font-style-asian="italic" style:font-style-complex="italic" style:language-asian="en" style:country-asian="US" fo:hyphenate="false"/>
    </style:style>
    <style:style style:name="P91"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92"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93"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style:language-asian="en" style:country-asian="US" fo:hyphenate="false"/>
    </style:style>
    <style:style style:name="P94"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9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9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9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9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99"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0"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1"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2"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3"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4"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5"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6"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7"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style:language-asian="en" style:country-asian="US" fo:hyphenate="false"/>
    </style:style>
    <style:style style:name="P108"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109"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11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1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1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1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14" style:parent-style-name="Normal" style:list-style-name="LFO2" style:family="paragraph">
      <style:paragraph-properties fo:widows="0" fo:orphans="0" fo:text-align="justify" fo:margin-bottom="0in" fo:line-height="100%">
        <style:tab-stops>
          <style:tab-stop style:type="left" style:position="-0.5in"/>
          <style:tab-stop style:type="left" style:position="-0.0083in"/>
        </style:tab-stops>
      </style:paragraph-properties>
      <style:text-properties style:font-name="Arial" style:font-name-asian="WenQuanYi Zen Hei" style:font-name-complex="Arial" style:language-asian="en" style:country-asian="US" fo:hyphenate="false"/>
    </style:style>
    <style:style style:name="P115" style:parent-style-name="Normal" style:family="paragraph">
      <style:paragraph-properties fo:text-align="justify" fo:margin-bottom="0in" fo:line-height="100%" fo:margin-left="0.5in">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16" style:parent-style-name="Normal" style:list-style-name="LFO2" style:family="paragraph">
      <style:paragraph-properties fo:widows="0" fo:orphans="0" fo:text-align="justify" fo:margin-bottom="0in" fo:line-height="100%">
        <style:tab-stops>
          <style:tab-stop style:type="left" style:position="-0.5in"/>
          <style:tab-stop style:type="left" style:position="-0.0083in"/>
        </style:tab-stops>
      </style:paragraph-properties>
      <style:text-properties fo:hyphenate="false"/>
    </style:style>
    <style:style style:name="T117" style:parent-style-name="Fuentedepárrafopredeter." style:family="text">
      <style:text-properties style:font-name="Arial" style:font-name-asian="WenQuanYi Zen Hei" style:font-name-complex="Arial" style:language-asian="en" style:country-asian="US"/>
    </style:style>
    <style:style style:name="P118" style:parent-style-name="Normal" style:family="paragraph">
      <style:paragraph-properties fo:text-align="justify" fo:margin-bottom="0in" fo:line-height="100%" fo:margin-left="0.5in">
        <style:tab-stops/>
      </style:paragraph-properties>
      <style:text-properties style:font-name="Arial" style:font-name-complex="Arial" style:language-asian="en" style:country-asian="US" fo:hyphenate="false"/>
    </style:style>
    <style:style style:name="P119" style:parent-style-name="Normal" style:list-style-name="LFO2" style:family="paragraph">
      <style:paragraph-properties fo:widows="0" fo:orphans="0" fo:text-align="justify" fo:margin-bottom="0in" fo:line-height="100%"/>
      <style:text-properties style:font-name="Arial" style:font-name-asian="WenQuanYi Zen Hei" style:font-name-complex="Arial" style:language-asian="en" style:country-asian="US" fo:hyphenate="false"/>
    </style:style>
    <style:style style:name="P120" style:parent-style-name="Normal" style:family="paragraph">
      <style:paragraph-properties fo:text-align="justify" fo:margin-bottom="0in" fo:line-height="100%" fo:margin-left="1.2798in" fo:text-indent="-1.2798in">
        <style:tab-stops>
          <style:tab-stop style:type="left" style:position="0.4916in"/>
        </style:tab-stops>
      </style:paragraph-properties>
      <style:text-properties style:font-name="Arial" style:font-name-asian="WenQuanYi Zen Hei" style:font-name-complex="Arial" style:language-asian="en" style:country-asian="US" fo:hyphenate="false"/>
    </style:style>
    <style:style style:name="P121" style:parent-style-name="Normal" style:family="paragraph">
      <style:paragraph-properties style:text-autospace="none" fo:text-align="justify" fo:margin-bottom="0in" fo:line-height="100%"/>
      <style:text-properties fo:hyphenate="false"/>
    </style:style>
    <style:style style:name="T122" style:parent-style-name="Fuentedepárrafopredeter." style:family="text">
      <style:text-properties style:font-name="Arial" style:font-name-complex="Arial" style:font-weight-complex="bold" fo:font-style="italic" style:font-style-asian="italic" style:font-style-complex="italic" style:language-asian="en" style:country-asian="US"/>
    </style:style>
    <style:style style:name="P123"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124"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125"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126" style:parent-style-name="Normal" style:family="paragraph">
      <style:paragraph-properties style:text-autospace="none" fo:text-align="justify" fo:margin-bottom="0in" fo:line-height="100%"/>
      <style:text-properties fo:hyphenate="false"/>
    </style:style>
    <style:style style:name="T127" style:parent-style-name="Fuentedepárrafopredeter." style:family="text">
      <style:text-properties style:font-name="Arial" style:font-name-complex="Arial" style:language-asian="en" style:country-asian="US"/>
    </style:style>
    <style:style style:name="P128"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2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3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3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3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33"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3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9"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40" style:parent-style-name="Normal" style:family="paragraph">
      <style:paragraph-properties style:text-autospace="none" fo:margin-bottom="0in" fo:line-height="100%"/>
      <style:text-properties style:font-name="Arial" style:font-name-complex="Arial" style:font-weight-complex="bold" fo:font-style="italic" style:font-style-asian="italic" style:language-asian="en" style:country-asian="US" fo:hyphenate="false"/>
    </style:style>
    <style:style style:name="P141" style:parent-style-name="Normal" style:family="paragraph">
      <style:paragraph-properties style:text-autospace="none" fo:margin-bottom="0in" fo:line-height="100%"/>
      <style:text-properties style:font-name="Arial" style:font-name-complex="Arial" style:font-weight-complex="bold" fo:font-style="italic" style:font-style-asian="italic" style:language-asian="en" style:country-asian="US" fo:hyphenate="false"/>
    </style:style>
    <style:style style:name="P142"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43"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44" style:parent-style-name="Normal" style:family="paragraph">
      <style:paragraph-properties style:text-autospace="none" fo:margin-bottom="0in" fo:line-height="100%"/>
      <style:text-properties fo:hyphenate="false"/>
    </style:style>
    <style:style style:name="T145" style:parent-style-name="Fuentedepárrafopredeter." style:family="text">
      <style:text-properties style:font-name="Arial" style:font-name-complex="Arial" style:language-asian="en" style:country-asian="US"/>
    </style:style>
    <style:style style:name="P146"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47" style:parent-style-name="Normal" style:family="paragraph">
      <style:paragraph-properties style:text-autospace="none" fo:margin-bottom="0in" fo:line-height="100%"/>
      <style:text-properties style:font-name="Arial" style:font-name-complex="Arial" style:font-style-complex="italic" style:language-asian="en" style:country-asian="US" fo:hyphenate="false"/>
    </style:style>
    <style:style style:name="P148" style:parent-style-name="Normal" style:family="paragraph">
      <style:paragraph-properties style:text-autospace="none" fo:margin-bottom="0in" fo:line-height="100%"/>
      <style:text-properties style:font-name="Arial" style:font-name-complex="Arial" style:font-style-complex="italic" style:language-asian="en" style:country-asian="US" fo:hyphenate="false"/>
    </style:style>
    <style:style style:name="P149" style:parent-style-name="Normal" style:family="paragraph">
      <style:paragraph-properties style:text-autospace="none" fo:text-align="justify" fo:margin-bottom="0in" fo:line-height="100%"/>
      <style:text-properties style:font-name="Arial" style:font-name-complex="Arial" style:font-style-complex="italic" style:language-asian="en" style:country-asian="US" fo:hyphenate="false"/>
    </style:style>
    <style:style style:name="P150" style:parent-style-name="Normal" style:family="paragraph">
      <style:paragraph-properties style:text-autospace="none" fo:margin-bottom="0in" fo:line-height="100%"/>
      <style:text-properties style:font-name="Arial" style:font-name-complex="Arial" style:font-style-complex="italic" style:language-asian="en" style:country-asian="US" fo:hyphenate="false"/>
    </style:style>
    <style:style style:name="P151" style:parent-style-name="Normal" style:family="paragraph">
      <style:paragraph-properties style:text-autospace="none" fo:margin-bottom="0in" fo:line-height="100%"/>
      <style:text-properties style:font-name="Arial" style:font-name-complex="Arial" fo:font-style="italic" style:font-style-asian="italic" style:language-asian="en" style:country-asian="US" fo:hyphenate="false"/>
    </style:style>
    <style:style style:name="P152"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5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5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6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6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6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63"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64" style:parent-style-name="Normal" style:family="paragraph">
      <style:paragraph-properties style:text-autospace="none" fo:margin-bottom="0in" fo:line-height="100%"/>
      <style:text-properties style:font-name="Arial" style:font-name-complex="Arial" fo:font-style="italic" style:font-style-asian="italic" style:language-asian="en" style:country-asian="US" fo:hyphenate="false"/>
    </style:style>
    <style:style style:name="P165"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66" style:parent-style-name="Normal" style:family="paragraph">
      <style:paragraph-properties fo:widows="0" fo:orphans="0" fo:text-align="justify" fo:margin-bottom="0in" fo:line-height="100%"/>
      <style:text-properties style:font-name="Arial" style:font-name-asian="Arial" style:font-name-complex="Arial" style:font-weight-complex="bold" style:language-asian="en" style:country-asian="US" fo:hyphenate="false"/>
    </style:style>
    <style:style style:name="P167" style:parent-style-name="Normal" style:family="paragraph">
      <style:paragraph-properties fo:widows="0" fo:orphans="0" fo:text-align="justify" fo:margin-bottom="0in" fo:line-height="100%"/>
      <style:text-properties style:font-name="Arial" style:font-name-asian="Arial" style:font-name-complex="Arial" style:font-weight-complex="bold" style:language-asian="en" style:country-asian="US" fo:hyphenate="false"/>
    </style:style>
    <style:style style:name="P168" style:parent-style-name="Normal" style:family="paragraph">
      <style:paragraph-properties fo:widows="0" fo:orphans="0" fo:text-align="justify" fo:margin-bottom="0in" fo:line-height="100%"/>
      <style:text-properties fo:hyphenate="false"/>
    </style:style>
    <style:style style:name="T169" style:parent-style-name="Fuentedepárrafopredeter." style:family="text">
      <style:text-properties style:font-name="Arial" style:font-name-asian="Arial" style:font-name-complex="Arial" style:font-weight-complex="bold" style:language-asian="en" style:country-asian="US"/>
    </style:style>
    <style:style style:name="T170" style:parent-style-name="Fuentedepárrafopredeter." style:family="text">
      <style:text-properties style:font-name="Arial" style:font-name-asian="Arial" style:font-name-complex="Arial" style:language-asian="en" style:country-asian="US"/>
    </style:style>
    <style:style style:name="P171"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172"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style="italic" style:font-style-asian="italic" style:language-asian="en" style:country-asian="US" fo:hyphenate="false"/>
    </style:style>
    <style:style style:name="P173"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174"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175"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176" style:parent-style-name="Normal" style:family="paragraph">
      <style:paragraph-properties style:text-autospace="none" fo:text-align="justify" fo:margin-bottom="0in" fo:line-height="100%" fo:margin-left="1.477in" fo:text-indent="-1.477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17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7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7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83" style:parent-style-name="Normal" style:family="paragraph">
      <style:paragraph-properties style:text-autospace="none" fo:text-align="justify" fo:margin-bottom="0in" fo:line-height="100%"/>
      <style:text-properties style:font-name="Arial" style:font-name-complex="Arial" fo:font-style="italic" style:font-style-asian="italic" style:language-asian="en" style:country-asian="US" fo:hyphenate="false"/>
    </style:style>
    <style:style style:name="P18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18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2"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93" style:parent-style-name="Normal" style:family="paragraph">
      <style:paragraph-properties style:text-autospace="none" fo:margin-bottom="0in" fo:line-height="100%"/>
      <style:text-properties fo:hyphenate="false"/>
    </style:style>
    <style:style style:name="T194" style:parent-style-name="Fuentedepárrafopredeter." style:family="text">
      <style:text-properties style:font-name="Arial" style:font-name-complex="Arial" style:font-weight-complex="bold" fo:font-style="italic" style:font-style-asian="italic" style:font-style-complex="italic" style:language-asian="en" style:country-asian="US"/>
    </style:style>
    <style:style style:name="P195"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19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0"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01"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02"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03" style:parent-style-name="Normal" style:family="paragraph">
      <style:paragraph-properties fo:margin-bottom="0in" fo:line-height="100%"/>
      <style:text-properties style:font-name="Arial" style:font-name-asian="Arial" style:font-name-complex="Arial" fo:font-weight="bold" style:font-weight-asian="bold" style:language-asian="en" style:country-asian="US" fo:hyphenate="false"/>
    </style:style>
    <style:style style:name="P204" style:parent-style-name="Normal" style:family="paragraph">
      <style:paragraph-properties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05" style:parent-style-name="Normal" style:family="paragraph">
      <style:paragraph-properties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06" style:parent-style-name="Normal" style:family="paragraph">
      <style:paragraph-properties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07" style:parent-style-name="Normal" style:family="paragraph">
      <style:paragraph-properties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08" style:parent-style-name="Normal" style:family="paragraph">
      <style:paragraph-properties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0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3"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style:language-asian="en" style:country-asian="US" fo:hyphenate="false"/>
    </style:style>
    <style:style style:name="P21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1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9"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20"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21"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style:language-asian="en" style:country-asian="US" fo:hyphenate="false"/>
    </style:style>
    <style:style style:name="P222"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223"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style:language-asian="en" style:country-asian="US" fo:hyphenate="false"/>
    </style:style>
    <style:style style:name="P224" style:parent-style-name="Normal" style:family="paragraph">
      <style:paragraph-properties style:text-autospace="none" fo:margin-bottom="0in" fo:line-height="100%" fo:margin-left="1.2798in" fo:text-indent="-1.2798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22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2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2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2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2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0" style:parent-style-name="Normal" style:family="paragraph">
      <style:paragraph-properties style:text-autospace="none" fo:text-align="justify" fo:margin-bottom="0in" fo:line-height="100%" fo:margin-left="1.2798in" fo:text-indent="-1.2798in">
        <style:tab-stops/>
      </style:paragraph-properties>
      <style:text-properties style:font-name="Arial" style:font-name-complex="Arial" fo:font-weight="bold" style:font-weight-asian="bold" style:font-weight-complex="bold" style:font-style-complex="italic" style:language-asian="en" style:country-asian="US" fo:hyphenate="false"/>
    </style:style>
    <style:style style:name="P231" style:parent-style-name="Normal" style:family="paragraph">
      <style:paragraph-properties style:text-autospace="none" fo:text-align="justify" fo:margin-bottom="0in" fo:line-height="100%" fo:margin-left="1.2798in" fo:text-indent="-1.2798in">
        <style:tab-stops/>
      </style:paragraph-properties>
      <style:text-properties style:font-name="Arial" style:font-name-complex="Arial" fo:font-style="italic" style:font-style-asian="italic" style:language-asian="en" style:country-asian="US" fo:hyphenate="false"/>
    </style:style>
    <style:style style:name="P232"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23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8" style:parent-style-name="Normal" style:family="paragraph">
      <style:paragraph-properties style:text-autospace="none" fo:margin-bottom="0in" fo:line-height="100%"/>
      <style:text-properties style:font-name="Arial" style:font-name-complex="Arial" style:font-weight-complex="bold" fo:font-style="italic" style:font-style-asian="italic" style:font-style-complex="italic" style:language-asian="en" style:country-asian="US" fo:hyphenate="false"/>
    </style:style>
    <style:style style:name="P239" style:parent-style-name="Normal" style:family="paragraph">
      <style:paragraph-properties style:text-autospace="none" fo:margin-bottom="0in" fo:line-height="100%"/>
      <style:text-properties fo:hyphenate="false"/>
    </style:style>
    <style:style style:name="T240" style:parent-style-name="Fuentedepárrafopredeter." style:family="text">
      <style:text-properties style:font-name="Arial" style:font-name-complex="Arial" style:font-weight-complex="bold" fo:font-style="italic" style:font-style-asian="italic" style:font-style-complex="italic" style:language-asian="en" style:country-asian="US"/>
    </style:style>
    <style:style style:name="P241"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24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43" style:parent-style-name="Normal" style:family="paragraph">
      <style:paragraph-properties style:text-autospace="none" fo:text-align="center" fo:margin-bottom="0in" fo:line-height="100%"/>
      <style:text-properties fo:hyphenate="false"/>
    </style:style>
    <style:style style:name="T244"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245"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246" style:parent-style-name="Normal" style:family="paragraph">
      <style:paragraph-properties style:text-autospace="none" fo:margin-bottom="0in" fo:line-height="100%"/>
      <style:text-properties fo:hyphenate="false"/>
    </style:style>
    <style:style style:name="T247" style:parent-style-name="Fuentedepárrafopredeter." style:family="text">
      <style:text-properties style:font-name="Arial" style:font-name-complex="Arial" style:font-weight-complex="bold" style:font-style-complex="italic" style:language-asian="en" style:country-asian="US"/>
    </style:style>
    <style:style style:name="T248" style:parent-style-name="Fuentedepárrafopredeter." style:family="text">
      <style:text-properties style:font-name="Arial" style:font-name-complex="Arial" style:font-weight-complex="bold" style:font-style-complex="italic" style:language-asian="en" style:country-asian="US"/>
    </style:style>
    <style:style style:name="T249" style:parent-style-name="Fuentedepárrafopredeter." style:family="text">
      <style:text-properties style:font-name="Arial" style:font-name-complex="Arial" style:font-weight-complex="bold" style:font-style-complex="italic" style:language-asian="en" style:country-asian="US"/>
    </style:style>
    <style:style style:name="P250" style:parent-style-name="Normal" style:family="paragraph">
      <style:paragraph-properties style:text-autospace="none" fo:margin-bottom="0in" fo:line-height="100%"/>
      <style:text-properties style:font-name="Arial" style:font-name-complex="Arial" style:language-asian="en" style:country-asian="US" fo:hyphenate="false"/>
    </style:style>
    <style:style style:name="P251" style:parent-style-name="Normal" style:family="paragraph">
      <style:paragraph-properties style:text-autospace="none" fo:text-align="justify" fo:margin-bottom="0in" fo:line-height="100%"/>
      <style:text-properties fo:hyphenate="false"/>
    </style:style>
    <style:style style:name="T252" style:parent-style-name="Fuentedepárrafopredeter." style:family="text">
      <style:text-properties style:font-name="Arial" style:font-name-complex="Arial" style:language-asian="en" style:country-asian="US"/>
    </style:style>
    <style:style style:name="P253"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5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5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5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5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5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5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6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61"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62" style:parent-style-name="Normal" style:family="paragraph">
      <style:paragraph-properties style:text-autospace="none" fo:text-align="justify" fo:margin-bottom="0in" fo:line-height="100%"/>
      <style:text-properties style:font-name="Arial" style:font-name-complex="Arial" style:font-weight-complex="bold" fo:font-style="italic" style:font-style-asian="italic" style:language-asian="en" style:country-asian="US" fo:hyphenate="false"/>
    </style:style>
    <style:style style:name="P263"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64" style:parent-style-name="Normal" style:family="paragraph">
      <style:paragraph-properties style:text-autospace="none" fo:text-align="justify" fo:margin-bottom="0in" fo:line-height="100%"/>
      <style:text-properties fo:hyphenate="false"/>
    </style:style>
    <style:style style:name="T265" style:parent-style-name="Fuentedepárrafopredeter." style:family="text">
      <style:text-properties style:font-name="Arial" style:font-name-complex="Arial" style:font-weight-complex="bold" style:font-style-complex="italic" style:language-asian="en" style:country-asian="US"/>
    </style:style>
    <style:style style:name="T266" style:parent-style-name="Fuentedepárrafopredeter." style:family="text">
      <style:text-properties style:font-name="Arial" style:font-name-complex="Arial" style:font-weight-complex="bold" style:font-style-complex="italic" style:language-asian="en" style:country-asian="US"/>
    </style:style>
    <style:style style:name="T267" style:parent-style-name="Fuentedepárrafopredeter." style:family="text">
      <style:text-properties style:font-name="Arial" style:font-name-complex="Arial" style:font-weight-complex="bold" style:font-style-complex="italic" style:language-asian="en" style:country-asian="US"/>
    </style:style>
    <style:style style:name="P268"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269" style:parent-style-name="Normal" style:family="paragraph">
      <style:paragraph-properties style:text-autospace="none" fo:text-align="justify" fo:margin-bottom="0in" fo:line-height="100%"/>
      <style:text-properties fo:hyphenate="false"/>
    </style:style>
    <style:style style:name="T270" style:parent-style-name="Fuentedepárrafopredeter." style:family="text">
      <style:text-properties style:font-name="Arial" style:font-name-asian="Arial" style:font-name-complex="Arial" fo:color="#000000" style:language-asian="en" style:country-asian="US"/>
    </style:style>
    <style:style style:name="P271"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72" style:parent-style-name="Normal" style:family="paragraph">
      <style:paragraph-properties style:text-autospace="none" fo:margin-bottom="0in" fo:line-height="100%"/>
      <style:text-properties fo:hyphenate="false"/>
    </style:style>
    <style:style style:name="T273" style:parent-style-name="Fuentedepárrafopredeter." style:family="text">
      <style:text-properties style:font-name="Arial" style:font-name-complex="Arial" style:font-weight-complex="bold" fo:font-style="italic" style:font-style-asian="italic" style:font-style-complex="italic" style:language-asian="en" style:country-asian="US"/>
    </style:style>
    <style:style style:name="P274" style:parent-style-name="Normal" style:family="paragraph">
      <style:paragraph-properties style:text-autospace="none" fo:margin-bottom="0in" fo:line-height="100%"/>
      <style:text-properties style:font-name="Arial" style:font-name-complex="Arial" style:language-asian="en" style:country-asian="US" fo:hyphenate="false"/>
    </style:style>
    <style:style style:name="P275"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27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277" style:parent-style-name="Normal" style:family="paragraph">
      <style:paragraph-properties style:text-autospace="none" fo:text-align="center" fo:margin-bottom="0in" fo:line-height="100%"/>
      <style:text-properties fo:hyphenate="false"/>
    </style:style>
    <style:style style:name="T278"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279"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280" style:parent-style-name="Normal" style:family="paragraph">
      <style:paragraph-properties style:text-autospace="none" fo:margin-bottom="0in" fo:line-height="100%"/>
      <style:text-properties fo:hyphenate="false"/>
    </style:style>
    <style:style style:name="T281" style:parent-style-name="Fuentedepárrafopredeter." style:family="text">
      <style:text-properties style:font-name="Arial" style:font-name-complex="Arial" style:font-weight-complex="bold" style:font-style-complex="italic" style:language-asian="en" style:country-asian="US"/>
    </style:style>
    <style:style style:name="T282" style:parent-style-name="Fuentedepárrafopredeter." style:family="text">
      <style:text-properties style:font-name="Arial" style:font-name-complex="Arial" style:font-weight-complex="bold" style:font-style-complex="italic" style:language-asian="en" style:country-asian="US"/>
    </style:style>
    <style:style style:name="P283" style:parent-style-name="Normal" style:family="paragraph">
      <style:paragraph-properties style:text-autospace="none" fo:margin-bottom="0in" fo:line-height="100%"/>
      <style:text-properties style:font-name="Arial" style:font-name-complex="Arial" style:language-asian="en" style:country-asian="US" fo:hyphenate="false"/>
    </style:style>
    <style:style style:name="P284" style:parent-style-name="Normal" style:family="paragraph">
      <style:paragraph-properties style:text-autospace="none" fo:text-align="justify" fo:margin-bottom="0in" fo:line-height="100%"/>
      <style:text-properties fo:hyphenate="false"/>
    </style:style>
    <style:style style:name="T285" style:parent-style-name="Fuentedepárrafopredeter." style:family="text">
      <style:text-properties style:font-name="Arial" style:font-name-complex="Arial" style:language-asian="en" style:country-asian="US"/>
    </style:style>
    <style:style style:name="P286"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87"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88"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89" style:parent-style-name="Normal" style:family="paragraph">
      <style:paragraph-properties style:text-autospace="none" fo:text-align="justify" fo:margin-bottom="0in" fo:line-height="100%"/>
      <style:text-properties fo:hyphenate="false"/>
    </style:style>
    <style:style style:name="T290" style:parent-style-name="Fuentedepárrafopredeter." style:family="text">
      <style:text-properties style:font-name="Arial" style:font-name-complex="Arial" style:language-asian="en" style:country-asian="US"/>
    </style:style>
    <style:style style:name="P291"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92" style:parent-style-name="Normal" style:family="paragraph">
      <style:paragraph-properties style:text-autospace="none" fo:text-align="justify" fo:margin-bottom="0in" fo:line-height="100%"/>
      <style:text-properties style:font-name="Arial" style:font-name-complex="Arial" style:font-weight-complex="bold" style:font-style-complex="italic" style:language-asian="en" style:country-asian="US" fo:hyphenate="false"/>
    </style:style>
    <style:style style:name="P293" style:parent-style-name="Normal" style:family="paragraph">
      <style:paragraph-properties style:text-autospace="none" fo:text-align="justify" fo:margin-bottom="0in" fo:line-height="100%"/>
      <style:text-properties fo:hyphenate="false"/>
    </style:style>
    <style:style style:name="T294" style:parent-style-name="Fuentedepárrafopredeter." style:family="text">
      <style:text-properties style:font-name="Arial" style:font-name-complex="Arial" style:font-weight-complex="bold" style:font-style-complex="italic" style:language-asian="en" style:country-asian="US"/>
    </style:style>
    <style:style style:name="T295" style:parent-style-name="Fuentedepárrafopredeter." style:family="text">
      <style:text-properties style:font-name="Arial" style:font-name-complex="Arial" style:font-weight-complex="bold" style:font-style-complex="italic" style:language-asian="en" style:country-asian="US"/>
    </style:style>
    <style:style style:name="P296"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297" style:parent-style-name="Normal" style:family="paragraph">
      <style:paragraph-properties style:text-autospace="none" fo:text-align="justify" fo:margin-bottom="0in" fo:line-height="100%"/>
      <style:text-properties fo:hyphenate="false"/>
    </style:style>
    <style:style style:name="T298" style:parent-style-name="Fuentedepárrafopredeter." style:family="text">
      <style:text-properties style:font-name="Arial" style:font-name-complex="Arial" style:language-asian="en" style:country-asian="US"/>
    </style:style>
    <style:style style:name="T299" style:parent-style-name="Fuentedepárrafopredeter." style:family="text">
      <style:text-properties style:font-name="Arial" style:font-name-complex="Arial" style:text-position="super 63.6%" style:language-asian="en" style:country-asian="US"/>
    </style:style>
    <style:style style:name="T300" style:parent-style-name="Fuentedepárrafopredeter." style:family="text">
      <style:text-properties style:font-name="Arial" style:font-name-complex="Arial" style:language-asian="en" style:country-asian="US"/>
    </style:style>
    <style:style style:name="P301"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30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30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style:language-asian="en" style:country-asian="US" fo:hyphenate="false"/>
    </style:style>
    <style:style style:name="P304" style:parent-style-name="Normal" style:family="paragraph">
      <style:paragraph-properties style:text-autospace="none" fo:text-align="center" fo:margin-bottom="0in" fo:line-height="100%"/>
      <style:text-properties fo:hyphenate="false"/>
    </style:style>
    <style:style style:name="T305" style:parent-style-name="Fuentedepárrafopredeter." style:family="text">
      <style:text-properties style:font-name="Arial" style:font-name-complex="Arial" fo:font-weight="bold" style:font-weight-asian="bold" style:font-weight-complex="bold" style:font-style-complex="italic" style:language-asian="en" style:country-asian="US"/>
    </style:style>
    <style:style style:name="P306" style:parent-style-name="Normal" style:family="paragraph">
      <style:paragraph-properties style:text-autospace="none" fo:margin-bottom="0in" fo:line-height="100%"/>
      <style:text-properties style:font-name="Arial" style:font-name-complex="Arial" style:font-weight-complex="bold" style:font-style-complex="italic" style:language-asian="en" style:country-asian="US" fo:hyphenate="false"/>
    </style:style>
    <style:style style:name="P307" style:parent-style-name="Normal" style:family="paragraph">
      <style:paragraph-properties style:text-autospace="none" fo:margin-bottom="0in" fo:line-height="100%"/>
      <style:text-properties fo:hyphenate="false"/>
    </style:style>
    <style:style style:name="T308" style:parent-style-name="Fuentedepárrafopredeter." style:family="text">
      <style:text-properties style:font-name="Arial" style:font-name-complex="Arial" style:font-weight-complex="bold" style:font-style-complex="italic" style:language-asian="en" style:country-asian="US"/>
    </style:style>
    <style:style style:name="P309" style:parent-style-name="Normal" style:family="paragraph">
      <style:paragraph-properties style:text-autospace="none" fo:margin-bottom="0in" fo:line-height="100%"/>
      <style:text-properties style:font-name="Arial" style:font-name-complex="Arial" style:language-asian="en" style:country-asian="US" fo:hyphenate="false"/>
    </style:style>
    <style:style style:name="P310"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11"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12" style:parent-style-name="Normal" style:family="paragraph">
      <style:paragraph-properties style:text-autospace="none" fo:text-align="justify" fo:margin-bottom="0in" fo:line-height="100%"/>
      <style:text-properties style:font-name="Arial" style:font-name-complex="Arial" style:language-asian="en" style:country-asian="US" fo:hyphenate="false"/>
    </style:style>
    <style:style style:name="P31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style:language-asian="en" style:country-asian="US" fo:hyphenate="false"/>
    </style:style>
    <style:style style:name="P314" style:parent-style-name="Normal" style:family="paragraph">
      <style:paragraph-properties fo:text-align="justify" fo:margin-bottom="0in" fo:line-height="100%"/>
      <style:text-properties style:font-name="Arial" style:font-name-asian="Arial" style:font-name-complex="Arial" style:font-weight-complex="bold" style:language-asian="en" style:country-asian="US" fo:hyphenate="false"/>
    </style:style>
    <style:style style:name="P315" style:parent-style-name="Normal" style:family="paragraph">
      <style:paragraph-properties fo:text-align="justify" fo:margin-bottom="0in" fo:line-height="100%" fo:margin-right="0.0277in"/>
      <style:text-properties style:font-name="Arial" style:font-name-asian="Arial" style:font-name-complex="Arial" fo:font-weight="bold" style:font-weight-asian="bold" style:language-asian="en" style:country-asian="US" fo:hyphenate="false"/>
    </style:style>
    <style:style style:name="P316" style:parent-style-name="Normal" style:family="paragraph">
      <style:paragraph-properties fo:text-align="justify" fo:margin-bottom="0in" fo:line-height="100%" fo:margin-right="0.0277in"/>
      <style:text-properties fo:hyphenate="false"/>
    </style:style>
    <style:style style:name="T317" style:parent-style-name="Fuentedepárrafopredeter." style:family="text">
      <style:text-properties style:font-name="Arial" style:font-name-asian="Arial" style:font-name-complex="Arial" style:language-asian="en" style:country-asian="US"/>
    </style:style>
    <style:style style:name="T318" style:parent-style-name="Fuentedepárrafopredeter." style:family="text">
      <style:text-properties style:font-name="Arial" style:font-name-asian="Arial" style:font-name-complex="Arial" fo:background-color="#FFFFFF" style:language-asian="en" style:country-asian="US"/>
    </style:style>
    <style:style style:name="T319" style:parent-style-name="Fuentedepárrafopredeter." style:family="text">
      <style:text-properties style:font-name="Arial" style:font-name-asian="Arial" style:font-name-complex="Arial" style:language-asian="en" style:country-asian="US"/>
    </style:style>
    <style:style style:name="P32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2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2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23"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n" style:country-asian="US" fo:hyphenate="false"/>
    </style:style>
    <style:style style:name="P32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25"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26"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27"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28" style:parent-style-name="Normal" style:family="paragraph">
      <style:paragraph-properties fo:margin-bottom="0in" fo:line-height="100%"/>
      <style:text-properties style:font-name="Arial" style:font-name-complex="Arial" style:language-asian="en" style:country-asian="US" fo:hyphenate="false"/>
    </style:style>
    <style:style style:name="P329"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0"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1"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2"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3"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4"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5"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6"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7"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33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3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4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41" style:parent-style-name="Normal" style:family="paragraph">
      <style:paragraph-properties fo:text-align="justify" fo:margin-bottom="0in" fo:line-height="100%"/>
      <style:text-properties fo:hyphenate="false"/>
    </style:style>
    <style:style style:name="T342" style:parent-style-name="Fuentedepárrafopredeter." style:family="text">
      <style:text-properties style:font-name="Arial" style:font-name-complex="Arial" style:language-asian="en" style:country-asian="US"/>
    </style:style>
    <style:style style:name="P343" style:parent-style-name="Normal" style:family="paragraph">
      <style:paragraph-properties fo:line-height="107%"/>
      <style:text-properties style:font-name="Arial" style:font-name-complex="Arial" style:language-asian="en" style:country-asian="US"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
      <text:p text:style-name="P16"/>
      <text:p text:style-name="P17">ANEXO 1 UNA-SCU-ACUE-230-2024</text:p>
      <text:p text:style-name="P18"/>
      <text:h text:style-name="P19" text:outline-level="1"><text:span text:style-name="T20">REGLAMENTO DE VACACIONES DEL PERSONAL DE LA UNIVERSIDAD NACIONAL</text:span></text:h>
      <text:p text:style-name="P21"><text:s/></text:p>
      <text:p text:style-name="P22">CAPÍTULO I</text:p>
      <text:p text:style-name="P23"><text:span text:style-name="T24">DISPOSICIONES GENERALES</text:span></text:p>
      <text:p text:style-name="P25"/>
      <text:p text:style-name="P26"><text:span text:style-name="T27">ARTÍCULO 1.<text:s/></text:span><text:span text:style-name="T28"><text:tab/>OBJETO DEL REGLAMENTO</text:span></text:p>
      <text:p text:style-name="P29"/>
      <text:p text:style-name="P30">Este reglamento establece normas y disposiciones generales relativas a la programación y el disfrute de vacaciones del personal de la Universidad Nacional.</text:p>
      <text:p text:style-name="P31"/>
      <text:p text:style-name="P32">ARTÍCULO 2.<text:s/><text:tab/>OBJETIVO ESPECÍFICO</text:p>
      <text:p text:style-name="P33"/>
      <text:p text:style-name="P34">Las siguientes normas tienen por objetivo:</text:p>
      <text:p text:style-name="P35"/>
      <text:list text:style-name="LFO1" text:continue-numbering="true">
        <text:list-item>
          <text:p text:style-name="P36">Ordenar el funcionamiento del sistema de vacaciones.</text:p>
        </text:list-item>
      </text:list>
      <text:p text:style-name="P37"/>
      <text:list text:style-name="LFO1" text:continue-numbering="true">
        <text:list-item>
          <text:p text:style-name="P38">Establecer las directrices para el real disfrute y control de vacaciones.</text:p>
        </text:list-item>
      </text:list>
      <text:p text:style-name="P39"/>
      <text:list text:style-name="LFO1" text:continue-numbering="true">
        <text:list-item>
          <text:p text:style-name="P40"><text:span text:style-name="T41">Definir las responsabilidades y las competencias de las instancias.</text:span></text:p>
        </text:list-item>
      </text:list>
      <text:p text:style-name="P42"/>
      <text:p text:style-name="P43"><text:span text:style-name="T44">ARTÍCULO 3.<text:s/></text:span><text:span text:style-name="T45"><text:tab/>DEFINICIONES</text:span></text:p>
      <text:p text:style-name="P46"/>
      <text:p text:style-name="P47">Para los efectos de este reglamento, se definen los siguientes conceptos:</text:p>
      <text:p text:style-name="P48"/>
      <text:p text:style-name="P49">Vacaciones anuales:<text:s/></text:p>
      <text:p text:style-name="P50">Es el período anual de descanso continuo y total del personal universitario, que tiene como finalidad la recuperación del desgaste energético, tanto físico como psíquico, causado por la fatiga del trabajo continuo.</text:p>
      <text:p text:style-name="P51"/>
      <text:p text:style-name="P52">Las vacaciones no son un derecho económico; su retribución en dinero solo es válida para los casos de pago anticipado por terminación contractual o en los supuestos establecidos en el artículo 14 de la IV Convención Colectivo de Trabajo, con respecto a los días que superen las dos semanas que estipula el Código de Trabajo.</text:p>
      <text:p text:style-name="P53"/>
      <text:p text:style-name="P54">Unidad:<text:s/></text:p>
      <text:p text:style-name="P55">Unidad académica o administrativa de la Universidad Nacional.</text:p>
      <text:p text:style-name="P56"/>
      <text:soft-page-break/>
      <text:p text:style-name="P57">Director/a (quien ocupa la dirección): Persona superior jerárquica de cada una de las unidades académicas o administrativas de la Universidad Nacional. <text:s/>En el caso de las autoridades superiores y el personal indicado en el artículo 7, inciso v) del Reglamento del Consejo Universitario, esta definición corresponde a quien ocupa la presidencia del Consejo Universitario. <text:s text:c="2"/></text:p>
      <text:p text:style-name="P58"/>
      <text:p text:style-name="P59">Funcionario/a: Toda persona académica o administrativa de la Universidad Nacional.</text:p>
      <text:p text:style-name="P60"/>
      <text:p text:style-name="P61">Administrar: Planificar, organizar, dirigir y controlar el sistema de vacaciones.</text:p>
      <text:p text:style-name="P62"/>
      <text:p text:style-name="P63">Programar: Planificar adecuadamente el disfrute de vacaciones del personal universitario.<text:s/></text:p>
      <text:p text:style-name="P64"/>
      <text:p text:style-name="P65"><text:span text:style-name="T66">Modificado según el oficio UNA-SCU-ACUE-653-2016.</text:span></text:p>
      <text:p text:style-name="P67"/>
      <text:p text:style-name="P68">ARTÍCULO 4.<text:s/><text:tab/>CRITERIO DE INTERPRETACIÓN</text:p>
      <text:p text:style-name="P69"/>
      <text:p text:style-name="P70"><text:span text:style-name="T71">Los conflictos de interpretación que surjan de la aplicación de este reglamento se resolverán al integrar las normas en beneficio del personal universitario; esto se debe entender como una prioridad en la recuperación biológica y psicológica, así como el fortalecimiento de las relaciones familiares y sociales afectadas por el trabajo continuo.</text:span></text:p>
      <text:p text:style-name="P72"/>
      <text:p text:style-name="P73"/>
      <text:p text:style-name="P74">CAPÍTULO II</text:p>
      <text:p text:style-name="P75"><text:span text:style-name="T76">DE LAS COMPETENCIAS Y LAS RESPONSABILIDADES</text:span></text:p>
      <text:p text:style-name="P77"/>
      <text:p text:style-name="P78">ARTÍCULO 5. OBLIGACIONES DE LA PERSONA SUPERIOR JERÁRQUICA</text:p>
      <text:p text:style-name="P79"/>
      <text:p text:style-name="P80">Quienes ocupan las direcciones son los responsables de planificar, organizar, ejecutar y mantener actualizado el sistema de vacaciones del personal a su cargo.<text:s/></text:p>
      <text:p text:style-name="P81"/>
      <text:p text:style-name="P82">Tendrán las siguientes funciones:</text:p>
      <text:p text:style-name="P83"/>
      <text:p text:style-name="P84">a)<text:tab/>Programar anualmente el disfrute de vacaciones del personal a su cargo, de acuerdo con el Código de Trabajo, artículo 155; la Convención Colectiva, las disposiciones del Consejo Universitario y este reglamento.</text:p>
      <text:p text:style-name="P85">b)<text:tab/>Asignar una persona para la gestión del Sistema de Gestión Administrativa (Sigesa), en lo referente al control y seguimiento de vacaciones del personal de sus respectivas instancias.<text:s/></text:p>
      <text:p text:style-name="P86">c)<text:tab/>Verificar que las vacaciones del personal a su cargo, efectivamente, se disfruten conforme a estas disposiciones.</text:p>
      <text:p text:style-name="P87">d)<text:tab/>Establecer las medidas de control necesarias para evitar la acumulación de vacaciones y para que el adelanto de vacaciones se produzca únicamente por recesos, cierres institucionales, o por solicitud motivada en casos de necesidad o fuerza mayor.</text:p>
      <text:p text:style-name="P88">e)<text:tab/>Programar el disfrute de vacaciones del personal que por excepción acumula vacaciones.</text:p>
      <text:p text:style-name="P89">f)<text:tab/>Autorizar, excepcionalmente, el disfrute de vacaciones fuera de los periodos programados hasta por un mínimo de medio día, únicamente cuando exista una causa de necesidad o fuerza mayor siempre y cuando la persona solicitante haya disfrutado en forma continua, al menos de uno de los recesos institucionales o de dos semanas<text:s/><text:soft-page-break/>en forma continua en ese período y su jornada diaria de trabajo sea de tiempo completo.</text:p>
      <text:p text:style-name="P90">Se incluye según el oficio SCU-687-2014 y publicado en UNA-GACETA 6-2014.</text:p>
      <text:p text:style-name="P91">g)<text:tab/>Otras derivadas de este reglamento y de la normativa institucional.</text:p>
      <text:p text:style-name="P92"/>
      <text:p text:style-name="P93">Modificado según el oficio UNA-SCU-ACUE-230-2024.</text:p>
      <text:p text:style-name="P94"/>
      <text:p text:style-name="P95">ARTÍCULO 6. OBLIGACIONES DEL PERSONAL UNIVERSITARIO<text:s/></text:p>
      <text:p text:style-name="P96"/>
      <text:p text:style-name="P97">El personal universitario tendrá como principales responsabilidades las siguientes:</text:p>
      <text:p text:style-name="P98"/>
      <text:p text:style-name="P99">a)<text:tab/>Acogerse al disfrute real de vacaciones al cual tiene derecho durante el período programado.</text:p>
      <text:p text:style-name="P100">b)<text:tab/>Generar y trasladar con antelación en el sistema de vacaciones la solicitud de vacaciones a la persona superior jerárquica para su aprobación.</text:p>
      <text:p text:style-name="P101">c)<text:tab/>No acumular vacaciones por más de un período.</text:p>
      <text:p text:style-name="P102">d)<text:tab/>No disfrutar vacaciones de períodos sin cumplir, salvo lo estipulado en el artículo 5, inciso d).</text:p>
      <text:p text:style-name="P103">e)<text:tab/>No asumir responsabilidades laborales con la institución ni con otra entidad, durante su período de disfrute de vacaciones.</text:p>
      <text:p text:style-name="P104">f)<text:tab/>Coordinar con sus respectivas autoridades superiores en jerarquía el disfrute de sus vacaciones, cuando preste servicios en diferentes unidades ejecutoras.</text:p>
      <text:p text:style-name="P105">g)<text:tab/>Disfrutar de vacaciones en forma continua, esto se debe entender que como mínimo requiere disfrutar de los períodos de receso o dos semanas continuas cada cincuenta semanas laborales.</text:p>
      <text:p text:style-name="P106">h)<text:tab/>Solicitar vacaciones fuera de los periodos programados hasta por un mínimo de medio día de jornada, únicamente en casos excepcionales.</text:p>
      <text:p text:style-name="P107"/>
      <text:p text:style-name="P108">Se incluyen los incisos g) y h), según el oficio SCU-687-2014 y publicado en UNA-GACETA 6-2014 y <text:s/>según el oficio UNA-SCU-ACUE-230-2024.</text:p>
      <text:p text:style-name="P109"/>
      <text:p text:style-name="P110">ARTÍCULO 7.<text:s/><text:tab/>DEL PROGRAMA DESARROLLO DE RECURSOS HUMANOS</text:p>
      <text:p text:style-name="P111"/>
      <text:p text:style-name="P112">Corresponderá a la Vicerrectoría de Administración, por medio del Programa Desarrollo de Recursos Humanos, la fiscalización general del sistema de vacaciones. Además tendrá las siguientes funciones:</text:p>
      <text:p text:style-name="P113"/>
      <text:list text:style-name="LFO2" text:continue-numbering="true">
        <text:list-item>
          <text:p text:style-name="P114">Asesorar a los órganos de decisión de cada unidad sobre las políticas, las normas y los procedimientos para la administración del sistema de vacaciones.</text:p>
        </text:list-item>
      </text:list>
      <text:p text:style-name="P115"/>
      <text:list text:style-name="LFO2" text:continue-numbering="true">
        <text:list-item>
          <text:p text:style-name="P116"><text:span text:style-name="T117">Coordinar con la Dirección de Tecnologías de Información y Comunicación (DTIC) la ejecución de los procesos y los ajustes en el sistema de vacaciones.</text:span></text:p>
        </text:list-item>
      </text:list>
      <text:p text:style-name="P118"/>
      <text:list text:style-name="LFO2" text:continue-numbering="true">
        <text:list-item>
          <text:p text:style-name="P119">Evaluar trimestralmente el control de vacaciones que lleva cada unidad ejecutora y comunicar el resultado a quien ocupa la dirección con copia a la persona superior en jerarquía y a la Contraloría Universitaria.</text:p>
        </text:list-item>
      </text:list>
      <text:p text:style-name="P120"/>
      <text:p text:style-name="P121"><text:span text:style-name="T122">Se modifica según el oficio UNA-SCU-ACUE-653-2016.</text:span></text:p>
      <text:p text:style-name="P123"/>
      <text:soft-page-break/>
      <text:p text:style-name="P124">ARTÍCULO 8.<text:s/><text:tab/>ATRIBUCIONES DE LA CONTRALORÍA UNIVERSITARIA</text:p>
      <text:p text:style-name="P125"/>
      <text:p text:style-name="P126"><text:span text:style-name="T127">Es responsabilidad de la Contraloría Universitaria evaluar los sistemas de control interno para verificar que funcionen según las normas y los procedimientos establecidos.</text:span></text:p>
      <text:p text:style-name="P128"/>
      <text:p text:style-name="P129"/>
      <text:p text:style-name="P130"/>
      <text:p text:style-name="P131">CAPÍTULO III</text:p>
      <text:p text:style-name="P132">DE LA PROGRAMACIÓN Y DISFRUTE DE VACACIONES</text:p>
      <text:p text:style-name="P133"/>
      <text:p text:style-name="P134">ARTÍCULO 9. DERECHO AL DISFRUTE DE VACACIONES</text:p>
      <text:p text:style-name="P135"/>
      <text:p text:style-name="P136">El personal universitario tendrá derecho a vacaciones anuales remuneradas, luego de cincuenta semanas de servicio continuo en la institución, independientemente del régimen al cual pertenezca y de la unidad en la que labore.<text:s/></text:p>
      <text:p text:style-name="P137"/>
      <text:p text:style-name="P138">Quien hubiera adquirido derecho a vacaciones y antes de disfrutarlas cese en su trabajo por cualquier causa, recibirá el importe correspondiente en dinero.</text:p>
      <text:p text:style-name="P139"/>
      <text:p text:style-name="P140">Modificado según el oficio UNA-SCU-ACUE-287-2021 y según el oficio UNA-SCU-ACUE-230-2024</text:p>
      <text:p text:style-name="P141"/>
      <text:p text:style-name="P142">ARTÍCULO 10. DE LA RELACIÓN LABORAL</text:p>
      <text:p text:style-name="P143"/>
      <text:p text:style-name="P144"><text:span text:style-name="T145">Para efectos de este reglamento, la relación laboral del personal con la institución es una sola, independiente del régimen académico o administrativo, o de ambos regímenes a la cual pertenezca o la unidad ejecutora en que preste sus servicios.</text:span></text:p>
      <text:p text:style-name="P146"/>
      <text:p text:style-name="P147">ARTÍCULO 11. DERECHO DE VACACIONES<text:s/></text:p>
      <text:p text:style-name="P148"/>
      <text:p text:style-name="P149">El personal de la Universidad Nacional tendrá derecho a un periodo anual de veinte días hábiles para el disfrute de vacaciones.</text:p>
      <text:p text:style-name="P150"/>
      <text:p text:style-name="P151">Modificado según el oficio UNA-SCU-ACUE-230-2024.</text:p>
      <text:p text:style-name="P152"/>
      <text:p text:style-name="P153">TRANSITORIO ARTÍCULO 11</text:p>
      <text:p text:style-name="P154"/>
      <text:p text:style-name="P155">El funcionariado de la Universidad Nacional que, al 9 de marzo de 2023, inclusive, haya adquirido el derecho a una cantidad de días de vacaciones superior al tope establecido en el artículo 11 y mantengan continuidad laboral con la institución o con el sector público, conservará tal condición; pero esta no podrá aumentarse.</text:p>
      <text:p text:style-name="P156"/>
      <text:p text:style-name="P157">A las personas que provengan de otras instituciones del sector público, para mantener la continuidad laboral, se les reconocerá el tiempo servido hasta el 9 de marzo de 2023, para efectos del disfrute de vacaciones y se les ubicará en el siguiente escalafón</text:p>
      <text:p text:style-name="P158"/>
      <text:p text:style-name="P159">a) De 1 a 5 años veintidós días hábiles.<text:s/></text:p>
      <text:p text:style-name="P160">b) De 6 a 10 años veintiséis días hábiles.<text:s/></text:p>
      <text:p text:style-name="P161">c) De 11 a 20 años treinta días hábiles.<text:s/></text:p>
      <text:p text:style-name="P162">d) A partir de 21 años treinta y cuatro días hábiles.</text:p>
      <text:p text:style-name="P163"/>
      <text:soft-page-break/>
      <text:p text:style-name="P164">Se incluye según el oficio UNA-SCU-ACUE-230-2024</text:p>
      <text:p text:style-name="P165"/>
      <text:p text:style-name="P166">ARTÍCULO 12. TIEMPO SERVIDO EN OTRAS INSTITUCIONES.<text:s/></text:p>
      <text:p text:style-name="P167"/>
      <text:p text:style-name="P168"><text:span text:style-name="T169">Derogar</text:span><text:span text:style-name="T170">. Se regula en el transitorio al artículo 11</text:span></text:p>
      <text:p text:style-name="P171"/>
      <text:p text:style-name="P172">Se deroga según el oficio UNA-SCU-ACUE-230-2024</text:p>
      <text:p text:style-name="P173"/>
      <text:p text:style-name="P174"/>
      <text:p text:style-name="P175"/>
      <text:p text:style-name="P176"/>
      <text:p text:style-name="P177">ARTÍCULO 13. INTERRUPCIÓN DEL PLAZO PARA ADQUIRIR EL DERECHO</text:p>
      <text:p text:style-name="P178"/>
      <text:p text:style-name="P179">El período de cincuenta semanas para adquirir el derecho a vacaciones anuales, establecido en el artículo 9, se suspende por cualquiera de las causas que sustentan la suspensión del contrato de trabajo. En los casos de las incapacidades por enfermedad o accidente serán considerados los períodos dentro del año correspondiente que no superen el plazo de tres meses. En cualquier caso, el tiempo anterior a la suspensión de servicios, se agregará al período de trabajo que se ejecute luego de la finalización de la incapacidad.</text:p>
      <text:p text:style-name="P180"/>
      <text:p text:style-name="P181">Las licencias por maternidad no suspenderán el cómputo del plazo para adquirir derecho a vacaciones.</text:p>
      <text:p text:style-name="P182"/>
      <text:p text:style-name="P183">Modificado según el oficio UNA-SCU-ACUE-230-2024.</text:p>
      <text:p text:style-name="P184"/>
      <text:p text:style-name="P185">ARTÍCULO 14. PERMISOS CON GOCE DE SALARIO O SIN ESTE</text:p>
      <text:p text:style-name="P186"/>
      <text:p text:style-name="P187">El personal universitario que disfruta de permisos sin goce de salario no acumula derecho a vacaciones durante ese período.</text:p>
      <text:p text:style-name="P188"/>
      <text:p text:style-name="P189">En el caso del personal universitario que disfruta permisos con goce de salario deberá programar y disfrutar vacaciones durante el período de vigencia del permiso:<text:s/></text:p>
      <text:p text:style-name="P190"/>
      <text:p text:style-name="P191">a)<text:tab/>En los casos de pasantías, cursos, congresos, seminarios, reuniones dentro o fuera del país, cuando son por corto tiempo y en los que, sí se acumula derecho a vacaciones, su programación y regulación, se hará de conformidad con las reglas ordinarias establecidas en este reglamento y en la Convención Colectiva. Ello debido a que no existe suspensión del contrato laboral y rigen en consecuencia, las disposiciones comunes de la Universidad Nacional relativas al tema.</text:p>
      <text:p text:style-name="P192"/>
      <text:p text:style-name="P193"><text:span text:style-name="T194">Modificado según el oficio SCU-316-2000 y publicado en UNA-GACETA 3-2000 y según el oficio SCU-1617-2000, publicado en UNA-GACETA 12-2000 y según el oficio UNA-SCU-ACUE-230-2024.</text:span></text:p>
      <text:p text:style-name="P195"/>
      <text:p text:style-name="P196">ARTÍCULO 15. PROGRAMACIÓN DE VACACIONES</text:p>
      <text:p text:style-name="P197"/>
      <text:p text:style-name="P198">La programación de vacaciones estará a cargo de la persona superior jerárquica correspondiente, para esto deberán aplicarse las siguientes reglas:</text:p>
      <text:p text:style-name="P199"/>
      <text:p text:style-name="P200">a) La programación de vacaciones del año se hará conforme a lo dispuesto en el artículo 11 de este reglamento.</text:p>
      <text:soft-page-break/>
      <text:p text:style-name="P201">b) Las vacaciones se disfrutarán en el transcurso de las quince semanas siguientes a la fecha de adquisición de su derecho, de manera que no se menoscabe la buena marcha de la unidad ni el efectivo disfrute de vacaciones por parte del personal universitario.</text:p>
      <text:p text:style-name="P202">c) La programación deberá realizarse sobre el saldo de vacaciones que resulte, una vez rebajados los días correspondientes a las vacaciones del receso institucional en los casos que proceda.</text:p>
      <text:p text:style-name="P203"/>
      <text:p text:style-name="P204">Modificado según el oficio UNA-SCU-ACUE-230-2024.</text:p>
      <text:p text:style-name="P205"/>
      <text:p text:style-name="P206"/>
      <text:p text:style-name="P207"/>
      <text:p text:style-name="P208"/>
      <text:p text:style-name="P209">ARTÍCULO 16. OTORGAMIENTO DE VACACIONES POR EXCEPCIÓN</text:p>
      <text:p text:style-name="P210"/>
      <text:p text:style-name="P211">La persona superior jerárquica podrá otorgar vacaciones fuera de los períodos programados hasta por un mínimo de medio día, cuando medien causas de necesidad o fuerza mayor. Esto será una situación excepcional, siempre y cuando la persona solicitante haya disfrutado, como mínimo, de forma continua de uno de los recesos o de dos semanas de vacaciones en ese periodo, y su jornada diaria de trabajo sea de tiempo completo.</text:p>
      <text:p text:style-name="P212"/>
      <text:p text:style-name="P213">Modificado según el oficio SCU-687-2014, publicado en UNA-GACETA 6-2014 y según el oficio UNA-SCU-ACUE-230-2024.</text:p>
      <text:p text:style-name="P214"/>
      <text:p text:style-name="P215">ARTÍCULO 17. RECESOS INSTITUCIONALES</text:p>
      <text:p text:style-name="P216"/>
      <text:p text:style-name="P217">Para los recesos institucionales, se aplicarán las siguientes disposiciones:</text:p>
      <text:p text:style-name="P218"/>
      <text:p text:style-name="P219">a) Las unidades que por la índole de sus funciones no reciban demanda de servicios, durante el final y principio de año, cerrarán durante todo el receso institucional y su personal disfrutará de las vacaciones correspondientes.</text:p>
      <text:p text:style-name="P220">b) La persona superior jerárquica de las instancias que por la naturaleza de las funciones deban atender servicios y actividades durante el receso institucional, acordarán con el personal a su cargo la distribución y el disfrute de vacaciones.</text:p>
      <text:p text:style-name="P221">c) Corresponde a la Rectoría definir, en última instancia, qué unidades deben atender servicios y actividades durante el receso institucional.</text:p>
      <text:p text:style-name="P222"/>
      <text:p text:style-name="P223">Modificado según el oficio UNA-SCU-ACUE-230-2024</text:p>
      <text:p text:style-name="P224"/>
      <text:p text:style-name="P225">ARTÍCULO 18. MODIFICACIONES EN LA PROGRAMACIÓN Y EN EL TRÁMITE DE ACUMULACIÓN DE VACACIONES</text:p>
      <text:p text:style-name="P226"/>
      <text:p text:style-name="P227">De resultar necesario una modificación en la programación y en el trámite de vacaciones, la reprogramación de las vacaciones deberá realizarse con al menos dos días de antelación y con la aprobación de la persona superior jerárquica respectiva.</text:p>
      <text:p text:style-name="P228"/>
      <text:p text:style-name="P229">En los casos en que exista acumulación de vacaciones, debe contarse con la recomendación debidamente razonada de la persona superior jerárquica respectiva.</text:p>
      <text:p text:style-name="P230"/>
      <text:p text:style-name="P231">Modificado según el oficio UNA-SCU-ACUE-230-2024.</text:p>
      <text:p text:style-name="P232"/>
      <text:p text:style-name="P233">ARTÍCULO 19. TRÁMITE</text:p>
      <text:p text:style-name="P234"/>
      <text:p text:style-name="P235">El personal universitario deberá acogerse a sus vacaciones durante el período programado.</text:p>
      <text:p text:style-name="P236"/>
      <text:p text:style-name="P237">Toda solicitud de vacaciones debe contar con la aprobación en el sistema de vacaciones, por parte de la persona superior jerárquica respectiva.</text:p>
      <text:p text:style-name="P238"/>
      <text:p text:style-name="P239"><text:span text:style-name="T240">Se modifica según el oficio UNA-SCU-ACUE-653-2016 y según el oficio UNA-SCU-ACUE-230-2024.</text:span></text:p>
      <text:p text:style-name="P241"/>
      <text:p text:style-name="P242">CAPÍTULO IV</text:p>
      <text:p text:style-name="P243"><text:span text:style-name="T244">DE LA ACUMULACIÓN Y PRESCRIPCIÓN DE LAS VACACIONES</text:span></text:p>
      <text:p text:style-name="P245"/>
      <text:p text:style-name="P246"><text:span text:style-name="T247">ARTÍCULO 20.</text:span><text:span text:style-name="T248"><text:tab/><text:s/></text:span><text:span text:style-name="T249"><text:tab/>ACUMULACIÓN DE VACACIONES</text:span></text:p>
      <text:p text:style-name="P250"/>
      <text:p text:style-name="P251"><text:span text:style-name="T252">Queda prohibido acumular las vacaciones. Por excepción podrán acumularse por una sola vez, cuando la persona interesada desempeñe labores técnicas, de dirección, de confianza u otras análogas, que dificulten especialmente su reemplazo. La resolución que autoriza la acumulación deberá ser refrendada por quien ocupa la dirección o la persona superior en jerarquía y estar debidamente razonada.</text:span></text:p>
      <text:p text:style-name="P253"/>
      <text:p text:style-name="P254">ARTÍCULO 21. PROGRAMACIÓN POR ACUMULACIÓN</text:p>
      <text:p text:style-name="P255"/>
      <text:p text:style-name="P256">En los casos de excepción contemplados en el artículo anterior, la persona superior jerárquica, deberá programar el disfrute de las vacaciones de la persona interesada, preferiblemente, dentro de las quince semanas siguientes al período en que se debieron conceder.</text:p>
      <text:p text:style-name="P257"/>
      <text:p text:style-name="P258">En todo caso, estas deberán programarse antes de adquirir un nuevo derecho de vacaciones.</text:p>
      <text:p text:style-name="P259"/>
      <text:p text:style-name="P260">Las personas superiores jerárquicas deberán velar porque el personal que tiene en trámite su pensión o jubilación disfrute de las vacaciones acumuladas antes de su retiro de la institución, sin menoscabo del servicio público.</text:p>
      <text:p text:style-name="P261"/>
      <text:p text:style-name="P262">Se modifica según el oficio UNA-SCU-ACUE-230-2024</text:p>
      <text:p text:style-name="P263"/>
      <text:p text:style-name="P264"><text:span text:style-name="T265">ARTÍCULO 22.</text:span><text:span text:style-name="T266"><text:tab/><text:s/></text:span><text:span text:style-name="T267"><text:tab/>DE LA PRESCRIPCIÓN DE LAS VACACIONES</text:span></text:p>
      <text:p text:style-name="P268"/>
      <text:p text:style-name="P269"><text:span text:style-name="T270">El plazo de prescripción de las vacaciones es de un año contado a partir de la fecha de terminación del contrato de trabajo. De conformidad con la jurisprudencia constitucional, el derecho a disfrutar de las vacaciones no prescribe durante la vigencia del contrato de trabajo.</text:span></text:p>
      <text:p text:style-name="P271"/>
      <text:p text:style-name="P272"><text:span text:style-name="T273">Modificado según el oficio UNA-SCU-ACUE-023-2017</text:span></text:p>
      <text:p text:style-name="P274"/>
      <text:p text:style-name="P275"/>
      <text:p text:style-name="P276">CAPÍTULO V</text:p>
      <text:p text:style-name="P277"><text:span text:style-name="T278">DISPOSICIONES FINALES</text:span></text:p>
      <text:p text:style-name="P279"/>
      <text:p text:style-name="P280"><text:span text:style-name="T281">ARTÍCULO 23.</text:span><text:span text:style-name="T282"><text:tab/>SANCIONES</text:span></text:p>
      <text:p text:style-name="P283"/>
      <text:p text:style-name="P284"><text:span text:style-name="T285">El incumplimiento u omisión de las obligaciones establecidas en este reglamento, constituirá falta grave que amerita la imposición de una sanción disciplinaria e incluye el despido, de conformidad con los procedimientos normativos institucionales.</text:span></text:p>
      <text:p text:style-name="P286"/>
      <text:p text:style-name="P287">ARTÍCULO 24.<text:tab/><text:s/>VIGENCIA</text:p>
      <text:p text:style-name="P288"/>
      <text:p text:style-name="P289"><text:span text:style-name="T290">Este reglamento rige a partir de su publicación en la Gaceta Universitaria.</text:span></text:p>
      <text:p text:style-name="P291"/>
      <text:p text:style-name="P292"/>
      <text:p text:style-name="P293"><text:span text:style-name="T294">ARTÍCULO 25.</text:span><text:span text:style-name="T295"><text:tab/><text:s/>DEROGACIONES</text:span></text:p>
      <text:p text:style-name="P296"/>
      <text:p text:style-name="P297"><text:span text:style-name="T298">Se deroga el Reglamento para la Programación y Disfrute de Vacaciones de los Funcionarios de la Universidad Nacional, aprobado el día 4 de junio de 1992, acta N</text:span><text:span text:style-name="T299">o</text:span><text:span text:style-name="T300">. 1483 y toda otra disposición o acuerdo que se le oponga.</text:span></text:p>
      <text:p text:style-name="P301"/>
      <text:p text:style-name="P302"/>
      <text:p text:style-name="P303">CAPÍTULO VI</text:p>
      <text:p text:style-name="P304"><text:span text:style-name="T305">DISPOSICIONES TRANSITORIAS</text:span></text:p>
      <text:p text:style-name="P306"/>
      <text:p text:style-name="P307"><text:span text:style-name="T308">TRANSITORIO I</text:span></text:p>
      <text:p text:style-name="P309"/>
      <text:p text:style-name="P310">El personal universitario que a la entrada en vigencia del presente reglamento tenga más de un período de vacaciones pendientes, deberá programar el disfrute con la persona superior en jerarquía en un plazo no mayor de dos años.</text:p>
      <text:p text:style-name="P311"/>
      <text:p text:style-name="P312">No obstante, quienes ocupen las respectivas direcciones deberán velar porque el personal que tiene en trámite su pensión o se vaya a acoger a esta en un lapso menor a este período, disfrute de las vacaciones acumuladas antes de su jubilación.</text:p>
      <text:p text:style-name="P313"/>
      <text:p text:style-name="P314">TRANSITORIO ARTÍCULO 9</text:p>
      <text:p text:style-name="P315"/>
      <text:p text:style-name="P316"><text:span text:style-name="T317">La<text:s/></text:span><text:span text:style-name="T318">modificación al artículo 9 entrará en vigor seis meses después de su publicación</text:span><text:span text:style-name="T319">. Durante el periodo de transitoriedad, le corresponde al Programa Desarrollo de Recursos Humanos realizar las acciones en el sistema Sigesa, a fin de garantizar que al momento de su entrada en vigencia se han realizado los ajustes requeridos para la aplicación de la norma.</text:span></text:p>
      <text:p text:style-name="P320"/>
      <text:p text:style-name="P321">A partir de la entrada en vigencia de la norma, esta se utilizará para el cálculo de los salarios de las personas que disfruten vacaciones, incluso el disfrute de vacaciones de periodos acumulados.</text:p>
      <text:p text:style-name="P322"/>
      <text:p text:style-name="P323">Se incluye según el oficio UNA-SCU-ACUE-287-2021</text:p>
      <text:p text:style-name="P324"/>
      <text:p text:style-name="P325">APROBADO</text:p>
      <text:p text:style-name="P326">CONSEJO UNIVERSITARIO</text:p>
      <text:p text:style-name="P327">Acta Nº 2139, del 12 de agosto de 1999</text:p>
      <text:p text:style-name="P328"/>
      <text:p text:style-name="P329">MODIFICADO POR EL CONSEJO UNIVERSITARIO:</text:p>
      <text:soft-page-break/>
      <text:p text:style-name="P330">ACTA Nº 2185 DEL 2 DE MARZO DEL 2000</text:p>
      <text:p text:style-name="P331">ACTA N° 2249 DEL 28 DE SETIEMBRE DEL 2000</text:p>
      <text:p text:style-name="P332">ACTA Nº 3374 DEL 10 DE ABRIL DEL 2014</text:p>
      <text:p text:style-name="P333">ACTA N° 3550 DEL 21 DE ABRIL DE 2016</text:p>
      <text:p text:style-name="P334">ACTA N° 3608 DEL 8 DE DICIEMBRE DE 2016</text:p>
      <text:p text:style-name="P335">ACTA N°4060 DEL 21 DE OCTUBRE DE 2021</text:p>
      <text:p text:style-name="P336">ACTA N° 023-2024 DEL 4 DE JULIO DE 2024</text:p>
      <text:p text:style-name="P337"/>
      <text:p text:style-name="P338"/>
      <text:p text:style-name="P339"/>
      <text:p text:style-name="P340"/>
      <text:p text:style-name="P341"><text:span text:style-name="T342">Este reglamento fue publicado en UNA-GACETA 6-1999, <text:s/>oficio SCU-1241-99 del 16 de agosto de 1999, por acuerdo tomado según el artículo cuarto, inciso primero, de la sesión celebrada el 12 de agosto de 1999, acta Nº 2139.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text:span></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0pt" style:font-size-asian="10pt" style:font-size-complex="10pt"/>
    </style:style>
    <style:style style:name="WW_CharLFO2LVL1" style:family="text">
      <style:text-properties style:font-name="Arial" style:font-name-asian="WenQuanYi Zen Hei" style:font-name-complex="Arial" style:letter-kerning="true" fo:font-size="10pt" style:font-size-asian="10pt" style:font-size-complex="10pt" style:language-asian="hi" style:country-asian="IN" style:language-complex="hi" style:country-complex="I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1%)</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6T16:30:00Z</meta:creation-date>
    <dc:date>2024-08-16T16:32:00Z</dc:date>
    <meta:template xlink:href="Normal" xlink:type="simple"/>
    <meta:editing-cycles>1</meta:editing-cycles>
    <meta:editing-duration>PT60S</meta:editing-duration>
    <meta:document-statistic meta:page-count="9" meta:paragraph-count="35" meta:word-count="2745" meta:character-count="17811" meta:row-count="125" meta:non-whitespace-character-count="15101"/>
  </office:meta>
</office:document-meta>
</file>