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2" fo:orphans="2" fo:text-align="justify" style:vertical-align="auto"/>
    </style:style>
    <style:style style:name="T31" style:parent-style-name="Fuentedepárrafopredeter." style:family="text">
      <style:text-properties style:font-name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37" style:parent-style-name="Párrafodelista" style:list-style-name="LFO4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Fuentedepárrafopredeter." style:family="text">
      <style:text-properties style:font-name="Times New Roman" fo:color="#000000" fo:font-size="12pt" style:font-size-asian="12pt" style:font-size-complex="12pt"/>
    </style:style>
    <style:style style:name="T41" style:parent-style-name="Hipervínculo" style:family="text">
      <style:text-properties style:font-name="Times New Roman" fo:font-size="12pt" style:font-size-asian="12pt" style:font-size-complex="12pt"/>
    </style:style>
    <style:style style:name="T42" style:parent-style-name="Hipervínculo" style:family="text">
      <style:text-properties style:font-name="Times New Roman" fo:font-size="12pt" style:font-size-asian="12pt" style:font-size-complex="12pt"/>
    </style:style>
    <style:style style:name="T43" style:parent-style-name="Hipervínculo" style:family="text">
      <style:text-properties style:font-name="Times New Roman" fo:font-size="12pt" style:font-size-asian="12pt" style:font-size-complex="12pt"/>
    </style:style>
    <style:style style:name="P44" style:parent-style-name="Párrafodelista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árrafodelista" style:list-style-name="LFO4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1C1E21" fo:font-size="12pt" style:font-size-asian="12pt" style:font-size-complex="12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color="#1C1E21" fo:font-size="12pt" style:font-size-asian="12pt" style:font-size-complex="12pt"/>
    </style:style>
    <style:style style:name="T48" style:parent-style-name="Fuentedepárrafopredeter." style:family="text">
      <style:text-properties style:font-name="Times New Roman" fo:color="#1C1E21" fo:font-size="12pt" style:font-size-asian="12pt" style:font-size-complex="12pt"/>
    </style:style>
    <style:style style:name="T49" style:parent-style-name="Hipervínculo" style:family="text">
      <style:text-properties style:font-name="Times New Roman" fo:font-size="12pt" style:font-size-asian="12pt" style:font-size-complex="12pt"/>
    </style:style>
    <style:style style:name="P50" style:parent-style-name="Párrafodelista" style:family="paragraph">
      <style:text-properties style:font-name="Times New Roman" fo:font-size="12pt" style:font-size-asian="12pt" style:font-size-complex="12pt"/>
    </style:style>
    <style:style style:name="P51" style:parent-style-name="Párrafodelista" style:list-style-name="LFO4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color="#1C1E21" fo:font-size="12pt" style:font-size-asian="12pt" style:font-size-complex="12pt"/>
    </style:style>
    <style:style style:name="T53" style:parent-style-name="Fuentedepárrafopredeter." style:family="text">
      <style:text-properties style:font-name="Times New Roman" fo:color="#1C1E21" fo:font-size="12pt" style:font-size-asian="12pt" style:font-size-complex="12pt"/>
    </style:style>
    <style:style style:name="T54" style:parent-style-name="Hipervínculo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02 de abril del 2020<text:s/></text:p>
      <text:p text:style-name="P20">CIRCULAR<text:s/></text:p>
      <text:p text:style-name="P21">UNA-PDRH-CIRC-016-2020</text:p>
      <text:p text:style-name="P22"/>
      <text:p text:style-name="P23"/>
      <text:p text:style-name="P24">Señores (a)<text:s/></text:p>
      <text:p text:style-name="P25">Comunidad laboral</text:p>
      <text:p text:style-name="P26">Universidad Nacional</text:p>
      <text:p text:style-name="P27"/>
      <text:p text:style-name="P28">Estimados (a) señores (a):</text:p>
      <text:p text:style-name="P29"/>
      <text:p text:style-name="P30"><text:span text:style-name="T31">Asunto: Cápsula informativa N°2,<text:s/></text:span><text:span text:style-name="T32">“Bienestar emocional para todos y todas”</text:span><text:span text:style-name="T33">.</text:span></text:p>
      <text:p text:style-name="P34"/>
      <text:p text:style-name="P35">Continuando con el<text:s/>apoyo solidario en esta época de crisis debido a la alerta sanitaria, el Programa Desarrollo de Recursos Humanos les comparte el siguiente material elaborado por el Colegio de Profesionales en Psicología de Costa Rica: </text:p>
      <text:p text:style-name="P36"/>
      <text:list text:style-name="LFO4" text:continue-numbering="true">
        <text:list-item>
          <text:p text:style-name="P37"><text:span text:style-name="T38">“Recomendaciones para mantener una<text:s/></text:span><text:span text:style-name="T39">cultura de paz”</text:span><text:span text:style-name="T40">, disponible en el siguiente enlace:<text:s/></text:span><text:a xlink:href="https://www.facebook.com/ColegioProfesionalesPsicologiaCR/photos/a.302146813181628/2970277326368550/?type=3&amp;theater" office:target-frame-name="_top" xlink:show="replace"><text:span text:style-name="T41">https://www.facebook.c</text:span><text:bookmark-start text:name="_Hlt36750487"/><text:bookmark-start text:name="_Hlt36750488"/><text:span text:style-name="T42">o</text:span><text:bookmark-end text:name="_Hlt36750487"/><text:bookmark-end text:name="_Hlt36750488"/><text:span text:style-name="T43">m/ColegioProfesionalesPsicologiaCR/photos/a.302146813181628/2970277326368550/?type=3&amp;theater</text:span></text:a></text:p>
        </text:list-item>
      </text:list>
      <text:p text:style-name="P44"/>
      <text:list text:style-name="LFO4" text:continue-numbering="true">
        <text:list-item>
          <text:p text:style-name="P45"><text:span text:style-name="T46">“Recomen</text:span><text:span text:style-name="T47">daciones para personas con depresión u otras enfermedades mentales durante la emergencia nacional”</text:span><text:span text:style-name="T48">, disponible en el siguiente enlace:<text:s/></text:span><text:a xlink:href="https://www.facebook.com/ColegioProfesionalesPsicologiaCR/photos/a.2961703190559297/2966106993452250/?type=3&amp;theater" office:target-frame-name="_top" xlink:show="replace"><text:span text:style-name="T49">https://www.facebook.com/ColegioProfesionalesPsicologiaCR/photos/a.2961703190559297/2966106993452250/?type=3&amp;theater</text:span></text:a></text:p>
        </text:list-item>
      </text:list>
      <text:p text:style-name="P50"/>
      <text:list text:style-name="LFO4" text:continue-numbering="true">
        <text:list-item>
          <text:p text:style-name="P51"><text:span text:style-name="T52">¿Cómo cuidar nuestra salud mental ante esta emergencia nacional?</text:span><text:span text:style-name="T53">, disponible en el siguiente enlace:<text:s/></text:span><text:a xlink:href="https://www.facebook.com/ColegioProfesionalesPsicologiaCR/videos/875661732899257/?epa=SEARCH_BOX" office:target-frame-name="_top" xlink:show="replace"><text:span text:style-name="T54">https://www.facebook.com/ColegioProfesionalesPsicologiaCR/videos/875661732899257/?epa=SEARCH_BOX</text:span></text:a></text:p>
        </text:list-item>
      </text:list>
      <text:p text:style-name="Normal"/>
      <text:p text:style-name="Normal"/>
      <text:p text:style-name="P55">Atentamente,</text:p>
      <text:p text:style-name="P56"/>
      <text:p text:style-name="P57"/>
      <text:p text:style-name="P58"/>
      <text:p text:style-name="P59"/>
      <text:p text:style-name="P60">Gílbert Mora Ramírez<text:s/></text:p>
      <text:p text:style-name="P61"><text:span text:style-name="T62"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style:font-name="Times New Roman" style:use-window-font-color="true" fo:language="es" fo:country="ES"/>
    </style:style>
    <style:style style:name="P12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3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language="es" fo:country="ES"/>
    </style:style>
    <style:style style:name="P15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6" style:parent-style-name="Hipervínculo" style:family="text">
      <style:text-properties style:font-name="Times New Roman" style:use-window-font-color="true" fo:language="es" fo:country="ES"/>
    </style:style>
    <style:style style:name="T17" style:parent-style-name="Fuentedepárrafopredeter." style:family="text">
      <style:text-properties style:font-name="Times New Roman" style:use-window-font-color="true" fo:language="es" fo:country="ES"/>
    </style:style>
    <style:style style:name="P18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9" style:parent-style-name="Hipervínculo" style:family="text">
      <style:text-properties style:font-name="Times New Roman" style:use-window-font-color="tru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30 de marz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15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text:span text:style-name="T11">Vicerrectoría de Administración<text:s/></text:span></text:p>
        <text:p text:style-name="P12">Programa Desarrollo de Recursos Humanos<text:s/></text:p>
        <text:p text:style-name="P13">Dirección<text:s/></text:p>
        <text:p text:style-name="P14">Tel. (506) 2277-3159<text:s/></text:p>
        <text:p text:style-name="P15"><text:tab/><text:tab/><text:a xlink:href="mailto:sirh@una.ac.cr" office:target-frame-name="_top" xlink:show="replace"><text:span text:style-name="T16">sirh@una.ac.cr</text:span></text:a><text:span text:style-name="T17"><text:s/></text:span></text:p>
        <text:p text:style-name="P18"><text:a xlink:href="http://www.recursoshumanos.una.ac.cr" office:target-frame-name="_top" xlink:show="replace"><text:span text:style-name="T19">www.recursoshumanos.una.ac.cr</text:span></text:a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03T01:34:00Z</meta:creation-date>
    <dc:date>2020-04-03T18:54:00Z</dc:date>
    <meta:template xlink:href="Normal.dotm" xlink:type="simple"/>
    <meta:editing-cycles>4</meta:editing-cycles>
    <meta:editing-duration>PT5940S</meta:editing-duration>
    <meta:document-statistic meta:page-count="1" meta:paragraph-count="3" meta:word-count="231" meta:character-count="1545" meta:row-count="10" meta:non-whitespace-character-count="1317"/>
  </office:meta>
</office:document-meta>
</file>