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2" fo:orphans="2" fo:text-align="justify" style:vertical-align="auto"/>
    </style:style>
    <style:style style:name="T31" style:parent-style-name="Fuentedepárrafopredeter." style:family="text">
      <style:text-properties style:font-name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fo:font-weight="bold" style:font-weight-asian="bold" style:font-weight-complex="bold"/>
    </style:style>
    <style:style style:name="T33" style:parent-style-name="Fuentedepárrafopredeter." style:family="text">
      <style:text-properties style:font-name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Fuentedepárrafopredeter." style:family="text"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MX"/>
    </style:style>
    <style:style style:name="P3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MX"/>
    </style:style>
    <style:style style:name="P3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Times New Roman" style:font-name-complex="Times New Roman"/>
    </style:style>
    <style:style style:name="T43" style:parent-style-name="Fuentedepárrafopredeter." style:family="text">
      <style:text-properties style:font-name="Times New Roman" style:font-name-complex="Times New Roman"/>
    </style:style>
    <style:style style:name="T44" style:parent-style-name="Fuentedepárrafopredeter." style:family="text">
      <style:text-properties style:font-name="Times New Roman" style:font-name-complex="Times New Roman"/>
    </style:style>
    <style:style style:name="T45" style:parent-style-name="Fuentedepárrafopredeter." style:family="text">
      <style:text-properties style:font-name="Times New Roman" style:font-name-complex="Times New Roman"/>
    </style:style>
    <style:style style:name="T46" style:parent-style-name="Fuentedepárrafopredeter." style:family="text">
      <style:text-properties style:font-name="Times New Roman" style:font-name-complex="Times New Roman"/>
    </style:style>
    <style:style style:name="T47" style:parent-style-name="Fuentedepárrafopredeter." style:family="text">
      <style:text-properties style:font-name="Times New Roman" style:font-name-complex="Times New Roman"/>
    </style:style>
    <style:style style:name="T48" style:parent-style-name="Fuentedepárrafopredeter." style:family="text">
      <style:text-properties style:font-name="Times New Roman" style:font-name-complex="Times New Roman"/>
    </style:style>
    <style:style style:name="T49" style:parent-style-name="Fuentedepárrafopredeter." style:family="text">
      <style:text-properties style:font-name="Times New Roman" style:font-name-complex="Times New Roman"/>
    </style:style>
    <style:style style:name="T50" style:parent-style-name="Fuentedepárrafopredeter." style:family="text">
      <style:text-properties style:font-name="Times New Roman" style:font-name-complex="Times New Roman"/>
    </style:style>
    <style:style style:name="T51" style:parent-style-name="Fuentedepárrafopredeter." style:family="text">
      <style:text-properties style:font-name="Times New Roman" style:font-name-complex="Times New Roman"/>
    </style:style>
    <style:style style:name="T52" style:parent-style-name="Fuentedepárrafopredeter." style:family="text">
      <style:text-properties style:font-name="Times New Roman" style:font-name-complex="Times New Roman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color="#000000" style:language-asian="es" style:country-asian="C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style:language-asian="es" style:country-asian="CR"/>
    </style:style>
    <style:style style:name="P55" style:parent-style-name="Párrafodelista" style:family="paragraph">
      <style:paragraph-properties fo:text-align="justify" fo:margin-bottom="0in" fo:line-height="100%" fo:text-indent="-0.25in"/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56" style:parent-style-name="Párrafodelista" style:list-style-name="LFO6" style:family="paragraph">
      <style:paragraph-properties fo:text-align="justify" fo:margin-bottom="0in" fo:line-height="100%"/>
      <style:text-properties fo:hyphenate="false"/>
    </style:style>
    <style:style style:name="T57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58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59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60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61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62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63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64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6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color="#000000" style:language-asian="es" style:country-asian="CR"/>
    </style:style>
    <style:style style:name="P66" style:parent-style-name="Párrafodelista" style:list-style-name="LFO6" style:family="paragraph">
      <style:paragraph-properties fo:text-align="justify" fo:margin-bottom="0in" fo:line-height="100%"/>
      <style:text-properties fo:hyphenate="false"/>
    </style:style>
    <style:style style:name="T67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68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69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70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71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72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73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color="#000000" style:language-asian="es" style:country-asian="CR"/>
    </style:style>
    <style:style style:name="P74" style:parent-style-name="Párrafodelista" style:list-style-name="LFO6" style:family="paragraph">
      <style:paragraph-properties fo:text-align="justify" fo:margin-bottom="0in" fo:line-height="100%"/>
      <style:text-properties fo:hyphenate="false"/>
    </style:style>
    <style:style style:name="T75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76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77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78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79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80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81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82" style:parent-style-name="Párrafodelista" style:family="paragraph">
      <style:paragraph-properties fo:text-align="justify" fo:margin-bottom="0in" fo:line-height="100%" fo:text-indent="-0.25in"/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83" style:parent-style-name="Párrafodelista" style:list-style-name="LFO6" style:family="paragraph">
      <style:paragraph-properties fo:text-align="justify" fo:margin-bottom="0in" fo:line-height="100%"/>
      <style:text-properties fo:hyphenate="false"/>
    </style:style>
    <style:style style:name="T84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85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86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87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88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89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90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91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92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93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94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95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96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97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98" style:parent-style-name="Párrafodelista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99" style:parent-style-name="Párrafodelista" style:list-style-name="LFO6" style:family="paragraph">
      <style:paragraph-properties fo:text-align="justify" fo:margin-bottom="0in" fo:line-height="100%"/>
      <style:text-properties fo:hyphenate="false"/>
    </style:style>
    <style:style style:name="T100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01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02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03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04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05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06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07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fo:color="#000000" style:language-asian="es" style:country-asian="CR"/>
    </style:style>
    <style:style style:name="P109" style:parent-style-name="Párrafodelista" style:list-style-name="LFO6" style:family="paragraph">
      <style:paragraph-properties fo:text-align="justify" fo:margin-bottom="0in" fo:line-height="100%"/>
      <style:text-properties fo:hyphenate="false"/>
    </style:style>
    <style:style style:name="T110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11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12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13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14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15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16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P11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color="#000000" style:language-asian="es" style:country-asian="CR"/>
    </style:style>
    <style:style style:name="P118" style:parent-style-name="Párrafodelista" style:list-style-name="LFO6" style:family="paragraph">
      <style:paragraph-properties fo:text-align="justify" fo:margin-bottom="0in" fo:line-height="100%"/>
      <style:text-properties fo:hyphenate="false"/>
    </style:style>
    <style:style style:name="T119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20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21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22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23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24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25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26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P12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color="#000000" style:language-asian="es" style:country-asian="CR"/>
    </style:style>
    <style:style style:name="P128" style:parent-style-name="Párrafodelista" style:family="paragraph">
      <style:paragraph-properties fo:text-align="justify" fo:margin-bottom="0in" fo:line-height="100%" fo:text-indent="-0.25in"/>
    </style:style>
    <style:style style:name="T129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30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31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32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33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34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35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36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37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38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39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40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41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42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P143" style:parent-style-name="Párrafodelista" style:family="paragraph">
      <style:paragraph-properties fo:text-align="justify" fo:margin-bottom="0in" fo:line-height="100%" fo:text-indent="-0.25in"/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144" style:parent-style-name="Párrafodelista" style:family="paragraph">
      <style:paragraph-properties fo:text-align="justify" fo:margin-bottom="0in" fo:line-height="100%" fo:text-indent="-0.25in"/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145" style:parent-style-name="Párrafodelista" style:family="paragraph">
      <style:paragraph-properties fo:text-align="justify" fo:margin-bottom="0in" fo:line-height="100%" fo:margin-left="0.25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47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CR"/>
    </style:style>
    <style:style style:name="T148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149" style:parent-style-name="Standard" style:family="paragraph">
      <style:paragraph-properties fo:text-align="justify" fo:margin-bottom="0in" fo:text-indent="2.7562in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 fo:margin-bottom="0in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3 de abril del 2020<text:s/></text:p>
      <text:p text:style-name="P20">CIRCULAR<text:s/></text:p>
      <text:p text:style-name="P21">UNA-PDRH-CIRC-021-2020</text:p>
      <text:p text:style-name="P22"/>
      <text:p text:style-name="P23"/>
      <text:p text:style-name="P24">Señores (a)<text:s/></text:p>
      <text:p text:style-name="P25">Comunidad laboral</text:p>
      <text:p text:style-name="P26">Universidad Nacional</text:p>
      <text:p text:style-name="P27"/>
      <text:p text:style-name="P28">Estimados (a) señores (a):</text:p>
      <text:p text:style-name="P29"/>
      <text:p text:style-name="P30"><text:span text:style-name="T31">Asunto: Cápsula informativa N°</text:span><text:span text:style-name="T32">4</text:span><text:span text:style-name="T33">,<text:s/></text:span><text:span text:style-name="T34">“Bienestar emocional para todos y todas”</text:span><text:span text:style-name="T35">.</text:span></text:p>
      <text:p text:style-name="P36"/>
      <text:p text:style-name="P37">El Programa<text:s/>Desarrollo de Recursos Humanos, mediante su equipo de profesionales en psicología,<text:s/>comunica lo siguiente: </text:p>
      <text:p text:style-name="P38"/>
      <text:p text:style-name="P39">Gestión del estrés:</text:p>
      <text:p text:style-name="P40"/>
      <text:p text:style-name="P41"><text:span text:style-name="T42">El </text:span><text:a xlink:href="https://www.abc.es/bienestar/psicologia-sexo/psicologia/abci-diferencia-entre-estres-bueno-y-estres-mata-201911200437_noticia.html" office:target-frame-name="_blank" xlink:show="new"><text:span text:style-name="T43">estrés </text:span></text:a><text:span text:style-name="T44">producido por el aislamiento social es un factor necesario de gestionar, por lo que en esta cápsula se brindar</text:span><text:span text:style-name="T45">á</text:span><text:span text:style-name="T46"><text:s/>información sobre las etapas emocionales que se desarrollan durante el alejamiento</text:span><text:span text:style-name="T47">, l</text:span><text:span text:style-name="T48">a cual se recopiló a través de medios de comunicación y profesionales en psicología de España</text:span><text:span text:style-name="T49">. S</text:span><text:span text:style-name="T50">e destacan los aportes de la Dra. en psicología Olatz Gómez adaptad</text:span><text:span text:style-name="T51">o</text:span><text:span text:style-name="T52">s a nuestro entorno:</text:span></text:p>
      <text:p text:style-name="P53"/>
      <text:p text:style-name="P54">Etapas emocionales durante el aislamiento:<text:s/></text:p>
      <text:p text:style-name="P55"/>
      <text:list text:style-name="LFO6" text:continue-numbering="true">
        <text:list-item>
          <text:p text:style-name="P56"><text:span text:style-name="T57">Incredulidad</text:span><text:span text:style-name="T58">. Esta primera etapa está caracterizada por desconcierto y desconfianza y miedo provocados por una gran cantidad de información imprecisa y la propagación de mensajes no oficiales. En esta<text:s/></text:span><text:span text:style-name="T59">etapa<text:s/></text:span><text:span text:style-name="T60">la<text:s/></text:span><text:span text:style-name="T61">emoción<text:s/></text:span><text:span text:style-name="T62">esperada es la<text:s/></text:span><text:span text:style-name="T63">sorpresa</text:span><text:span text:style-name="T64"><text:s/>y shock por el corte con la rutina habitual.</text:span></text:p>
        </text:list-item>
      </text:list>
      <text:p text:style-name="P65"/>
      <text:list text:style-name="LFO6" text:continue-numbering="true">
        <text:list-item>
          <text:p text:style-name="P66"><text:span text:style-name="T67">Preparación</text:span><text:span text:style-name="T68">. En esta fase es cuando se comienza a cambiar las actividades regulares, almacenar suministros y puede haber escasez de determinados productos. La<text:s/></text:span><text:span text:style-name="T69">inquietud</text:span><text:span text:style-name="T70"><text:s/>es la<text:s/></text:span><text:span text:style-name="T71">emoción esperada</text:span><text:span text:style-name="T72"><text:s/>en esta fase.</text:span></text:p>
        </text:list-item>
      </text:list>
      <text:p text:style-name="P73"/>
      <text:list text:style-name="LFO6" text:continue-numbering="true">
        <text:list-item>
          <text:p text:style-name="P74"><text:span text:style-name="T75"> Ajuste.</text:span><text:span text:style-name="T76"><text:s/>Es cuando se empieza a adaptar a la nueva rutina del día a día, a las restricciones y situaciones nuevas según van surgiendo. Se elaboran las nuevas rutinas. Es aquí donde la<text:s/></text:span><text:span text:style-name="T77">emoció</text:span><text:span text:style-name="T78">n que aflora es la<text:s/></text:span><text:span text:style-name="T79">creatividad</text:span><text:span text:style-name="T80">.</text:span><text:span text:style-name="T81"><text:s/></text:span></text:p>
        </text:list-item>
      </text:list>
      <text:p text:style-name="P82"/>
      <text:list text:style-name="LFO6" text:continue-numbering="true">
        <text:list-item>
          <text:p text:style-name="P83"><text:span text:style-name="T84">Aclimatación</text:span><text:span text:style-name="T85">. En esta fase se afianzan las nuevas rutinas y se hace frente a los retos diarios, podrían traer fastidio o desidia ante el contacto familiar forzado continuo. Se empiezan a descubrir aspectos positivos de la nueva<text:s/></text:span><text:soft-page-break/><text:span text:style-name="T86">situación a medida que se explora nuevas actividades e intereses en los que dedicar el tiempo. En esta etapa las<text:s/></text:span><text:span text:style-name="T87">emociones</text:span><text:span text:style-name="T88"><text:s/>que surgen son la</text:span><text:span text:style-name="T89">s</text:span><text:span text:style-name="T90"><text:s/></text:span><text:span text:style-name="T91">positivas</text:span><text:span text:style-name="T92">,</text:span><text:span text:style-name="T93"><text:s/>permiten entrar en una fase de habituación</text:span><text:span text:style-name="T94">,</text:span><text:span text:style-name="T95"><text:s/>ponemos a</text:span><text:span text:style-name="T96"><text:s/></text:span><text:span text:style-name="T97">prueba rutinas y nuevos hábitos para la convivencia.</text:span></text:p>
        </text:list-item>
      </text:list>
      <text:p text:style-name="P98"/>
      <text:list text:style-name="LFO6" text:continue-numbering="true">
        <text:list-item>
          <text:p text:style-name="P99"><text:span text:style-name="T100">Resistencia</text:span><text:span text:style-name="T101">.<text:s/></text:span><text:span text:style-name="T102">C</text:span><text:span text:style-name="T103">on el paso de los días y permanencia de las restricciones de movimiento y una vida social limitada podría aumentar la tensión, algo que afecta directamente en el estado de ánimo y las relaciones personales. La incertidumbre sobre cuánto va a durar este confinamiento puede contribuir en ese aumento. Surgen en esta etapa las<text:s/></text:span><text:span text:style-name="T104">emocione</text:span><text:span text:style-name="T105">s de apatía y<text:s/></text:span><text:span text:style-name="T106">cansancio</text:span><text:span text:style-name="T107">.<text:s/></text:span></text:p>
        </text:list-item>
      </text:list>
      <text:p text:style-name="P108"/>
      <text:list text:style-name="LFO6" text:continue-numbering="true">
        <text:list-item>
          <text:p text:style-name="P109"><text:span text:style-name="T110">Alivio</text:span><text:span text:style-name="T111">. En esta etapa se empieza a sentir alivio y esperanza ante la reapertura de negocios, ya que se vislumbra el final de esta situación. La gente se siente feliz ante la posibilidad de reemprender su vida con normalidad. La<text:s/></text:span><text:span text:style-name="T112">emoción<text:s/></text:span><text:span text:style-name="T113">predominante en esta etapa es la<text:s/></text:span><text:span text:style-name="T114">e</text:span><text:span text:style-name="T115">s</text:span><text:span text:style-name="T116">peranza.</text:span></text:p>
        </text:list-item>
      </text:list>
      <text:p text:style-name="P117"/>
      <text:list text:style-name="LFO6" text:continue-numbering="true">
        <text:list-item>
          <text:p text:style-name="P118"><text:span text:style-name="T119">Temor</text:span><text:span text:style-name="T120">. Tras el alivio asaltan nuevas preocupaciones sobre la seguridad laboral y financiera tras esta crisis, cuando las consecuencias económicas empiezan a ser evidentes. La<text:s/></text:span><text:span text:style-name="T121">emoció</text:span><text:span text:style-name="T122">n</text:span><text:span text:style-name="T123"><text:s/>que acompaña esta fase es la<text:s/></text:span><text:span text:style-name="T124">precaución</text:span><text:span text:style-name="T125">.</text:span><text:span text:style-name="T126"><text:s/></text:span></text:p>
        </text:list-item>
      </text:list>
      <text:p text:style-name="P127"/>
      <text:p text:style-name="P128"><text:span text:style-name="T129">8. Nuevo comienzo</text:span><text:span text:style-name="T130">.</text:span><text:span text:style-name="T131"><text:s/></text:span><text:span text:style-name="T132">U</text:span><text:span text:style-name="T133">na vez finalizado el aislamiento y superad</text:span><text:span text:style-name="T134">as</text:span><text:span text:style-name="T135"><text:s/>las dudas<text:s/></text:span><text:span text:style-name="T136">e<text:s/></text:span><text:span text:style-name="T137">incertidumbre</text:span><text:span text:style-name="T138">s,</text:span><text:span text:style-name="T139"><text:s/>se abren las puertas para iniciar nuevas formas de hacer las cosas y visualizar nuevas oportunidades. Es momento de dejar salir la<text:s/></text:span><text:span text:style-name="T140">emoción<text:s/></text:span><text:span text:style-name="T141">de la<text:s/></text:span><text:span text:style-name="T142">ilusión.</text:span></text:p>
      <text:p text:style-name="P143"/>
      <text:p text:style-name="P144"/>
      <text:p text:style-name="P145"><text:span text:style-name="T146">Al revisar estas etapas podemos identificar en qué momento estamos y autoevaluar en donde están mis emociones y la presencia de ellas en cada etapa. <text:s/>Saber que<text:s/></text:span><text:span text:style-name="T147">todo pasará y recibir con esperanza e ilusión</text:span><text:span text:style-name="T148"><text:s/>cuando se abran las puertas de nuevo, que será pronto.</text:span></text:p>
      <text:p text:style-name="Normal"/>
      <text:p text:style-name="P149">Atentamente,</text:p>
      <text:p text:style-name="P150"/>
      <text:p text:style-name="P151"/>
      <text:p text:style-name="P152"/>
      <text:p text:style-name="P153"/>
      <text:p text:style-name="P154">Gílbert Mora Ramírez<text:s/></text:p>
      <text:p text:style-name="P155">Director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style:font-name="Times New Roman" style:use-window-font-color="true" fo:language="es" fo:country="ES"/>
    </style:style>
    <style:style style:name="P12" style:parent-style-name="western" style:family="paragraph">
      <style:paragraph-properties fo:text-align="end" fo:margin-top="0in" fo:margin-bottom="0in"/>
      <style:text-properties style:font-name="Times New Roman" style:use-window-font-color="true" fo:language="es" fo:country="ES"/>
    </style:style>
    <style:style style:name="P13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language="es" fo:country="ES"/>
    </style:style>
    <style:style style:name="P15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6" style:parent-style-name="Hipervínculo" style:family="text">
      <style:text-properties style:font-name="Times New Roman" style:use-window-font-color="true" fo:language="es" fo:country="ES"/>
    </style:style>
    <style:style style:name="T17" style:parent-style-name="Fuentedepárrafopredeter." style:family="text">
      <style:text-properties style:font-name="Times New Roman" style:use-window-font-color="true" fo:language="es" fo:country="ES"/>
    </style:style>
    <style:style style:name="P18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19" style:parent-style-name="Hipervínculo" style:family="text">
      <style:text-properties style:font-name="Times New Roman" style:use-window-font-color="true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13 de abril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21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text:span text:style-name="T11">Vicerrectoría de Administración<text:s/></text:span></text:p>
        <text:p text:style-name="P12">Programa Desarrollo de Recursos Humanos<text:s/></text:p>
        <text:p text:style-name="P13">Dirección<text:s/></text:p>
        <text:p text:style-name="P14">Tel. (506) 2277-3159<text:s/></text:p>
        <text:p text:style-name="P15"><text:tab/><text:tab/><text:a xlink:href="mailto:sirh@una.ac.cr" office:target-frame-name="_top" xlink:show="replace"><text:span text:style-name="T16">sirh@una.ac.cr</text:span></text:a><text:span text:style-name="T17"><text:s/></text:span></text:p>
        <text:p text:style-name="P18"><text:a xlink:href="http://www.recursoshumanos.una.ac.cr" office:target-frame-name="_top" xlink:show="replace"><text:span text:style-name="T19">www.recursoshumanos.una.ac.cr</text:span></text:a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4-13T23:14:00Z</meta:creation-date>
    <dc:date>2020-04-13T23:26:00Z</dc:date>
    <meta:template xlink:href="Normal.dotm" xlink:type="simple"/>
    <meta:editing-cycles>3</meta:editing-cycles>
    <meta:editing-duration>PT780S</meta:editing-duration>
    <meta:document-statistic meta:page-count="2" meta:paragraph-count="7" meta:word-count="537" meta:character-count="3594" meta:row-count="25" meta:non-whitespace-character-count="3064"/>
  </office:meta>
</office:document-meta>
</file>