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F0" style:family="paragraph">
      <style:paragraph-properties fo:break-before="page" fo:text-align="justify" fo:text-indent="2.7562in"/>
      <style:text-properties style:font-name="Times New Roman" fo:font-weight="bold" style:font-weight-asian="bold" style:font-weight-complex="bold"/>
    </style:style>
    <style:style style:name="P25" style:parent-style-name="Standard" style:family="paragraph">
      <style:paragraph-properties fo:text-align="center" fo:margin-bottom="0in"/>
      <style:text-properties style:font-name="Times New Roman" fo:font-weight="bold" style:font-weight-asian="bold" style:font-weight-complex="bold"/>
    </style:style>
    <style:style style:name="P26" style:parent-style-name="Standard" style:family="paragraph">
      <style:paragraph-properties fo:text-align="center" fo:margin-bottom="0in"/>
      <style:text-properties style:font-name="Times New Roman" fo:font-weight="bold" style:font-weight-asian="bold" style:font-weight-complex="bold"/>
    </style:style>
    <style:style style:name="P27" style:parent-style-name="Standard" style:family="paragraph">
      <style:paragraph-properties fo:margin-bottom="0in"/>
      <style:text-properties style:font-name="Times New Roman" fo:font-weight="bold" style:font-weight-asian="bold" style:font-weight-complex="bold"/>
    </style:style>
    <style:style style:name="P28" style:parent-style-name="Standard" style:family="paragraph">
      <style:paragraph-properties fo:text-align="justify" fo:margin-bottom="0in"/>
      <style:text-properties style:font-name="Times New Roman" fo:font-weight="bold" style:font-weight-asian="bold" style:font-weight-complex="bold"/>
    </style:style>
    <style:style style:name="P29" style:parent-style-name="Standard" style:family="paragraph">
      <style:paragraph-properties fo:text-align="justify" fo:margin-bottom="0in"/>
      <style:text-properties style:font-name="Times New Roman" fo:font-weight="bold" style:font-weight-asian="bold" style:font-weight-complex="bold"/>
    </style:style>
    <style:style style:name="P30" style:parent-style-name="Standard" style:family="paragraph">
      <style:paragraph-properties fo:text-align="justify" fo:margin-bottom="0in"/>
      <style:text-properties style:font-name="Times New Roman" fo:font-weight="bold" style:font-weight-asian="bold" style:font-weight-complex="bold"/>
    </style:style>
    <style:style style:name="P31" style:parent-style-name="Standard" style:family="paragraph">
      <style:paragraph-properties fo:text-align="justify" fo:margin-bottom="0in"/>
      <style:text-properties style:font-name="Times New Roman" fo:font-weight="bold" style:font-weight-asian="bold" style:font-weight-complex="bold"/>
    </style:style>
    <style:style style:name="P32" style:parent-style-name="Standard" style:family="paragraph">
      <style:paragraph-properties fo:text-align="justify" fo:margin-bottom="0in"/>
      <style:text-properties style:font-name="Times New Roman"/>
    </style:style>
    <style:style style:name="P33" style:parent-style-name="Standard" style:family="paragraph">
      <style:paragraph-properties fo:text-align="justify" fo:margin-bottom="0in"/>
      <style:text-properties style:font-name="Times New Roman"/>
    </style:style>
    <style:style style:name="P34" style:parent-style-name="Normal" style:family="paragraph">
      <style:paragraph-properties fo:widows="2" fo:orphans="2" fo:text-align="justify" style:vertical-align="auto"/>
    </style:style>
    <style:style style:name="T35" style:parent-style-name="Fuentedepárrafopredeter." style:family="text">
      <style:text-properties style:font-name="Times New Roman" fo:font-weight="bold" style:font-weight-asian="bold" style:font-weight-complex="bold" fo:font-size="11pt" style:font-size-asian="11pt" style:font-size-complex="11pt"/>
    </style:style>
    <style:style style:name="T3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7" style:parent-style-name="Fuentedepárrafopredeter." style:family="text">
      <style:text-properties style:font-name="Times New Roman" fo:font-weight="bold" style:font-weight-asian="bold" style:font-weight-complex="bold" fo:font-size="11pt" style:font-size-asian="11pt" style:font-size-complex="11pt"/>
    </style:style>
    <style:style style:name="P38" style:parent-style-name="Standard" style:family="paragraph">
      <style:paragraph-properties fo:text-align="justify" fo:margin-bottom="0in"/>
      <style:text-properties style:font-name="Times New Roman"/>
    </style:style>
    <style:style style:name="P39"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40"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41" style:parent-style-name="Normal" style:family="paragraph">
      <style:paragraph-properties fo:widows="2" fo:orphans="2" fo:text-align="justify" style:vertical-align="auto" fo:margin-bottom="0.1111in"/>
    </style:style>
    <style:style style:name="T4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43"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44"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fo:language="en" fo:country="US" style:language-asian="en" style:country-asian="US" style:language-complex="ar" style:country-complex="SA"/>
    </style:style>
    <style:style style:name="P45" style:parent-style-name="Normal"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fo:language="en" fo:country="US" style:language-asian="en" style:country-asian="US" style:language-complex="ar" style:country-complex="SA"/>
    </style:style>
    <style:style style:name="P46" style:parent-style-name="Normal" style:list-style-name="LFO4" style:family="paragraph">
      <style:paragraph-properties fo:widows="2" fo:orphans="2" fo:text-align="justify"/>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47" style:parent-style-name="Normal"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48" style:parent-style-name="Normal" style:list-style-name="LFO4" style:family="paragraph">
      <style:paragraph-properties fo:widows="2" fo:orphans="2" fo:text-align="justify"/>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49" style:parent-style-name="Normal"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50" style:parent-style-name="Normal" style:list-style-name="LFO5" style:family="paragraph">
      <style:paragraph-properties fo:widows="2" fo:orphans="2" fo:text-align="justify"/>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51" style:parent-style-name="Normal"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52" style:parent-style-name="Normal" style:list-style-name="LFO6" style:family="paragraph">
      <style:paragraph-properties fo:widows="2" fo:orphans="2" fo:text-align="justify"/>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53" style:parent-style-name="Normal"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54" style:parent-style-name="Normal" style:list-style-name="LFO7" style:family="paragraph">
      <style:paragraph-properties fo:widows="2" fo:orphans="2" fo:text-align="justify"/>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55" style:parent-style-name="Normal"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56" style:parent-style-name="Normal" style:list-style-name="LFO8" style:family="paragraph">
      <style:paragraph-properties fo:widows="2" fo:orphans="2" fo:text-align="justify" style:vertical-align="auto"/>
    </style:style>
    <style:style style:name="T57"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58"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59"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0"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1"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2"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3"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4"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5"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6"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7"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8"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69"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70"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fo:language="en" fo:country="US" style:language-asian="en" style:country-asian="US" style:language-complex="ar" style:country-complex="SA"/>
    </style:style>
    <style:style style:name="P71" style:parent-style-name="Normal" style:family="paragraph">
      <style:paragraph-properties fo:widows="2" fo:orphans="2" style:vertical-align="auto"/>
      <style:text-properties style:font-name="Times New Roman" style:font-name-asian="Times New Roman" style:font-name-complex="Times New Roman" style:letter-kerning="false" fo:font-size="11pt" style:font-size-asian="11pt" style:font-size-complex="11pt" fo:language="en" fo:country="US" style:language-asian="en" style:country-asian="US" style:language-complex="ar" style:country-complex="SA"/>
    </style:style>
    <style:style style:name="P72" style:parent-style-name="Normal" style:list-style-name="LFO9" style:family="paragraph">
      <style:paragraph-properties fo:widows="2" fo:orphans="2" fo:text-align="justify"/>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73" style:parent-style-name="Normal" style:family="paragraph">
      <style:paragraph-properties fo:widows="2" fo:orphans="2" fo:text-align="justify" style:vertical-align="auto"/>
    </style:style>
    <style:style style:name="T74"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75"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T76" style:parent-style-name="Fuentedepárrafopredeter." style:family="text">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77" style:parent-style-name="Normal" style:list-style-name="LFO10" style:family="paragraph">
      <style:paragraph-properties fo:widows="2" fo:orphans="2" fo:text-align="justify"/>
      <style:text-properties style:font-name="Times New Roman" style:font-name-asian="Times New Roman" style:font-name-complex="Times New Roman" fo:color="#000000" style:letter-kerning="false" fo:font-size="11pt" style:font-size-asian="11pt" style:font-size-complex="11pt" style:language-asian="en" style:country-asian="US" style:language-complex="ar" style:country-complex="SA"/>
    </style:style>
    <style:style style:name="P78"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79"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80" style:parent-style-name="Standard" style:family="paragraph">
      <style:paragraph-properties fo:text-align="justify" fo:margin-bottom="0in" fo:text-indent="2.7562in"/>
      <style:text-properties style:font-name="Times New Roman"/>
    </style:style>
    <style:style style:name="P81" style:parent-style-name="Standard" style:family="paragraph">
      <style:paragraph-properties fo:text-align="justify" fo:margin-bottom="0in"/>
      <style:text-properties style:font-name="Times New Roman"/>
    </style:style>
    <style:style style:name="P82" style:parent-style-name="Standard" style:family="paragraph">
      <style:paragraph-properties fo:text-align="justify" fo:margin-bottom="0in"/>
      <style:text-properties style:font-name="Times New Roman"/>
    </style:style>
    <style:style style:name="P83" style:parent-style-name="Standard" style:family="paragraph">
      <style:paragraph-properties fo:text-align="justify" fo:margin-bottom="0in"/>
      <style:text-properties style:font-name="Times New Roman"/>
    </style:style>
    <style:style style:name="P84" style:parent-style-name="Standard" style:family="paragraph">
      <style:paragraph-properties fo:text-align="justify" fo:margin-bottom="0in"/>
      <style:text-properties style:font-name="Times New Roman"/>
    </style:style>
    <style:style style:name="P85" style:parent-style-name="Standard" style:family="paragraph">
      <style:paragraph-properties fo:text-align="justify" fo:margin-bottom="0in" fo:margin-left="2.9534in" fo:text-indent="-0.1972in">
        <style:tab-stops>
          <style:tab-stop style:type="left" style:position="-0.1972in"/>
        </style:tab-stops>
      </style:paragraph-properties>
      <style:text-properties style:font-name="Times New Roman" fo:font-weight="bold" style:font-weight-asian="bold" style:font-weight-complex="bold"/>
    </style:style>
    <style:style style:name="P86" style:parent-style-name="Standard" style:family="paragraph">
      <style:paragraph-properties fo:text-align="justify" fo:margin-bottom="0in" fo:margin-left="2.9534in" fo:text-indent="-0.1972in">
        <style:tab-stops>
          <style:tab-stop style:type="left" style:position="-0.1972in"/>
        </style:tab-stops>
      </style:paragraph-properties>
    </style:style>
    <style:style style:name="T87" style:parent-style-name="Fuentedepárrafopredeter." style:family="text">
      <style:text-properties style:font-name="Times New Roman" fo:font-weight="bold" style:font-weight-asian="bold" style:font-weight-complex="bold"/>
    </style:style>
  </office:automatic-styles>
  <office:body>
    <office:text text:use-soft-page-breaks="true">
      <text:p text:style-name="P1">20 de abril del 2020<text:s/></text:p>
      <text:p text:style-name="P25">CIRCULAR<text:s/></text:p>
      <text:p text:style-name="P26">UNA-PDRH-CIRC-025-2020</text:p>
      <text:p text:style-name="P27"/>
      <text:p text:style-name="P28">Señores (a)<text:s/></text:p>
      <text:p text:style-name="P29">Comunidad laboral</text:p>
      <text:p text:style-name="P30">Universidad Nacional</text:p>
      <text:p text:style-name="P31"/>
      <text:p text:style-name="P32">Estimados (a) señores (a):</text:p>
      <text:p text:style-name="P33"/>
      <text:p text:style-name="P34"><text:span text:style-name="T35">Asunto: Cápsula informativa N°6,<text:s/></text:span><text:span text:style-name="T36">“Bienestar emocional para todos y todas”</text:span><text:span text:style-name="T37">.</text:span></text:p>
      <text:p text:style-name="P38"/>
      <text:p text:style-name="P39">El Programa<text:s/>Desarrollo de Recursos Humanos, mediante su equipo de profesionales en psicología, comunica lo siguiente: </text:p>
      <text:p text:style-name="P40"/>
      <text:p text:style-name="P41"><text:span text:style-name="T42">Convivencia en pareja durante el confinamiento, lecciones prácticas.</text:span><text:span text:style-name="T43"><text:s/></text:span><text:span text:style-name="T44">Basado en publicación de psicología y mente.</text:span></text:p>
      <text:p text:style-name="P45"/>
      <text:list text:style-name="LFO4" text:continue-numbering="true">
        <text:list-item>
          <text:p text:style-name="P46">Dentro de su casa trate de<text:s/>respetar el espacio de los integrantes de su familia y también busque espacios solo para usted. Si bien es cierto se recomienda que en su núcleo familiar sea de apoyo mutuo, es importante que en los mismos se busquen momentos para estar a solas en el día,<text:s/>ya sea haciendo actividades propias; como tocar un instrumento, leer un libro, hacer meditación yoga, ejercicios, cocinar, entre otros.</text:p>
        </text:list-item>
      </text:list>
      <text:p text:style-name="P47"/>
      <text:list text:style-name="LFO4" text:continue-numbering="true">
        <text:list-item>
          <text:p text:style-name="P48">La comunicación es esencial en la relación de pareja; es importante expresar su pensamiento de la situación que está viviendo y del cambio al tener que estar en su casa. Valore tomar un espacio del día para su pareja, que sea solo de ustedes, para comunicar sentimientos, expectativas, áreas para mejorar, que le gusta y que no le gusta; que a su vez sea para construir soluciones, exprese escucha activa sin juzgar e identifique aquellas situaciones que se pueden mejorar. Valore actividades que propicien la comunicación como hacer el jardín, cocinar, tomar un café, compartir un vino, juegos de mesa entre otros.</text:p>
        </text:list-item>
      </text:list>
      <text:p text:style-name="P49"/>
      <text:list text:style-name="LFO5" text:continue-numbering="true">
        <text:list-item>
          <text:p text:style-name="P50">Los roles del<text:s/>hogar pueden generar ansiedad y estrés, así como, discusiones de pareja muchas veces generadas por conductas obsesivas de limpieza y el orden de la casa, la sobreprotección de los hijos, las clases virtuales de los mismos, el teletrabajo, la cocina entre otros. Es importante entender que un buen manejo de roles por parte de la pareja en donde se establezcan acuerdos de compromiso mutuo y se desarrollen horarios alternativos para cumplir con lo se requiere, minimizaría esos posibles altos niveles de estrés,<text:s/>también es importante reconocer que estamos en un proceso de cambio de una forma de vida diferente, en donde ahora los horarios y roles han cambiado, todo requiere un nuevo proceso de adaptabilidad y puede que en algún momento se pase por alto lavar los platos o no barrer porque decidimos jugar con nuestros hijos, o ver una película y esto de igual forma puede ser positivo para la salud mental de la familia. Es decir, es importante pensar que no siempre se van a<text:s/><text:soft-page-break/>cumplir los horarios a los cuales se estaba acostumbrado previo al confinamiento. Por ello, la clave es priorizar y ver que quizás hay aspectos que no son tan importantes ahora mismo. Tratemos de no discutir por cosas triviales y veamos que puede haber otros momentos para eso. Se trata de intentar ser más flexibles, no de que dejemos completamente de hacer las cosas que hacíamos antes.</text:p>
        </text:list-item>
      </text:list>
      <text:p text:style-name="P51"/>
      <text:list text:style-name="LFO6" text:continue-numbering="true">
        <text:list-item>
          <text:p text:style-name="P52">Promover actividades de pareja, aquí surge la pregunta ¿Que hacemos ahora en la casa cuando antes sólo estábamos fuera de ella y podíamos ir al cine, teatro, restaurante, y ahora qué?. Lo más típico puede ser ver una película juntos, pero vayamos más allá. Trata de preparar una cena especial a tu pareja, aprovechen para tomar una ducha juntos, pongan algo de música para bailar, pueden jugar a juegos de mesa, tener una charla sobre algún viaje que hicieron hace tiempo… Se trata de intentar buscar momentos positivos entre los dos, más allá de solo “convivir” juntos. Intenten hacer un plan de la misma forma que lo harían si no estuvieran confinados, pero buscando la forma de hacerlo en casa.</text:p>
        </text:list-item>
      </text:list>
      <text:p text:style-name="P53"/>
      <text:list text:style-name="LFO7" text:continue-numbering="true">
        <text:list-item>
          <text:p text:style-name="P54">Otro aspecto importante es reconocer que somos personas individuales cada uno de nosotros vivimos nuestras emociones de forma diferente, hay personas que estar dentro de la casa puede generar altos niveles de ansiedad. Los pensamientos,<text:s/>emociones, y aprendizaje no siempre son los mismos nuestros. Por esto hay personas que pueden estar viviendo de forma diferente esta situación y se requiere la empatía y ponerse en el lugar del otro. Quizás la percepción de la situación de emergencia sanitaria no sea la misma de su pareja, pero en la medida de lo posible trate de comprender al otro y de respetar sus emociones y sus tiempos. Algunas personas necesitan más tiempo para adaptarse, otras lo están viviendo esto como si todo siguiera igual. </text:p>
        </text:list-item>
      </text:list>
      <text:p text:style-name="P55"/>
      <text:list text:style-name="LFO8" text:continue-numbering="true">
        <text:list-item>
          <text:p text:style-name="P56"><text:span text:style-name="T57">La<text:s/></text:span><text:span text:style-name="T58">sexualidad es importante</text:span><text:span text:style-name="T59">,<text:s/></text:span><text:span text:style-name="T60">fomenta la</text:span><text:span text:style-name="T61"><text:s/>afectividad y la</text:span><text:span text:style-name="T62">s emociones positivas dentro de la pareja.<text:s/></text:span><text:span text:style-name="T63">Cabe destacar aquí que, por supuesto habrá</text:span><text:span text:style-name="T64">n</text:span><text:span text:style-name="T65"><text:s/>personas que durante esta situación estén con emociones de tristeza</text:span><text:span text:style-name="T66"><text:s/>y</text:span><text:span text:style-name="T67"><text:s/>ansiedad</text:span><text:span text:style-name="T68">. Hable con su pareja<text:s/></text:span><text:span text:style-name="T69">y comprenda lo que siente. Evite reproches y respete el espacio del otro.<text:s/></text:span><text:span text:style-name="T70">Recordar el punto b y e.</text:span></text:p>
        </text:list-item>
      </text:list>
      <text:p text:style-name="P71"/>
      <text:list text:style-name="LFO9" text:continue-numbering="true">
        <text:list-item>
          <text:p text:style-name="P72">Podrían existir momentos en que se hace necesario llegar a términos de negociación con su pareja; de manera que puede hacerse preciso llegar a<text:s/>“pactar”, sobre situaciones en que los dos no piensen igual, es por esto que se requiere establecer métodos de negociación que contribuyan en lograr acuerdos entre las partes toman en consideración la empatía, escucha y la comunicación. Se recomienda valorar si el motivo de discusión es algo importante de verdad, si lo es, pero no se logra acuerdos, trate de proponer una postura intermedia. A veces cederá uno y en otras ocasiones el otro.   </text:p>
        </text:list-item>
      </text:list>
      <text:p text:style-name="P73"><text:span text:style-name="T74">                                                                 </text:span><text:span text:style-name="T75">                                                                          </text:span><text:span text:style-name="T76">       </text:span></text:p>
      <text:list text:style-name="LFO10" text:continue-numbering="true">
        <text:list-item>
          <text:p text:style-name="P77">¿Discusiones? Ya se ha tratado de dar unas pautas para mejorar la convivencia, pero... ¿Y qué ocurre cuando se discute? Esto es normal, es difícil que estemos varios<text:s/>días en el mismo espacio sin tener ningún tipo de discusión. Lo primero es normalizar esto: los desencuentros son normales sin cuarentena de por medio. Lo segundo a hacer es tratar de relajarse dentro de la discusión, esto es, tratar de bajar la emoción de<text:s/>enfado. Busque un lugar de la casa en la que estar a solas; hasta que note que su<text:s/><text:soft-page-break/>enfado ha disminuido lo suficiente, y luego trate de comunicarte de nuevo con tu pareja; si no se ponen de acuerdo, recuerda el punto g (negociación). Tampoco olvidemos el punto e (¿De verdad es eso tan importante?).</text:p>
        </text:list-item>
      </text:list>
      <text:p text:style-name="P78"/>
      <text:p text:style-name="P79"/>
      <text:p text:style-name="P80">Atentamente,</text:p>
      <text:p text:style-name="P81"/>
      <text:p text:style-name="P82"/>
      <text:p text:style-name="P83"/>
      <text:p text:style-name="P84"/>
      <text:p text:style-name="P85">Gílbert Mora Ramírez<text:s/></text:p>
      <text:p text:style-name="P86"><text:span text:style-name="T87">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Cambria" style:font-name-asian="Times New Roman" fo:color="#000000"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1.6736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3"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4"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5" style:parent-style-name="Fuentedepárrafopredeter." style:family="text">
      <style:text-properties style:font-name="Times New Roman" fo:font-weight="bold" style:font-weight-asian="bold" style:font-weight-complex="bold" fo:language="es" fo:country="ES"/>
    </style:style>
    <style:style style:name="T6" style:parent-style-name="Fuentedepárrafopredeter." style:family="text">
      <style:text-properties style:font-name="Times New Roman" fo:font-weight="bold" style:font-weight-asian="bold" style:font-weight-complex="bold" fo:language="es" fo:country="ES"/>
    </style:style>
    <style:style style:name="P7"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8" style:parent-style-name="western" style:family="paragraph">
      <style:paragraph-properties fo:text-align="end" fo:margin-top="0in" fo:margin-bottom="0in"/>
    </style:style>
    <style:style style:name="T9" style:parent-style-name="Fuentedepárrafopredeter." style:family="text">
      <style:text-properties style:font-name="Times New Roman" style:use-window-font-color="true" fo:font-size="11pt" style:font-size-asian="11pt" style:font-size-complex="11pt" fo:language="es" fo:country="ES"/>
    </style:style>
    <style:style style:name="P10" style:parent-style-name="western" style:family="paragraph">
      <style:paragraph-properties fo:text-align="end" fo:margin-top="0in" fo:margin-bottom="0in"/>
    </style:style>
    <style:style style:name="T11" style:parent-style-name="Fuentedepárrafopredeter." style:family="text">
      <style:text-properties fo:font-size="11pt" style:font-size-asian="11pt" style:font-size-complex="11pt"/>
    </style:style>
    <style:style style:name="T12" style:parent-style-name="Fuentedepárrafopredeter." style:family="text">
      <style:text-properties fo:font-size="11pt" style:font-size-asian="11pt" style:font-size-complex="11pt"/>
    </style:style>
    <style:style style:name="T13" style:parent-style-name="Fuentedepárrafopredeter." style:family="text">
      <style:text-properties style:font-name="Times New Roman" style:use-window-font-color="true" fo:font-size="11pt" style:font-size-asian="11pt" style:font-size-complex="11pt" fo:language="es" fo:country="ES"/>
    </style:style>
    <style:style style:name="P14"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15" style:parent-style-name="western" style:family="paragraph">
      <style:paragraph-properties fo:text-align="end" fo:margin-top="0in" fo:margin-bottom="0in"/>
      <style:text-properties style:font-name="Times New Roman" fo:font-weight="bold" style:font-weight-asian="bold" style:font-weight-complex="bold" style:use-window-font-color="true" fo:font-size="11pt" style:font-size-asian="11pt" style:font-size-complex="11pt" fo:language="es" fo:country="ES"/>
    </style:style>
    <style:style style:name="P16"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17" style:parent-style-name="western" style:family="paragraph">
      <style:paragraph-properties fo:margin-top="0in" fo:margin-bottom="0in">
        <style:tab-stops>
          <style:tab-stop style:type="left" style:position="1.2666in"/>
          <style:tab-stop style:type="right" style:position="5.6451in"/>
        </style:tab-stops>
      </style:paragraph-properties>
    </style:style>
    <style:style style:name="T18" style:parent-style-name="Fuentedepárrafopredeter." style:family="text">
      <style:text-properties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Hipervínculo" style:family="text">
      <style:text-properties style:font-name="Times New Roman" style:use-window-font-color="true" fo:font-size="11pt" style:font-size-asian="11pt" style:font-size-complex="11pt" fo:language="es" fo:country="ES"/>
    </style:style>
    <style:style style:name="T21" style:parent-style-name="Fuentedepárrafopredeter." style:family="text">
      <style:text-properties style:font-name="Times New Roman" style:use-window-font-color="true" fo:font-size="11pt" style:font-size-asian="11pt" style:font-size-complex="11pt" fo:language="es" fo:country="ES"/>
    </style:style>
    <style:style style:name="P2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23" style:parent-style-name="Hipervínculo" style:family="text">
      <style:text-properties style:font-name="Times New Roman" style:use-window-font-color="true" fo:font-size="11pt" style:font-size-asian="11pt" style:font-size-complex="11pt" fo:language="es" fo:country="ES"/>
    </style:style>
    <style:style style:name="P24" style:parent-style-name="Encabezado" style:family="paragraph">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Comunidad laboral</text:p>
        <text:p text:style-name="P3">20 de abril del 2020</text:p>
        <text:p text:style-name="P4"><text:span text:style-name="T5">Página |<text:s/></text:span><text:span text:style-name="T6"><text:page-number text:fixed="false">1</text:page-number></text:span></text:p>
        <text:p text:style-name="P7">UNA-PDRH-CIRC-025-2020</text:p>
        <text:p text:style-name="P8"><text:span text:style-name="T9"><draw:frame draw:z-index="251659264" draw:style-name="a0" draw:name="Imagen3" text:anchor-type="paragraph" svg:x="-1.37778in" svg:y="0.7375in" svg:width="0.8125in" svg:height="0.98819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P10"><text:span text:style-name="T11"><draw:frame draw:z-index="251662336" draw:style-name="a1" draw:name="Imagen3" text:anchor-type="paragraph" svg:x="-1.2875in" svg:y="1.86458in" svg:width="0.8125in" svg:height="0.9875in" style:rel-width="scale" style:rel-height="scale"><draw:image xlink:href="media/image1.png" xlink:type="simple" xlink:show="embed" xlink:actuate="onLoad"/><svg:title/><svg:desc/></draw:frame></text:span><text:span text:style-name="T12"><draw:frame draw:z-index="251661312" draw:style-name="a2" draw:name="Imagen2" text:anchor-type="paragraph" svg:x="-0.76597in" svg:y="0.00208in" svg:width="1.61042in" svg:height="0.7375in" style:rel-width="scale" style:rel-height="scale"><draw:image xlink:href="media/image2.png" xlink:type="simple" xlink:show="embed" xlink:actuate="onLoad"/><svg:title/><svg:desc/></draw:frame></text:span><text:span text:style-name="T13">Vicerrectoría de Administración<text:s/></text:span></text:p>
        <text:p text:style-name="P14">Programa Desarrollo de Recursos Humanos<text:s/></text:p>
        <text:p text:style-name="P15">Dirección<text:s/></text:p>
        <text:p text:style-name="P16">Tel. (506) 2277-3159<text:s/></text:p>
        <text:p text:style-name="P17"><text:span text:style-name="T18"><text:tab/></text:span><text:span text:style-name="T19"><text:tab/></text:span><text:a xlink:href="mailto:sirh@una.ac.cr" office:target-frame-name="_top" xlink:show="replace"><text:span text:style-name="T20">sirh@una.ac.cr</text:span></text:a><text:span text:style-name="T21"><text:s/></text:span></text:p>
        <text:p text:style-name="P22"><text:a xlink:href="http://www.recursoshumanos.una.ac.cr" office:target-frame-name="_top" xlink:show="replace"><text:span text:style-name="T23">www.recursoshumanos.una.ac.cr</text:span></text:a></text:p>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Archivo</meta:initial-creator>
    <dc:creator>Cristian Ugalde González</dc:creator>
    <meta:creation-date>2020-04-21T04:05:00Z</meta:creation-date>
    <dc:date>2020-04-21T20:41:00Z</dc:date>
    <meta:template xlink:href="Normal.dotm" xlink:type="simple"/>
    <meta:editing-cycles>6</meta:editing-cycles>
    <meta:editing-duration>PT1140S</meta:editing-duration>
    <meta:document-statistic meta:page-count="3" meta:paragraph-count="12" meta:word-count="919" meta:character-count="6151" meta:row-count="43" meta:non-whitespace-character-count="5244"/>
  </office:meta>
</office:document-meta>
</file>