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  <style:text-properties style:font-name="Times New Roman"/>
    </style:style>
    <style:style style:name="P33" style:parent-style-name="Standard" style:family="paragraph">
      <style:paragraph-properties fo:text-align="justify" fo:margin-bottom="0in"/>
      <style:text-properties style:font-name="Times New Roman"/>
    </style:style>
    <style:style style:name="P34" style:parent-style-name="Normal" style:family="paragraph">
      <style:paragraph-properties fo:widows="2" fo:orphans="2" fo:text-align="justify" style:vertical-align="auto"/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bottom="0in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1" style:parent-style-name="Párrafodelista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4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es" style:country-asian="C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es" style:country-asian="CR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es" style:country-asian="CR"/>
    </style:style>
    <style:style style:name="P54" style:parent-style-name="Párrafodelista" style:list-style-name="LFO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/>
    </style:style>
    <style:style style:name="P55" style:parent-style-name="Párrafodelista" style:list-style-name="LFO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/>
    </style:style>
    <style:style style:name="P56" style:parent-style-name="Párrafodelista" style:list-style-name="LFO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/>
    </style:style>
    <style:style style:name="P57" style:parent-style-name="Párrafodelista" style:list-style-name="LFO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/>
    </style:style>
    <style:style style:name="P58" style:parent-style-name="Párrafodelista" style:list-style-name="LFO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/>
    </style:style>
    <style:style style:name="P59" style:parent-style-name="Párrafodelista" style:list-style-name="LFO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/>
    </style:style>
    <style:style style:name="P60" style:parent-style-name="Párrafodelista" style:list-style-name="LFO4" style:family="paragraph">
      <style:paragraph-properties fo:text-align="justify" fo:margin-bottom="0in" fo:margin-left="0.4958in" fo:text-indent="-0.2479in">
        <style:tab-stops/>
      </style:paragraph-properties>
    </style:style>
    <style:style style:name="T61" style:parent-style-name="Fuentedepárrafopredeter." style:family="text">
      <style:text-properties style:font-name="Times New Roman"/>
    </style:style>
    <style:style style:name="P62" style:parent-style-name="Párrafodelista" style:family="paragraph">
      <style:paragraph-properties fo:text-align="justify" fo:margin-bottom="0in" fo:text-indent="-0.25in"/>
      <style:text-properties style:font-name="Times New Roman" style:font-name-asian="Times New Roman" fo:color="#000000" style:language-asian="es" style:country-asian="CR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" style:parent-style-name="rtejustify" style:family="paragraph">
      <style:paragraph-properties fo:text-align="justify" style:vertical-align="baseline" fo:margin-top="0in" fo:margin-bottom="0.1333in"/>
    </style:style>
    <style:style style:name="T102" style:parent-style-name="Fuentedepárrafopredeter." style:family="text">
      <style:text-properties style:font-name-asian="NSimSun" style:letter-kerning="true" fo:font-size="11pt" style:font-size-asian="11pt" style:font-size-complex="11pt" style:language-asian="zh" style:country-asian="CN" style:language-complex="hi" style:country-complex="IN"/>
    </style:style>
    <style:style style:name="T103" style:parent-style-name="Hipervínculo" style:family="text">
      <style:text-properties fo:font-size="11pt" style:font-size-asian="11pt" style:font-size-complex="11pt"/>
    </style:style>
    <style:style style:name="T104" style:parent-style-name="Hipervínculo" style:family="text">
      <style:text-properties fo:font-size="11pt" style:font-size-asian="11pt" style:font-size-complex="11pt"/>
    </style:style>
    <style:style style:name="T105" style:parent-style-name="Hipervínculo" style:family="text">
      <style:text-properties fo:font-size="11pt" style:font-size-asian="11pt" style:font-size-complex="11pt"/>
    </style:style>
    <style:style style:name="P106" style:parent-style-name="rtejustify" style:family="paragraph">
      <style:paragraph-properties fo:text-align="justify" style:vertical-align="baseline" fo:margin-top="0in" fo:margin-bottom="0.1333in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Hipervínculo" style:family="text">
      <style:text-properties fo:font-size="11pt" style:font-size-asian="11pt" style:font-size-complex="11pt"/>
    </style:style>
    <style:style style:name="T109" style:parent-style-name="Hipervínculo" style:family="text">
      <style:text-properties fo:font-size="11pt" style:font-size-asian="11pt" style:font-size-complex="11pt"/>
    </style:style>
    <style:style style:name="T110" style:parent-style-name="Hipervínculo" style:family="text">
      <style:text-properties fo:font-size="11pt" style:font-size-asian="11pt" style:font-size-complex="11pt"/>
    </style:style>
    <style:style style:name="P111" style:parent-style-name="rtejustify" style:family="paragraph">
      <style:paragraph-properties fo:text-align="justify" style:vertical-align="baseline" fo:margin-top="0in" fo:margin-bottom="0.1333in"/>
    </style:style>
    <style:style style:name="T112" style:parent-style-name="Fuentedepárrafopredeter." style:family="text">
      <style:text-properties style:font-name-asian="NSimSun" style:letter-kerning="true" fo:font-size="11pt" style:font-size-asian="11pt" style:font-size-complex="11pt" style:language-asian="zh" style:country-asian="CN" style:language-complex="hi" style:country-complex="IN"/>
    </style:style>
    <style:style style:name="T113" style:parent-style-name="Hipervínculo" style:family="text">
      <style:text-properties fo:font-size="11pt" style:font-size-asian="11pt" style:font-size-complex="11pt"/>
    </style:style>
    <style:style style:name="T114" style:parent-style-name="Hipervínculo" style:family="text">
      <style:text-properties fo:font-size="11pt" style:font-size-asian="11pt" style:font-size-complex="11pt"/>
    </style:style>
    <style:style style:name="T115" style:parent-style-name="Hipervínculo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" style:parent-style-name="rtejustify" style:family="paragraph">
      <style:paragraph-properties fo:text-align="justify" style:vertical-align="baseline" fo:margin-top="0in" fo:margin-bottom="0.1333in"/>
    </style:style>
    <style:style style:name="T118" style:parent-style-name="Fuentedepárrafopredeter." style:family="text">
      <style:text-properties style:font-name-asian="NSimSun" style:letter-kerning="true" fo:font-size="11pt" style:font-size-asian="11pt" style:font-size-complex="11pt" style:language-asian="zh" style:country-asian="CN" style:language-complex="hi" style:country-complex="IN"/>
    </style:style>
    <style:style style:name="T119" style:parent-style-name="Hipervínculo" style:family="text">
      <style:text-properties fo:font-size="11pt" style:font-size-asian="11pt" style:font-size-complex="11pt"/>
    </style:style>
    <style:style style:name="T120" style:parent-style-name="Hipervínculo" style:family="text">
      <style:text-properties fo:font-size="11pt" style:font-size-asian="11pt" style:font-size-complex="11pt"/>
    </style:style>
    <style:style style:name="T121" style:parent-style-name="Hipervínculo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MX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MX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MX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MX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MX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MX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MX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135" style:parent-style-name="Normal" style:family="paragraph">
      <style:paragraph-properties fo:text-align="justify"/>
    </style:style>
    <style:style style:name="T136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154" style:parent-style-name="Normal" style:family="paragraph">
      <style:paragraph-properties fo:text-align="justify"/>
    </style:style>
    <style:style style:name="T155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Hipervínculo" style:family="text">
      <style:text-properties style:font-name="Times New Roman" style:font-name-complex="Times New Roman" fo:font-size="11pt" style:font-size-asian="11pt" style:font-size-complex="11pt" style:text-underline-type="none"/>
    </style:style>
    <style:style style:name="T161" style:parent-style-name="Hipervínculo" style:family="text">
      <style:text-properties style:font-name="Times New Roman" style:font-name-complex="Times New Roman" fo:font-size="11pt" style:font-size-asian="11pt" style:font-size-complex="11pt" style:text-underline-type="none"/>
    </style:style>
    <style:style style:name="T162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Normal" style:family="paragraph">
      <style:paragraph-properties fo:text-align="justify"/>
    </style:style>
    <style:style style:name="P168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69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70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71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72" style:parent-style-name="Standard" style:family="paragraph">
      <style:paragraph-properties fo:text-align="justify" fo:margin-bottom="0in"/>
      <style:text-properties style:font-name="Times New Roman"/>
    </style:style>
    <style:style style:name="P173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174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175" style:parent-style-name="Fuentedepárrafopredeter." style:family="text">
      <style:text-properties style:font-name="Times New Roman" fo:font-weight="bold" style:font-weight-asian="bold" style:font-weight-complex="bold"/>
    </style:style>
    <style:style style:name="T176" style:parent-style-name="Fuentedepárrafopredeter.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21 de abril del 2020<text:s/></text:p>
      <text:p text:style-name="P25">CIRCULAR<text:s/></text:p>
      <text:p text:style-name="P26">UNA-PDRH-CIRC-026-2020</text:p>
      <text:p text:style-name="P27"/>
      <text:p text:style-name="P28">Señores (a)<text:s/></text:p>
      <text:p text:style-name="P29">Comunidad laboral</text:p>
      <text:p text:style-name="P30">Universidad Nacional</text:p>
      <text:p text:style-name="P31"/>
      <text:p text:style-name="P32">Estimados (a) señores (a):</text:p>
      <text:p text:style-name="P33"/>
      <text:p text:style-name="P34"><text:span text:style-name="T35">Asunto: Cápsula informativa N°7,<text:s/></text:span><text:span text:style-name="T36">“Bienestar emocional para todos y todas”</text:span><text:span text:style-name="T37">.</text:span></text:p>
      <text:p text:style-name="P38"/>
      <text:p text:style-name="P39">El Programa<text:s/>Desarrollo de Recursos Humanos, mediante su equipo de profesionales en psicología, comunica lo siguiente: </text:p>
      <text:p text:style-name="P40"/>
      <text:p text:style-name="P41">Risoterapia es una forma de trabajar las emociones</text:p>
      <text:p text:style-name="P42"/>
      <text:p text:style-name="P43">La Risoterapia es una técnica psicoterapéutica que utiliza la risa como vehículo para lograr beneficios emocionales, corporales y mentales y como método preventivo de salud. (Diaz, 2019).<text:s/></text:p>
      <text:p text:style-name="P44"/>
      <text:p text:style-name="P45"><text:span text:style-name="T46">Estar de buen humor libera las tensiones y cuando estamos relajados somos capaces de ver las cosas con más claridad y de otro modo. Nuestra mente se encuentra ocu</text:span><text:span text:style-name="T47">pada en reír y no puede tener otro pensamiento en ese momento</text:span><text:span text:style-name="T48">.<text:s/></text:span></text:p>
      <text:p text:style-name="P49"/>
      <text:p text:style-name="P50">Beneficios de la risoterapia:<text:s/></text:p>
      <text:p text:style-name="P51"/>
      <text:p text:style-name="P52">Se resumen algunos beneficios de esta técnica según la Escuela de Risoterapia de España.<text:s/></text:p>
      <text:p text:style-name="P53"/>
      <text:list text:style-name="LFO4" text:continue-numbering="true">
        <text:list-item>
          <text:p text:style-name="P54">Favorece tu salud emocional, al disminuir los niveles de<text:s/>estrés y ansiedad.<text:s/></text:p>
        </text:list-item>
        <text:list-item>
          <text:p text:style-name="P55">Contribuye tu salud física a nivel pulmonar, al reír se consigue el doble de oxígeno y una hiperventilación natural que favorece a todos los procesos del organismo y a nivel cardiovascular, mejora la circulación sanguínea y la tensión arterial.</text:p>
        </text:list-item>
        <text:list-item>
          <text:p text:style-name="P56">Mejora tu actitud ante la vida.<text:s/></text:p>
        </text:list-item>
        <text:list-item>
          <text:p text:style-name="P57">Permite sentirte con más energía. <text:s/></text:p>
        </text:list-item>
        <text:list-item>
          <text:p text:style-name="P58">La motivación también experimenta un cambio.<text:s/></text:p>
        </text:list-item>
        <text:list-item>
          <text:p text:style-name="P59">Te notas más seguro de ti mismo.<text:s/></text:p>
        </text:list-item>
        <text:list-item>
          <text:p text:style-name="P60"><text:span text:style-name="T61">Empiezas a modificar tus creencias<text:s/></text:span></text:p>
        </text:list-item>
      </text:list>
      <text:p text:style-name="P62"/>
      <text:p text:style-name="P63">Necesitamos volver al humor positivo, el humor que no utiliza<text:s/>a los demás, que no se ríe de los demás, el humor sano. Necesitamos humor con afecto, humor con amistad, humor con amor. Debemos reírnos "con", no "de".</text:p>
      <text:p text:style-name="P64"/>
      <text:p text:style-name="P65"/>
      <text:p text:style-name="P66"/>
      <text:p text:style-name="P67"/>
      <text:soft-page-break/>
      <text:p text:style-name="P68">Algunas técnicas de risoterapia que puedes practicar:<text:s/></text:p>
      <text:p text:style-name="P69"/>
      <text:p text:style-name="P70">Respirar y reír con las sílabas ja, je,<text:s/>ji.</text:p>
      <text:p text:style-name="P71"/>
      <text:p text:style-name="P72">Párese firme, con las piernas algo separadas para buscar mejor apoyo; relaje los hombros (encójase de hombros y suelte los brazos varias veces); relaje los músculos de la cara; ponga una sonrisa en su boca (aunque la note muy falsa); cierre los<text:s/>ojos, recuerde alguna situación simpática, graciosa o cómica donde usted haya estado presente.<text:s/></text:p>
      <text:p text:style-name="P73"/>
      <text:p text:style-name="P74">Empiece a reír utilizando la sílaba, comience a respirar tomando aire profundamente y soltándolo de manera entrecortada. Enseguida cambie y al soltar el aire,<text:s/>hágalo emitiendo la sílaba “ja”, cada vez que expulse. Después cambie y haga lo mismo, pero con “je”, con “ji”, etcétera. Verá cómo comenzará a sentir un nuevo estado de ánimo y la risa ya no la sentirá falsa, al contrario.<text:s/></text:p>
      <text:p text:style-name="P75"/>
      <text:p text:style-name="P76">La razón de ser del ejercicio<text:s/>es el estudio de las emociones que realizó la psicofisióloga chilena Susana Bloch, que vio que la única forma de “medir” las emociones era a través de la respiración que caracteriza a cada una de ellas.<text:s/></text:p>
      <text:p text:style-name="P77"/>
      <text:p text:style-name="P78">Risa casera durante labores diarias<text:s/></text:p>
      <text:p text:style-name="P79"/>
      <text:p text:style-name="P80">Para hacer en<text:s/>la casa. Usted, sumergido en las labores diarias de la casa, con los miembros de la familia también haciendo sus cosas, de repente suelte una estruendosa carcajada, aparentemente sin sentido, durante quince segundos y también de súbito cambie a la normalidad de lo que hacía. Ojalá involucrar a los familiares y logre que cuando escuchen la carcajada todos lo imiten.</text:p>
      <text:p text:style-name="P81"/>
      <text:p text:style-name="P82">El espejo<text:s/></text:p>
      <text:p text:style-name="P83"/>
      <text:p text:style-name="P84">Para hacerlo tanto en grupo como solo. Si está en casa, póngase frente a un espejo y cambie la expresión de su rostro. Haga muecas. Sonría. Y si puede tener un niño al frente, el adulto podrá hacer de espejo, imitando las muecas y sonrisas del niño.</text:p>
      <text:p text:style-name="P85"/>
      <text:p text:style-name="P86">Si está en grupo, póngase frente a otra persona que hará las muecas y risas y usted la imitará, cambiando enseguida de roles.</text:p>
      <text:p text:style-name="P87"/>
      <text:p text:style-name="P88">Risa infantil<text:s/></text:p>
      <text:p text:style-name="P89"/>
      <text:p text:style-name="P90">Para hacer tanto en grupo como solo. Actualmente, si no hay recursos, a través del celular se puede reproducir el sonido de la risa de un niño. Hay uno en especial que son las carcajadas de un bebé. Enseguida la risa brota.</text:p>
      <text:p text:style-name="P91"/>
      <text:p text:style-name="P92"><text:span text:style-name="T93">Estos ejercicios fueron</text:span><text:span text:style-name="T94"><text:s/>tomados de la página:<text:s/></text:span><text:a xlink:href="http://humorsapiens.com/risoterapia/ejercicios-de-risoterapia" office:target-frame-name="_top" xlink:show="replace"><text:span text:style-name="T95">http://humorsapiens.com/risoterapia/ejercicios</text:span><text:bookmark-start text:name="_Hlt38373888"/><text:bookmark-start text:name="_Hlt38373889"/><text:span text:style-name="T96">-</text:span><text:bookmark-end text:name="_Hlt38373888"/><text:bookmark-end text:name="_Hlt38373889"/><text:span text:style-name="T97">de-risoterapia</text:span></text:a></text:p>
      <text:p text:style-name="P98"/>
      <text:p text:style-name="P99">En los siguientes enlaces podrás reír un poco:<text:s/></text:p>
      <text:p text:style-name="P100"/>
      <text:p text:style-name="P101"><text:span text:style-name="T102">Riso terapia casi creativo:<text:s/></text:span><text:a xlink:href="https://www.youtube.com/watch?v=ItNTzEUrEyY" office:target-frame-name="_top" xlink:show="replace"><text:span text:style-name="T103">https://www.youtube.com</text:span><text:bookmark-start text:name="_Hlt38373922"/><text:bookmark-start text:name="_Hlt38373923"/><text:span text:style-name="T104">/</text:span><text:bookmark-end text:name="_Hlt38373922"/><text:bookmark-end text:name="_Hlt38373923"/><text:span text:style-name="T105">watch?v=ItNTzEUrEyY</text:span></text:a></text:p>
      <text:soft-page-break/>
      <text:p text:style-name="P106"><text:span text:style-name="T107">El hombre de la risa más contagiosa en el tren:<text:s/></text:span><text:a xlink:href="https://www.youtube.com/watch?v=E-vHYv3RBfM" office:target-frame-name="_top" xlink:show="replace"><text:span text:style-name="T108">https://www.yout</text:span><text:bookmark-start text:name="_Hlt38373965"/><text:bookmark-start text:name="_Hlt38373966"/><text:span text:style-name="T109">u</text:span><text:bookmark-end text:name="_Hlt38373965"/><text:bookmark-end text:name="_Hlt38373966"/><text:span text:style-name="T110">be.com/watch?v=E-vHYv3RBfM</text:span></text:a></text:p>
      <text:p text:style-name="P111"><text:span text:style-name="T112">Chistes para morirnos de risas:<text:s/></text:span><text:a xlink:href="https://www.youtube.com/watch?v=7IrFkqf5glo" office:target-frame-name="_top" xlink:show="replace"><text:span text:style-name="T113">https://www.youtube.co</text:span><text:bookmark-start text:name="_Hlt38373979"/><text:bookmark-start text:name="_Hlt38373980"/><text:span text:style-name="T114">m</text:span><text:bookmark-end text:name="_Hlt38373979"/><text:bookmark-end text:name="_Hlt38373980"/><text:span text:style-name="T115">/watch?v=7IrFkqf5glo</text:span></text:a></text:p>
      <text:p text:style-name="P116"/>
      <text:p text:style-name="P117"><text:span text:style-name="T118">La risa es salud:<text:s/></text:span><text:a xlink:href="https://www.youtube.com/watch?v=V8LHPAEX3Ds" office:target-frame-name="_top" xlink:show="replace"><text:span text:style-name="T119">https://www.youtube.com/watc</text:span><text:bookmark-start text:name="_Hlt38373994"/><text:bookmark-start text:name="_Hlt38373995"/><text:span text:style-name="T120">h</text:span><text:bookmark-end text:name="_Hlt38373994"/><text:bookmark-end text:name="_Hlt38373995"/><text:span text:style-name="T121">?v=V8LHPAEX3Ds</text:span></text:a></text:p>
      <text:p text:style-name="P122"/>
      <text:p text:style-name="P123"><text:span text:style-name="T124">Para facilidad del lector, puede acceder al siguiente enlace, el cual contiene la<text:s/></text:span><text:span text:style-name="T125">infografía<text:s/></text:span><text:span text:style-name="T126">de todo lo explicado anteriormente</text:span><text:span text:style-name="T127"><text:s/>elaborada por nuestro equipo de profesionales en psicología conformado por la<text:s/></text:span><text:span text:style-name="T128">Máster Hazel Venegas Alvarado;<text:s/></text:span><text:span text:style-name="T129">la<text:s/></text:span><text:span text:style-name="T130">Licda. Orietta Sancho García y<text:s/></text:span><text:span text:style-name="T131">el<text:s/></text:span><text:span text:style-name="T132">Lic. Lenn Arce Sojo</text:span><text:span text:style-name="T133">:</text:span><text:span text:style-name="T134"><text:s/></text:span></text:p>
      <text:p text:style-name="P135"><text:a xlink:href="https://www.canva.com/design/DAD6GXwYSco/27sRPKM-ucLIebcwLK9C7Q/view?utm_content=DAD6GXwYSco&amp;utm_campaign=designshare&amp;utm_medium=link&amp;utm_source=publishsharelink" office:target-frame-name="_top" xlink:show="replace"><text:span text:style-name="T136">https://www.canva.com/design/DAD6GXwYSco/27sRPKM-ucLIebcwLK9C7Q/vi</text:span><text:bookmark-start text:name="_Hlt38459726"/><text:bookmark-start text:name="_Hlt38459727"/><text:span text:style-name="T137">e</text:span><text:bookmark-end text:name="_Hlt38459726"/><text:bookmark-end text:name="_Hlt38459727"/><text:span text:style-name="T138">w?utm_content=</text:span><text:bookmark-start text:name="_Hlt38374230"/><text:bookmark-start text:name="_Hlt38374231"/><text:span text:style-name="T139">D</text:span><text:bookmark-end text:name="_Hlt38374230"/><text:bookmark-end text:name="_Hlt38374231"/><text:span text:style-name="T140">AD6GXwYSco&amp;utm_campaign=designshare&amp;utm_medium=link&amp;utm_source=publishsharelink</text:span></text:a><text:span text:style-name="T141">, la cual se<text:s/></text:span><text:span text:style-name="T142">puede visualizar<text:s/></text:span><text:span text:style-name="T143">también<text:s/></text:span><text:span text:style-name="T144">en modo de presentación</text:span><text:span text:style-name="T145"><text:s/></text:span><text:span text:style-name="T146">y PDF<text:s/></text:span><text:span text:style-name="T147">en<text:s/></text:span><text:span text:style-name="T148">los</text:span><text:span text:style-name="T149"><text:s/>siguiente</text:span><text:span text:style-name="T150">s</text:span><text:span text:style-name="T151"><text:s/>enlace</text:span><text:span text:style-name="T152">s</text:span><text:span text:style-name="T153">:</text:span></text:p>
      <text:p text:style-name="P154"><text:a xlink:href="https://www.canva.com/design/DAD6A5thHqk/YjHzEyflanMI_BEx8x6g6Q/view?utm_content=DAD6A5thHqk&amp;utm_campaign=designshare&amp;utm_medium=link&amp;utm_source=publishsharelink" office:target-frame-name="_top" xlink:show="replace"><text:span text:style-name="T155">https://www.canva.com/d</text:span><text:bookmark-start text:name="_Hlt38374350"/><text:bookmark-start text:name="_Hlt38374351"/><text:span text:style-name="T156">e</text:span><text:bookmark-end text:name="_Hlt38374350"/><text:bookmark-end text:name="_Hlt38374351"/><text:span text:style-name="T157">sign/DAD6A5thHqk/YjHzEyflanMI_BEx8x6g6Q/view?utm_content=DAD6A5thHqk&amp;utm_cam</text:span><text:bookmark-start text:name="_Hlt38459736"/><text:bookmark-start text:name="_Hlt38459737"/><text:span text:style-name="T158">p</text:span><text:bookmark-end text:name="_Hlt38459736"/><text:bookmark-end text:name="_Hlt38459737"/><text:span text:style-name="T159">aign=designshare&amp;utm_medium=link&amp;utm_source=</text:span><text:span text:style-name="T160">publishsharelink</text:span></text:a><text:span text:style-name="T161"><text:s/></text:span><text:span text:style-name="T162">y<text:s/></text:span><text:a xlink:href="https://agd.una.ac.cr/share/s/CY9bTKd_TrmrEqGha3nLQw" office:target-frame-name="_top" xlink:show="replace"><text:span text:style-name="T163">https://agd.una.ac.cr/share/s/</text:span><text:bookmark-start text:name="_Hlt38460230"/><text:bookmark-start text:name="_Hlt38460231"/><text:span text:style-name="T164">C</text:span><text:bookmark-end text:name="_Hlt38460230"/><text:bookmark-end text:name="_Hlt38460231"/><text:span text:style-name="T165">Y9bTKd_TrmrEqGha3nLQw</text:span></text:a><text:span text:style-name="T166">.</text:span></text:p>
      <text:p text:style-name="P167"/>
      <text:p text:style-name="P168">Atentamente,</text:p>
      <text:p text:style-name="P169"/>
      <text:p text:style-name="P170"/>
      <text:p text:style-name="P171"/>
      <text:p text:style-name="P172"/>
      <text:p text:style-name="P173">Gílbert Mora Ramírez<text:s/></text:p>
      <text:p text:style-name="P174"><text:span text:style-name="T175">Director</text:span><text:span text:style-name="T176">, PD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5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16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7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3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4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21 de abril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26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text:span text:style-name="T11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/text:span><text:span text:style-name="T12"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/text:span><text:span text:style-name="T13">Vicerrectoría de Administración<text:s/></text:span></text:p>
        <text:p text:style-name="P14">Programa Desarrollo de Recursos Humanos<text:s/></text:p>
        <text:p text:style-name="P15">Dirección<text:s/></text:p>
        <text:p text:style-name="P16">Tel. (506) 2277-3159<text:s/></text:p>
        <text:p text:style-name="P17"><text:span text:style-name="T18"><text:tab/></text:span><text:span text:style-name="T19"><text:tab/></text:span><text:a xlink:href="mailto:sirh@una.ac.cr" office:target-frame-name="_top" xlink:show="replace"><text:span text:style-name="T20">sirh@una.ac.cr</text:span></text:a><text:span text:style-name="T21"><text:s/></text:span></text:p>
        <text:p text:style-name="P22"><text:a xlink:href="http://www.recursoshumanos.una.ac.cr" office:target-frame-name="_top" xlink:show="replace"><text:span text:style-name="T23">www.recursoshumanos.una.ac.cr</text:span></text:a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4-21T20:51:00Z</meta:creation-date>
    <dc:date>2020-04-22T21:07:00Z</dc:date>
    <meta:template xlink:href="Normal.dotm" xlink:type="simple"/>
    <meta:editing-cycles>8</meta:editing-cycles>
    <meta:editing-duration>PT7140S</meta:editing-duration>
    <meta:document-statistic meta:page-count="3" meta:paragraph-count="11" meta:word-count="866" meta:character-count="5792" meta:row-count="41" meta:non-whitespace-character-count="4937"/>
  </office:meta>
</office:document-meta>
</file>