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text-indent="2.7562in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margin-bottom="0in"/>
      <style:text-properties style:font-name="Times New Roman"/>
    </style:style>
    <style:style style:name="P34" style:parent-style-name="Standard" style:family="paragraph">
      <style:paragraph-properties fo:text-align="justify" fo:margin-bottom="0in"/>
      <style:text-properties style:font-name="Times New Roman"/>
    </style:style>
    <style:style style:name="P35" style:parent-style-name="Normal" style:family="paragraph">
      <style:paragraph-properties fo:widows="2" fo:orphans="2" fo:text-align="justify" style:vertical-align="auto"/>
    </style:style>
    <style:style style:name="T36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margin-bottom="0in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2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/>
    </style:style>
    <style:style style:name="T60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T65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Fuentedepárrafopredeter." style:family="text">
      <style:text-properties style:font-name="Times New Roman" style:font-name-complex="Times New Roman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Times New Roman" style:font-name-complex="Times New Roman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Times New Roman" style:font-name-complex="Times New Roman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72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73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74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75" style:parent-style-name="Standard" style:family="paragraph">
      <style:paragraph-properties fo:text-align="justify" fo:margin-bottom="0in"/>
      <style:text-properties style:font-name="Times New Roman"/>
    </style:style>
    <style:style style:name="P76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</style:style>
    <style:style style:name="T78" style:parent-style-name="Fuentedepárrafopredeter.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27 de abril del 2020<text:s/></text:p>
      <text:p text:style-name="P25">CIRCULAR<text:s/></text:p>
      <text:p text:style-name="P26">UNA-PDRH-CIRC-030-2020</text:p>
      <text:p text:style-name="P27"/>
      <text:p text:style-name="P28"/>
      <text:p text:style-name="P29">Señores (a)<text:s/></text:p>
      <text:p text:style-name="P30">Comunidad laboral</text:p>
      <text:p text:style-name="P31">Universidad Nacional</text:p>
      <text:p text:style-name="P32"/>
      <text:p text:style-name="P33">Estimados (a) señores (a):</text:p>
      <text:p text:style-name="P34"/>
      <text:p text:style-name="P35"><text:span text:style-name="T36">Asunto: Cápsula informativa N°8,<text:s/></text:span><text:span text:style-name="T37">“Bienestar emocional para todos y todas”</text:span><text:span text:style-name="T38">.</text:span></text:p>
      <text:p text:style-name="P39"/>
      <text:p text:style-name="P40">El Programa<text:s/>Desarrollo de Recursos Humanos, mediante su equipo de profesionales en psicología conformado por la Máster Hazel Venegas Alvarado; la Licda. Orietta Sancho García y el Lic. Lenn Arce Sojo, comunica lo siguiente: </text:p>
      <text:p text:style-name="P41"/>
      <text:p text:style-name="P42">¿Qué<text:s/>pensamientos estoy teniendo?</text:p>
      <text:p text:style-name="P43"/>
      <text:p text:style-name="P44"><text:span text:style-name="T45">Es un<text:s/></text:span><text:span text:style-name="T46">tiempo difícil el que estamos pasando dado la situación provocada por la pandemia del coronavirus, pero hay que intentar de todas las maneras procurar tener una actitud que nos ayude a fortalecer nuestro ánimo. Lo que sentimos (tristeza, preocupación, mied</text:span><text:span text:style-name="T47">o) es normal y quizás hayan unos días bien y otros no tanto, pero es necesario que busquemos estrategias para abordar esta situación de la mejor manera, en esta ocasión vamos a reflexionar sobre pensamientos irreales que vienen a nuestra mente y la importa</text:span><text:span text:style-name="T48">ncia de identificarlos.</text:span></text:p>
      <text:p text:style-name="P49"/>
      <text:p text:style-name="P50"><text:span text:style-name="T51">Los pensamientos no reales (irracionales) se dan con mayor facilidad en situaciones como la que nos está pasando; al respecto, la investigación científica nos dice que este tipo de pensamientos (inflexibles, demandantes) podría des</text:span><text:span text:style-name="T52">encadenar una posible interpretación errónea de lo que sucede y afectación emocional.</text:span></text:p>
      <text:p text:style-name="P53"/>
      <text:p text:style-name="P54"><text:span text:style-name="T55">Algunos pensamientos no reales se basan en lo que no ha ocurrido o no representan necesariamente una realidad objetiva, por ejemplo: "Vamos a estar toda la vida en cuare</text:span><text:span text:style-name="T56">ntena", "La humanidad se va acabar", "Esto es terrible, no volveremos a trabajar igual", "Todos nos vamos a contagiar". Al respecto, una de las maneras para detectar esos pensamientos es reconociendo los efectos colaterales en nuestro cuerpo, también, cuan</text:span><text:span text:style-name="T57">do repetimos constantemente ese pensamiento y no conseguimos resolver, ni expresar asertivamente lo que queremos y deseamos.</text:span></text:p>
      <text:p text:style-name="P58"/>
      <text:p text:style-name="P59"><text:span text:style-name="T60">Es importante identificarlos para procurar sustituirlos por pensamientos basados en hechos reales, no en lo que puede ocurrir sino</text:span><text:span text:style-name="T61"><text:s/>en lo que está ocurriendo; por ejemplo: "Hoy estoy en casa y esperaré indicaciones oficiales para regresar", "Los expertos afirman que no es improbable que la humanidad se acabe", "Esta situación es difícil y por ahora la forma de trabajar es diferente",<text:s/></text:span><text:span text:style-name="T62">"hay que adoptar medidas para reducir la probabilidad de contraer o de contagiar".<text:s/></text:span></text:p>
      <text:p text:style-name="P63"/>
      <text:soft-page-break/>
      <text:p text:style-name="P64"><text:span text:style-name="T65">También ayuda que intentemos relajarnos en la medida de lo posible, especialmente antes de irte a acostar, para ello les compartimos un ejercicio sobre paz y concentración</text:span><text:span text:style-name="T66"><text:s/>de Kristin Holthuis, médica de familia, formadora de técnicas de Liberación Emocional (EFT), que se <text:s/>encuentra en el siguiente enlace:<text:s/></text:span><text:a xlink:href="https://www.canva.com/design/DAD6NP6Vqkc/1kWtvJ6ftWBL7xonKZcAXA/view?utm_content=DAD6NP6Vqkc&amp;utm_campaign=designshare&amp;utm_medium=link&amp;utm_source=sharebutton" office:target-frame-name="_top" xlink:show="replace"><text:span text:style-name="T67">https://www.canva.com/design/DAD6NP6Vqkc/1kWtvJ6ftWBL7xonKZcAXA/view?utm_content=DAD6NP6Vq</text:span><text:bookmark-start text:name="_Hlt38911306"/><text:span text:style-name="T68">k</text:span><text:bookmark-end text:name="_Hlt38911306"/><text:span text:style-name="T69">c&amp;utm_campaign=designshare&amp;utm_medium=link&amp;utm_source=sharebutton</text:span></text:a></text:p>
      <text:p text:style-name="P70"/>
      <text:p text:style-name="P71">Atentamente,</text:p>
      <text:p text:style-name="P72"/>
      <text:p text:style-name="P73"/>
      <text:p text:style-name="P74"/>
      <text:p text:style-name="P75"/>
      <text:p text:style-name="P76">Gílbert Mora Ramírez<text:s/></text:p>
      <text:p text:style-name="P77"><text:span text:style-name="T78">Director, PDR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Cambria" style:font-name-asian="Times New Roman"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rtejustify" style:display-name="rtejustify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CR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6736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3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4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5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6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P7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8" style:parent-style-name="western" style:family="paragraph">
      <style:paragraph-properties fo:text-align="end" fo:margin-top="0in" fo:margin-bottom="0in"/>
    </style:style>
    <style:style style:name="T9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0" style:parent-style-name="western" style:family="paragraph">
      <style:paragraph-properties fo:text-align="end" fo:margin-top="0in" fo:margin-bottom="0in"/>
    </style:style>
    <style:style style:name="T11" style:parent-style-name="Fuentedepárrafopredeter." style:family="text">
      <style:text-properties fo:font-size="11pt" style:font-size-asian="11pt" style:font-size-complex="11pt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name="T13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4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5" style:parent-style-name="western" style:family="paragraph">
      <style:paragraph-properties fo:text-align="end" fo:margin-top="0in" fo:margin-bottom="0in"/>
      <style:text-properties style:font-name="Times New Roman" fo:font-weight="bold" style:font-weight-asian="bold" style:font-weight-complex="bold" style:use-window-font-color="true" fo:font-size="11pt" style:font-size-asian="11pt" style:font-size-complex="11pt" fo:language="es" fo:country="ES"/>
    </style:style>
    <style:style style:name="P16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7" style:parent-style-name="western" style:family="paragraph">
      <style:paragraph-properties fo:margin-top="0in" fo:margin-bottom="0in">
        <style:tab-stops>
          <style:tab-stop style:type="left" style:position="1.2666in"/>
          <style:tab-stop style:type="right" style:position="5.6451in"/>
        </style:tab-stops>
      </style:paragraph-properties>
    </style:style>
    <style:style style:name="T18" style:parent-style-name="Fuentedepárrafopredeter." style:family="text">
      <style:text-properties fo:font-size="11pt" style:font-size-asian="11pt" style:font-size-complex="11pt"/>
    </style:style>
    <style:style style:name="T19" style:parent-style-name="Fuentedepárrafopredeter." style:family="text">
      <style:text-properties fo:font-size="11pt" style:font-size-asian="11pt" style:font-size-complex="11pt"/>
    </style:style>
    <style:style style:name="T20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23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4" style:parent-style-name="Encabezad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Comunidad laboral</text:p>
        <text:p text:style-name="P3">27 de abril del 2020</text:p>
        <text:p text:style-name="P4"><text:span text:style-name="T5">Página |<text:s/></text:span><text:span text:style-name="T6"><text:page-number text:fixed="false">1</text:page-number></text:span></text:p>
        <text:p text:style-name="P7">UNA-PDRH-CIRC-030-2020</text:p>
        <text:p text:style-name="P8"><text:span text:style-name="T9"><draw:frame draw:z-index="251659264" draw:style-name="a0" draw:name="Imagen3" text:anchor-type="paragraph" svg:x="-1.37778in" svg:y="0.7375in" svg:width="0.8125in" svg:height="0.98819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10"><text:span text:style-name="T11"><draw:frame draw:z-index="251662336" draw:style-name="a1" draw:name="Imagen3" text:anchor-type="paragraph" svg:x="-1.2875in" svg:y="1.86458in" svg:width="0.8125in" svg:height="0.9875in" style:rel-width="scale" style:rel-height="scale"><draw:image xlink:href="media/image1.png" xlink:type="simple" xlink:show="embed" xlink:actuate="onLoad"/><svg:title/><svg:desc/></draw:frame></text:span><text:span text:style-name="T12"><draw:frame draw:z-index="251661312" draw:style-name="a2" draw:name="Imagen2" text:anchor-type="paragraph" svg:x="-0.76597in" svg:y="0.00208in" svg:width="1.61042in" svg:height="0.7375in" style:rel-width="scale" style:rel-height="scale"><draw:image xlink:href="media/image2.png" xlink:type="simple" xlink:show="embed" xlink:actuate="onLoad"/><svg:title/><svg:desc/></draw:frame></text:span><text:span text:style-name="T13">Vicerrectoría de Administración<text:s/></text:span></text:p>
        <text:p text:style-name="P14">Programa Desarrollo de Recursos Humanos<text:s/></text:p>
        <text:p text:style-name="P15">Dirección<text:s/></text:p>
        <text:p text:style-name="P16">Tel. (506) 2277-3159<text:s/></text:p>
        <text:p text:style-name="P17"><text:span text:style-name="T18"><text:tab/></text:span><text:span text:style-name="T19"><text:tab/></text:span><text:a xlink:href="mailto:sirh@una.ac.cr" office:target-frame-name="_top" xlink:show="replace"><text:span text:style-name="T20">sirh@una.ac.cr</text:span></text:a><text:span text:style-name="T21"><text:s/></text:span></text:p>
        <text:p text:style-name="P22"><text:a xlink:href="http://www.recursoshumanos.una.ac.cr" office:target-frame-name="_top" xlink:show="replace"><text:span text:style-name="T23">www.recursoshumanos.una.ac.cr</text:span></text:a>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-Archivo</meta:initial-creator>
    <dc:creator>Cristian Ugalde González</dc:creator>
    <meta:creation-date>2020-04-28T02:17:00Z</meta:creation-date>
    <dc:date>2020-04-29T00:16:00Z</dc:date>
    <meta:template xlink:href="Normal.dotm" xlink:type="simple"/>
    <meta:editing-cycles>4</meta:editing-cycles>
    <meta:editing-duration>PT600S</meta:editing-duration>
    <meta:document-statistic meta:page-count="2" meta:paragraph-count="6" meta:word-count="455" meta:character-count="3045" meta:row-count="21" meta:non-whitespace-character-count="2596"/>
  </office:meta>
</office:document-meta>
</file>