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3" style:parent-style-name="Normal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9" style:parent-style-name="Fuentedepárrafopredeter.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50" style:parent-style-name="Fuentedepárrafopredeter.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54" style:parent-style-name="Párrafodelista" style:list-style-name="LFO5" style:family="paragraph">
      <style:paragraph-properties fo:text-align="justify" fo:margin-bottom="0in"/>
      <style:text-properties style:font-name="Times New Roman" style:font-name-asian="Arial" fo:font-weight="bold" style:font-weight-asian="bold" style:font-weight-complex="bold"/>
    </style:style>
    <style:style style:name="P55" style:parent-style-name="Párrafodelista" style:family="paragraph">
      <style:paragraph-properties fo:text-align="justify" fo:margin-bottom="0in"/>
      <style:text-properties style:font-name="Times New Roman" style:font-name-asian="Arial" fo:font-weight="bold" style:font-weight-asian="bold" style:font-weight-complex="bold"/>
    </style:style>
    <style:style style:name="P56" style:parent-style-name="Párrafodelista" style:family="paragraph">
      <style:paragraph-properties fo:text-align="justify" fo:margin-bottom="0in"/>
    </style:style>
    <style:style style:name="T57" style:parent-style-name="Fuentedepárrafopredeter." style:family="text">
      <style:text-properties style:font-name="Times New Roman" style:font-name-asian="Arial"/>
    </style:style>
    <style:style style:name="T58" style:parent-style-name="Fuentedepárrafopredeter." style:family="text">
      <style:text-properties style:font-name="Times New Roman" style:font-name-asian="Arial"/>
    </style:style>
    <style:style style:name="T59" style:parent-style-name="Fuentedepárrafopredeter." style:family="text">
      <style:text-properties style:font-name="Times New Roman" style:font-name-asian="Arial"/>
    </style:style>
    <style:style style:name="T60" style:parent-style-name="Fuentedepárrafopredeter." style:family="text">
      <style:text-properties style:font-name="Times New Roman"/>
    </style:style>
    <style:style style:name="T61" style:parent-style-name="Hipervínculo" style:family="text">
      <style:text-properties style:font-name="Times New Roman"/>
    </style:style>
    <style:style style:name="T62" style:parent-style-name="Hipervínculo" style:family="text">
      <style:text-properties style:font-name="Times New Roman"/>
    </style:style>
    <style:style style:name="T63" style:parent-style-name="Hipervínculo" style:family="text">
      <style:text-properties style:font-name="Times New Roman"/>
    </style:style>
    <style:style style:name="T64" style:parent-style-name="Hipervínculo" style:family="text">
      <style:text-properties style:font-name="Times New Roman"/>
    </style:style>
    <style:style style:name="T65" style:parent-style-name="Hipervínculo" style:family="text">
      <style:text-properties style:font-name="Times New Roman"/>
    </style:style>
    <style:style style:name="T66" style:parent-style-name="Hipervínculo" style:family="text">
      <style:text-properties style:font-name="Times New Roman"/>
    </style:style>
    <style:style style:name="T67" style:parent-style-name="Hipervínculo" style:family="text">
      <style:text-properties style:font-name="Times New Roman"/>
    </style:style>
    <style:style style:name="T68" style:parent-style-name="Hipervínculo" style:family="text">
      <style:text-properties style:font-name="Times New Roman"/>
    </style:style>
    <style:style style:name="T69" style:parent-style-name="Hipervínculo" style:family="text">
      <style:text-properties style:font-name="Times New Roman"/>
    </style:style>
    <style:style style:name="T70" style:parent-style-name="Hipervínculo" style:family="text">
      <style:text-properties style:font-name="Times New Roman" style:text-underline-type="none"/>
    </style:style>
    <style:style style:name="P71" style:parent-style-name="Normal" style:family="paragraph">
      <style:paragraph-properties fo:text-align="justify"/>
    </style:style>
    <style:style style:name="P72" style:parent-style-name="Párrafodelista" style:list-style-name="LFO5" style:family="paragraph">
      <style:paragraph-properties fo:text-align="justify" fo:margin-bottom="0in"/>
      <style:text-properties style:font-name="Times New Roman" style:font-name-asian="Arial" fo:font-weight="bold" style:font-weight-asian="bold" fo:color="#000000"/>
    </style:style>
    <style:style style:name="P73" style:parent-style-name="Párrafodelista" style:family="paragraph">
      <style:paragraph-properties fo:text-align="justify" fo:margin-bottom="0in"/>
      <style:text-properties style:font-name="Times New Roman" style:font-name-asian="Arial" fo:font-weight="bold" style:font-weight-asian="bold" fo:color="#000000"/>
    </style:style>
    <style:style style:name="P74" style:parent-style-name="Párrafodelista" style:family="paragraph">
      <style:paragraph-properties fo:text-align="justify" fo:margin-bottom="0in"/>
    </style:style>
    <style:style style:name="T75" style:parent-style-name="Fuentedepárrafopredeter." style:family="text">
      <style:text-properties style:font-name="Times New Roman" style:font-name-asian="Arial"/>
    </style:style>
    <style:style style:name="T76" style:parent-style-name="Fuentedepárrafopredeter." style:family="text">
      <style:text-properties style:font-name="Times New Roman" style:font-name-asian="Arial"/>
    </style:style>
    <style:style style:name="P77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80" style:parent-style-name="Párrafodelista" style:list-style-name="LFO5" style:family="paragraph">
      <style:paragraph-properties fo:text-align="justify" fo:margin-bottom="0in"/>
      <style:text-properties style:font-name="Times New Roman" style:font-name-asian="Arial" fo:font-weight="bold" style:font-weight-asian="bold" fo:color="#000000"/>
    </style:style>
    <style:style style:name="P81" style:parent-style-name="Párrafodelista" style:family="paragraph">
      <style:paragraph-properties fo:text-align="justify" fo:margin-bottom="0in"/>
      <style:text-properties style:font-name="Times New Roman" style:font-name-asian="Arial" fo:font-weight="bold" style:font-weight-asian="bold" fo:color="#000000"/>
    </style:style>
    <style:style style:name="P82" style:parent-style-name="Párrafodelista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Times New Roman" style:font-name-asian="Arial"/>
    </style:style>
    <style:style style:name="P84" style:parent-style-name="Normal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85" style:parent-style-name="Párrafodelista" style:list-style-name="LFO5" style:family="paragraph">
      <style:paragraph-properties fo:text-align="justify" fo:margin-bottom="0in"/>
      <style:text-properties style:font-name="Times New Roman" style:font-name-asian="Arial" fo:font-weight="bold" style:font-weight-asian="bold" fo:color="#000000"/>
    </style:style>
    <style:style style:name="P86" style:parent-style-name="Párrafodelista" style:family="paragraph">
      <style:paragraph-properties fo:text-align="justify" fo:margin-bottom="0in"/>
      <style:text-properties style:font-name="Times New Roman" style:font-name-asian="Arial" fo:font-weight="bold" style:font-weight-asian="bold" fo:color="#000000"/>
    </style:style>
    <style:style style:name="P87" style:parent-style-name="Párrafodelista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Times New Roman" style:font-name-asian="Arial"/>
    </style:style>
    <style:style style:name="T89" style:parent-style-name="Fuentedepárrafopredeter." style:family="text">
      <style:text-properties style:font-name="Times New Roman" style:font-name-asian="Arial"/>
    </style:style>
    <style:style style:name="T90" style:parent-style-name="Fuentedepárrafopredeter." style:family="text">
      <style:text-properties style:font-name="Times New Roman" style:font-name-asian="Arial" fo:font-weight="bold" style:font-weight-asian="bold"/>
    </style:style>
    <style:style style:name="T91" style:parent-style-name="Fuentedepárrafopredeter." style:family="text">
      <style:text-properties style:font-name="Times New Roman" style:font-name-asian="Arial"/>
    </style:style>
    <style:style style:name="T92" style:parent-style-name="Fuentedepárrafopredeter." style:family="text">
      <style:text-properties style:font-name="Times New Roman" style:font-name-asian="Arial"/>
    </style:style>
    <style:style style:name="P93" style:parent-style-name="Párrafodelista" style:family="paragraph">
      <style:paragraph-properties fo:text-align="justify" fo:margin-bottom="0in"/>
      <style:text-properties style:font-name="Times New Roman" style:font-name-asian="Arial"/>
    </style:style>
    <style:style style:name="P94" style:parent-style-name="Párrafodelista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Times New Roman" style:font-name-asian="Arial"/>
    </style:style>
    <style:style style:name="T96" style:parent-style-name="Fuentedepárrafopredeter." style:family="text">
      <style:text-properties style:font-name="Times New Roman" style:font-name-asian="Times New Roman" fo:color="#000000"/>
    </style:style>
    <style:style style:name="T97" style:parent-style-name="Fuentedepárrafopredeter." style:family="text">
      <style:text-properties style:font-name="Times New Roman" style:font-name-asian="Times New Roman"/>
    </style:style>
    <style:style style:name="T98" style:parent-style-name="Hipervínculo" style:family="text">
      <style:text-properties style:font-name="Times New Roman"/>
    </style:style>
    <style:style style:name="T99" style:parent-style-name="Hipervínculo" style:family="text">
      <style:text-properties style:font-name="Times New Roman"/>
    </style:style>
    <style:style style:name="T100" style:parent-style-name="Hipervínculo" style:family="text">
      <style:text-properties style:font-name="Times New Roman"/>
    </style:style>
    <style:style style:name="T101" style:parent-style-name="Hipervínculo" style:family="text">
      <style:text-properties style:font-name="Times New Roman"/>
    </style:style>
    <style:style style:name="T102" style:parent-style-name="Hipervínculo" style:family="text">
      <style:text-properties style:font-name="Times New Roman"/>
    </style:style>
    <style:style style:name="T103" style:parent-style-name="Hipervínculo" style:family="text">
      <style:text-properties style:font-name="Times New Roman"/>
    </style:style>
    <style:style style:name="T104" style:parent-style-name="Fuentedepárrafopredeter." style:family="text">
      <style:text-properties style:font-name="Times New Roman" style:font-name-asian="Times New Roman" fo:color="#0563C1" fo:background-color="#FFFFFF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Times New Roman" style:font-name-asian="Times New Roman" fo:color="#000000"/>
    </style:style>
    <style:style style:name="T106" style:parent-style-name="Fuentedepárrafopredeter." style:family="text">
      <style:text-properties style:font-name="Times New Roman" style:font-name-asian="Times New Roman" fo:color="#0563C1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Times New Roman" style:font-name-asian="Times New Roman" fo:color="#0563C1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Times New Roman" style:font-name-asian="Times New Roman" fo:color="#0563C1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Times New Roman" style:font-name-asian="Times New Roman" fo:color="#0563C1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style:font-name-complex="Times New Roman" fo:color="#0563C1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style:font-name-complex="Times New Roman" fo:color="#0563C1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1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2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2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22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23" style:parent-style-name="Standard" style:family="paragraph">
      <style:paragraph-properties fo:text-align="justify" fo:margin-bottom="0in"/>
      <style:text-properties style:font-name="Times New Roman"/>
    </style:style>
    <style:style style:name="P12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126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04 de mayo del 2020<text:s/></text:p>
      <text:p text:style-name="P25">CIRCULAR<text:s/></text:p>
      <text:p text:style-name="P26">UNA-PDRH-CIRC-033-2020</text:p>
      <text:p text:style-name="P27"/>
      <text:p text:style-name="P28"/>
      <text:p text:style-name="P29"/>
      <text:p text:style-name="P30">Señores (a)<text:s/></text:p>
      <text:p text:style-name="P31">Comunidad laboral</text:p>
      <text:p text:style-name="P32">Universidad Nacional</text:p>
      <text:p text:style-name="P33"/>
      <text:p text:style-name="P34">Estimados (a) señores (a):</text:p>
      <text:p text:style-name="P35"/>
      <text:p text:style-name="P36"><text:span text:style-name="T37">Asunto: Cápsula informativa N°10,<text:s/></text:span><text:span text:style-name="T38">“Bienestar emocional para todos y todas”</text:span><text:span text:style-name="T39">.</text:span></text:p>
      <text:p text:style-name="P40"/>
      <text:p text:style-name="P41">El Programa<text:s/>Desarrollo de Recursos Humanos, mediante su equipo de profesionales en psicología conformado por la Máster Hazel Venegas Alvarado; la Licda. Orietta Sancho García y el Lic. Lenn Arce Sojo, comunica: </text:p>
      <text:p text:style-name="P42"/>
      <text:p text:style-name="P43">Gestión de nuestras emociones durante el Covid-19</text:p>
      <text:p text:style-name="P44"/>
      <text:p text:style-name="P45">Recordemos que la gestión que hagamos de las emociones será clave para nuestra salud mental. Cada uno puede decidir qué emociones quiere tener cada día.</text:p>
      <text:p text:style-name="P46"/>
      <text:p text:style-name="P47"><text:span text:style-name="T48">Todas las emociones son naturales, en este período vamos a ponernos un reto:<text:s/></text:span><text:span text:style-name="T49">“practicar acciones posit</text:span><text:span text:style-name="T50">ivas todos los días para un mejor estado emocional”.</text:span></text:p>
      <text:p text:style-name="P51"/>
      <text:p text:style-name="P52">Sugerencias para trabajar emociones positivas todos los días:</text:p>
      <text:p text:style-name="P53"><text:s/></text:p>
      <text:list text:style-name="LFO5" text:continue-numbering="true">
        <text:list-item>
          <text:p text:style-name="P54">Sonríe<text:s/></text:p>
        </text:list-item>
      </text:list>
      <text:p text:style-name="P55"/>
      <text:p text:style-name="P56"><text:span text:style-name="T57">La sonrisa activa naturalmente un sentimiento de estabilidad, de satisfacción, de alegría y de plenitud. <text:s/>La mente está preparada<text:s/></text:span><text:span text:style-name="T58">fisiológicamente para entender una sonrisa como que algo positivo está pasando. Asume la responsabilidad tú mismo de sonreír, es un truco muy sencillo, e implica que sonrías aun cuando no haya motivos aparentemente en tu vida. Distrae tu imaginación y tu s</text:span><text:span text:style-name="T59">alud te lo agradecerá. Puede acceder al enlace publicado en la cápsula 7 de risoterapia disponible a continuación: <text:s/></text:span><text:span text:style-name="T60"><text:line-break/></text:span><text:a xlink:href="https://www.canva.com/design/DAD6A5thHqk/YjHzEyflanMI_BEx8x6g6Q/view?utm_content=DAD6A5thHqk&amp;utm_campaign=designshare&amp;utm_medium=link&amp;utm_source=publishsharelink" office:target-frame-name="_top" xlink:show="replace"><text:span text:style-name="T61">https://www.canva.com/d</text:span><text:bookmark-start text:name="_Hlt38374350"/><text:bookmark-start text:name="_Hlt38374351"/><text:span text:style-name="T62">e</text:span><text:bookmark-end text:name="_Hlt38374350"/><text:bookmark-end text:name="_Hlt38374351"/><text:span text:style-name="T63">sign/DAD6A5thHqk/YjHzEyflanMI_BEx8x6g6Q/view?utm_content=DAD6A5th</text:span><text:bookmark-start text:name="_Hlt39563024"/><text:bookmark-start text:name="_Hlt39563025"/><text:span text:style-name="T64">H</text:span><text:bookmark-end text:name="_Hlt39563024"/><text:bookmark-end text:name="_Hlt39563025"/><text:span text:style-name="T65">qk&amp;utm_cam</text:span><text:bookmark-start text:name="_Hlt38459736"/><text:bookmark-start text:name="_Hlt38459737"/><text:span text:style-name="T66">p</text:span><text:bookmark-end text:name="_Hlt38459736"/><text:bookmark-end text:name="_Hlt38459737"/><text:span text:style-name="T67">aign=designsh</text:span><text:bookmark-start text:name="_Hlt39577137"/><text:bookmark-start text:name="_Hlt39577138"/><text:span text:style-name="T68">a</text:span><text:bookmark-end text:name="_Hlt39577137"/><text:bookmark-end text:name="_Hlt39577138"/><text:span text:style-name="T69">re&amp;utm_medium=link&amp;utm_source=</text:span><text:span text:style-name="T70">publishsharelink</text:span></text:a></text:p>
      <text:p text:style-name="P71"/>
      <text:list text:style-name="LFO5" text:continue-numbering="true">
        <text:list-item>
          <text:p text:style-name="P72">Ve el lado bueno de las cosas que suceden<text:s/></text:p>
        </text:list-item>
      </text:list>
      <text:p text:style-name="P73"/>
      <text:p text:style-name="P74"><text:span text:style-name="T75">Las emocion</text:span><text:span text:style-name="T76">es positivas permiten sentir que somos capaces de aprender, de salir fortalecidos con nuevas habilidades que no conocíamos. <text:s/>Abrir las puertas a nuevas posibilidades, nos hace capaces de aprender y ampliar nuestros talentos.<text:s/></text:span></text:p>
      <text:p text:style-name="P77"/>
      <text:p text:style-name="P78"/>
      <text:p text:style-name="P79"/>
      <text:list text:style-name="LFO5" text:continue-numbering="true">
        <text:list-item>
          <text:p text:style-name="P80">Agrega a tu vida acciones que<text:s/>aporten positivismo a tu rutina<text:s/></text:p>
        </text:list-item>
      </text:list>
      <text:p text:style-name="P81"/>
      <text:p text:style-name="P82"><text:span text:style-name="T83">Solo tú conoces qué puede ser, quizás un video divertido, una obra de caridad, comida saludable, en fin, algo que tú consideres realmente positivo y que aportará a tu salud mental.</text:span></text:p>
      <text:p text:style-name="P84"/>
      <text:list text:style-name="LFO5" text:continue-numbering="true">
        <text:list-item>
          <text:p text:style-name="P85">Realiza técnicas de relajación</text:p>
        </text:list-item>
      </text:list>
      <text:p text:style-name="P86"/>
      <text:p text:style-name="P87"><text:span text:style-name="T88">La<text:s/></text:span><text:span text:style-name="T89">emoción positiva primaria asociada a la relajación, es la<text:s/></text:span><text:span text:style-name="T90">alegría.</text:span><text:span text:style-name="T91"><text:s/>Sentirse alegre y armónico con sí mismo, es bueno para revertir y mantener distancia con las emociones negativas, así como para ampliar el número de razones por las cuales experimentar opti</text:span><text:span text:style-name="T92">mismo.</text:span></text:p>
      <text:p text:style-name="P93"/>
      <text:p text:style-name="P94"><text:span text:style-name="T95">Puedes acceder al siguiente enlace enviado en la cápsula 1 respecto al<text:s/></text:span><text:span text:style-name="T96">ejercicio de respiración abdominal breve para distraer su mente:</text:span><text:span text:style-name="T97"><text:s/></text:span><text:a xlink:href="https://www.youtube.com/watch?v=tAXbahUcvsQ#action=share" office:target-frame-name="_top" xlink:show="replace"><text:span text:style-name="T98">https://www.youtube.com/watch?v=t</text:span><text:bookmark-start text:name="_Hlt39517840"/><text:bookmark-start text:name="_Hlt39517841"/><text:span text:style-name="T99">A</text:span><text:bookmark-end text:name="_Hlt39517840"/><text:bookmark-end text:name="_Hlt39517841"/><text:span text:style-name="T100">X</text:span><text:bookmark-start text:name="_Hlt36482737"/><text:bookmark-start text:name="_Hlt36482738"/><text:span text:style-name="T101">b</text:span><text:bookmark-end text:name="_Hlt36482737"/><text:bookmark-end text:name="_Hlt36482738"/><text:span text:style-name="T102">ah</text:span><text:span text:style-name="T103">UcvsQ#action=share</text:span></text:a><text:span text:style-name="T104">.<text:s/></text:span><text:span text:style-name="T105">La infografía del ejercicio abdominal que le indica los pasos para hacer la respiración, está disponible en el siguiente enlace:<text:s/></text:span><text:a xlink:href="https://agd.una.ac.cr/share/s/P7yohn61QuS50q14GZjL5Q" office:target-frame-name="_top" xlink:show="replace"><text:span text:style-name="T106">https://agd.una.ac.cr/share</text:span><text:bookmark-start text:name="_Hlt39517872"/><text:span text:style-name="T107">/</text:span><text:bookmark-end text:name="_Hlt39517872"/><text:span text:style-name="T108">s/P7yohn6</text:span><text:span text:style-name="T109">1QuS50q14GZjL5Q</text:span></text:a></text:p>
      <text:p text:style-name="P110"><text:bookmark-start text:name="_heading=h.wtjfqyxs158"/><text:bookmark-end text:name="_heading=h.wtjfqyxs158"/></text:p>
      <text:p text:style-name="P111"/>
      <text:p text:style-name="P112"><text:bookmark-start text:name="_heading=h.gjdgxs"/><text:bookmark-end text:name="_heading=h.gjdgxs"/><text:span text:style-name="T113">Para unirnos y darnos fuerzas, le invitamos a compartir un aporte, foto o video realizando alguna de las acciones descritas en esta cápsula. Para ello ingrese a la siguiente pizarra colaborativa:<text:s/></text:span><text:a xlink:href="https://padlet.com/hazelvenegasalvarado/6uef0qy7selwuel2" office:target-frame-name="_top" xlink:show="replace"><text:span text:style-name="T114">https://padlet.com/hazelvenegasalvarado/6uef0qy7</text:span><text:bookmark-start text:name="_Hlt39517901"/><text:span text:style-name="T115">s</text:span><text:bookmark-end text:name="_Hlt39517901"/><text:span text:style-name="T116">elwuel2</text:span></text:a><text:span text:style-name="T117">.</text:span></text:p>
      <text:p text:style-name="P118"/>
      <text:p text:style-name="P119">Atentamente,</text:p>
      <text:p text:style-name="P120"/>
      <text:p text:style-name="P121"/>
      <text:p text:style-name="P122"/>
      <text:p text:style-name="P123"/>
      <text:p text:style-name="P124">Gílbert Mora Ramírez<text:s/></text:p>
      <text:p text:style-name="P125"><text:span text:style-name="T126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04 de may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3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5-05T02:37:00Z</meta:creation-date>
    <dc:date>2020-05-05T19:25:00Z</dc:date>
    <meta:template xlink:href="Normal.dotm" xlink:type="simple"/>
    <meta:editing-cycles>8</meta:editing-cycles>
    <meta:editing-duration>PT1320S</meta:editing-duration>
    <meta:document-statistic meta:page-count="2" meta:paragraph-count="6" meta:word-count="513" meta:character-count="3435" meta:row-count="24" meta:non-whitespace-character-count="2928"/>
  </office:meta>
</office:document-meta>
</file>