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Standard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widows="2" fo:orphans="2" fo:text-align="justify" style:vertical-align="auto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bottom="0in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6" style:parent-style-name="Normal" style:family="paragraph">
      <style:paragraph-properties fo:widows="2" fo:orphans="2" fo:text-align="center" style:vertical-align="auto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47" style:parent-style-name="Normal" style:family="paragraph">
      <style:paragraph-properties fo:widows="2" fo:orphans="2" fo:text-align="justify" style:vertical-align="auto"/>
      <style:text-properties fo:hyphenate="false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51" style:parent-style-name="Normal" style:family="paragraph">
      <style:paragraph-properties fo:widows="2" fo:orphans="2" fo:text-align="justify" style:vertical-align="auto"/>
      <style:text-properties fo:hyphenate="false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66" style:parent-style-name="Normal" style:list-style-name="LFO6" style:family="paragraph">
      <style:paragraph-properties fo:widows="2" fo:orphans="2" fo:text-align="justify"/>
      <style:text-properties fo:hyphenate="false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FF" style:letter-kerning="false" fo:font-size="11pt" style:font-size-asian="11pt" style:font-size-complex="11pt" style:language-asian="en" style:country-asian="US" style:language-complex="ar" style:country-complex="SA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7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76" style:parent-style-name="Normal" style:list-style-name="LFO6" style:family="paragraph">
      <style:paragraph-properties fo:widows="2" fo:orphans="2" fo:text-align="justify"/>
      <style:text-properties fo:hyphenate="false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79" style:parent-style-name="Normal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0" style:parent-style-name="Normal" style:list-style-name="LFO6" style:family="paragraph">
      <style:paragraph-properties fo:widows="2" fo:orphans="2" fo:text-align="justify"/>
      <style:text-properties fo:hyphenate="false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5" style:parent-style-name="Normal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86" style:parent-style-name="Normal" style:list-style-name="LFO6" style:family="paragraph">
      <style:paragraph-properties fo:widows="2" fo:orphans="2" fo:text-align="justify"/>
      <style:text-properties fo:hyphenate="false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9" style:parent-style-name="Normal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90" style:parent-style-name="Normal" style:list-style-name="LFO6" style:family="paragraph">
      <style:paragraph-properties fo:widows="2" fo:orphans="2" fo:text-align="justify"/>
      <style:text-properties fo:hyphenate="false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Normal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02" style:parent-style-name="Normal" style:list-style-name="LFO6" style:family="paragraph">
      <style:paragraph-properties fo:widows="2" fo:orphans="2" fo:text-align="justify"/>
      <style:text-properties fo:hyphenate="false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5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P127" style:parent-style-name="Normal" style:list-style-name="LFO6" style:family="paragraph">
      <style:paragraph-properties fo:widows="2" fo:orphans="2" fo:text-align="justify"/>
      <style:text-properties fo:hyphenate="false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Normal" style:family="paragraph">
      <style:paragraph-properties fo:widows="2" fo:orphans="2" style:text-autospace="none" fo:text-align="justify" style:vertical-align="auto"/>
      <style:text-properties style:font-name="Times New Roman" style:font-name-asian="ArialMT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6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37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3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39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40" style:parent-style-name="Standard" style:family="paragraph">
      <style:paragraph-properties fo:text-align="justify" fo:margin-bottom="0in"/>
      <style:text-properties style:font-name="Times New Roman"/>
    </style:style>
    <style:style style:name="P141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142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143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20<text:s/>de mayo del 2020<text:s/></text:p>
      <text:p text:style-name="P25">CIRCULAR<text:s/></text:p>
      <text:p text:style-name="P26">UNA-PDRH-CIRC-036-2020</text:p>
      <text:p text:style-name="P27"/>
      <text:p text:style-name="P28"/>
      <text:p text:style-name="P29"/>
      <text:p text:style-name="P30">Señores (a)<text:s/></text:p>
      <text:p text:style-name="P31">Comunidad laboral</text:p>
      <text:p text:style-name="P32">Universidad Nacional</text:p>
      <text:p text:style-name="P33"/>
      <text:p text:style-name="P34">Estimados (a) señores (a):</text:p>
      <text:p text:style-name="P35"/>
      <text:p text:style-name="P36"><text:span text:style-name="T37">Asunto: Cápsula informativa N°1</text:span><text:span text:style-name="T38">2</text:span><text:span text:style-name="T39">,<text:s/></text:span><text:span text:style-name="T40">“Bienestar emocional para todos y todas”</text:span><text:span text:style-name="T41">.</text:span></text:p>
      <text:p text:style-name="P42"/>
      <text:p text:style-name="P43">El Programa<text:s/>Desarrollo de Recursos Humanos, mediante su equipo de profesionales en psicología conformado por la Máster Hazel Venegas Alvarado; la Licda. Orietta Sancho García y el Lic. Lenn Arce Sojo, comunica: </text:p>
      <text:p text:style-name="P44"/>
      <text:p text:style-name="P45"/>
      <text:p text:style-name="P46">PRIMEROS AUXILIOS EMOCIONALES MEDIANTE EMPATÍA Y ESCUCHA EN SITUACIONES DE RIESGO EMOCIONAL Y PSICOLÓGICO. </text:p>
      <text:p text:style-name="P47"><text:span text:style-name="T48">Consejos prácticos para ejercer el rol de apoyo para amigos, familiares o personas cercanas en situaciones de riesgo emocional, en un contexto de cuarentena por la pandemia del coronavirus.</text:span><text:span text:style-name="T49"><text:s/></text:span></text:p>
      <text:p text:style-name="P50"/>
      <text:p text:style-name="P51"><text:span text:style-name="T52">Las personas se pueden enfrentar a situaciones de crisis que requieren su colaboración</text:span><text:span text:style-name="T53">,</text:span><text:span text:style-name="T54"><text:s/>ya sea por pérdida del trabajo, un familiar, contacto social, enfermedad, violencia intrafamiliar, ideación suicida</text:span><text:span text:style-name="T55">,</text:span><text:span text:style-name="T56"><text:s/>entre otros. Es por esto</text:span><text:span text:style-name="T57">,</text:span><text:span text:style-name="T58"><text:s/>que se confiere esta cápsula, con el objetivo de colaborar<text:s/></text:span><text:span text:style-name="T59">con<text:s/></text:span><text:span text:style-name="T60">aquellas personas que se encuentren en una situación de vulnerabilidad emocional, como consecuencia de la cuarentena por la<text:s/></text:span><text:span text:style-name="T61">pan</text:span><text:span text:style-name="T62">demia</text:span><text:span text:style-name="T63"><text:s/>provocada por el</text:span><text:span text:style-name="T64"><text:s/>COVID-19.</text:span></text:p>
      <text:p text:style-name="P65"/>
      <text:list text:style-name="LFO6" text:continue-numbering="true">
        <text:list-item>
          <text:p text:style-name="P66"><text:span text:style-name="T67">Identifique las causas de un riesgo emocional:</text:span><text:span text:style-name="T68"><text:s/>En algunos casos</text:span><text:span text:style-name="T69">,</text:span><text:span text:style-name="T70"><text:s/>los riesgos emocionales surgen por cambios</text:span><text:span text:style-name="T71"><text:s/></text:span><text:span text:style-name="T72">inesperados; causados por inestabilidad económica, social, familiar, física, psicológica, entre otras. En este sentido</text:span><text:span text:style-name="T73">,</text:span><text:span text:style-name="T74"><text:s/>puede determinar el origen del problema y enfocar a la persona en posibles soluciones.</text:span></text:p>
        </text:list-item>
      </text:list>
      <text:p text:style-name="P75"/>
      <text:list text:style-name="LFO6" text:continue-numbering="true">
        <text:list-item>
          <text:p text:style-name="P76"><text:span text:style-name="T77">Pregunta:</text:span><text:span text:style-name="T78"><text:s/>en qué puede ayudar, cómo puede ayudar, qué se puede hacer, qué alternativas tiene.</text:span></text:p>
        </text:list-item>
      </text:list>
      <text:p text:style-name="P79"/>
      <text:list text:style-name="LFO6" text:continue-numbering="true">
        <text:list-item>
          <text:p text:style-name="P80"><text:span text:style-name="T81">Escucha sin juzgar</text:span><text:span text:style-name="T82"><text:s/>ni</text:span><text:span text:style-name="T83"><text:s/>confrontar:</text:span><text:span text:style-name="T84"><text:s/>evite aconsejar o decir qué hacer, trate de no interrumpir y en la medida de lo posible, preste el espacio adecuado; en donde exista privacidad sin interrupciones (hable sobre la necesidad de este espacio con las personas a su alrededor).</text:span></text:p>
        </text:list-item>
      </text:list>
      <text:p text:style-name="P85"/>
      <text:soft-page-break/>
      <text:list text:style-name="LFO6" text:continue-numbering="true">
        <text:list-item>
          <text:p text:style-name="P86"><text:span text:style-name="T87">Acompaña:<text:s/></text:span><text:span text:style-name="T88">Es importante que la persona sienta que se le está acompañando; es recomendable hacerlo saber y manifestar el apoyo que se puede otorgar.</text:span></text:p>
        </text:list-item>
      </text:list>
      <text:p text:style-name="P89"/>
      <text:list text:style-name="LFO6" text:continue-numbering="true">
        <text:list-item>
          <text:p text:style-name="P90"><text:span text:style-name="T91">Pregunta por las emociones</text:span><text:span text:style-name="T92">:</text:span><text:span text:style-name="T93"><text:s/>por ejemplo; ¿Qué siente?</text:span><text:span text:style-name="T94">.</text:span><text:span text:style-name="T95"><text:s/>Esta situación ¿</text:span><text:span text:style-name="T96">q</text:span><text:span text:style-name="T97">ué es lo que le provoca?</text:span><text:span text:style-name="T98">.</text:span><text:span text:style-name="T99">  ¿Qué le hace sentir?</text:span><text:span text:style-name="T100">.</text:span></text:p>
        </text:list-item>
      </text:list>
      <text:p text:style-name="P101"/>
      <text:list text:style-name="LFO6" text:continue-numbering="true">
        <text:list-item>
          <text:p text:style-name="P102"><text:span text:style-name="T103">Soporte emocional del momento</text:span><text:span text:style-name="T104">:</text:span><text:span text:style-name="T105"><text:s/>es importante el respeto y darle valor a las emociones y sentimientos, trate de posicionarse en<text:s/></text:span><text:span text:style-name="T106">el<text:s/></text:span><text:span text:style-name="T107">rol de escucha como el<text:s/></text:span><text:span text:style-name="T108">indicado en el<text:s/></text:span><text:span text:style-name="T109">punto 3. Como existe el distanciamiento social</text:span><text:span text:style-name="T110">,</text:span><text:span text:style-name="T111"><text:s/>utilice estrategias de comunicación, por ejemplo</text:span><text:span text:style-name="T112">;</text:span><text:span text:style-name="T113"><text:s/>la video llamada. En la medida de lo posible</text:span><text:span text:style-name="T114">,</text:span><text:span text:style-name="T115"><text:s/>trate de ser objetivo; eso le permitirá ampliar las alternativas de solución. Trate que la persona se enfoque en la persona</text:span><text:span text:style-name="T116">,</text:span><text:span text:style-name="T117"><text:s/>construya alternativas de solución del problema, sin desviarse a otros pensamientos. Dependiendo de la situación</text:span><text:span text:style-name="T118">,</text:span><text:span text:style-name="T119"><text:s/>valore sus alcances, si</text:span><text:span text:style-name="T120"><text:s/></text:span><text:span text:style-name="T121">no es mejor hacer la invitación a referencia a un profesional o<text:s/></text:span><text:span text:style-name="T122">i</text:span><text:span text:style-name="T123">nstancia especializada.</text:span><text:span text:style-name="T124"><text:s/></text:span><text:span text:style-name="T125">Si percibe que la situación emocional es mayor de lo que puede afrontar se recomienda que busque ayuda profesional, como por ejemplo 911.</text:span></text:p>
        </text:list-item>
      </text:list>
      <text:p text:style-name="P126"/>
      <text:list text:style-name="LFO6" text:continue-numbering="true">
        <text:list-item>
          <text:p text:style-name="P127"><text:span text:style-name="T128">Seguimiento:</text:span><text:span text:style-name="T129"><text:s/></text:span><text:span text:style-name="T130">Es importante comunicar a la persona que si requiere nuevamente colaboración puede contar con su apoyo. Posteriormente</text:span><text:span text:style-name="T131">,</text:span><text:span text:style-name="T132"><text:s/>otorgar espacios de escucha</text:span><text:span text:style-name="T133"><text:s/></text:span><text:span text:style-name="T134">hasta tres veces por semana, si fuese necesario. </text:span></text:p>
        </text:list-item>
      </text:list>
      <text:p text:style-name="P135"/>
      <text:p text:style-name="P136">Atentamente,</text:p>
      <text:p text:style-name="P137"/>
      <text:p text:style-name="P138"/>
      <text:p text:style-name="P139"/>
      <text:p text:style-name="P140"/>
      <text:p text:style-name="P141">Gílbert Mora Ramírez<text:s/></text:p>
      <text:p text:style-name="P142"><text:span text:style-name="T143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20<text:s/>de mayo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36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5-22T20:50:00Z</meta:creation-date>
    <dc:date>2020-05-22T21:10:00Z</dc:date>
    <meta:template xlink:href="Normal.dotm" xlink:type="simple"/>
    <meta:editing-cycles>3</meta:editing-cycles>
    <meta:editing-duration>PT1200S</meta:editing-duration>
    <meta:document-statistic meta:page-count="2" meta:paragraph-count="6" meta:word-count="478" meta:character-count="3203" meta:row-count="22" meta:non-whitespace-character-count="2731"/>
  </office:meta>
</office:document-meta>
</file>