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5" style:parent-style-name="NormalWeb" style:family="paragraph">
      <style:paragraph-properties fo:margin-top="0in" fo:margin-bottom="0.1111in"/>
    </style:style>
    <style:style style:name="T4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2" style:parent-style-name="NormalWeb" style:list-style-name="LFO5" style:family="paragraph">
      <style:paragraph-properties fo:text-align="justify" fo:margin-top="0in" fo:margin-bottom="0in"/>
      <style:text-properties fo:hyphenate="false"/>
    </style:style>
    <style:style style:name="T5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P55" style:parent-style-name="NormalWeb" style:list-style-name="LFO5" style:family="paragraph">
      <style:paragraph-properties fo:text-align="justify" fo:margin-top="0in" fo:margin-bottom="0in"/>
      <style:text-properties fo:hyphenate="false"/>
    </style:style>
    <style:style style:name="T5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P62" style:parent-style-name="NormalWeb" style:list-style-name="LFO5" style:family="paragraph">
      <style:paragraph-properties fo:text-align="justify" fo:margin-top="0in" fo:margin-bottom="0in"/>
      <style:text-properties fo:hyphenate="false"/>
    </style:style>
    <style:style style:name="T6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P65" style:parent-style-name="NormalWeb" style:list-style-name="LFO5" style:family="paragraph">
      <style:paragraph-properties fo:text-align="justify" fo:margin-top="0in" fo:margin-bottom="0in"/>
      <style:text-properties fo:hyphenate="false"/>
    </style:style>
    <style:style style:name="T6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P69" style:parent-style-name="NormalWeb" style:list-style-name="LFO5" style:family="paragraph">
      <style:paragraph-properties fo:text-align="justify" fo:margin-top="0in" fo:margin-bottom="0in"/>
      <style:text-properties fo:hyphenate="false"/>
    </style:style>
    <style:style style:name="T7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P72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Fuentedepárrafopredeter." style:family="text">
      <style:text-properties style:font-name="Times New Roman" style:font-name-complex="Times New Roman" fo:color="#20124D" fo:font-size="11pt" style:font-size-asian="11pt" style:font-size-complex="11pt"/>
    </style:style>
    <style:style style:name="T77" style:parent-style-name="Fuentedepárrafopredeter." style:family="text">
      <style:text-properties style:font-name="Times New Roman" style:font-name-complex="Times New Roman" fo:color="#20124D" fo:font-size="11pt" style:font-size-asian="11pt" style:font-size-complex="11pt"/>
    </style:style>
    <style:style style:name="T78" style:parent-style-name="Fuentedepárrafopredeter." style:family="text">
      <style:text-properties style:font-name="Times New Roman" style:font-name-complex="Times New Roman" fo:color="#20124D" fo:font-size="11pt" style:font-size-asian="11pt" style:font-size-complex="11pt"/>
    </style:style>
    <style:style style:name="T79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3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4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6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/>
    </style:style>
    <style:style style:name="P90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91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92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5<text:s/>de mayo del 2020<text:s/></text:p>
      <text:p text:style-name="P25">CIRCULAR<text:s/></text:p>
      <text:p text:style-name="P26">UNA-PDRH-CIRC-037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</text:span><text:span text:style-name="T38">3</text:span><text:span text:style-name="T39">,<text:s/></text:span><text:span text:style-name="T40">“Bienestar emocional para todos y todas”</text:span><text:span text:style-name="T41">.</text:span></text:p>
      <text:p text:style-name="P42"/>
      <text:p text:style-name="P43">El Programa<text:s/>Desarrollo de Recursos Humanos, mediante su equipo de profesionales en psicología conformado por la Máster Hazel Venegas Alvarado; la Licda. Orietta Sancho García y el Lic. Lenn Arce Sojo, comunica: </text:p>
      <text:p text:style-name="P44"/>
      <text:p text:style-name="P45"><text:span text:style-name="T46">Parte 1: Resiliencia con afirmaciones positivas</text:span><text:span text:style-name="T47">.</text:span></text:p>
      <text:p text:style-name="P48">La resiliencia se puede definir a nivel práctico como la capacidad de toda persona de afrontar o sobreponerse en situaciones<text:s/>adversas.  El ser resiliente es un proceso que se puede aprender, todas las personas podemos tener en<text:s/>nuestras manos la posibilidad de afrontar de la mejor manera posible nuestros problemas cotidianos con afirmaciones positivas.</text:p>
      <text:p text:style-name="P49"/>
      <text:p text:style-name="P50">En este sentido,<text:s/>el psicólogo clínico Miguel Ángel Rizaldos,<text:s/>emite diez<text:s/>recomendaciones<text:s/>para ser resilientes durante la emergencia sanitaria, por tanto en la cápsula de hoy<text:s/>se comparten<text:s/>las siguientes cinco recomendaciones:</text:p>
      <text:p text:style-name="P51"/>
      <text:list text:style-name="LFO5" text:continue-numbering="true">
        <text:list-item>
          <text:p text:style-name="P52"><text:span text:style-name="T53">Mantener el contacto social</text:span><text:span text:style-name="T54">: es necesario para el ser humano mantener relaciones e intercambio social, por medio de vía telefónica, videollamadas, redes sociales y los diferentes medios de comunicación. </text:span></text:p>
        </text:list-item>
        <text:list-item>
          <text:p text:style-name="P55"><text:span text:style-name="T56">Utilizar los medios de comunicación de forma positiva</text:span><text:span text:style-name="T57">: realizar diferentes actividades que se pueden hacer con lo que tienes</text:span><text:span text:style-name="T58">,</text:span><text:span text:style-name="T59"><text:s/>darles una utilidad de distracción</text:span><text:span text:style-name="T60">,</text:span><text:span text:style-name="T61"><text:s/>como ver una película, leer un libro, jardinería, entre otras cosas de recreación positiva.</text:span></text:p>
        </text:list-item>
        <text:list-item>
          <text:p text:style-name="P62"><text:span text:style-name="T63">Tomar el control de las cosas que puedes controlar</text:span><text:span text:style-name="T64">: Es posible organizar las comidas, hacer alguna receta diferente, actividades recreativas en familia, llenar la agenda de diferentes actividades para sentir mayor estabilidad y evitar pensar en la crisis sanitaria todo el tiempo.</text:span></text:p>
        </text:list-item>
        <text:list-item>
          <text:p text:style-name="P65"><text:span text:style-name="T66">Ayudar:</text:span><text:span text:style-name="T67"><text:s/>es un momento donde todos necesitamos apoyo y la ayuda es una acción positiva que beneficia a quien da y quien recibe. Permite sentirse útil y puede marcar una diferencia en tu vida y la de los demás (dentro de la casa o también por medios virtuales a quienes lo necesiten)</text:span><text:span text:style-name="T68">.</text:span></text:p>
        </text:list-item>
        <text:list-item>
          <text:p text:style-name="P69"><text:span text:style-name="T70">Buscar ayuda:</text:span><text:span text:style-name="T71"><text:s/>Al igual que es idóneo y necesario saber dar, también lo es pedir ayuda en caso de necesitarla.</text:span></text:p>
        </text:list-item>
      </text:list>
      <text:p text:style-name="P72"/>
      <text:p text:style-name="P73"/>
      <text:p text:style-name="P74"><text:span text:style-name="T75">La<text:s/></text:span><text:span text:style-name="T76">infografía</text:span><text:span text:style-name="T77"><text:s/>de lo anterior, la pueden consultar en el siguiente enlace</text:span><text:span text:style-name="T78">: </text:span><text:a xlink:href="https://www.canva.com/design/DAD9BdWMbEY/rspY7mSW-2Z3yshj_4zf3g/view?utm_content=DAD9BdWMbEY&amp;utm_campaign=designshare&amp;utm_medium=link&amp;utm_source=homepage_design_menu" office:target-frame-name="_top" xlink:show="replace"><text:span text:style-name="T79">https://www.canva.com/design/DAD9BdWMbEY/rspY7mSW-2Z3yshj_4zf3g/vie</text:span><text:bookmark-start text:name="_Hlt41663314"/><text:bookmark-start text:name="_Hlt41663315"/><text:span text:style-name="T80">w</text:span><text:bookmark-end text:name="_Hlt41663314"/><text:bookmark-end text:name="_Hlt41663315"/><text:span text:style-name="T81">?utm_content=DAD9BdWMbEY&amp;utm_campaign=designshare&amp;utm_medium=link&amp;utm_source=homepage_design_menu</text:span></text:a></text:p>
      <text:p text:style-name="P82"/>
      <text:p text:style-name="P83">En la próxima cápsula compartiremos las otras<text:s/>cinco<text:s/>recomendaciones.</text:p>
      <text:p text:style-name="P84"/>
      <text:p text:style-name="P85">Atentamente,</text:p>
      <text:p text:style-name="P86"/>
      <text:p text:style-name="P87"/>
      <text:p text:style-name="P88"/>
      <text:p text:style-name="P89"/>
      <text:p text:style-name="P90">Gílbert Mora Ramírez<text:s/></text:p>
      <text:p text:style-name="P91"><text:span text:style-name="T92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5<text:s/>de may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7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5-29T22:31:00Z</meta:creation-date>
    <dc:date>2020-05-29T22:48:00Z</dc:date>
    <meta:template xlink:href="Normal.dotm" xlink:type="simple"/>
    <meta:editing-cycles>4</meta:editing-cycles>
    <meta:editing-duration>PT1080S</meta:editing-duration>
    <meta:document-statistic meta:page-count="2" meta:paragraph-count="5" meta:word-count="408" meta:character-count="2733" meta:row-count="19" meta:non-whitespace-character-count="2330"/>
  </office:meta>
</office:document-meta>
</file>