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in"/>
      <style:text-properties style:font-name="Times New Roman"/>
    </style:style>
    <style:style style:name="P35" style:parent-style-name="Standard" style:family="paragraph">
      <style:paragraph-properties fo:text-align="justify" fo:margin-bottom="0in"/>
      <style:text-properties style:font-name="Times New Roman"/>
    </style:style>
    <style:style style:name="P36" style:parent-style-name="Normal" style:family="paragraph">
      <style:paragraph-properties fo:widows="2" fo:orphans="2" fo:text-align="justify" style:vertical-align="auto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8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margin-bottom="0in"/>
      <style:text-properties style:font-name="Times New Roman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T48" style:parent-style-name="Fuentedepárrafopredeter." style:family="text">
      <style:text-properties style:font-name="Times New Roman" style:font-name-complex="Times New Roman" fo:color="#000000" fo:font-size="11pt" style:font-size-asian="11pt" style:font-size-complex="11pt"/>
    </style:style>
    <style:style style:name="T4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0" style:parent-style-name="Fuentedepárrafopredeter." style:family="text">
      <style:text-properties style:font-name="Times New Roman" style:font-name-complex="Times New Roman" fo:color="#000000" fo:font-size="11pt" style:font-size-asian="11pt" style:font-size-complex="11pt"/>
    </style:style>
    <style:style style:name="T51" style:parent-style-name="Fuentedepárrafopredeter.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" style:parent-style-name="Fuentedepárrafopredeter.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Fuentedepárrafopredeter.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" style:parent-style-name="Fuentedepárrafopredeter.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" style:parent-style-name="Fuentedepárrafopredeter." style:family="text">
      <style:text-properties style:font-name="Times New Roman" style:font-name-complex="Times New Roman" fo:color="#000000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="Times New Roman" style:font-name-complex="Times New Roman" fo:color="#000000" fo:font-size="11pt" style:font-size-asian="11pt" style:font-size-complex="11pt"/>
    </style:style>
    <style:style style:name="T62" style:parent-style-name="Fuentedepárrafopredeter." style:family="text">
      <style:text-properties style:font-name="Times New Roman" style:font-name-complex="Times New Roman" fo:color="#000000" fo:font-size="11pt" style:font-size-asian="11pt" style:font-size-complex="11pt"/>
    </style:style>
    <style:style style:name="T63" style:parent-style-name="Fuentedepárrafopredeter." style:family="text">
      <style:text-properties style:font-name="Times New Roman" style:font-name-complex="Times New Roman" fo:color="#000000" fo:font-size="11pt" style:font-size-asian="11pt" style:font-size-complex="11pt"/>
    </style:style>
    <style:style style:name="T64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66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68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69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70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71" style:parent-style-name="Standard" style:family="paragraph">
      <style:paragraph-properties fo:text-align="justify" fo:margin-bottom="0in"/>
      <style:text-properties style:font-name="Times New Roman"/>
    </style:style>
    <style:style style:name="P72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</style:style>
    <style:style style:name="T74" style:parent-style-name="Fuentedepárrafopredeter.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29<text:s/>de mayo del 2020<text:s/></text:p>
      <text:p text:style-name="P25">CIRCULAR<text:s/></text:p>
      <text:p text:style-name="P26">UNA-PDRH-CIRC-039-2020</text:p>
      <text:p text:style-name="P27"/>
      <text:p text:style-name="P28"/>
      <text:p text:style-name="P29"/>
      <text:p text:style-name="P30">Señores (a)<text:s/></text:p>
      <text:p text:style-name="P31">Comunidad laboral</text:p>
      <text:p text:style-name="P32">Universidad Nacional</text:p>
      <text:p text:style-name="P33"/>
      <text:p text:style-name="P34">Estimados (a) señores (a):</text:p>
      <text:p text:style-name="P35"/>
      <text:p text:style-name="P36"><text:span text:style-name="T37">Asunto: Cápsula informativa N°1</text:span><text:span text:style-name="T38">5</text:span><text:span text:style-name="T39">,<text:s/></text:span><text:span text:style-name="T40">“Bienestar emocional para todos y todas”</text:span><text:span text:style-name="T41">.</text:span></text:p>
      <text:p text:style-name="P42"/>
      <text:p text:style-name="P43"><text:span text:style-name="T44">El Programa<text:s/></text:span><text:span text:style-name="T45">Desarrollo de Recursos Humanos, mediante su equipo de profesionales en psicología conformado por la Máster Hazel Venegas Alvarado; la Licda. Orietta Sancho García y el Lic. Lenn Arce Sojo,<text:s/></text:span><text:span text:style-name="T46">desea<text:s/></text:span><text:span text:style-name="T47">compartirles<text:s/></text:span><text:span text:style-name="T48">un documento llamado</text:span><text:span text:style-name="T49"><text:s/>"Fortaleciendo la Convivencia Familiar en tiempos de Aislamiento preventivo"</text:span><text:span text:style-name="T50">,  el cual fue elaborado por el  Centro Integral de Resolución de Conflictos (CIREC) y el  Colegio de Profesionales en Psicología de Costa Rica junto con el Instituto Internacional de Prácticas Restaurativa</text:span><text:span text:style-name="T51">s</text:span><text:span text:style-name="T52"><text:s/>de<text:s/></text:span><text:span text:style-name="T53">Lati</text:span><text:span text:style-name="T54">n</text:span><text:span text:style-name="T55">oamérica</text:span><text:span text:style-name="T56"><text:s/>y el M</text:span><text:span text:style-name="T57">i</text:span><text:span text:style-name="T58">nisterio de Educación Pública (MEP).</text:span></text:p>
      <text:p text:style-name="P59"/>
      <text:p text:style-name="P60"><text:span text:style-name="T61">El documento puede ser descargado en la siguiente dirección</text:span><text:span text:style-name="T62"><text:s/></text:span><text:span text:style-name="T63">electrónica: </text:span><text:a xlink:href="https://psicologiacr.com/sdm_downloads/fortaleciendo-la-convivencia-familiar-en-tiempos-de-aislamiento-preventivo/" office:target-frame-name="_blank" xlink:show="new"><text:span text:style-name="T64">https://psicologiacr.com/sdm_downloads/fortaleciendo-la-convivencia-familiar-en-tiempos-de-aislamiento-preventivo/</text:span></text:a><text:span text:style-name="T65">.</text:span></text:p>
      <text:p text:style-name="P66"/>
      <text:p text:style-name="P67">Atentamente,</text:p>
      <text:p text:style-name="P68"/>
      <text:p text:style-name="P69"/>
      <text:p text:style-name="P70"/>
      <text:p text:style-name="P71"/>
      <text:p text:style-name="P72">Gílbert Mora Ramírez<text:s/></text:p>
      <text:p text:style-name="P73"><text:span text:style-name="T74">Director, PDR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tejustify" style:display-name="rtejustif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3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4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8" style:parent-style-name="western" style:family="paragraph">
      <style:paragraph-properties fo:text-align="end" fo:margin-top="0in" fo:margin-bottom="0in"/>
    </style:style>
    <style:style style:name="T9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0" style:parent-style-name="western" style:family="paragraph">
      <style:paragraph-properties fo:text-align="end" fo:margin-top="0in" fo:margin-bottom="0in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4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5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 fo:language="es" fo:country="ES"/>
    </style:style>
    <style:style style:name="P16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7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T20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23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4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omunidad laboral</text:p>
        <text:p text:style-name="P3">25 de mayo del 2020</text:p>
        <text:p text:style-name="P4"><text:span text:style-name="T5">Página |<text:s/></text:span><text:span text:style-name="T6"><text:page-number text:fixed="false">1</text:page-number></text:span></text:p>
        <text:p text:style-name="P7">UNA-PDRH-CIRC-038-2020</text:p>
        <text:p text:style-name="P8"><text:span text:style-name="T9"><draw:frame draw:z-index="251659264" draw:style-name="a0" draw:name="Imagen3" text:anchor-type="paragraph" svg:x="-1.37778in" svg:y="0.7375in" svg:width="0.8125in" svg:height="0.98819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0"><text:span text:style-name="T11"><draw:frame draw:z-index="251662336" draw:style-name="a1" draw:name="Imagen3" text:anchor-type="paragraph" svg:x="-1.2875in" svg:y="1.86458in" svg:width="0.8125in" svg:height="0.9875in" style:rel-width="scale" style:rel-height="scale"><draw:image xlink:href="media/image1.png" xlink:type="simple" xlink:show="embed" xlink:actuate="onLoad"/><svg:title/><svg:desc/></draw:frame></text:span><text:span text:style-name="T12"><draw:frame draw:z-index="251661312" draw:style-name="a2" draw:name="Imagen2" text:anchor-type="paragraph" svg:x="-0.76597in" svg:y="0.00208in" svg:width="1.61042in" svg:height="0.7375in" style:rel-width="scale" style:rel-height="scale"><draw:image xlink:href="media/image2.png" xlink:type="simple" xlink:show="embed" xlink:actuate="onLoad"/><svg:title/><svg:desc/></draw:frame></text:span><text:span text:style-name="T13">Vicerrectoría de Administración<text:s/></text:span></text:p>
        <text:p text:style-name="P14">Programa Desarrollo de Recursos Humanos<text:s/></text:p>
        <text:p text:style-name="P15">Dirección<text:s/></text:p>
        <text:p text:style-name="P16">Tel. (506) 2277-3159<text:s/></text:p>
        <text:p text:style-name="P17"><text:span text:style-name="T18"><text:tab/></text:span><text:span text:style-name="T19"><text:tab/></text:span><text:a xlink:href="mailto:sirh@una.ac.cr" office:target-frame-name="_top" xlink:show="replace"><text:span text:style-name="T20">sirh@una.ac.cr</text:span></text:a><text:span text:style-name="T21"><text:s/></text:span></text:p>
        <text:p text:style-name="P22"><text:a xlink:href="http://www.recursoshumanos.una.ac.cr" office:target-frame-name="_top" xlink:show="replace"><text:span text:style-name="T23">www.recursoshumanos.una.ac.cr</text:span></text:a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-Archivo</meta:initial-creator>
    <dc:creator>Cristian Ugalde González</dc:creator>
    <meta:creation-date>2020-05-30T00:01:00Z</meta:creation-date>
    <dc:date>2020-05-30T00:06:00Z</dc:date>
    <meta:template xlink:href="Normal.dotm" xlink:type="simple"/>
    <meta:editing-cycles>3</meta:editing-cycles>
    <meta:editing-duration>PT1620S</meta:editing-duration>
    <meta:document-statistic meta:page-count="1" meta:paragraph-count="2" meta:word-count="177" meta:character-count="1187" meta:row-count="8" meta:non-whitespace-character-count="1012"/>
  </office:meta>
</office:document-meta>
</file>