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Standard" style:master-page-name="MPF0" style:family="paragraph">
      <style:paragraph-properties fo:break-before="page" fo:text-align="justify" fo:text-indent="2.7562in"/>
      <style:text-properties style:font-name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text-align="justify" fo:margin-bottom="0in"/>
      <style:text-properties style:font-name="Times New Roman"/>
    </style:style>
    <style:style style:name="P37" style:parent-style-name="Standard" style:family="paragraph">
      <style:paragraph-properties fo:text-align="justify" fo:margin-bottom="0in"/>
      <style:text-properties style:font-name="Times New Roman"/>
    </style:style>
    <style:style style:name="P38" style:parent-style-name="Normal" style:family="paragraph">
      <style:paragraph-properties fo:widows="2" fo:orphans="2" fo:text-align="justify" style:vertical-align="auto"/>
    </style:style>
    <style:style style:name="T39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1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3" style:parent-style-name="Fuentedepárrafopredeter.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bottom="0in"/>
      <style:text-properties style:font-name="Times New Roman"/>
    </style:style>
    <style:style style:name="P4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47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P48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es" style:country-asian="MX"/>
    </style:style>
    <style:style style:name="P49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0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1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2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4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5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6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7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8" style:parent-style-name="Normal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es" style:country-asian="MX"/>
    </style:style>
    <style:style style:name="P59" style:parent-style-name="NormalWeb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1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2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3" style:parent-style-name="Standard" style:family="paragraph">
      <style:paragraph-properties fo:text-align="justify" fo:margin-bottom="0in" fo:text-indent="2.7562in"/>
      <style:text-properties style:font-name="Times New Roman"/>
    </style:style>
    <style:style style:name="P64" style:parent-style-name="Standard" style:family="paragraph">
      <style:paragraph-properties fo:text-align="justify" fo:margin-bottom="0in"/>
      <style:text-properties style:font-name="Times New Roman"/>
    </style:style>
    <style:style style:name="P65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 fo:margin-bottom="0in" fo:margin-left="2.9534in" fo:text-indent="-0.1972in">
        <style:tab-stops>
          <style:tab-stop style:type="left" style:position="-0.1972in"/>
        </style:tab-stops>
      </style:paragraph-properties>
    </style:style>
    <style:style style:name="T67" style:parent-style-name="Fuentedepárrafopredeter.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03<text:s/>de julio del 2020<text:s/></text:p>
      <text:p text:style-name="P27">CIRCULAR<text:s/></text:p>
      <text:p text:style-name="P28">UNA-PDRH-CIRC-047-2020</text:p>
      <text:p text:style-name="P29"/>
      <text:p text:style-name="P30"/>
      <text:p text:style-name="P31"/>
      <text:p text:style-name="P32">Señores (a)<text:s/></text:p>
      <text:p text:style-name="P33">Comunidad laboral</text:p>
      <text:p text:style-name="P34">Universidad Nacional</text:p>
      <text:p text:style-name="P35"/>
      <text:p text:style-name="P36">Estimados (a) señores (a):</text:p>
      <text:p text:style-name="P37"/>
      <text:p text:style-name="P38"><text:span text:style-name="T39">Asunto: Cápsula informativa N°1</text:span><text:span text:style-name="T40">9</text:span><text:span text:style-name="T41">,<text:s/></text:span><text:span text:style-name="T42">“Bienestar emocional para todos y todas”</text:span><text:span text:style-name="T43">.</text:span></text:p>
      <text:p text:style-name="P44"/>
      <text:p text:style-name="P45">El Programa<text:s/>Desarrollo de Recursos Humanos, mediante su equipo de profesionales en psicología conformado por la Máster Hazel Venegas Alvarado; la Licda. Orietta Sancho García y el Lic. Lenn Arce Sojo, comunica:</text:p>
      <text:p text:style-name="P46"/>
      <text:p text:style-name="P47">EMPATÍA Y CONSIDERACIONES SOCIALES<text:s/></text:p>
      <text:p text:style-name="P48">DURANTE EL BROTE DE COVID-19</text:p>
      <text:p text:style-name="P49"/>
      <text:p text:style-name="P50">La Organización Panamericana de la Salud indica la importancia de manifestar empatía hacia las personas afectadas por el<text:s/>coronavirus, ya sea dentro de un país o procedentes de cualquier país. En este sentido,<text:s/>es importante eliminar estereotipos,<text:s/>por lo tanto se recomienda evitar referirse a las personas que tienen la enfermedad como “casos de COVID-19”, las “víctimas”, las “familias de COVID-19” o los “enfermos”. Se trata de “personas que tienen COVID-19”, “personas que están en tratamiento para COVID-19”, “personas que se están recuperando de COVID-19” y en los casos que superen la enfermedad, tendrán que continuar con su vida, su trabajo, su familia y sus seres queridos.<text:s/></text:p>
      <text:p text:style-name="P51"/>
      <text:p text:style-name="P52">Protéjase a usted mismo y brinde apoyo a otras personas. Ayudar a otros que lo necesitan puede ser beneficioso, no solo para la persona que lo recibe sino también para quien lo ofrece. Por ejemplo, llame por teléfono a sus vecinos o a las personas en su comunidad que puedan necesitar asistencia adicional. Trabajar juntos como una sola comunidad puede ayudar a crear solidaridad al abordar juntos COVID-19.</text:p>
      <text:p text:style-name="P53"/>
      <text:p text:style-name="P54">Promover información sobre historias e imágenes positivas y alentadoras sobre las personas que se recuperaron o que cuidaron a un ser querido durante la recuperación y que dan testimonio del proceso y de la forma en que lograron salir adelante.</text:p>
      <text:p text:style-name="P55"/>
      <text:p text:style-name="P56">Por otro lado, en la medida de lo posible trate de minimizar el tiempo que dedica a mirar, leer o escuchar noticias que le causen ansiedad o angustia. Se recomienda buscar información únicamente de fuentes confiables y principalmente sobre medidas prácticas que le ayuden a hacer planes de protección para usted y sus seres queridos. Busque actualizaciones de la información una o dos veces al día, a horas específicas.</text:p>
      <text:p text:style-name="P57"/>
      <text:soft-page-break/>
      <text:p text:style-name="P58">Finalmente,<text:s/>dar valor e importancia a las personas que cuidan a otros y de los trabajadores de salud que se están ocupando de las personas con COVID-19 en su comunidad. Reconozca asimismo el papel que desempeñan para salvar vidas y mantener seguros a sus seres queridos.</text:p>
      <text:p text:style-name="P59"/>
      <text:p text:style-name="P60">Atentamente,</text:p>
      <text:p text:style-name="P61"/>
      <text:p text:style-name="P62"/>
      <text:p text:style-name="P63"/>
      <text:p text:style-name="P64"/>
      <text:p text:style-name="P65">Gílbert Mora Ramírez<text:s/></text:p>
      <text:p text:style-name="P66"><text:span text:style-name="T67">Director, PDR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Cambria" style:font-name-asian="Times New Roman" fo:color="#000000"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rtejustify" style:display-name="rtejustify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CR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4916in" fo:margin-left="1.6736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3" style:parent-style-name="Fuentedepárrafopredeter." style:family="text">
      <style:text-properties fo:font-size="11pt" style:font-size-asian="11pt" style:font-size-complex="11pt"/>
    </style:style>
    <style:style style:name="T4" style:parent-style-name="Fuentedepárrafopredeter." style:family="text">
      <style:text-properties style:font-name="Times New Roman" fo:font-weight="bold" style:font-weight-asian="bold" style:font-weight-complex="bold"/>
    </style:style>
    <style:style style:name="P5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6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7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language="es" fo:country="ES"/>
    </style:style>
    <style:style style:name="P9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  <style:text-properties style:font-name="Times New Roman" fo:font-weight="bold" style:font-weight-asian="bold" style:font-weight-complex="bold"/>
    </style:style>
    <style:style style:name="P10" style:parent-style-name="western" style:family="paragraph">
      <style:paragraph-properties fo:text-align="end" fo:margin-top="0in" fo:margin-bottom="0in"/>
    </style:style>
    <style:style style:name="T11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2" style:parent-style-name="western" style:family="paragraph">
      <style:paragraph-properties fo:text-align="end" fo:margin-top="0in" fo:margin-bottom="0in"/>
    </style:style>
    <style:style style:name="T13" style:parent-style-name="Fuentedepárrafopredeter." style:family="text">
      <style:text-properties fo:font-size="11pt" style:font-size-asian="11pt" style:font-size-complex="11pt"/>
    </style:style>
    <style:style style:name="T14" style:parent-style-name="Fuentedepárrafopredeter." style:family="text">
      <style:text-properties fo:font-size="11pt" style:font-size-asian="11pt" style:font-size-complex="11pt"/>
    </style:style>
    <style:style style:name="T15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16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7" style:parent-style-name="western" style:family="paragraph">
      <style:paragraph-properties fo:text-align="end" fo:margin-top="0in" fo:margin-bottom="0in"/>
      <style:text-properties style:font-name="Times New Roman" fo:font-weight="bold" style:font-weight-asian="bold" style:font-weight-complex="bold" style:use-window-font-color="true" fo:font-size="11pt" style:font-size-asian="11pt" style:font-size-complex="11pt" fo:language="es" fo:country="ES"/>
    </style:style>
    <style:style style:name="P18" style:parent-style-name="western" style:family="paragraph">
      <style:paragraph-properties fo:text-align="end" fo:margin-top="0in" fo:margin-bottom="0in"/>
      <style:text-properties style:font-name="Times New Roman" style:use-window-font-color="true" fo:font-size="11pt" style:font-size-asian="11pt" style:font-size-complex="11pt" fo:language="es" fo:country="ES"/>
    </style:style>
    <style:style style:name="P19" style:parent-style-name="western" style:family="paragraph">
      <style:paragraph-properties fo:margin-top="0in" fo:margin-bottom="0in">
        <style:tab-stops>
          <style:tab-stop style:type="left" style:position="1.2666in"/>
          <style:tab-stop style:type="right" style:position="5.6451in"/>
        </style:tab-stops>
      </style:paragraph-properties>
    </style:style>
    <style:style style:name="T20" style:parent-style-name="Fuentedepárrafopredeter." style:family="text">
      <style:text-properties fo:font-size="11pt" style:font-size-asian="11pt" style:font-size-complex="11pt"/>
    </style:style>
    <style:style style:name="T21" style:parent-style-name="Fuentedepárrafopredeter." style:family="text">
      <style:text-properties fo:font-size="11pt" style:font-size-asian="11pt" style:font-size-complex="11pt"/>
    </style:style>
    <style:style style:name="T22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4" style:parent-style-name="wester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/>
    </style:style>
    <style:style style:name="T25" style:parent-style-name="Hipervínculo" style:family="text">
      <style:text-properties style:font-name="Times New Roman" style:use-window-font-color="true" fo:font-size="11pt" style:font-size-asian="11pt" style:font-size-complex="11pt" fo:language="es" fo:country="ES"/>
    </style:style>
    <style:style style:name="P26" style:parent-style-name="Encabezad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n2" text:anchor-type="paragraph" svg:x="-0.80833in" svg:y="-0.24653in" svg:width="1.61042in" svg:height="0.7375in" style:rel-width="scale" style:rel-height="scale"><draw:image xlink:href="media/image1.png" xlink:type="simple" xlink:show="embed" xlink:actuate="onLoad"/><svg:title/><svg:desc/></draw:frame></text:span><text:span text:style-name="T4">Comunidad laboral</text:span></text:p>
        <text:p text:style-name="P5">03<text:s/>de julio del 2020</text:p>
        <text:p text:style-name="P6"><text:span text:style-name="T7">Página |<text:s/></text:span><text:span text:style-name="T8"><text:page-number text:fixed="false">1</text:page-number></text:span></text:p>
        <text:p text:style-name="P9">UNA-PDRH-CIRC-047-2020</text:p>
        <text:p text:style-name="P10"><text:span text:style-name="T11"><draw:frame draw:z-index="251659264" draw:style-name="a1" draw:name="Imagen3" text:anchor-type="paragraph" svg:x="-1.37778in" svg:y="0.7375in" svg:width="0.8125in" svg:height="0.98819in" style:rel-width="scale" style:rel-height="scale"><draw:image xlink:href="media/image2.pn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12"><text:span text:style-name="T13"><draw:frame draw:z-index="251662336" draw:style-name="a2" draw:name="Imagen3" text:anchor-type="paragraph" svg:x="-1.2875in" svg:y="1.86458in" svg:width="0.8125in" svg:height="0.9875in" style:rel-width="scale" style:rel-height="scale"><draw:image xlink:href="media/image2.png" xlink:type="simple" xlink:show="embed" xlink:actuate="onLoad"/><svg:title/><svg:desc/></draw:frame></text:span><text:span text:style-name="T14"><draw:frame draw:z-index="251661312" draw:style-name="a3" draw:name="Imagen2" text:anchor-type="paragraph" svg:x="-0.76597in" svg:y="0.00208in" svg:width="1.61042in" svg:height="0.7375in" style:rel-width="scale" style:rel-height="scale"><draw:image xlink:href="media/image1.png" xlink:type="simple" xlink:show="embed" xlink:actuate="onLoad"/><svg:title/><svg:desc/></draw:frame></text:span><text:span text:style-name="T15">Vicerrectoría de Administración<text:s/></text:span></text:p>
        <text:p text:style-name="P16">Programa Desarrollo de Recursos Humanos<text:s/></text:p>
        <text:p text:style-name="P17">Dirección<text:s/></text:p>
        <text:p text:style-name="P18">Tel. (506) 2277-3159<text:s/></text:p>
        <text:p text:style-name="P19"><text:span text:style-name="T20"><text:tab/></text:span><text:span text:style-name="T21"><text:tab/></text:span><text:a xlink:href="mailto:sirh@una.ac.cr" office:target-frame-name="_top" xlink:show="replace"><text:span text:style-name="T22">sirh@una.ac.cr</text:span></text:a><text:span text:style-name="T23"><text:s/></text:span></text:p>
        <text:p text:style-name="P24"><text:a xlink:href="http://www.recursoshumanos.una.ac.cr" office:target-frame-name="_top" xlink:show="replace"><text:span text:style-name="T25">www.recursoshumanos.una.ac.cr</text:span></text:a></text:p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 Ugalde González</meta:initial-creator>
    <dc:creator>Cristian Ugalde González</dc:creator>
    <meta:creation-date>2020-07-03T17:24:00Z</meta:creation-date>
    <dc:date>2020-07-03T17:33:00Z</dc:date>
    <meta:template xlink:href="Normal.dotm" xlink:type="simple"/>
    <meta:editing-cycles>4</meta:editing-cycles>
    <meta:editing-duration>PT480S</meta:editing-duration>
    <meta:document-statistic meta:page-count="2" meta:paragraph-count="5" meta:word-count="396" meta:character-count="2575" meta:row-count="18" meta:non-whitespace-character-count="2184"/>
  </office:meta>
</office:document-meta>
</file>