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in"/>
      <style:text-properties style:font-name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widows="2" fo:orphans="2" fo:text-align="justify" style:vertical-align="auto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bottom="0in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Párrafodelista" style:list-style-name="LFO4" style:family="paragraph">
      <style:paragraph-properties fo:text-align="justify" fo:margin-bottom="0in" fo:line-height="107%"/>
      <style:text-properties fo:hyphenate="false"/>
    </style:style>
    <style:style style:name="T60" style:parent-style-name="Fuentedepárrafopredeter." style:family="text">
      <style:text-properties style:font-name="Times New Roman" fo:font-weight="bold" style:font-weight-asian="bold" style:font-weight-complex="bold"/>
    </style:style>
    <style:style style:name="T61" style:parent-style-name="Fuentedepárrafopredeter." style:family="text">
      <style:text-properties style:font-name="Times New Roman"/>
    </style:style>
    <style:style style:name="P62" style:parent-style-name="Párrafodelista" style:family="paragraph">
      <style:paragraph-properties fo:text-align="justify" fo:margin-bottom="0in" fo:line-height="107%"/>
      <style:text-properties style:font-name="Times New Roman" fo:hyphenate="false"/>
    </style:style>
    <style:style style:name="P63" style:parent-style-name="Párrafodelista" style:list-style-name="LFO4" style:family="paragraph">
      <style:paragraph-properties fo:text-align="justify" fo:margin-bottom="0in" fo:line-height="107%"/>
      <style:text-properties fo:hyphenate="false"/>
    </style:style>
    <style:style style:name="T64" style:parent-style-name="Fuentedepárrafopredeter." style:family="text">
      <style:text-properties style:font-name="Times New Roman" fo:font-weight="bold" style:font-weight-asian="bold" style:font-weight-complex="bold"/>
    </style:style>
    <style:style style:name="T65" style:parent-style-name="Fuentedepárrafopredeter." style:family="text">
      <style:text-properties style:font-name="Times New Roman"/>
    </style:style>
    <style:style style:name="T66" style:parent-style-name="Fuentedepárrafopredeter." style:family="text">
      <style:text-properties style:font-name="Times New Roman"/>
    </style:style>
    <style:style style:name="T67" style:parent-style-name="Fuentedepárrafopredeter." style:family="text">
      <style:text-properties style:font-name="Times New Roman"/>
    </style:style>
    <style:style style:name="T68" style:parent-style-name="Fuentedepárrafopredeter." style:family="text">
      <style:text-properties style:font-name="Times New Roman"/>
    </style:style>
    <style:style style:name="T69" style:parent-style-name="Fuentedepárrafopredeter." style:family="text">
      <style:text-properties style:font-name="Times New Roman"/>
    </style:style>
    <style:style style:name="P70" style:parent-style-name="Normal" style:family="paragraph">
      <style:paragraph-properties fo:text-align="justify" fo:line-height="107%"/>
      <style:text-properties style:font-name="Times New Roman" fo:hyphenate="false"/>
    </style:style>
    <style:style style:name="P71" style:parent-style-name="Párrafodelista" style:list-style-name="LFO5" style:family="paragraph">
      <style:paragraph-properties fo:text-align="justify" fo:margin-bottom="0in" fo:line-height="107%"/>
      <style:text-properties fo:hyphenate="false"/>
    </style:style>
    <style:style style:name="T72" style:parent-style-name="Fuentedepárrafopredeter." style:family="text">
      <style:text-properties style:font-name="Times New Roman" fo:font-weight="bold" style:font-weight-asian="bold" style:font-weight-complex="bold"/>
    </style:style>
    <style:style style:name="T73" style:parent-style-name="Fuentedepárrafopredeter." style:family="text">
      <style:text-properties style:font-name="Times New Roman"/>
    </style:style>
    <style:style style:name="T74" style:parent-style-name="Fuentedepárrafopredeter." style:family="text">
      <style:text-properties style:font-name="Times New Roman"/>
    </style:style>
    <style:style style:name="P75" style:parent-style-name="Párrafodelista" style:family="paragraph">
      <style:paragraph-properties fo:text-align="justify" fo:margin-bottom="0in" fo:line-height="107%"/>
      <style:text-properties style:font-name="Times New Roman" fo:hyphenate="false"/>
    </style:style>
    <style:style style:name="P76" style:parent-style-name="Párrafodelista" style:list-style-name="LFO5" style:family="paragraph">
      <style:paragraph-properties fo:text-align="justify" fo:margin-bottom="0in" fo:line-height="107%"/>
      <style:text-properties fo:hyphenate="false"/>
    </style:style>
    <style:style style:name="T77" style:parent-style-name="Fuentedepárrafopredeter." style:family="text">
      <style:text-properties style:font-name="Times New Roman" fo:font-weight="bold" style:font-weight-asian="bold" style:font-weight-complex="bold"/>
    </style:style>
    <style:style style:name="T78" style:parent-style-name="Fuentedepárrafopredeter." style:family="text">
      <style:text-properties style:font-name="Times New Roman"/>
    </style:style>
    <style:style style:name="P79" style:parent-style-name="Normal" style:family="paragraph">
      <style:paragraph-properties fo:text-align="justify" fo:line-height="107%"/>
      <style:text-properties style:font-name="Times New Roman" fo:hyphenate="false"/>
    </style:style>
    <style:style style:name="P80" style:parent-style-name="Párrafodelista" style:list-style-name="LFO5" style:family="paragraph">
      <style:paragraph-properties fo:text-align="justify" fo:margin-bottom="0in" fo:line-height="107%"/>
      <style:text-properties fo:hyphenate="false"/>
    </style:style>
    <style:style style:name="T81" style:parent-style-name="Fuentedepárrafopredeter." style:family="text">
      <style:text-properties style:font-name="Times New Roman" fo:font-weight="bold" style:font-weight-asian="bold" style:font-weight-complex="bold"/>
    </style:style>
    <style:style style:name="T82" style:parent-style-name="Fuentedepárrafopredeter." style:family="text">
      <style:text-properties style:font-name="Times New Roman"/>
    </style:style>
    <style:style style:name="P83" style:parent-style-name="Normal" style:family="paragraph">
      <style:paragraph-properties fo:text-align="justify" fo:line-height="107%"/>
      <style:text-properties style:font-name="Times New Roman" fo:hyphenate="false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90" style:parent-style-name="Standard" style:family="paragraph">
      <style:paragraph-properties fo:text-align="justify" fo:margin-bottom="0in"/>
      <style:text-properties style:font-name="Times New Roman"/>
    </style:style>
    <style:style style:name="P91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93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4<text:s/>de julio del 2020<text:s/></text:p>
      <text:p text:style-name="P30">CIRCULAR<text:s/></text:p>
      <text:p text:style-name="P31">UNA-PDRH-CIRC-051-2020</text:p>
      <text:p text:style-name="P32"/>
      <text:p text:style-name="P33"/>
      <text:p text:style-name="P34"/>
      <text:p text:style-name="P35">Señores (a)<text:s/></text:p>
      <text:p text:style-name="P36">Comunidad laboral</text:p>
      <text:p text:style-name="P37">Universidad Nacional</text:p>
      <text:p text:style-name="P38"/>
      <text:p text:style-name="P39">Estimados (a) señores (a):</text:p>
      <text:p text:style-name="P40"/>
      <text:p text:style-name="P41"><text:span text:style-name="T42">Asunto: Cápsula informativa N°</text:span><text:span text:style-name="T43">20</text:span><text:span text:style-name="T44">,<text:s/></text:span><text:span text:style-name="T45">“Bienestar emocional para todos y todas”</text:span><text:span text:style-name="T46">.</text:span></text:p>
      <text:p text:style-name="P47"/>
      <text:p text:style-name="P48">El Programa<text:s/>Desarrollo de Recursos Humanos, mediante su equipo de profesionales en psicología conformado por la Máster Hazel Venegas Alvarado; la Licda. Orietta Sancho García y el Lic. Lenn Arce Sojo, comunica:</text:p>
      <text:p text:style-name="P49"/>
      <text:p text:style-name="P50">Consejos de autocuidado durante el aumento de casos</text:p>
      <text:p text:style-name="P51"/>
      <text:p text:style-name="P52"><text:span text:style-name="T53">Al encontrarnos en una fase de brote con mayor proporción en el aumento de casos, puede generar en algunas personas sentimientos de miedo o pánico, estos pueden afrontarse sabiendo que la prevención la tenemos en nuestras manos, al saber autocuidarnos.<text:s/></text:span><text:span text:style-name="T54">Solo podemos controlar nuestras conductas y decisiones</text:span><text:span text:style-name="T55">.</text:span></text:p>
      <text:p text:style-name="P56"/>
      <text:p text:style-name="P57">El Centro para el<text:s/>Control y la<text:s/>Prevención de<text:s/>Enfermedades (CDC) da las siguientes recomendaciones si debemos salir a lugares públicos:</text:p>
      <text:p text:style-name="P58"/>
      <text:list text:style-name="LFO4" text:continue-numbering="true">
        <text:list-item>
          <text:p text:style-name="P59"><text:span text:style-name="T60">Infórmese antes de salir</text:span><text:span text:style-name="T61">: antes de salir, conozca y siga las guías de las autoridades de salud pública de donde usted vive.</text:span></text:p>
        </text:list-item>
      </text:list>
      <text:p text:style-name="P62"/>
      <text:list text:style-name="LFO4" text:continue-numbering="true">
        <text:list-item>
          <text:p text:style-name="P63"><text:span text:style-name="T64">Prepárese para el traslado</text:span><text:span text:style-name="T65">: evalúe opciones de distanciamiento físico de las otras personas, para trasladarse de manera segura cuando hace mandados o se traslada hacia y desde el trabajo, así se mueva a pie, en bicicleta, en silla de ruedas o en transporte público, vehículos compartidos o taxis. Tenga estos artículos a mano cuando salga: una careta o mascarilla para la cara (según lo que disponga las autoridades de<text:s/></text:span><text:span text:style-name="T66">s</text:span><text:span text:style-name="T67">alud a nivel nacional), pañuelos desechables y un desinfectante de manos con al menos un<text:s/></text:span><text:span text:style-name="T68">7</text:span><text:span text:style-name="T69">0 % de alcohol.<text:s/></text:span></text:p>
        </text:list-item>
      </text:list>
      <text:p text:style-name="P70"/>
      <text:list text:style-name="LFO5" text:continue-numbering="true">
        <text:list-item>
          <text:p text:style-name="P71"><text:span text:style-name="T72">Limite el contacto al hacer mandados</text:span><text:span text:style-name="T73"><text:s/>visite únicamente tiendas que venden los artículos básicos para el hogar en persona si es absolutamente necesario, y mantenga una distancia de 1.8 metros de otras personas que no son miembros de su hogar mientras compra o hace fila. Si es posible, use servicios desde el auto, de entrega en la acera o a domicilio para limitar el contacto presencial con otras personas.<text:s/></text:span><text:soft-page-break/><text:span text:style-name="T74">Mantenga distancia física entre usted y los proveedores de servicios de entrega durante el intercambio y use una cubierta para la cara.</text:span></text:p>
        </text:list-item>
      </text:list>
      <text:p text:style-name="P75"/>
      <text:list text:style-name="LFO5" text:continue-numbering="true">
        <text:list-item>
          <text:p text:style-name="P76"><text:span text:style-name="T77">Opte por actividades sociales seguras</text:span><text:span text:style-name="T78">: es posible mantener el contacto social con amigos y familiares que no viven en su casa a través de llamadas, videoconferencias o redes sociales.<text:s/></text:span></text:p>
        </text:list-item>
      </text:list>
      <text:p text:style-name="P79"/>
      <text:list text:style-name="LFO5" text:continue-numbering="true">
        <text:list-item>
          <text:p text:style-name="P80"><text:span text:style-name="T81">Mantenga distancia al hacer ejercicio</text:span><text:span text:style-name="T82">: evalúe ir a caminar, andar en bicicleta o en su silla de ruedas por el vecindario u otro lugar seguro donde pueda mantener una distancia de 1.8 metros entre usted y otros peatones y ciclistas, que no viven en su hogar.</text:span></text:p>
        </text:list-item>
      </text:list>
      <text:p text:style-name="P83"/>
      <text:p text:style-name="P84">Muchas personas tienen circunstancias o situaciones personales que imponen retos a la hora de practicar el distanciamiento físico- social para evitar la propagación del coronavirus. Si considera que es una situación muy difícil de manejar para usted y le incapacita a tomar decisiones cotidianas se recomienda solicite ayuda al 911 o 1322 despacho psicológico.</text:p>
      <text:p text:style-name="P85"/>
      <text:p text:style-name="P86">Atentamente,</text:p>
      <text:p text:style-name="P87"/>
      <text:p text:style-name="P88"/>
      <text:p text:style-name="P89"/>
      <text:p text:style-name="P90"/>
      <text:p text:style-name="P91">Gílbert Mora Ramírez<text:s/></text:p>
      <text:p text:style-name="P92"><text:span text:style-name="T93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P9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western" style:family="paragraph">
      <style:paragraph-properties fo:text-align="end" fo:margin-top="0in" fo:margin-bottom="0in"/>
    </style:style>
    <style:style style:name="T14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9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20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21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8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9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-0.80833in" svg:y="-0.24653in" svg:width="1.61042in" svg:height="0.7375in" style:rel-width="scale" style:rel-height="scale"><draw:image xlink:href="media/image1.png" xlink:type="simple" xlink:show="embed" xlink:actuate="onLoad"/><svg:title/><svg:desc/></draw:frame></text:span><text:span text:style-name="T4">Comunidad laboral</text:span></text:p>
        <text:p text:style-name="P5">24<text:s/>de julio del 2020</text:p>
        <text:p text:style-name="P6"><text:span text:style-name="T7">Página |<text:s/></text:span><text:span text:style-name="T8"><text:page-number text:fixed="false">1</text:page-number></text:span></text:p>
        <text:p text:style-name="P9"><text:span text:style-name="T10">UNA-PDRH-CIRC-0</text:span><text:span text:style-name="T11">51</text:span><text:span text:style-name="T12">-2020</text:span></text:p>
        <text:p text:style-name="P13"><text:span text:style-name="T14"><draw:frame draw:z-index="251659264" draw:style-name="a1" draw:name="Imagen3" text:anchor-type="paragraph" svg:x="-1.37778in" svg:y="0.7375in" svg:width="0.8125in" svg:height="0.98819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5"><text:span text:style-name="T16"><draw:frame draw:z-index="251663360" draw:style-name="a2" draw:name="Imagen3" text:anchor-type="paragraph" svg:x="-1.2875in" svg:y="1.86458in" svg:width="0.8125in" svg:height="0.9875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3" draw:name="Imagen2" text:anchor-type="paragraph" svg:x="-0.76597in" svg:y="0.00208in" svg:width="1.61042in" svg:height="0.7375in" style:rel-width="scale" style:rel-height="scale"><draw:image xlink:href="media/image1.png" xlink:type="simple" xlink:show="embed" xlink:actuate="onLoad"/><svg:title/><svg:desc/></draw:frame></text:span><text:span text:style-name="T18">Vicerrectoría de Administración<text:s/></text:span></text:p>
        <text:p text:style-name="P19">Programa Desarrollo de Recursos Humanos<text:s/></text:p>
        <text:p text:style-name="P20">Dirección<text:s/></text:p>
        <text:p text:style-name="P21">Tel. (506) 2277-3159<text:s/></text:p>
        <text:p text:style-name="P22"><text:span text:style-name="T23"><text:tab/></text:span><text:span text:style-name="T24"><text:tab/></text:span><text:a xlink:href="mailto:sirh@una.ac.cr" office:target-frame-name="_top" xlink:show="replace"><text:span text:style-name="T25">sirh@una.ac.cr</text:span></text:a><text:span text:style-name="T26"><text:s/></text:span></text:p>
        <text:p text:style-name="P27"><text:a xlink:href="http://www.recursoshumanos.una.ac.cr" office:target-frame-name="_top" xlink:show="replace"><text:span text:style-name="T28">www.recursoshumanos.una.ac.cr</text:span></text:a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Ugalde González</meta:initial-creator>
    <dc:creator>Cristian Ugalde González</dc:creator>
    <meta:creation-date>2020-07-25T01:02:00Z</meta:creation-date>
    <dc:date>2020-07-25T01:09:00Z</dc:date>
    <meta:template xlink:href="Normal.dotm" xlink:type="simple"/>
    <meta:editing-cycles>3</meta:editing-cycles>
    <meta:editing-duration>PT420S</meta:editing-duration>
    <meta:document-statistic meta:page-count="2" meta:paragraph-count="5" meta:word-count="459" meta:character-count="2980" meta:row-count="21" meta:non-whitespace-character-count="2526"/>
  </office:meta>
</office:document-meta>
</file>