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margin-bottom="0in"/>
      <style:text-properties style:font-name="Times New Roman"/>
    </style:style>
    <style:style style:name="P40" style:parent-style-name="Standard" style:family="paragraph">
      <style:paragraph-properties fo:text-align="justify" fo:margin-bottom="0in"/>
      <style:text-properties style:font-name="Times New Roman"/>
    </style:style>
    <style:style style:name="P41" style:parent-style-name="Normal" style:family="paragraph">
      <style:paragraph-properties fo:widows="2" fo:orphans="2" fo:text-align="justify" style:vertical-align="auto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bottom="0in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6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ize="11pt" style:font-size-asian="11pt" style:font-size-complex="11pt" fo:hyphenate="false"/>
    </style:style>
    <style:style style:name="P57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ize="11pt" style:font-size-asian="11pt" style:font-size-complex="11pt" fo:hyphenate="false"/>
    </style:style>
    <style:style style:name="P58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ize="11pt" style:font-size-asian="11pt" style:font-size-complex="11pt" fo:hyphenate="false"/>
    </style:style>
    <style:style style:name="P59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ize="11pt" style:font-size-asian="11pt" style:font-size-complex="11pt" fo:hyphenate="false"/>
    </style:style>
    <style:style style:name="P60" style:parent-style-name="Párrafodelista" style:list-style-name="LFO6" style:family="paragraph">
      <style:paragraph-properties style:text-autospace="none" fo:text-align="justify" fo:margin-bottom="0in"/>
      <style:text-properties style:font-name="Times New Roman" fo:hyphenate="false"/>
    </style:style>
    <style:style style:name="P61" style:parent-style-name="Párrafodelista" style:family="paragraph">
      <style:paragraph-properties style:text-autospace="none" fo:text-align="justify" fo:margin-bottom="0in"/>
      <style:text-properties style:font-name="Times New Roman" fo:hyphenate="false"/>
    </style:style>
    <style:style style:name="P62" style:parent-style-name="Párrafodelista" style:list-style-name="LFO6" style:family="paragraph">
      <style:paragraph-properties style:text-autospace="none" fo:text-align="justify" fo:margin-bottom="0in"/>
      <style:text-properties style:font-name="Times New Roman" fo:hyphenate="false"/>
    </style:style>
    <style:style style:name="P63" style:parent-style-name="Párrafodelista" style:family="paragraph">
      <style:text-properties style:font-name="Times New Roman"/>
    </style:style>
    <style:style style:name="P64" style:parent-style-name="Párrafodelista" style:list-style-name="LFO6" style:family="paragraph">
      <style:paragraph-properties style:text-autospace="none" fo:text-align="justify" fo:margin-bottom="0in"/>
      <style:text-properties style:font-name="Times New Roman" fo:hyphenate="false"/>
    </style:style>
    <style:style style:name="P65" style:parent-style-name="Normal" style:family="paragraph">
      <style:paragraph-properties style:text-autospace="none" fo:text-align="justify"/>
      <style:text-properties style:font-name="Times New Roman" style:font-name-complex="Times New Roman" fo:font-size="11pt" style:font-size-asian="11pt" style:font-size-complex="11pt" fo:hyphenate="false"/>
    </style:style>
    <style:style style:name="P66" style:parent-style-name="Párrafodelista" style:list-style-name="LFO6" style:family="paragraph">
      <style:paragraph-properties style:text-autospace="none" fo:text-align="justify" fo:margin-bottom="0in"/>
      <style:text-properties style:font-name="Times New Roman" fo:hyphenate="false"/>
    </style:style>
    <style:style style:name="P67" style:parent-style-name="Normal" style:family="paragraph">
      <style:paragraph-properties style:text-autospace="none" fo:text-align="justify"/>
      <style:text-properties style:font-name="Times New Roman" style:font-name-complex="Times New Roman" fo:font-size="11pt" style:font-size-asian="11pt" style:font-size-complex="11pt" fo:hyphenate="false"/>
    </style:style>
    <style:style style:name="P68" style:parent-style-name="Normal" style:family="paragraph">
      <style:paragraph-properties fo:widows="2" fo:orphans="2" style:text-autospace="none" fo:text-align="justify" style:vertical-align="auto"/>
      <style:text-properties fo:hyphenate="false"/>
    </style:style>
    <style:style style:name="T6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Fuentedepárrafopredeter." style:family="text">
      <style:text-properties style:font-name="Times New Roman" style:font-name-complex="Times New Roman" fo:color="#1155CD" style:letter-kerning="false" fo:font-size="11pt" style:font-size-asian="11pt" style:font-size-complex="11pt" style:language-complex="ar" style:country-complex="SA"/>
    </style:style>
    <style:style style:name="T7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8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9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0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1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2" style:parent-style-name="Standard" style:family="paragraph">
      <style:paragraph-properties fo:text-align="justify" fo:margin-bottom="0in"/>
      <style:text-properties style:font-name="Times New Roman"/>
    </style:style>
    <style:style style:name="P83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2.7562in"/>
        </style:tab-stops>
      </style:paragraph-properties>
    </style:style>
  </office:automatic-styles>
  <office:body>
    <office:text text:use-soft-page-breaks="true">
      <text:p text:style-name="P1">03<text:s/>de<text:s/>agosto<text:s/>del 2020<text:s/></text:p>
      <text:p text:style-name="P30">CIRCULAR<text:s/></text:p>
      <text:p text:style-name="P31">UNA-PDRH-CIRC-052-2020</text:p>
      <text:p text:style-name="P32"/>
      <text:p text:style-name="P33"/>
      <text:p text:style-name="P34"/>
      <text:p text:style-name="P35">Señores (a)<text:s/></text:p>
      <text:p text:style-name="P36">Comunidad laboral</text:p>
      <text:p text:style-name="P37">Universidad Nacional</text:p>
      <text:p text:style-name="P38"/>
      <text:p text:style-name="P39">Estimados (a) señores (a):</text:p>
      <text:p text:style-name="P40"/>
      <text:p text:style-name="P41"><text:span text:style-name="T42">Asunto: Cápsula informativa N°2</text:span><text:span text:style-name="T43">1</text:span><text:span text:style-name="T44">,<text:s/></text:span><text:span text:style-name="T45">“Bienestar emocional para todos y todas”</text:span><text:span text:style-name="T46">.</text:span></text:p>
      <text:p text:style-name="P47"/>
      <text:p text:style-name="P48">El Programa<text:s/>Desarrollo de Recursos Humanos, mediante su equipo de profesionales en psicología conformado por la Máster Hazel Venegas Alvarado; la Licda. Orietta Sancho García y el Lic. Lenn Arce Sojo, comunica:</text:p>
      <text:p text:style-name="P49"/>
      <text:p text:style-name="P50">FORTALECER LA COMUNICACIÓN EN TIEMPOS DE PANDEMIA</text:p>
      <text:p text:style-name="P51"/>
      <text:p text:style-name="P52">Esta<text:s/>cápsula<text:s/>tiene<text:s/>como<text:s/>objetivo<text:s/>brindarles<text:s/>algunas<text:s/>pautas<text:s/>para<text:s/>poder<text:s/>vincularnos<text:s/>y<text:s/>fortalecer<text:s/>la<text:s/>comunicación<text:s/>asertiva,<text:s/>especialmente<text:s/>cuando<text:s/>nuestra<text:s/>opinión<text:s/>o<text:s/>criterio<text:s/>profesional<text:s/>sea<text:s/>distinto,<text:s/>además,<text:s/>es<text:s/>importante<text:s/>tener<text:s/>presente<text:s/>que<text:s/>las<text:s/>palabras<text:s/>y<text:s/>el<text:s/>lenguaje contribuye a fortalecer las relaciones interpersonales.</text:p>
      <text:p text:style-name="P53"/>
      <text:p text:style-name="P54">En este tiempo<text:s/>de<text:s/>pandemia,<text:s/>por<text:s/>la<text:s/>carga<text:s/>emocional<text:s/>que<text:s/>conlleva,<text:s/>en<text:s/>ocasiones<text:s/>podemos<text:s/>actuar<text:s/>con<text:s/>enojo,<text:s/>dolor<text:s/>o<text:s/>a<text:s/>la<text:s/>defensiva<text:s/>al<text:s/>expresar<text:s/>nuestras<text:s/>opiniones<text:s/>o<text:s/>diferencias,<text:s/>ocasionando daño a sí mismo o a los demás.</text:p>
      <text:p text:style-name="P55"/>
      <text:p text:style-name="P56">El psicólogo Marschall Rosenbert propuso un modelo llamado “Comunicación no Violenta”,<text:s/>el cual se basa en hablar y escuchar intencionalmente, es decir, identificando la situación y<text:s/>reemplazando las reacciones de juicio y defensa por lo que necesitamos o necesitan los<text:s/>otros de la situación. Cuando otra persona habla muchas veces hay un “diálogo interno” que<text:s/>califica lo que la otra persona dice según nuestra experiencia y dejamos de escuchar desde<text:s/>lo que la persona puede estar experimentando, sintiendo o viviendo.</text:p>
      <text:p text:style-name="P57"/>
      <text:p text:style-name="P58">Este modelo propone<text:s/>cuatro<text:s/>pasos que podemos practicar en nuestros equipos de trabajo y con<text:s/>la familia:</text:p>
      <text:p text:style-name="P59"/>
      <text:list text:style-name="LFO6" text:continue-numbering="true">
        <text:list-item>
          <text:p text:style-name="P60">Observar los hechos sin juicio, tanto si estamos expresando o si estamos escuchando a<text:s/>la otra persona (Ejemplo: qué<text:s/>dicen o hacen los demás y no qué<text:s/>pienso).</text:p>
        </text:list-item>
      </text:list>
      <text:p text:style-name="P61"/>
      <text:list text:style-name="LFO6" text:continue-numbering="true">
        <text:list-item>
          <text:p text:style-name="P62">Identificar el sentimiento o emoción que nos produce la situación para poder expresarlo;<text:s/>utilizar palabras como “pienso”, “considero”.</text:p>
        </text:list-item>
      </text:list>
      <text:p text:style-name="P63"/>
      <text:soft-page-break/>
      <text:list text:style-name="LFO6" text:continue-numbering="true">
        <text:list-item>
          <text:p text:style-name="P64">Asumir la responsabilidad de nuestros sentimientos y necesidades, esto se logra<text:s/>expresando cómo nos sentimos ante cierta situación (Ejemplo: me siento lastimada), no<text:s/>culpándonos (Ejemplo: es cierto no soy buen trabajador), no culpando a los demás<text:s/>(Ejemplo: no merezco ese trato), no hacernos cargo de los sentimientos o necesidades<text:s/>de la otra persona (Ejemplo: ¿estás enojado porque no presté atención?).</text:p>
        </text:list-item>
      </text:list>
      <text:p text:style-name="P65"/>
      <text:list text:style-name="LFO6" text:continue-numbering="true">
        <text:list-item>
          <text:p text:style-name="P66">Pedir de forma concreta mejorará la situación, en este caso pedir lo que queremos y no<text:s/>lo contrario, que sea en forma de acción, teniendo la disposición para escuchar y recibir,<text:s/>sin juzgar, la reacción de la otra persona (Ejemplo: por favor avíseme con anticipación<text:s/>cuando se cancele una reunión para organizarse con otra actividad).</text:p>
        </text:list-item>
      </text:list>
      <text:p text:style-name="P67"/>
      <text:p text:style-name="P68"><text:span text:style-name="T69">Compartimos el enlace de charla que brindó el Colegio de Psicólogos de Costa Rica, el</text:span><text:span text:style-name="T70"><text:s/></text:span><text:span text:style-name="T71">pasado 23 de junio sobre Convivencia Familiar y Comunicación no Violenta, a fin de que</text:span><text:span text:style-name="T72"><text:s/></text:span><text:span text:style-name="T73">puedan profundizar más sobre el tema</text:span><text:span text:style-name="T74">:<text:s/></text:span><text:span text:style-name="T75">https://www.facebook.com/ColegioProfesionalesPsicologiaCR/videos/2003147249830143/</text:span><text:span text:style-name="T76">.</text:span></text:p>
      <text:p text:style-name="P77"/>
      <text:p text:style-name="P78">Atentamente,</text:p>
      <text:p text:style-name="P79"/>
      <text:p text:style-name="P80"/>
      <text:p text:style-name="P81"/>
      <text:p text:style-name="P82"/>
      <text:p text:style-name="P83">Gílbert Mora Ramírez<text:s/></text:p>
      <text:p text:style-name="P84">Director, PDRH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ES"/>
    </style:style>
    <style:style style:name="P9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10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" style:parent-style-name="western" style:family="paragraph">
      <style:paragraph-properties fo:text-align="end" fo:margin-top="0in" fo:margin-bottom="0in"/>
    </style:style>
    <style:style style:name="T14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T17" style:parent-style-name="Fuentedepárrafopredeter." style:family="text">
      <style:text-properties fo:font-size="11pt" style:font-size-asian="11pt" style:font-size-complex="11pt"/>
    </style:style>
    <style:style style:name="T18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9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20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21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T25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8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9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2" text:anchor-type="paragraph" svg:x="-0.80833in" svg:y="-0.24653in" svg:width="1.61042in" svg:height="0.7375in" style:rel-width="scale" style:rel-height="scale"><draw:image xlink:href="media/image1.png" xlink:type="simple" xlink:show="embed" xlink:actuate="onLoad"/><svg:title/><svg:desc/></draw:frame></text:span><text:span text:style-name="T4">Comunidad laboral</text:span></text:p>
        <text:p text:style-name="P5">03<text:s/>de<text:s/>agosto<text:s/>del 2020</text:p>
        <text:p text:style-name="P6"><text:span text:style-name="T7">Página |<text:s/></text:span><text:span text:style-name="T8"><text:page-number text:fixed="false">1</text:page-number></text:span></text:p>
        <text:p text:style-name="P9"><text:span text:style-name="T10">UNA-PDRH-CIRC-05</text:span><text:span text:style-name="T11">2</text:span><text:span text:style-name="T12">-2020</text:span></text:p>
        <text:p text:style-name="P13"><text:span text:style-name="T14"><draw:frame draw:z-index="251659264" draw:style-name="a1" draw:name="Imagen3" text:anchor-type="paragraph" svg:x="-1.37778in" svg:y="0.7375in" svg:width="0.8125in" svg:height="0.98819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5"><text:span text:style-name="T16"><draw:frame draw:z-index="251663360" draw:style-name="a2" draw:name="Imagen3" text:anchor-type="paragraph" svg:x="-1.2875in" svg:y="1.86458in" svg:width="0.8125in" svg:height="0.9875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3" draw:name="Imagen2" text:anchor-type="paragraph" svg:x="-0.76597in" svg:y="0.00208in" svg:width="1.61042in" svg:height="0.7375in" style:rel-width="scale" style:rel-height="scale"><draw:image xlink:href="media/image1.png" xlink:type="simple" xlink:show="embed" xlink:actuate="onLoad"/><svg:title/><svg:desc/></draw:frame></text:span><text:span text:style-name="T18">Vicerrectoría de Administración<text:s/></text:span></text:p>
        <text:p text:style-name="P19">Programa Desarrollo de Recursos Humanos<text:s/></text:p>
        <text:p text:style-name="P20">Dirección<text:s/></text:p>
        <text:p text:style-name="P21">Tel. (506) 2277-3159<text:s/></text:p>
        <text:p text:style-name="P22"><text:span text:style-name="T23"><text:tab/></text:span><text:span text:style-name="T24"><text:tab/></text:span><text:a xlink:href="mailto:sirh@una.ac.cr" office:target-frame-name="_top" xlink:show="replace"><text:span text:style-name="T25">sirh@una.ac.cr</text:span></text:a><text:span text:style-name="T26"><text:s/></text:span></text:p>
        <text:p text:style-name="P27"><text:a xlink:href="http://www.recursoshumanos.una.ac.cr" office:target-frame-name="_top" xlink:show="replace"><text:span text:style-name="T28">www.recursoshumanos.una.ac.cr</text:span></text:a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 Ugalde González</meta:initial-creator>
    <dc:creator>Cristian Ugalde González</dc:creator>
    <meta:creation-date>2020-08-03T20:17:00Z</meta:creation-date>
    <dc:date>2020-08-04T06:07:00Z</dc:date>
    <meta:template xlink:href="Normal.dotm" xlink:type="simple"/>
    <meta:editing-cycles>3</meta:editing-cycles>
    <meta:editing-duration>PT10740S</meta:editing-duration>
    <meta:document-statistic meta:page-count="2" meta:paragraph-count="6" meta:word-count="465" meta:character-count="3022" meta:row-count="21" meta:non-whitespace-character-count="2563"/>
  </office:meta>
</office:document-meta>
</file>