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Standard" style:master-page-name="MPF0" style:family="paragraph">
      <style:paragraph-properties fo:break-before="page" fo:text-align="justify" fo:margin-bottom="0in" fo:text-indent="2.75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text-indent="2.7562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widows="2" fo:orphans="2" fo:text-align="justify" style:vertical-align="auto"/>
    </style:style>
    <style:style style:name="T41" style:parent-style-name="Fuentedepárrafopredeter." style:family="text">
      <style:text-properties style:font-name="Times New Roman" fo:font-weight="bold" style:font-weight-asian="bold" style:font-weight-complex="bold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Fuentedepárrafopredeter." style:family="text"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style:font-name-asian="Times New Roman" style:font-name-complex="Times New Roman" style:language-asian="es" style:country-asian="MX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53" style:parent-style-name="Normal" style:list-style-name="LFO4" style:family="paragraph">
      <style:paragraph-properties fo:widows="2" fo:orphans="2" fo:text-align="justify" style:vertical-align="auto" fo:line-height="107%" fo:margin-left="0.4958in" fo:text-indent="-0.2479in">
        <style:tab-stops/>
      </style:paragraph-properties>
      <style:text-properties style:font-name="Times New Roman" style:font-name-complex="Times New Roman"/>
    </style:style>
    <style:style style:name="P54" style:parent-style-name="Normal" style:list-style-name="LFO4" style:family="paragraph">
      <style:paragraph-properties fo:widows="2" fo:orphans="2" fo:text-align="justify" style:vertical-align="auto" fo:line-height="107%" fo:margin-left="0.4958in" fo:text-indent="-0.2479in">
        <style:tab-stops/>
      </style:paragraph-properties>
      <style:text-properties style:font-name="Times New Roman" style:font-name-complex="Times New Roman"/>
    </style:style>
    <style:style style:name="P55" style:parent-style-name="Párrafodelista" style:list-style-name="LFO4" style:family="paragraph">
      <style:paragraph-properties fo:text-align="justify" fo:margin-bottom="0in" fo:line-height="107%" fo:margin-left="0.4958in" fo:text-indent="-0.2479in">
        <style:tab-stops/>
      </style:paragraph-properties>
    </style:style>
    <style:style style:name="T56" style:parent-style-name="Fuentedepárrafopredeter.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Fuentedepárrafopredeter.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Fuentedepárrafopredeter.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Fuentedepárrafopredeter.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Fuentedepárrafopredeter." style:family="text">
      <style:text-properties style:font-name="Times New Roman" style:font-name-asian="NSimSun" style:letter-kerning="true" fo:font-size="12pt" style:font-size-asian="12pt" style:font-size-complex="12pt" style:language-asian="zh" style:country-asian="CN" style:language-complex="hi" style:country-complex="IN"/>
    </style:style>
    <style:style style:name="P61" style:parent-style-name="Párrafodelista" style:list-style-name="LFO4" style:family="paragraph">
      <style:paragraph-properties fo:text-align="justify" fo:margin-bottom="0in" fo:line-height="107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" style:list-style-name="LFO4" style:family="paragraph">
      <style:paragraph-properties fo:widows="2" fo:orphans="2" fo:text-align="justify" style:vertical-align="auto" fo:line-height="107%" fo:margin-left="0.4958in" fo:text-indent="-0.2479in">
        <style:tab-stops/>
      </style:paragraph-properties>
      <style:text-properties style:font-name="Times New Roman" style:font-name-complex="Times New Roman"/>
    </style:style>
    <style:style style:name="P63" style:parent-style-name="Normal" style:list-style-name="LFO4" style:family="paragraph">
      <style:paragraph-properties fo:widows="2" fo:orphans="2" fo:text-align="justify" style:vertical-align="auto" fo:line-height="107%" fo:margin-left="0.4958in" fo:text-indent="-0.2479in">
        <style:tab-stops/>
      </style:paragraph-properties>
      <style:text-properties style:font-name="Times New Roman" style:font-name-complex="Times New Roman"/>
    </style:style>
    <style:style style:name="P64" style:parent-style-name="Normal" style:list-style-name="LFO4" style:family="paragraph">
      <style:paragraph-properties fo:widows="2" fo:orphans="2" fo:text-align="justify" style:vertical-align="auto" fo:line-height="107%" fo:margin-left="0.4958in" fo:text-indent="-0.2479in">
        <style:tab-stops/>
      </style:paragraph-properties>
      <style:text-properties style:font-name="Times New Roman" style:font-name-complex="Times New Roman"/>
    </style:style>
    <style:style style:name="P65" style:parent-style-name="Normal" style:family="paragraph">
      <style:paragraph-properties fo:widows="2" fo:orphans="2" fo:text-align="justify" style:vertical-align="auto" fo:line-height="107%" fo:margin-left="0.4958in">
        <style:tab-stops/>
      </style:paragraph-properties>
      <style:text-properties style:font-name="Times New Roman" style:font-name-complex="Times New Roman"/>
    </style:style>
    <style:style style:name="P66" style:parent-style-name="Normal" style:family="paragraph">
      <style:text-properties style:font-name="Times New Roman" style:font-name-complex="Times New Roman" fo:font-style="italic" style:font-style-asian="italic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bottom="0in" fo:text-indent="2.7562in"/>
      <style:text-properties style:font-name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text-indent="2.7562in"/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text-indent="2.7562in"/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text-indent="2.7562in"/>
      <style:text-properties style:font-name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text-indent="2.7562in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19 de agosto del 2020<text:s/></text:p>
      <text:p text:style-name="P28"/>
      <text:p text:style-name="P29">CIRCULAR<text:s/></text:p>
      <text:p text:style-name="P30">UNA-PDRH-CIRC-054-2020</text:p>
      <text:p text:style-name="P31"/>
      <text:p text:style-name="P32"/>
      <text:p text:style-name="P33"/>
      <text:p text:style-name="P34">Señores (a)<text:s/></text:p>
      <text:p text:style-name="P35">Comunidad laboral</text:p>
      <text:p text:style-name="P36">Universidad Nacional</text:p>
      <text:p text:style-name="P37"/>
      <text:p text:style-name="P38">Estimados (a) señores (a):</text:p>
      <text:p text:style-name="P39"/>
      <text:p text:style-name="P40"><text:span text:style-name="T41">Asunto: Cápsula informativa N°22,<text:s/></text:span><text:span text:style-name="T42">“Bienestar emocional para todos y todas”</text:span><text:span text:style-name="T43">.</text:span></text:p>
      <text:p text:style-name="P44"/>
      <text:p text:style-name="P45">El Programa Desarrollo de Recursos Humanos, mediante su equipo de profesionales en psicología conformado por la Máster Hazel Venegas Alvarado; la Licda. Orietta Sancho García y el Lic. Lenn Arce Sojo, comunica:</text:p>
      <text:p text:style-name="P46"/>
      <text:p text:style-name="P47"/>
      <text:p text:style-name="P48">FECTOS DEL AISLAMIENTO SOCIAL EN EL SUEÑO DURANTE LA</text:p>
      <text:p text:style-name="P49">PANDEMIA COVID-19.</text:p>
      <text:p text:style-name="P50"/>
      <text:p text:style-name="P51">Recomendaciones cognitivo conductuales para afrontar insomnio durante la pandemia COVID-19.</text:p>
      <text:p text:style-name="P52"/>
      <text:list text:style-name="LFO4" text:continue-numbering="true">
        <text:list-item>
          <text:p text:style-name="P53">En lo posible,<text:s/>procure<text:s/>utilizar<text:s/>la luz natural durante el día, y en particular en la mañana. Se recomienda mínimo<text:s/>de<text:s/>30 minutos, y<text:s/>si no fuera posible,<text:s/>trate de iluminar su casa abriendo cortinas o persianas, asimismo, en caso de realizar<text:s/>actividad física, procure que sea<text:s/>a la luz del día.</text:p>
        </text:list-item>
        <text:list-item>
          <text:p text:style-name="P54">Realizar<text:s/>actividades relajantes antes de acostarse<text:s/>puede ser una buena alternativa, por ejemplo: leer un libro, escuchar música para relajar,<text:s/>practicar<text:s/>yoga,<text:s/>entre otros.</text:p>
        </text:list-item>
        <text:list-item>
          <text:p text:style-name="P55"><text:span text:style-name="T56">En la medida de lo posible, trate de controlar el uso del celul</text:span><text:span text:style-name="T57">ar y dispositivos electrónicos,<text:s/></text:span><text:span text:style-name="T58">valore apagarlos antes de acostarse con la finalidad de reducir interrupciones debido a</text:span><text:span text:style-name="T59">:</text:span><text:span text:style-name="T60"><text:s/>exposición de la luz, notificaciones y la necesidad de responder a solicitudes.</text:span></text:p>
        </text:list-item>
        <text:list-item>
          <text:p text:style-name="P61">En caso de cenar o ingerir alimentos, procure que la última ingesta de comida<text:s/>tenga una diferencia de<text:s/>mínimo<text:s/>2 horas antes de disponerse a dormir y evite ingesta de café y derivados en la noche.</text:p>
        </text:list-item>
        <text:list-item>
          <text:p text:style-name="P62">Otra opción es establecer<text:s/>horarios adecuados para dormir e igual para sus hijos.</text:p>
        </text:list-item>
        <text:list-item>
          <text:p text:style-name="P63">Es importante reflexionar<text:s/>sobre las situaciones que le pueden estar generando ansiedad, para esto puede valorar<text:s/>disponer de 15 minutos durante el día.</text:p>
        </text:list-item>
        <text:list-item>
          <text:p text:style-name="P64">Limitar la cantidad de tiempo que está expuesto a noticias relacionadas a la pandemia, es otra alternativa para bajar el nivel de estrés.</text:p>
        </text:list-item>
      </text:list>
      <text:p text:style-name="P65"/>
      <text:p text:style-name="P66">Fuente: Universidad Nacional de Bogotá Colombia.</text:p>
      <text:p text:style-name="P67"/>
      <text:p text:style-name="P68"/>
      <text:p text:style-name="P69">Atentamente,</text:p>
      <text:p text:style-name="P70"/>
      <text:p text:style-name="P71"/>
      <text:p text:style-name="P72"/>
      <text:p text:style-name="P73"/>
      <text:p text:style-name="P74">Gílbert Mora<text:s/>Ramírez<text:s/></text:p>
      <text:p text:style-name="P75">Director, PDRH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3" style:parent-style-name="Fuentedepárrafopredeter." style:family="text">
      <style:text-properties fo:font-size="11pt" style:font-size-asian="11pt" style:font-size-complex="11pt" style:language-asian="es" style:country-asian="CR"/>
    </style:style>
    <style:style style:name="T4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ES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 fo:language="es" fo:country="ES"/>
    </style:style>
    <style:style style:name="P9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10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western" style:family="paragraph">
      <style:paragraph-properties fo:text-align="end" fo:margin-top="0in" fo:margin-bottom="0in"/>
    </style:style>
    <style:style style:name="T12" style:parent-style-name="Fuentedepárrafopredeter." style:family="text">
      <style:text-properties style:font-name="Times New Roman" style:use-window-font-color="true" fo:font-size="11pt" style:font-size-asian="11pt" style:font-size-complex="11pt" style:language-asian="es" style:country-asian="CR"/>
    </style:style>
    <style:style style:name="P13" style:parent-style-name="western" style:family="paragraph">
      <style:paragraph-properties fo:text-align="end" fo:margin-top="0in" fo:margin-bottom="0in"/>
    </style:style>
    <style:style style:name="T14" style:parent-style-name="Fuentedepárrafopredeter." style:family="text">
      <style:text-properties fo:font-size="11pt" style:font-size-asian="11pt" style:font-size-complex="11pt" style:language-asian="es" style:country-asian="CR"/>
    </style:style>
    <style:style style:name="T15" style:parent-style-name="Fuentedepárrafopredeter." style:family="text">
      <style:text-properties fo:font-size="11pt" style:font-size-asian="11pt" style:font-size-complex="11pt" style:language-asian="es" style:country-asian="CR"/>
    </style:style>
    <style:style style:name="T16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8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9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20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T22" style:parent-style-name="Fuentedepárrafopredeter." style:family="text">
      <style:text-properties fo:font-size="11pt" style:font-size-asian="11pt" style:font-size-complex="11pt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5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6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7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2" text:anchor-type="paragraph" svg:x="-0.80833in" svg:y="-0.24653in" svg:width="1.61042in" svg:height="0.7375in" style:rel-width="scale" style:rel-height="scale"><draw:image xlink:href="media/image1.png" xlink:type="simple" xlink:show="embed" xlink:actuate="onLoad"/><svg:title/><svg:desc/></draw:frame></text:span><text:span text:style-name="T4">Comunidad laboral</text:span></text:p>
        <text:p text:style-name="P5">19 de agosto del 2020</text:p>
        <text:p text:style-name="P6"><text:span text:style-name="T7">Página |<text:s/></text:span><text:span text:style-name="T8"><text:page-number text:fixed="false">2</text:page-number></text:span></text:p>
        <text:p text:style-name="P9"><text:span text:style-name="T10">UNA-PDRH-CIRC-054-2020</text:span></text:p>
        <text:p text:style-name="P11"><text:span text:style-name="T12"><draw:frame draw:z-index="251659264" draw:style-name="a1" draw:name="Imagen3" text:anchor-type="paragraph" svg:x="-1.37778in" svg:y="0.7375in" svg:width="0.8125in" svg:height="0.98819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3"><text:span text:style-name="T14"><draw:frame draw:z-index="251663360" draw:style-name="a2" draw:name="Imagen3" text:anchor-type="paragraph" svg:x="-1.2875in" svg:y="1.86458in" svg:width="0.8125in" svg:height="0.9875in" style:rel-width="scale" style:rel-height="scale"><draw:image xlink:href="media/image2.png" xlink:type="simple" xlink:show="embed" xlink:actuate="onLoad"/><svg:title/><svg:desc/></draw:frame></text:span><text:span text:style-name="T15"><draw:frame draw:z-index="251662336" draw:style-name="a3" draw:name="Imagen2" text:anchor-type="paragraph" svg:x="-0.76597in" svg:y="0.00208in" svg:width="1.61042in" svg:height="0.7375in" style:rel-width="scale" style:rel-height="scale"><draw:image xlink:href="media/image1.png" xlink:type="simple" xlink:show="embed" xlink:actuate="onLoad"/><svg:title/><svg:desc/></draw:frame></text:span><text:span text:style-name="T16">Vicerrectoría de Administración<text:s/></text:span></text:p>
        <text:p text:style-name="P17">Programa Desarrollo de Recursos<text:s/>Humanos<text:s/></text:p>
        <text:p text:style-name="P18">Dirección<text:s/></text:p>
        <text:p text:style-name="P19">Tel. (506) 2277-3159<text:s/></text:p>
        <text:p text:style-name="P20"><text:span text:style-name="T21"><text:tab/></text:span><text:span text:style-name="T22"><text:tab/></text:span><text:a xlink:href="mailto:sirh@una.ac.cr" office:target-frame-name="_top" xlink:show="replace"><text:span text:style-name="T23">sirh@una.ac.cr</text:span></text:a><text:span text:style-name="T24"><text:s/></text:span></text:p>
        <text:p text:style-name="P25"><text:a xlink:href="http://www.recursoshumanos.una.ac.cr" office:target-frame-name="_top" xlink:show="replace"><text:span text:style-name="T26">www.recursoshumanos.una.ac.cr</text:span></text:a></text:p>
        <text:p text:style-name="P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 Ugalde González</meta:initial-creator>
    <dc:creator>UNA</dc:creator>
    <meta:creation-date>2020-08-20T00:10:00Z</meta:creation-date>
    <dc:date>2020-08-20T23:35:00Z</dc:date>
    <meta:template xlink:href="Normal" xlink:type="simple"/>
    <meta:editing-cycles>10</meta:editing-cycles>
    <meta:editing-duration>PT3000S</meta:editing-duration>
    <meta:document-statistic meta:page-count="2" meta:paragraph-count="3" meta:word-count="306" meta:character-count="1992" meta:row-count="14" meta:non-whitespace-character-count="1689"/>
  </office:meta>
</office:document-meta>
</file>