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prefix="("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prefix="("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prefix="(" style:num-suffix=")" style:num-list-format-name="NLF2"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prefix="("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prefix="(" style:num-suffix=")" style:num-list-format-name="NLF2"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4LVL2" style:num-suffix=")" style:num-list-format-name="NLF3"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4LVL3"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4" text:style-name="WW_CharLFO4LVL4" style:num-prefix="(" style:num-suf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text:style-name="WW_CharLFO4LVL5" style:num-prefix="(" style:num-suffix=")" style:num-list-format-name="NLF3"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6" text:style-name="WW_CharLFO4LVL6" style:num-prefix="("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7" text:style-name="WW_CharLFO4LVL7" style:num-suf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text:style-name="WW_CharLFO4LVL8" style:num-suffix="." style:num-list-format-name="NLF3"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level-style-number text:level="9" text:style-name="WW_CharLFO4LVL9" style:num-suffix="." style:num-list-format-name="NLF3"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style>
    <text:list-style style:name="LFO5">
      <text:list-level-style-number text:level="1" text:style-name="WW_CharLFO5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1"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8LVL2" style:num-suffix="." style:num-list-format-name="NLF1"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text:style-name="WW_CharLFO8LVL3" style:num-suffix="." style:num-list-format-name="NLF1"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text:style-name="WW_CharLFO8LVL4" style:num-suffix="." style:num-list-format-name="NLF1"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text:style-name="WW_CharLFO8LVL5" style:num-suffix="." style:num-list-format-name="NLF1"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text:style-name="WW_CharLFO8LVL6" style:num-suffix="." style:num-list-format-name="NLF1"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text:style-name="WW_CharLFO8LVL7" style:num-suffix="." style:num-list-format-name="NLF1"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text:style-name="WW_CharLFO8LVL8" style:num-suffix="." style:num-list-format-name="NLF1"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text:style-name="WW_CharLFO8LVL9" style:num-suffix="." style:num-list-format-name="NLF1"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9">
      <text:list-level-style-number text:level="1" text:style-name="WW_CharLFO9LV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9LV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9LVL3" style:num-suffix="." style:num-list-format-name="NLF0"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9LV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9LV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9LVL6" style:num-suffix="." style:num-list-format-name="NLF0"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9LV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9LV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9LVL9" style:num-suffix="." style:num-list-format-name="NLF0"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10">
      <text:list-level-style-number text:level="1" text:style-name="WW_CharLFO10LV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prefix="("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prefix="("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prefix="(" style:num-suffix=")" style:num-list-format-name="NLF2"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prefix="("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prefix="(" style:num-suffix=")" style:num-list-format-name="NLF2"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1LV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1LVL3" style:num-suffix="." style:num-list-format-name="NLF0"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1LV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1LV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1LVL6" style:num-suffix="." style:num-list-format-name="NLF0"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1LV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1LV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1LVL9" style:num-suffix="." style:num-list-format-name="NLF0"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12">
      <text:list-level-style-number text:level="1" text:style-name="WW_CharLFO12LV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2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list-format-name="NLF3"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prefix="("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prefix="("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prefix="(" style:num-suffix=")" style:num-list-format-name="NLF3"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list-format-name="NLF3"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vertical-align="baseline" fo:margin-top="0.1944in" fo:margin-bottom="0.0826in"/>
      <style:text-properties style:font-name="Arial" style:font-name-complex="Arial" fo:font-weight="bold" style:font-weight-asian="bold" fo:color="#000000" style:letter-kerning="true" fo:font-size="11pt" style:font-size-asian="11pt" style:font-size-complex="11pt" style:language-asian="zh" style:country-asian="CN" fo:hyphenate="false"/>
    </style:style>
    <style:style style:name="P2" style:parent-style-name="Normal" style:family="paragraph">
      <style:paragraph-properties fo:text-align="center" style:vertical-align="baseline" fo:margin-top="0.1944in" fo:margin-bottom="0.0826in"/>
      <style:text-properties style:font-name="Arial" style:font-name-complex="Arial" fo:font-weight="bold" style:font-weight-asian="bold" fo:color="#000000" style:letter-kerning="true" fo:font-size="11pt" style:font-size-asian="11pt" style:font-size-complex="11pt" style:language-asian="zh" style:country-asian="CN" fo:hyphenate="false"/>
    </style:style>
    <style:style style:name="P3" style:parent-style-name="Normal" style:family="paragraph">
      <style:paragraph-properties fo:text-align="center" style:vertical-align="baseline" fo:margin-left="0.25in" fo:text-indent="0.1437in">
        <style:tab-stops/>
      </style:paragraph-properties>
      <style:text-properties style:font-name="Arial" style:font-name-complex="Arial" fo:font-weight="bold" style:font-weight-asian="bold" fo:color="#000000" style:letter-kerning="true" fo:font-size="11pt" style:font-size-asian="11pt" style:font-size-complex="11pt" style:language-asian="zh" style:country-asian="CN" fo:hyphenate="false"/>
    </style:style>
    <style:style style:name="P4" style:parent-style-name="Normal" style:family="paragraph">
      <style:paragraph-properties style:vertical-align="baseline" fo:margin-left="0.25in">
        <style:tab-stops/>
      </style:paragraph-properties>
      <style:text-properties style:font-name="Arial" style:font-name-complex="Arial" fo:font-weight="bold" style:font-weight-asian="bold" fo:color="#000000" style:letter-kerning="true" fo:font-size="18pt" style:font-size-asian="18pt" style:font-size-complex="18pt" style:language-asian="zh" style:country-asian="CN" fo:hyphenate="false"/>
    </style:style>
    <style:style style:name="P5" style:parent-style-name="Normal" style:family="paragraph">
      <style:paragraph-properties fo:text-align="center"/>
      <style:text-properties style:font-name="Arial" style:font-name-complex="Arial" fo:color="#000000" fo:font-size="18pt" style:font-size-asian="18pt" style:font-size-complex="18pt"/>
    </style:style>
    <style:style style:name="P6" style:parent-style-name="Normal" style:family="paragraph">
      <style:paragraph-properties fo:text-align="center"/>
      <style:text-properties style:font-name="Arial" style:font-name-complex="Arial" fo:color="#000000" fo:font-size="18pt" style:font-size-asian="18pt" style:font-size-complex="18pt"/>
    </style:style>
    <style:style style:name="P7" style:parent-style-name="Normal" style:family="paragraph">
      <style:text-properties style:font-name="Arial" style:font-name-complex="Arial" fo:color="#000000" fo:font-size="18pt" style:font-size-asian="18pt" style:font-size-complex="18pt"/>
    </style:style>
    <style:style style:name="P8"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9"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10"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11"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12" style:parent-style-name="Normal" style:family="paragraph">
      <style:paragraph-properties fo:border="0in solid #FFFFFF" fo:padding="0.4305in" style:shadow="#000000 0in 0in" fo:text-align="justify" fo:line-height="150%" fo:text-indent="-0.0013in"/>
    </style:style>
    <style:style style:name="T13" style:parent-style-name="Fuentedepárrafopredeter." style:family="text">
      <style:text-properties style:font-name="Arial" style:font-name-asian="Arial" style:font-name-complex="Arial" fo:font-size="11pt" style:font-size-asian="11pt" style:font-size-complex="11pt"/>
    </style:style>
    <style:style style:name="T14" style:parent-style-name="Fuentedepárrafopredeter." style:family="text">
      <style:text-properties style:font-name="Arial" style:font-name-asian="Arial" style:font-name-complex="Arial" fo:font-style="italic" style:font-style-asian="italic" fo:font-size="11pt" style:font-size-asian="11pt" style:font-size-complex="11pt"/>
    </style:style>
    <style:style style:name="T15" style:parent-style-name="Fuentedepárrafopredeter." style:family="text">
      <style:text-properties style:font-name="Arial" style:font-name-asian="Arial" style:font-name-complex="Arial" fo:font-size="11pt" style:font-size-asian="11pt" style:font-size-complex="11pt"/>
    </style:style>
    <style:style style:name="P16"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17"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18"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19" style:parent-style-name="Normal" style:family="paragraph">
      <style:paragraph-properties fo:text-align="justify" fo:line-height="150%" fo:text-indent="-0.0013in"/>
      <style:text-properties style:font-name="Arial" style:font-name-asian="Arial" style:font-name-complex="Arial" fo:font-size="11pt" style:font-size-asian="11pt" style:font-size-complex="11pt"/>
    </style:style>
    <style:style style:name="P20" style:parent-style-name="Normal" style:family="paragraph">
      <style:paragraph-properties fo:text-align="justify" fo:line-height="150%" fo:text-indent="-0.0013in"/>
      <style:text-properties style:font-name="Arial" style:font-name-asian="Arial" style:font-name-complex="Arial" fo:font-size="11pt" style:font-size-asian="11pt" style:font-size-complex="11pt"/>
    </style:style>
    <style:style style:name="P21"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22"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23"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24"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25" style:parent-style-name="Normal" style:list-style-name="LFO7" style:family="paragraph">
      <style:paragraph-properties fo:border="0in solid #FFFFFF" fo:padding="0.4305in" style:shadow="#000000 0in 0in" fo:text-align="justify" style:vertical-align="top" fo:line-height="150%" fo:margin-left="0in" fo:text-indent="-0.0013in">
        <style:tab-stops/>
      </style:paragraph-properties>
      <style:text-properties style:font-name="Arial" style:font-name-asian="Arial" style:font-name-complex="Arial" fo:font-size="11pt" style:font-size-asian="11pt" style:font-size-complex="11pt"/>
    </style:style>
    <style:style style:name="P26"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27" style:parent-style-name="Normal" style:family="paragraph">
      <style:paragraph-properties fo:text-align="justify" fo:line-height="150%" fo:text-indent="-0.0013in"/>
      <style:text-properties style:font-name="Arial" style:font-name-asian="Arial" style:font-name-complex="Arial" fo:font-size="11pt" style:font-size-asian="11pt" style:font-size-complex="11pt"/>
    </style:style>
    <style:style style:name="P28" style:parent-style-name="Normal" style:family="paragraph">
      <style:paragraph-properties fo:text-align="justify" fo:line-height="150%" fo:text-indent="-0.0013in"/>
      <style:text-properties style:font-name="Arial" style:font-name-asian="Arial" style:font-name-complex="Arial" fo:font-size="11pt" style:font-size-asian="11pt" style:font-size-complex="11pt"/>
    </style:style>
    <style:style style:name="P29" style:parent-style-name="Normal" style:family="paragraph">
      <style:paragraph-properties fo:text-align="justify" fo:line-height="150%" fo:text-indent="-0.0013in"/>
      <style:text-properties style:font-name="Arial" style:font-name-asian="Arial" style:font-name-complex="Arial" fo:font-size="11pt" style:font-size-asian="11pt" style:font-size-complex="11pt"/>
    </style:style>
    <style:style style:name="P30" style:parent-style-name="Normal" style:family="paragraph">
      <style:paragraph-properties fo:text-align="justify" fo:line-height="150%" fo:text-indent="-0.0013in"/>
      <style:text-properties style:font-name="Arial" style:font-name-asian="Arial" style:font-name-complex="Arial" fo:font-size="11pt" style:font-size-asian="11pt" style:font-size-complex="11pt"/>
    </style:style>
    <style:style style:name="P31" style:parent-style-name="Normal" style:family="paragraph">
      <style:paragraph-properties fo:text-align="justify" fo:line-height="150%" fo:text-indent="-0.0013in"/>
      <style:text-properties style:font-name="Arial" style:font-name-asian="Arial" style:font-name-complex="Arial" fo:font-size="11pt" style:font-size-asian="11pt" style:font-size-complex="11pt"/>
    </style:style>
    <style:style style:name="P32" style:parent-style-name="Normal" style:family="paragraph">
      <style:paragraph-properties fo:text-align="justify" fo:line-height="150%" fo:text-indent="-0.0013in"/>
      <style:text-properties style:font-name="Arial" style:font-name-asian="Arial" style:font-name-complex="Arial" fo:font-size="11pt" style:font-size-asian="11pt" style:font-size-complex="11pt"/>
    </style:style>
    <style:style style:name="P33" style:parent-style-name="Normal" style:family="paragraph">
      <style:paragraph-properties fo:text-align="justify" fo:line-height="150%" fo:text-indent="-0.0013in"/>
      <style:text-properties style:font-name="Arial" style:font-name-asian="Arial" style:font-name-complex="Arial" fo:font-size="11pt" style:font-size-asian="11pt" style:font-size-complex="11pt"/>
    </style:style>
    <style:style style:name="P34"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35" style:parent-style-name="Normal" style:list-style-name="LFO7" style:family="paragraph">
      <style:paragraph-properties fo:border="0in solid #FFFFFF" fo:padding="0.4305in" style:shadow="#000000 0in 0in" fo:text-align="justify" style:vertical-align="top" fo:line-height="150%" fo:margin-left="0in" fo:text-indent="-0.0013in">
        <style:tab-stops/>
      </style:paragraph-properties>
      <style:text-properties style:font-name="Arial" style:font-name-asian="Arial" style:font-name-complex="Arial" fo:font-size="11pt" style:font-size-asian="11pt" style:font-size-complex="11pt"/>
    </style:style>
    <style:style style:name="P36" style:parent-style-name="Normal" style:family="paragraph">
      <style:paragraph-properties fo:text-align="justify" fo:line-height="150%" fo:text-indent="-0.0013in"/>
      <style:text-properties style:font-name="Arial" style:font-name-asian="Arial" style:font-name-complex="Arial" fo:font-size="11pt" style:font-size-asian="11pt" style:font-size-complex="11pt"/>
    </style:style>
    <style:style style:name="P37"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38"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39" style:parent-style-name="Normal" style:family="paragraph">
      <style:paragraph-properties fo:text-align="justify" fo:line-height="150%" fo:text-indent="-0.0013in"/>
      <style:text-properties style:font-name="Arial" style:font-name-asian="Arial" style:font-name-complex="Arial" fo:font-size="11pt" style:font-size-asian="11pt" style:font-size-complex="11pt"/>
    </style:style>
    <style:style style:name="P40" style:parent-style-name="Normal" style:list-style-name="LFO8" style:family="paragraph">
      <style:paragraph-properties fo:border="0in solid #FFFFFF" fo:padding="0.4305in" style:shadow="#000000 0in 0in" fo:text-align="justify" style:vertical-align="top" fo:line-height="150%" fo:margin-left="0in" fo:text-indent="-0.0013in">
        <style:tab-stops/>
      </style:paragraph-properties>
      <style:text-properties style:font-name="Arial" style:font-name-asian="Arial" style:font-name-complex="Arial" fo:font-size="11pt" style:font-size-asian="11pt" style:font-size-complex="11pt"/>
    </style:style>
    <style:style style:name="P41" style:parent-style-name="Normal" style:list-style-name="LFO8" style:family="paragraph">
      <style:paragraph-properties fo:border="0in solid #FFFFFF" fo:padding="0.4305in" style:shadow="#000000 0in 0in" fo:text-align="justify" style:vertical-align="top" fo:line-height="150%" fo:margin-left="0in" fo:text-indent="-0.0013in">
        <style:tab-stops/>
      </style:paragraph-properties>
      <style:text-properties style:font-name="Arial" style:font-name-asian="Arial" style:font-name-complex="Arial" fo:font-size="11pt" style:font-size-asian="11pt" style:font-size-complex="11pt"/>
    </style:style>
    <style:style style:name="P42"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43" style:parent-style-name="Normal" style:list-style-name="LFO7" style:family="paragraph">
      <style:paragraph-properties fo:border="0in solid #FFFFFF" fo:padding="0.4305in" style:shadow="#000000 0in 0in" fo:text-align="justify" style:vertical-align="top" fo:line-height="150%" fo:margin-left="0in" fo:text-indent="-0.0013in">
        <style:tab-stops/>
      </style:paragraph-properties>
      <style:text-properties style:font-name="Arial" style:font-name-asian="Arial" style:font-name-complex="Arial" fo:font-size="11pt" style:font-size-asian="11pt" style:font-size-complex="11pt"/>
    </style:style>
    <style:style style:name="P44"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45"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46"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47"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48"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49" style:parent-style-name="Normal" style:list-style-name="LFO12" style:family="paragraph">
      <style:paragraph-properties fo:border="0in solid #FFFFFF" fo:padding="0.4305in" style:shadow="#000000 0in 0in" fo:text-align="justify" style:vertical-align="top" fo:line-height="150%" fo:margin-left="0in" fo:text-indent="-0.0013in">
        <style:tab-stops/>
      </style:paragraph-properties>
      <style:text-properties style:font-name="Arial" style:font-name-asian="Arial" style:font-name-complex="Arial" fo:font-size="11pt" style:font-size-asian="11pt" style:font-size-complex="11pt"/>
    </style:style>
    <style:style style:name="P50" style:parent-style-name="Normal" style:list-style-name="LFO12" style:family="paragraph">
      <style:paragraph-properties fo:border="0in solid #FFFFFF" fo:padding="0.4305in" style:shadow="#000000 0in 0in" fo:text-align="justify" style:vertical-align="top" fo:line-height="150%" fo:margin-left="0in" fo:text-indent="-0.0013in">
        <style:tab-stops/>
      </style:paragraph-properties>
      <style:text-properties style:font-name="Arial" style:font-name-asian="Arial" style:font-name-complex="Arial" fo:font-size="11pt" style:font-size-asian="11pt" style:font-size-complex="11pt"/>
    </style:style>
    <style:style style:name="P51" style:parent-style-name="Normal" style:list-style-name="LFO12" style:family="paragraph">
      <style:paragraph-properties fo:border="0in solid #FFFFFF" fo:padding="0.4305in" style:shadow="#000000 0in 0in" fo:text-align="justify" style:vertical-align="top" fo:line-height="150%" fo:margin-left="0in" fo:text-indent="-0.0013in">
        <style:tab-stops/>
      </style:paragraph-properties>
      <style:text-properties style:font-name="Arial" style:font-name-asian="Arial" style:font-name-complex="Arial" fo:font-size="11pt" style:font-size-asian="11pt" style:font-size-complex="11pt"/>
    </style:style>
    <style:style style:name="P52" style:parent-style-name="Normal" style:family="paragraph">
      <style:paragraph-properties fo:text-align="justify" fo:line-height="150%" fo:text-indent="-0.0013in"/>
      <style:text-properties style:font-name="Arial" style:font-name-asian="Arial" style:font-name-complex="Arial" fo:font-size="11pt" style:font-size-asian="11pt" style:font-size-complex="11pt"/>
    </style:style>
    <style:style style:name="P53"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54"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55"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56" style:parent-style-name="Normal" style:family="paragraph">
      <style:paragraph-properties fo:text-align="justify" fo:margin-right="0.1368in"/>
      <style:text-properties style:font-name="Arial" style:font-name-asian="Arial" style:font-name-complex="Arial" fo:font-size="11pt" style:font-size-asian="11pt" style:font-size-complex="11pt"/>
    </style:style>
    <style:style style:name="P57" style:parent-style-name="Normal" style:family="paragraph">
      <style:paragraph-properties fo:text-align="justify" fo:margin-left="0.3937in" fo:margin-right="0.1368in" fo:text-indent="-0.3937in">
        <style:tab-stops/>
      </style:paragraph-properties>
      <style:text-properties style:font-name="Arial" style:font-name-asian="Arial" style:font-name-complex="Arial" fo:font-size="11pt" style:font-size-asian="11pt" style:font-size-complex="11pt"/>
    </style:style>
    <style:style style:name="P58" style:parent-style-name="Normal" style:family="paragraph">
      <style:paragraph-properties fo:text-align="justify" fo:margin-left="0.3937in" fo:margin-right="0.1368in" fo:text-indent="-0.3937in">
        <style:tab-stops/>
      </style:paragraph-properties>
      <style:text-properties style:font-name="Arial" style:font-name-asian="Arial" style:font-name-complex="Arial" fo:font-size="11pt" style:font-size-asian="11pt" style:font-size-complex="11pt"/>
    </style:style>
    <style:style style:name="P59" style:parent-style-name="Normal" style:family="paragraph">
      <style:paragraph-properties fo:text-align="justify" fo:margin-left="0.3937in" fo:margin-right="0.1368in" fo:text-indent="-0.3937in">
        <style:tab-stops/>
      </style:paragraph-properties>
      <style:text-properties style:font-name="Arial" style:font-name-asian="Arial" style:font-name-complex="Arial" fo:font-size="11pt" style:font-size-asian="11pt" style:font-size-complex="11pt"/>
    </style:style>
    <style:style style:name="P60" style:parent-style-name="Normal" style:family="paragraph">
      <style:paragraph-properties fo:text-align="justify" fo:margin-left="0.3937in" fo:margin-right="0.1368in" fo:text-indent="-0.3937in">
        <style:tab-stops/>
      </style:paragraph-properties>
      <style:text-properties style:font-name="Arial" style:font-name-asian="Arial" style:font-name-complex="Arial" fo:font-size="11pt" style:font-size-asian="11pt" style:font-size-complex="11pt"/>
    </style:style>
    <style:style style:name="P61" style:parent-style-name="Normal" style:family="paragraph">
      <style:paragraph-properties fo:text-align="justify" fo:margin-left="0.3937in" fo:margin-right="0.1368in" fo:text-indent="-0.3937in">
        <style:tab-stops/>
      </style:paragraph-properties>
      <style:text-properties style:font-name="Arial" style:font-name-asian="Arial" style:font-name-complex="Arial" fo:font-size="11pt" style:font-size-asian="11pt" style:font-size-complex="11pt"/>
    </style:style>
    <style:style style:name="P62"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63" style:parent-style-name="Normal" style:family="paragraph">
      <style:paragraph-properties style:vertical-align="baseline"/>
      <style:text-properties style:font-name="Arial" style:font-name-asian="Times New Roman" style:font-name-complex="Arial" style:font-weight-complex="bold" fo:font-style="italic" style:font-style-asian="italic" style:font-style-complex="italic" fo:color="#000000" fo:hyphenate="false"/>
    </style:style>
    <style:style style:name="P64"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65"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66"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67"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68"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69"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70" style:parent-style-name="Normal" style:list-style-name="LFO6" style:family="paragraph">
      <style:paragraph-properties fo:border="0in solid #FFFFFF" fo:padding="0.4305in" style:shadow="#000000 0in 0in" fo:text-align="justify" style:vertical-align="top" fo:line-height="150%" fo:margin-left="0in" fo:text-indent="-0.0013in">
        <style:tab-stops/>
      </style:paragraph-properties>
      <style:text-properties style:font-name="Arial" style:font-name-asian="Arial" style:font-name-complex="Arial" fo:font-size="11pt" style:font-size-asian="11pt" style:font-size-complex="11pt"/>
    </style:style>
    <style:style style:name="P71" style:parent-style-name="Normal" style:list-style-name="LFO6" style:family="paragraph">
      <style:paragraph-properties fo:border="0in solid #FFFFFF" fo:padding="0.4305in" style:shadow="#000000 0in 0in" fo:text-align="justify" style:vertical-align="top" fo:line-height="150%" fo:margin-left="0in" fo:text-indent="-0.0013in">
        <style:tab-stops/>
      </style:paragraph-properties>
      <style:text-properties style:font-name="Arial" style:font-name-asian="Arial" style:font-name-complex="Arial" fo:font-size="11pt" style:font-size-asian="11pt" style:font-size-complex="11pt"/>
    </style:style>
    <style:style style:name="P72" style:parent-style-name="Normal" style:list-style-name="LFO6" style:family="paragraph">
      <style:paragraph-properties fo:border="0in solid #FFFFFF" fo:padding="0.4305in" style:shadow="#000000 0in 0in" fo:text-align="justify" style:vertical-align="top" fo:line-height="150%" fo:margin-left="0in" fo:text-indent="-0.0013in">
        <style:tab-stops/>
      </style:paragraph-properties>
    </style:style>
    <style:style style:name="T73" style:parent-style-name="Fuentedepárrafopredeter." style:family="text">
      <style:text-properties style:font-name="Arial" style:font-name-asian="Arial" style:font-name-complex="Arial" fo:font-size="11pt" style:font-size-asian="11pt" style:font-size-complex="11pt"/>
    </style:style>
    <style:style style:name="T74" style:parent-style-name="Fuentedepárrafopredeter." style:family="text">
      <style:text-properties style:font-name="Arial" style:font-name-asian="Arial" style:font-name-complex="Arial" fo:font-style="italic" style:font-style-asian="italic" fo:font-size="11pt" style:font-size-asian="11pt" style:font-size-complex="11pt"/>
    </style:style>
    <style:style style:name="T75" style:parent-style-name="Fuentedepárrafopredeter." style:family="text">
      <style:text-properties style:font-name="Arial" style:font-name-asian="Arial" style:font-name-complex="Arial" fo:font-size="11pt" style:font-size-asian="11pt" style:font-size-complex="11pt"/>
    </style:style>
    <style:style style:name="P76" style:parent-style-name="Normal" style:list-style-name="LFO6" style:family="paragraph">
      <style:paragraph-properties fo:border="0in solid #FFFFFF" fo:padding="0.4305in" style:shadow="#000000 0in 0in" fo:text-align="justify" style:vertical-align="top" fo:line-height="150%" fo:margin-left="0in" fo:text-indent="-0.0013in">
        <style:tab-stops/>
      </style:paragraph-properties>
      <style:text-properties style:font-name="Arial" style:font-name-asian="Arial" style:font-name-complex="Arial" fo:font-size="11pt" style:font-size-asian="11pt" style:font-size-complex="11pt"/>
    </style:style>
    <style:style style:name="P77" style:parent-style-name="Normal" style:list-style-name="LFO6" style:family="paragraph">
      <style:paragraph-properties fo:border="0in solid #FFFFFF" fo:padding="0.4305in" style:shadow="#000000 0in 0in" fo:text-align="justify" style:vertical-align="top" fo:line-height="150%" fo:margin-left="0in" fo:text-indent="-0.0013in">
        <style:tab-stops/>
      </style:paragraph-properties>
      <style:text-properties style:font-name="Arial" style:font-name-asian="Arial" style:font-name-complex="Arial" fo:font-size="11pt" style:font-size-asian="11pt" style:font-size-complex="11pt"/>
    </style:style>
    <style:style style:name="P78" style:parent-style-name="Normal" style:family="paragraph">
      <style:paragraph-properties fo:text-align="justify" fo:line-height="150%" fo:text-indent="-0.0013in"/>
      <style:text-properties style:font-name="Arial" style:font-name-asian="Arial" style:font-name-complex="Arial" fo:font-size="11pt" style:font-size-asian="11pt" style:font-size-complex="11pt"/>
    </style:style>
    <style:style style:name="P79"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80"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81"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82"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83"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84"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85"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86" style:parent-style-name="Normal" style:family="paragraph">
      <style:paragraph-properties fo:text-align="justify" fo:line-height="150%" fo:text-indent="-0.0013in"/>
      <style:text-properties style:font-name="Arial" style:font-name-asian="Arial" style:font-name-complex="Arial" fo:font-size="11pt" style:font-size-asian="11pt" style:font-size-complex="11pt"/>
    </style:style>
    <style:style style:name="P87" style:parent-style-name="Normal" style:family="paragraph">
      <style:paragraph-properties fo:text-align="justify" fo:line-height="150%" fo:text-indent="-0.0013in"/>
      <style:text-properties style:font-name="Arial" style:font-name-asian="Arial" style:font-name-complex="Arial" fo:font-size="11pt" style:font-size-asian="11pt" style:font-size-complex="11pt"/>
    </style:style>
    <style:style style:name="P88" style:parent-style-name="Normal" style:family="paragraph">
      <style:paragraph-properties fo:text-align="justify" fo:line-height="150%" fo:text-indent="-0.0013in"/>
      <style:text-properties style:font-name="Arial" style:font-name-asian="Arial" style:font-name-complex="Arial" fo:font-size="11pt" style:font-size-asian="11pt" style:font-size-complex="11pt"/>
    </style:style>
    <style:style style:name="P89"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90"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91"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92"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93"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94"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95"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96"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97"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98" style:parent-style-name="Normal" style:list-style-name="LFO13" style:family="paragraph">
      <style:paragraph-properties fo:border="0in solid #FFFFFF" fo:padding="0.4305in" style:shadow="#000000 0in 0in" fo:text-align="justify" style:vertical-align="top" fo:line-height="150%" fo:margin-left="0in" fo:text-indent="-0.0013in">
        <style:tab-stops/>
      </style:paragraph-properties>
      <style:text-properties style:font-name="Arial" style:font-name-asian="Arial" style:font-name-complex="Arial" fo:font-size="11pt" style:font-size-asian="11pt" style:font-size-complex="11pt"/>
    </style:style>
    <style:style style:name="P99"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100" style:parent-style-name="Normal" style:list-style-name="LFO13" style:family="paragraph">
      <style:paragraph-properties fo:border="0in solid #FFFFFF" fo:padding="0.4305in" style:shadow="#000000 0in 0in" fo:text-align="justify" style:vertical-align="top" fo:line-height="150%" fo:margin-left="0in" fo:text-indent="-0.0013in">
        <style:tab-stops/>
      </style:paragraph-properties>
      <style:text-properties style:font-name="Arial" style:font-name-asian="Arial" style:font-name-complex="Arial" fo:font-size="11pt" style:font-size-asian="11pt" style:font-size-complex="11pt"/>
    </style:style>
    <style:style style:name="P101"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102" style:parent-style-name="Normal" style:family="paragraph">
      <style:paragraph-properties fo:border="0in solid #FFFFFF" fo:padding="0.4305in" style:shadow="#000000 0in 0in" fo:text-align="justify" fo:line-height="150%" fo:text-indent="-0.0013in"/>
    </style:style>
    <style:style style:name="T103" style:parent-style-name="Fuentedepárrafopredeter." style:family="text">
      <style:text-properties style:font-name="Arial" style:font-name-asian="Arial" style:font-name-complex="Arial" fo:font-size="11pt" style:font-size-asian="11pt" style:font-size-complex="11pt"/>
    </style:style>
    <style:style style:name="T104" style:parent-style-name="Fuentedepárrafopredeter." style:family="text">
      <style:text-properties style:font-name="Arial" style:font-name-asian="Arial" style:font-name-complex="Arial" fo:font-style="italic" style:font-style-asian="italic" fo:font-size="11pt" style:font-size-asian="11pt" style:font-size-complex="11pt"/>
    </style:style>
    <style:style style:name="T105" style:parent-style-name="Fuentedepárrafopredeter." style:family="text">
      <style:text-properties style:font-name="Arial" style:font-name-asian="Arial" style:font-name-complex="Arial" fo:font-size="11pt" style:font-size-asian="11pt" style:font-size-complex="11pt"/>
    </style:style>
    <style:style style:name="P106" style:parent-style-name="Normal" style:family="paragraph">
      <style:paragraph-properties fo:text-align="justify" fo:line-height="150%" fo:text-indent="-0.0013in"/>
      <style:text-properties style:font-name="Arial" style:font-name-asian="Arial" style:font-name-complex="Arial" fo:font-size="11pt" style:font-size-asian="11pt" style:font-size-complex="11pt"/>
    </style:style>
    <style:style style:name="P107" style:parent-style-name="Normal" style:family="paragraph">
      <style:paragraph-properties fo:text-align="justify" fo:line-height="150%" fo:text-indent="-0.0013in"/>
      <style:text-properties style:font-name="Arial" style:font-name-asian="Arial" style:font-name-complex="Arial" fo:font-size="11pt" style:font-size-asian="11pt" style:font-size-complex="11pt"/>
    </style:style>
    <style:style style:name="P108" style:parent-style-name="Normal" style:family="paragraph">
      <style:paragraph-properties fo:text-align="justify" fo:line-height="150%" fo:text-indent="-0.0013in"/>
      <style:text-properties style:font-name="Arial" style:font-name-asian="Arial" style:font-name-complex="Arial" fo:font-size="11pt" style:font-size-asian="11pt" style:font-size-complex="11pt"/>
    </style:style>
    <style:style style:name="P109" style:parent-style-name="Normal" style:list-style-name="LFO2" style:family="paragraph">
      <style:paragraph-properties fo:border="0in solid #FFFFFF" fo:padding="0.4305in" style:shadow="#000000 0in 0in" fo:text-align="justify" style:vertical-align="top" fo:line-height="150%" fo:margin-left="0in" fo:text-indent="-0.0013in">
        <style:tab-stops/>
      </style:paragraph-properties>
      <style:text-properties style:font-name="Arial" style:font-name-asian="Arial" style:font-name-complex="Arial" fo:font-size="11pt" style:font-size-asian="11pt" style:font-size-complex="11pt"/>
    </style:style>
    <style:style style:name="P110"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111" style:parent-style-name="Normal" style:list-style-name="LFO2" style:family="paragraph">
      <style:paragraph-properties fo:border="0in solid #FFFFFF" fo:padding="0.4305in" style:shadow="#000000 0in 0in" fo:text-align="justify" style:vertical-align="top" fo:line-height="150%" fo:margin-left="0in" fo:text-indent="-0.0013in">
        <style:tab-stops/>
      </style:paragraph-properties>
      <style:text-properties style:font-name="Arial" style:font-name-asian="Arial" style:font-name-complex="Arial" fo:font-size="11pt" style:font-size-asian="11pt" style:font-size-complex="11pt"/>
    </style:style>
    <style:style style:name="P112"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113"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114"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115"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116"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117"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118"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119"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120" style:parent-style-name="Normal" style:list-style-name="LFO14" style:family="paragraph">
      <style:paragraph-properties fo:border="0in solid #FFFFFF" fo:padding="0.4305in" style:shadow="#000000 0in 0in" fo:text-align="justify" style:vertical-align="top" fo:line-height="150%" fo:margin-left="0in" fo:text-indent="-0.0013in">
        <style:tab-stops/>
      </style:paragraph-properties>
      <style:text-properties style:font-name="Arial" style:font-name-asian="Arial" style:font-name-complex="Arial" fo:font-size="11pt" style:font-size-asian="11pt" style:font-size-complex="11pt"/>
    </style:style>
    <style:style style:name="P121" style:parent-style-name="Normal" style:family="paragraph">
      <style:paragraph-properties fo:text-align="justify" fo:line-height="150%" fo:text-indent="-0.0013in"/>
      <style:text-properties style:font-name="Arial" style:font-name-asian="Arial" style:font-name-complex="Arial" fo:font-size="11pt" style:font-size-asian="11pt" style:font-size-complex="11pt"/>
    </style:style>
    <style:style style:name="P122" style:parent-style-name="Normal" style:list-style-name="LFO14" style:family="paragraph">
      <style:paragraph-properties fo:border="0in solid #FFFFFF" fo:padding="0.4305in" style:shadow="#000000 0in 0in" fo:text-align="justify" style:vertical-align="top" fo:line-height="150%" fo:margin-left="0in" fo:text-indent="-0.0013in">
        <style:tab-stops/>
      </style:paragraph-properties>
      <style:text-properties style:font-name="Arial" style:font-name-asian="Arial" style:font-name-complex="Arial" fo:font-size="11pt" style:font-size-asian="11pt" style:font-size-complex="11pt"/>
    </style:style>
    <style:style style:name="P123"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124" style:parent-style-name="Normal" style:list-style-name="LFO14" style:family="paragraph">
      <style:paragraph-properties fo:border="0in solid #FFFFFF" fo:padding="0.4305in" style:shadow="#000000 0in 0in" fo:text-align="justify" style:vertical-align="top" fo:line-height="150%" fo:margin-left="0in" fo:text-indent="-0.0013in">
        <style:tab-stops/>
      </style:paragraph-properties>
      <style:text-properties style:font-name="Arial" style:font-name-asian="Arial" style:font-name-complex="Arial" fo:font-size="11pt" style:font-size-asian="11pt" style:font-size-complex="11pt"/>
    </style:style>
    <style:style style:name="P125"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126"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127"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128" style:parent-style-name="Normal" style:list-style-name="LFO3" style:family="paragraph">
      <style:paragraph-properties fo:border="0in solid #FFFFFF" fo:padding="0.4305in" style:shadow="#000000 0in 0in" fo:text-align="justify" style:vertical-align="top" fo:line-height="150%" fo:margin-left="0in" fo:text-indent="-0.0013in">
        <style:tab-stops/>
      </style:paragraph-properties>
      <style:text-properties style:font-name="Arial" style:font-name-asian="Arial" style:font-name-complex="Arial" fo:font-size="11pt" style:font-size-asian="11pt" style:font-size-complex="11pt"/>
    </style:style>
    <style:style style:name="P129"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130" style:parent-style-name="Normal" style:list-style-name="LFO3" style:family="paragraph">
      <style:paragraph-properties fo:border="0in solid #FFFFFF" fo:padding="0.4305in" style:shadow="#000000 0in 0in" fo:text-align="justify" style:vertical-align="top" fo:line-height="150%" fo:margin-left="0in" fo:text-indent="-0.0013in">
        <style:tab-stops/>
      </style:paragraph-properties>
      <style:text-properties style:font-name="Arial" style:font-name-asian="Arial" style:font-name-complex="Arial" fo:font-size="11pt" style:font-size-asian="11pt" style:font-size-complex="11pt"/>
    </style:style>
    <style:style style:name="P131"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132" style:parent-style-name="Normal" style:list-style-name="LFO3" style:family="paragraph">
      <style:paragraph-properties fo:border="0in solid #FFFFFF" fo:padding="0.4305in" style:shadow="#000000 0in 0in" fo:text-align="justify" style:vertical-align="top" fo:line-height="150%" fo:margin-left="0in" fo:text-indent="-0.0013in">
        <style:tab-stops/>
      </style:paragraph-properties>
      <style:text-properties style:font-name="Arial" style:font-name-asian="Arial" style:font-name-complex="Arial" fo:font-size="11pt" style:font-size-asian="11pt" style:font-size-complex="11pt"/>
    </style:style>
    <style:style style:name="P133"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134" style:parent-style-name="Normal" style:list-style-name="LFO3" style:family="paragraph">
      <style:paragraph-properties fo:border="0in solid #FFFFFF" fo:padding="0.4305in" style:shadow="#000000 0in 0in" fo:text-align="justify" style:vertical-align="top" fo:line-height="150%" fo:margin-left="0in" fo:text-indent="-0.0013in">
        <style:tab-stops/>
      </style:paragraph-properties>
      <style:text-properties style:font-name="Arial" style:font-name-asian="Arial" style:font-name-complex="Arial" fo:font-size="11pt" style:font-size-asian="11pt" style:font-size-complex="11pt"/>
    </style:style>
    <style:style style:name="P135"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136"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137" style:parent-style-name="Normal" style:family="paragraph">
      <style:paragraph-properties fo:border="0in solid #FFFFFF" fo:padding="0.4305in" style:shadow="#000000 0in 0in" fo:text-align="justify" fo:line-height="150%" fo:text-indent="-0.0013in"/>
    </style:style>
    <style:style style:name="T138" style:parent-style-name="Fuentedepárrafopredeter." style:family="text">
      <style:text-properties style:font-name="Arial" style:font-name-asian="Arial" style:font-name-complex="Arial" fo:font-size="11pt" style:font-size-asian="11pt" style:font-size-complex="11pt"/>
    </style:style>
    <style:style style:name="T139" style:parent-style-name="Fuentedepárrafopredeter." style:family="text">
      <style:text-properties style:font-name="Arial" style:font-name-asian="Arial" style:font-name-complex="Arial" fo:font-style="italic" style:font-style-asian="italic" fo:font-size="11pt" style:font-size-asian="11pt" style:font-size-complex="11pt"/>
    </style:style>
    <style:style style:name="T140" style:parent-style-name="Fuentedepárrafopredeter." style:family="text">
      <style:text-properties style:font-name="Arial" style:font-name-asian="Arial" style:font-name-complex="Arial" fo:font-size="11pt" style:font-size-asian="11pt" style:font-size-complex="11pt"/>
    </style:style>
    <style:style style:name="P141"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142" style:parent-style-name="Normal" style:list-style-name="LFO10" style:family="paragraph">
      <style:paragraph-properties fo:border="0in solid #FFFFFF" fo:padding="0.4305in" style:shadow="#000000 0in 0in" fo:text-align="justify" style:vertical-align="top" fo:line-height="150%" fo:margin-left="0in" fo:text-indent="-0.0013in">
        <style:tab-stops/>
      </style:paragraph-properties>
      <style:text-properties style:font-name="Arial" style:font-name-asian="Arial" style:font-name-complex="Arial" fo:font-size="11pt" style:font-size-asian="11pt" style:font-size-complex="11pt"/>
    </style:style>
    <style:style style:name="P143"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144" style:parent-style-name="Normal" style:list-style-name="LFO10" style:family="paragraph">
      <style:paragraph-properties fo:border="0in solid #FFFFFF" fo:padding="0.4305in" style:shadow="#000000 0in 0in" fo:text-align="justify" style:vertical-align="top" fo:line-height="150%" fo:margin-left="0in" fo:text-indent="-0.0013in">
        <style:tab-stops/>
      </style:paragraph-properties>
      <style:text-properties style:font-name="Arial" style:font-name-asian="Arial" style:font-name-complex="Arial" fo:font-size="11pt" style:font-size-asian="11pt" style:font-size-complex="11pt"/>
    </style:style>
    <style:style style:name="P145"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146" style:parent-style-name="Normal" style:list-style-name="LFO10" style:family="paragraph">
      <style:paragraph-properties fo:border="0in solid #FFFFFF" fo:padding="0.4305in" style:shadow="#000000 0in 0in" fo:text-align="justify" style:vertical-align="top" fo:line-height="150%" fo:margin-left="0in" fo:text-indent="-0.0013in">
        <style:tab-stops/>
      </style:paragraph-properties>
      <style:text-properties style:font-name="Arial" style:font-name-asian="Arial" style:font-name-complex="Arial" fo:font-size="11pt" style:font-size-asian="11pt" style:font-size-complex="11pt"/>
    </style:style>
    <style:style style:name="P147"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148" style:parent-style-name="Normal" style:list-style-name="LFO5" style:family="paragraph">
      <style:paragraph-properties fo:border="0in solid #FFFFFF" fo:padding="0.4305in" style:shadow="#000000 0in 0in" fo:text-align="justify" style:vertical-align="top" fo:line-height="150%" fo:margin-left="0in" fo:text-indent="-0.0013in">
        <style:tab-stops/>
      </style:paragraph-properties>
    </style:style>
    <style:style style:name="T149" style:parent-style-name="Fuentedepárrafopredeter." style:family="text">
      <style:text-properties style:font-name="Arial" style:font-name-asian="Arial" style:font-name-complex="Arial" fo:font-size="11pt" style:font-size-asian="11pt" style:font-size-complex="11pt"/>
    </style:style>
    <style:style style:name="T150" style:parent-style-name="Fuentedepárrafopredeter." style:family="text">
      <style:text-properties style:font-name="Arial" style:font-name-asian="Arial" style:font-name-complex="Arial" fo:font-style="italic" style:font-style-asian="italic" fo:font-size="11pt" style:font-size-asian="11pt" style:font-size-complex="11pt"/>
    </style:style>
    <style:style style:name="T151" style:parent-style-name="Fuentedepárrafopredeter." style:family="text">
      <style:text-properties style:font-name="Arial" style:font-name-asian="Arial" style:font-name-complex="Arial" fo:font-size="11pt" style:font-size-asian="11pt" style:font-size-complex="11pt"/>
    </style:style>
    <style:style style:name="P152"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153" style:parent-style-name="Normal" style:list-style-name="LFO9" style:family="paragraph">
      <style:paragraph-properties fo:border="0in solid #FFFFFF" fo:padding="0.4305in" style:shadow="#000000 0in 0in" fo:text-align="justify" style:vertical-align="top" fo:line-height="150%" fo:margin-left="0in" fo:text-indent="-0.0013in">
        <style:tab-stops/>
      </style:paragraph-properties>
      <style:text-properties style:font-name="Arial" style:font-name-asian="Arial" style:font-name-complex="Arial" fo:font-size="11pt" style:font-size-asian="11pt" style:font-size-complex="11pt"/>
    </style:style>
    <style:style style:name="P154"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155" style:parent-style-name="Normal" style:list-style-name="LFO9" style:family="paragraph">
      <style:paragraph-properties fo:border="0in solid #FFFFFF" fo:padding="0.4305in" style:shadow="#000000 0in 0in" fo:text-align="justify" style:vertical-align="top" fo:line-height="150%" fo:margin-left="0in" fo:text-indent="-0.0013in">
        <style:tab-stops/>
      </style:paragraph-properties>
      <style:text-properties style:font-name="Arial" style:font-name-asian="Arial" style:font-name-complex="Arial" fo:font-size="11pt" style:font-size-asian="11pt" style:font-size-complex="11pt"/>
    </style:style>
    <style:style style:name="P156"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157" style:parent-style-name="Normal" style:list-style-name="LFO9" style:family="paragraph">
      <style:paragraph-properties fo:border="0in solid #FFFFFF" fo:padding="0.4305in" style:shadow="#000000 0in 0in" fo:text-align="justify" style:vertical-align="top" fo:line-height="150%" fo:margin-left="0in" fo:text-indent="-0.0013in">
        <style:tab-stops/>
      </style:paragraph-properties>
      <style:text-properties style:font-name="Arial" style:font-name-asian="Arial" style:font-name-complex="Arial" fo:font-size="11pt" style:font-size-asian="11pt" style:font-size-complex="11pt"/>
    </style:style>
    <style:style style:name="P158"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159" style:parent-style-name="Normal" style:list-style-name="LFO4" style:family="paragraph">
      <style:paragraph-properties fo:border="0in solid #FFFFFF" fo:padding="0.4305in" style:shadow="#000000 0in 0in" fo:text-align="justify" style:vertical-align="top" fo:line-height="150%" fo:margin-left="0in" fo:text-indent="-0.0013in">
        <style:tab-stops/>
      </style:paragraph-properties>
      <style:text-properties style:font-name="Arial" style:font-name-asian="Arial" style:font-name-complex="Arial" fo:font-size="11pt" style:font-size-asian="11pt" style:font-size-complex="11pt"/>
    </style:style>
    <style:style style:name="P160"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161" style:parent-style-name="Normal" style:list-style-name="LFO4" style:family="paragraph">
      <style:paragraph-properties fo:border="0in solid #FFFFFF" fo:padding="0.4305in" style:shadow="#000000 0in 0in" fo:text-align="justify" style:vertical-align="top" fo:line-height="150%" fo:margin-left="0in" fo:text-indent="-0.0013in">
        <style:tab-stops/>
      </style:paragraph-properties>
      <style:text-properties style:font-name="Arial" style:font-name-asian="Arial" style:font-name-complex="Arial" fo:font-size="11pt" style:font-size-asian="11pt" style:font-size-complex="11pt"/>
    </style:style>
    <style:style style:name="P162"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163"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164"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165" style:parent-style-name="Normal" style:list-style-name="LFO11" style:family="paragraph">
      <style:paragraph-properties fo:border="0in solid #FFFFFF" fo:padding="0.4305in" style:shadow="#000000 0in 0in" fo:text-align="justify" style:vertical-align="top" fo:line-height="150%" fo:margin-left="0in" fo:text-indent="-0.0013in">
        <style:tab-stops/>
      </style:paragraph-properties>
      <style:text-properties style:font-name="Arial" style:font-name-asian="Arial" style:font-name-complex="Arial" fo:font-size="11pt" style:font-size-asian="11pt" style:font-size-complex="11pt"/>
    </style:style>
    <style:style style:name="P166" style:parent-style-name="Normal" style:list-style-name="LFO11" style:family="paragraph">
      <style:paragraph-properties fo:border="0in solid #FFFFFF" fo:padding="0.4305in" style:shadow="#000000 0in 0in" fo:text-align="justify" style:vertical-align="top" fo:line-height="150%" fo:margin-left="0in" fo:text-indent="-0.0013in">
        <style:tab-stops/>
      </style:paragraph-properties>
      <style:text-properties style:font-name="Arial" style:font-name-asian="Arial" style:font-name-complex="Arial" fo:font-size="11pt" style:font-size-asian="11pt" style:font-size-complex="11pt"/>
    </style:style>
    <style:style style:name="P167"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168"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169"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170"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171"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172"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173"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174"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175"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176"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177"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178"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179"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180"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181"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182" style:parent-style-name="Normal" style:family="paragraph">
      <style:paragraph-properties fo:widows="0" fo:orphans="0" fo:text-align="justify" fo:line-height="150%" fo:margin-right="0.1673in" fo:text-indent="-0.0013in">
        <style:tab-stops>
          <style:tab-stop style:type="left" style:position="1.2069in"/>
        </style:tab-stops>
      </style:paragraph-properties>
      <style:text-properties style:font-name="Arial" style:font-name-asian="Arial" style:font-name-complex="Arial" fo:font-size="11pt" style:font-size-asian="11pt" style:font-size-complex="11pt"/>
    </style:style>
    <style:style style:name="P183" style:parent-style-name="Normal" style:family="paragraph">
      <style:paragraph-properties fo:widows="0" fo:orphans="0" fo:text-align="justify" fo:line-height="150%" fo:margin-right="0.1673in" fo:text-indent="-0.0013in">
        <style:tab-stops>
          <style:tab-stop style:type="left" style:position="1.2069in"/>
        </style:tab-stops>
      </style:paragraph-properties>
      <style:text-properties style:font-name="Arial" style:font-name-asian="Arial" style:font-name-complex="Arial" fo:font-size="11pt" style:font-size-asian="11pt" style:font-size-complex="11pt"/>
    </style:style>
    <style:style style:name="P184"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185"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186" style:parent-style-name="Normal" style:family="paragraph">
      <style:paragraph-properties fo:text-align="justify" fo:line-height="150%" fo:text-indent="-0.0013in"/>
      <style:text-properties style:font-name="Arial" style:font-name-asian="Arial" style:font-name-complex="Arial" fo:font-size="11pt" style:font-size-asian="11pt" style:font-size-complex="11pt"/>
    </style:style>
    <style:style style:name="P187" style:parent-style-name="Normal" style:family="paragraph">
      <style:paragraph-properties fo:text-align="justify" fo:line-height="150%" fo:text-indent="-0.0013in"/>
      <style:text-properties style:font-name="Arial" style:font-name-asian="Arial" style:font-name-complex="Arial" fo:font-size="11pt" style:font-size-asian="11pt" style:font-size-complex="11pt"/>
    </style:style>
    <style:style style:name="P188" style:parent-style-name="Normal" style:family="paragraph">
      <style:paragraph-properties fo:widows="0" fo:orphans="0" fo:text-align="justify" fo:line-height="150%" fo:margin-right="0.1673in" fo:text-indent="-0.0013in">
        <style:tab-stops>
          <style:tab-stop style:type="left" style:position="1.2069in"/>
        </style:tab-stops>
      </style:paragraph-properties>
      <style:text-properties style:font-name="Arial" style:font-name-asian="Arial" style:font-name-complex="Arial" fo:font-size="11pt" style:font-size-asian="11pt" style:font-size-complex="11pt"/>
    </style:style>
    <style:style style:name="P189" style:parent-style-name="Normal" style:family="paragraph">
      <style:paragraph-properties fo:widows="0" fo:orphans="0" fo:text-align="justify" fo:line-height="150%" fo:margin-right="0.1673in" fo:text-indent="-0.0013in">
        <style:tab-stops>
          <style:tab-stop style:type="left" style:position="1.2069in"/>
        </style:tab-stops>
      </style:paragraph-properties>
      <style:text-properties style:font-name="Arial" style:font-name-asian="Arial" style:font-name-complex="Arial" fo:font-size="11pt" style:font-size-asian="11pt" style:font-size-complex="11pt"/>
    </style:style>
    <style:style style:name="P190" style:parent-style-name="Normal" style:family="paragraph">
      <style:paragraph-properties fo:text-align="justify" fo:line-height="150%" fo:text-indent="-0.0013in"/>
      <style:text-properties style:font-name="Arial" style:font-name-asian="Arial" style:font-name-complex="Arial" fo:font-size="11pt" style:font-size-asian="11pt" style:font-size-complex="11pt"/>
    </style:style>
    <style:style style:name="P191"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192"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193"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194"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195"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196"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197"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198"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199" style:parent-style-name="Normal" style:family="paragraph">
      <style:paragraph-properties fo:text-align="justify" fo:line-height="150%"/>
      <style:text-properties style:font-name="Arial" style:font-name-complex="Arial" style:letter-kerning="true" style:language-asian="en" style:country-asian="US"/>
    </style:style>
    <style:style style:name="P200" style:parent-style-name="Normal" style:family="paragraph">
      <style:paragraph-properties fo:text-align="center" fo:line-height="150%"/>
      <style:text-properties style:font-name="Arial" style:font-name-complex="Arial" fo:font-weight="bold" style:font-weight-asian="bold" style:font-weight-complex="bold" style:letter-kerning="true" style:language-asian="en" style:country-asian="US"/>
    </style:style>
    <style:style style:name="P201" style:parent-style-name="Normal" style:family="paragraph">
      <style:paragraph-properties fo:text-align="justify" fo:line-height="150%"/>
      <style:text-properties style:font-name="Arial" style:font-name-complex="Arial" style:letter-kerning="true" style:language-asian="en" style:country-asian="US"/>
    </style:style>
    <style:style style:name="P202"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203"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204"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205"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206"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207"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208" style:parent-style-name="Normal" style:family="paragraph">
      <style:paragraph-properties fo:border="0in solid #FFFFFF" fo:padding="0.4305in" style:shadow="#000000 0in 0in" fo:text-align="justify" fo:line-height="150%" fo:text-indent="-0.0013in"/>
    </style:style>
    <style:style style:name="T209" style:parent-style-name="Fuentedepárrafopredeter." style:family="text">
      <style:text-properties style:font-name="Arial" style:font-name-asian="Arial" style:font-name-complex="Arial" fo:font-size="11pt" style:font-size-asian="11pt" style:font-size-complex="11pt"/>
    </style:style>
    <style:style style:name="T210" style:parent-style-name="Fuentedepárrafopredeter." style:family="text">
      <style:text-properties style:font-name="Arial" style:font-name-asian="Arial" style:font-name-complex="Arial" fo:font-style="italic" style:font-style-asian="italic" fo:font-size="11pt" style:font-size-asian="11pt" style:font-size-complex="11pt"/>
    </style:style>
    <style:style style:name="T211" style:parent-style-name="Fuentedepárrafopredeter." style:family="text">
      <style:text-properties style:font-name="Arial" style:font-name-asian="Arial" style:font-name-complex="Arial" fo:font-size="11pt" style:font-size-asian="11pt" style:font-size-complex="11pt"/>
    </style:style>
    <style:style style:name="P212"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213"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214"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215"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216"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217" style:parent-style-name="Normal" style:family="paragraph">
      <style:paragraph-properties fo:widows="0" fo:orphans="0" fo:text-align="justify" fo:line-height="150%" fo:margin-right="0.1673in" fo:text-indent="-0.0013in">
        <style:tab-stops>
          <style:tab-stop style:type="left" style:position="1.2069in"/>
        </style:tab-stops>
      </style:paragraph-properties>
      <style:text-properties style:font-name="Arial" style:font-name-asian="Arial" style:font-name-complex="Arial" fo:font-size="11pt" style:font-size-asian="11pt" style:font-size-complex="11pt"/>
    </style:style>
    <style:style style:name="P218"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219" style:parent-style-name="Normal" style:family="paragraph">
      <style:paragraph-properties fo:widows="0" fo:orphans="0" fo:text-align="justify" fo:line-height="150%" fo:margin-right="0.1673in" fo:text-indent="-0.0013in">
        <style:tab-stops>
          <style:tab-stop style:type="left" style:position="1.2069in"/>
        </style:tab-stops>
      </style:paragraph-properties>
      <style:text-properties style:font-name="Arial" style:font-name-asian="Arial" style:font-name-complex="Arial" fo:font-size="11pt" style:font-size-asian="11pt" style:font-size-complex="11pt"/>
    </style:style>
    <style:style style:name="P220"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221"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222" style:parent-style-name="Normal" style:family="paragraph">
      <style:paragraph-properties fo:border="0in solid #FFFFFF" fo:padding="0.4305in" style:shadow="#000000 0in 0in" fo:text-align="justify" fo:line-height="150%" fo:text-indent="-0.0013in"/>
      <style:text-properties style:font-name="Arial" style:font-name-asian="Arial" style:font-name-complex="Arial" fo:font-size="11pt" style:font-size-asian="11pt" style:font-size-complex="11pt"/>
    </style:style>
    <style:style style:name="P223" style:parent-style-name="Normal" style:family="paragraph">
      <style:paragraph-properties fo:text-align="center" style:vertical-align="baseline"/>
      <style:text-properties style:font-name="Arial" style:font-name-asian="Times New Roman" style:font-name-complex="Arial" fo:color="#000000" fo:hyphenate="false"/>
    </style:style>
    <style:style style:name="P224" style:parent-style-name="Normal" style:family="paragraph">
      <style:paragraph-properties style:vertical-align="baseline"/>
      <style:text-properties style:font-name="Arial" style:font-name-asian="Times New Roman" style:font-name-complex="Arial" fo:color="#000000" fo:hyphenate="false"/>
    </style:style>
    <style:style style:name="P225" style:parent-style-name="Normal" style:family="paragraph">
      <style:paragraph-properties style:vertical-align="baseline"/>
      <style:text-properties style:font-name="Arial" style:font-name-asian="Times New Roman" style:font-name-complex="Arial" fo:color="#000000" fo:hyphenate="false"/>
    </style:style>
    <style:style style:name="P226" style:parent-style-name="Normal" style:family="paragraph">
      <style:paragraph-properties style:vertical-align="baseline"/>
      <style:text-properties style:font-name="Arial" style:font-name-asian="Times New Roman" style:font-name-complex="Arial" fo:color="#000000" fo:hyphenate="false"/>
    </style:style>
    <style:style style:name="P227" style:parent-style-name="Normal" style:family="paragraph">
      <style:paragraph-properties fo:widows="0" fo:orphans="0" style:text-autospace="none" fo:text-align="center" style:vertical-align="baseline">
        <style:tab-stops>
          <style:tab-stop style:type="left" style:position="0.1416in"/>
        </style:tab-stops>
      </style:paragraph-properties>
      <style:text-properties style:font-name="Arial" style:font-name-asian="Times New Roman" style:font-name-complex="Arial" fo:color="#000000" fo:language="es" fo:country="MX" fo:hyphenate="false"/>
    </style:style>
    <style:style style:name="P228" style:parent-style-name="Normal" style:family="paragraph">
      <style:paragraph-properties fo:text-align="center" style:vertical-align="baseline"/>
      <style:text-properties style:font-name="Arial" style:font-name-asian="Times New Roman" style:font-name-complex="Arial" fo:color="#000000" fo:language="es" fo:country="MX" fo:hyphenate="false"/>
    </style:style>
    <style:style style:name="P229" style:parent-style-name="Normal" style:family="paragraph">
      <style:paragraph-properties fo:text-align="center" style:vertical-align="baseline"/>
      <style:text-properties style:font-name="Arial" style:font-name-asian="Times New Roman" style:font-name-complex="Arial" fo:color="#000000" fo:language="es" fo:country="MX" fo:hyphenate="false"/>
    </style:style>
    <style:style style:name="P230" style:parent-style-name="Normal" style:family="paragraph">
      <style:paragraph-properties fo:text-align="center" style:vertical-align="baseline"/>
      <style:text-properties style:font-name="Arial" style:font-name-asian="Times New Roman" style:font-name-complex="Arial" fo:color="#000000" fo:language="es" fo:country="MX" fo:hyphenate="false"/>
    </style:style>
    <style:style style:name="P231" style:parent-style-name="Normal" style:family="paragraph">
      <style:paragraph-properties fo:text-align="center" style:vertical-align="baseline"/>
      <style:text-properties style:font-name="Arial" style:font-name-asian="Times New Roman" style:font-name-complex="Arial" fo:color="#000000" fo:language="es" fo:country="MX" fo:hyphenate="false"/>
    </style:style>
    <style:style style:name="P232" style:parent-style-name="Normal" style:family="paragraph">
      <style:paragraph-properties fo:text-align="justify" style:vertical-align="baseline"/>
      <style:text-properties style:font-name="Arial" style:font-name-asian="Times New Roman" style:font-name-complex="Arial" fo:color="#000000" fo:language="es" fo:country="MX" fo:hyphenate="false"/>
    </style:style>
    <style:style style:name="P233" style:parent-style-name="Normal" style:family="paragraph">
      <style:text-properties style:font-name="Arial" style:font-name-complex="Arial" fo:color="#000000" fo:font-size="18pt" style:font-size-asian="18pt" style:font-size-complex="18pt" fo:language="es" fo:country="MX"/>
    </style:style>
    <style:style style:name="P234" style:parent-style-name="Normal" style:family="paragraph">
      <style:text-properties style:font-name="Arial" style:font-name-complex="Arial" fo:color="#000000" fo:font-size="18pt" style:font-size-asian="18pt" style:font-size-complex="18pt"/>
    </style:style>
    <style:style style:name="P235" style:parent-style-name="Normal" style:family="paragraph">
      <style:text-properties fo:font-size="18pt" style:font-size-asian="18pt" style:font-size-complex="18pt"/>
    </style:style>
  </office:automatic-styles>
  <office:body>
    <office:text text:use-soft-page-breaks="true">
      <text:p text:style-name="P1">ALCANCE N°<text:s/>2<text:s/>A LA UNA-GACETA N° 04-2025 AL<text:s/>22 DE JULIO<text:s/>DE 2025</text:p>
      <text:p text:style-name="P2">NORMATIVA INSTITUCIONAL</text:p>
      <text:p text:style-name="Normal"/>
      <text:p text:style-name="P3">UNA-SCU-ACUE-273-2025 DEL 22 DE JULIO DEL 2025</text:p>
      <text:p text:style-name="P4"/>
      <text:p text:style-name="P5">ANEXO 1</text:p>
      <text:p text:style-name="P6">REGLAMENTO DE DEDICACIÓN EXCLUSIVA DEL PERSONAL ADMINISTRATIVO DE LA UNIVERSIDAD NACIONAL</text:p>
      <text:p text:style-name="P7"/>
      <text:p text:style-name="P8"/>
      <text:p text:style-name="P9"/>
      <text:p text:style-name="P10">ARTÍCULO 1. DEFINICIÓN DEL RÉGIMEN DE DEDICACIÓN EXCLUSIVA ADMINISTRATIVA</text:p>
      <text:p text:style-name="P11"/>
      <text:p text:style-name="P12"><text:span text:style-name="T13">El Régimen de Dedicación Exclusiva Administrativa se entenderá como la compensación económica reconocida del personal administrativo para que no ejerza de manera particular, sea en forma remunerada o<text:s/></text:span><text:span text:style-name="T14">ad honorem</text:span><text:span text:style-name="T15">, la profesión para la cual la institución lo contrató, en el sector público o privado, por un periodo definido, con las excepciones que se establecen en este reglamento.</text:span></text:p>
      <text:p text:style-name="P16"/>
      <text:p text:style-name="P17">El régimen es de naturaleza contractual; pero potestativo para la institución, de tal forma que solo se aplicará en aquellos casos en los que la universidad identifique la necesidad de que quien ejerza un cargo profesional se desempeñe en ese puesto de manera exclusiva y siempre que la persona cumpla con los requisitos establecidos en este reglamento.</text:p>
      <text:p text:style-name="P18"/>
      <text:p text:style-name="P19">El reconocimiento solo se podrá pagar a quienes sean remunerados bajo el esquema de salario compuesto, previa suscripción de un contrato entre el miembro del funcionariado y quien ejerce la rectoría, o la persona que esta delegue.</text:p>
      <text:p text:style-name="P20"/>
      <text:p text:style-name="P21">ARTÍCULO 2. CARGOS SUJETOS PARA INGRESAR AL RÉGIMEN DE DEDICACIÓN EXCLUSIVA</text:p>
      <text:p text:style-name="P22"/>
      <text:soft-page-break/>
      <text:p text:style-name="P23">Los siguientes cargos, con requisito académico mínimo de profesional bachiller o licenciado, podrán ingresar al régimen de dedicación exclusiva, siempre y cuando las personas que los ocupan sean remuneradas bajo el esquema de salario compuesto, su salario bruto mensual ordinario compuesto sea inferior al salario global definido para su misma categoría, posean una profesión liberal, estén incorporados al colegio profesional respectivo y, exista disponibilidad presupuestaria:</text:p>
      <text:p text:style-name="P24"/>
      <text:list text:style-name="LFO7" text:continue-numbering="true">
        <text:list-item>
          <text:p text:style-name="P25">Por interés institucional:</text:p>
        </text:list-item>
      </text:list>
      <text:p text:style-name="P26"/>
      <text:p text:style-name="P27">i) Cargos de conducción superior administrativa electos por la Asamblea Universitaria.</text:p>
      <text:p text:style-name="P28">ii) Cargos de gestión académico-administrativa electos por Asamblea Plebiscitaria de facultad, centro, sede o de unidad académica.</text:p>
      <text:p text:style-name="P29">iii) Cargos de órganos desconcentrados nombrados por el Consejo Universitario o la Rectoría.</text:p>
      <text:p text:style-name="P30">iv) Cargos de dirección y jefaturas de unidades ejecutoras.</text:p>
      <text:p text:style-name="P31">v) Asistencia administrativa de unidades académicas y administrativas, sedes, sección regional, estaciones o fincas experimentales.</text:p>
      <text:p text:style-name="P32">vi) Cargos vinculados con el desarrollo y plataformas tecnológicas institucionales.</text:p>
      <text:p text:style-name="P33">vii) Cargos vinculados del régimen de confianza.</text:p>
      <text:p text:style-name="P34"/>
      <text:list text:style-name="LFO7" text:continue-numbering="true">
        <text:list-item>
          <text:p text:style-name="P35">Por el ejercicio de sus funciones:</text:p>
        </text:list-item>
      </text:list>
      <text:p text:style-name="P36"/>
      <text:p text:style-name="P37">El personal universitario que cumplan con los siguientes criterios:</text:p>
      <text:p text:style-name="P38"/>
      <text:p text:style-name="P39">i) Cuando por la naturaleza de las labores profesionales que desempeña el miembro del personal universitario, en aras de proteger los intereses institucionales, solicitará a la persona superior jerárquica que presente al Programa Desarrollo de Recursos Humanos (PDRH) los criterios para demostrar que el ejercicio profesional de su labor representa una necesidad institucional impostergable, con base en lo siguiente:</text:p>
      <text:list text:style-name="LFO8" text:continue-numbering="true">
        <text:list-item>
          <text:p text:style-name="P40">Su ejercicio profesional fuera de la institución sea incompatible con el puesto que desempeña.</text:p>
        </text:list-item>
        <text:list-item>
          <text:p text:style-name="P41">Atienda procesos institucionales que ameritan su dedicación por cuanto se generaría un riesgo institucional.</text:p>
        </text:list-item>
      </text:list>
      <text:p text:style-name="P42"/>
      <text:soft-page-break/>
      <text:list text:style-name="LFO7" text:continue-numbering="true">
        <text:list-item>
          <text:p text:style-name="P43">Casos para ingresar al régimen de dedicación exclusiva para el personal universitario con grado académico de bachiller.</text:p>
        </text:list-item>
      </text:list>
      <text:p text:style-name="P44"/>
      <text:p text:style-name="P45">Podrán ingresar al régimen de dedicación exclusiva el funcionariado con el grado académico de bachiller universitario, siempre que se cumpla con los criterios del inciso b).</text:p>
      <text:p text:style-name="P46"/>
      <text:p text:style-name="P47">Para la aplicación de los incisos b) y c), deben de contar con lo siguiente:</text:p>
      <text:p text:style-name="P48"/>
      <text:list text:style-name="LFO12" text:continue-numbering="true">
        <text:list-item>
          <text:p text:style-name="P49">Validación de la solicitud elevada por la persona superior jerárquica correspondiente, según el informe técnico de las funciones que realiza el funcionariado, por parte del Programa Desarrollo de Recursos Humanos.</text:p>
        </text:list-item>
        <text:list-item>
          <text:p text:style-name="P50">Autorización, por parte de la Vicerrectoría de Administración, según los criterios de razonabilidad, disponibilidad y sostenibilidad presupuestaria.</text:p>
        </text:list-item>
        <text:list-item>
          <text:p text:style-name="P51">En caso de que, por disposición de alguna ley, deban de dedicarse exclusivamente a la institución, en estos casos bastará solo este criterio para el ingreso al régimen de dedicación exclusiva administrativa.</text:p>
        </text:list-item>
      </text:list>
      <text:p text:style-name="P52"/>
      <text:p text:style-name="P53">ARTÍCULO 3. REQUISITOS DE INGRESO AL RÉGIMEN DE DEDICACIÓN EXCLUSIVA</text:p>
      <text:p text:style-name="P54"/>
      <text:p text:style-name="P55">El funcionariado deberá cumplir con los siguientes requisitos y lo indicado en el artículo 2 de este reglamento, para ingresar al régimen:</text:p>
      <text:p text:style-name="P56"/>
      <text:p text:style-name="P57">a)<text:tab/>Laborar a tiempo completo para la<text:s/>Universidad<text:s/>Nacional y ejercer puestos administrativos o de gestión académica - administrativa o en órganos desconcentrados.<text:s/></text:p>
      <text:p text:style-name="P58">b)<text:tab/>Ejercer un puesto para el cual se requiera el grado académico mínimo de bachillerato, licenciatura o grado superior universitario. para el caso del grado académico de bachiller universitario aplicará lo dispuesto en el artículo 2, inciso c), de este reglamento.<text:s/></text:p>
      <text:p text:style-name="P59">c)<text:tab/>Estar incorporado en el colegio profesional respectivo, según la<text:s/>Ley<text:s/>Orgánica; en caso de que dicha incorporación gremial exista y que sea exigida como una condición necesaria para el ejercicio liberal.<text:s/>Queda exento de la obligación establecida en este inciso el funcionariado con profesiones para las que no exista el colegio profesional respectivo o ante la ausencia de obligatoriedad de pertenecer a un colegio profesional.</text:p>
      <text:p text:style-name="P60">d)<text:tab/>Ejercer una profesión liberal.<text:s/></text:p>
      <text:p text:style-name="P61">e)<text:tab/>El<text:s/>Programa de<text:s/>Desarrollo de<text:s/>Recursos<text:s/>Humanos efectuará la determinación correspondiente de los cargos susceptibles de ser adscritos al régimen, según lo establecido en los artículos 1 y 2 incisos b) y c).<text:s/>El reconocimiento de la dedicación<text:s/><text:soft-page-break/>exclusiva administrativa se suspenderá en el momento en que el funcionariado incumpla alguna de las condiciones que le dieron origen</text:p>
      <text:p text:style-name="P62"/>
      <text:p text:style-name="P63">Modificado según el oficio UNA-SCU-ACUE-273-2025.</text:p>
      <text:p text:style-name="P64"/>
      <text:p text:style-name="P65">ARTÍCULO 4. EXCEPCIONES</text:p>
      <text:p text:style-name="P66"/>
      <text:p text:style-name="P67">El personal que ingrese al régimen podrá:</text:p>
      <text:p text:style-name="P68"/>
      <text:p text:style-name="P69">a) Ejercer labores docentes en otras instituciones de educación superior públicas o privadas, sin que exista superposición horaria.</text:p>
      <text:list text:style-name="LFO6" text:continue-numbering="true">
        <text:list-item>
          <text:p text:style-name="P70">Cumplir las funciones de representante en organismos públicos, en entidades adscritas o directamente relacionadas con la Universidad Nacional sea con pago de dietas o sin este.</text:p>
        </text:list-item>
        <text:list-item>
          <text:p text:style-name="P71">Percibir derechos de autor y conexos.</text:p>
        </text:list-item>
        <text:list-item>
          <text:p text:style-name="P72"><text:span text:style-name="T73">Prestar temporalmente servicios remunerados o ejercer una profesión<text:s/></text:span><text:span text:style-name="T74">ad honorem<text:s/></text:span><text:span text:style-name="T75">en otra entidad, en casos absolutamente excepcionales de evidente beneficio para la Universidad Nacional.</text:span></text:p>
        </text:list-item>
        <text:list-item>
          <text:p text:style-name="P76">Participar en proyectos institucionales desarrollados en convenio con fundaciones, en el marco de la Ley de Promoción del Desarrollo Científico y Tecnológico.<text:s/></text:p>
        </text:list-item>
        <text:list-item>
          <text:p text:style-name="P77">Ejercer la profesión para beneficio propio o de sus familiares hasta segundo grado de consanguinidad siempre que se demuestre que es sin fines de lucro.</text:p>
        </text:list-item>
      </text:list>
      <text:p text:style-name="P78"/>
      <text:p text:style-name="P79">Para avalar las excepciones mencionadas en los incisos b), c), d) y e), estas deben formalizarse mediante una resolución razonada emitida por la Vicerrectoría de Administración donde se evidencie que no se afecte el horario ni las labores que realice para la institución.</text:p>
      <text:p text:style-name="P80">La vigencia de los contratos de dedicación exclusiva para puestos de elección académico-administrativo, a tiempo completo, (incorporados en el artículo 2), se regirán por el plazo en que el miembro del funcionariado asume el cargo respectivo.</text:p>
      <text:p text:style-name="P81"/>
      <text:p text:style-name="P82">ARTÍCULO 5. FORMALIZACIÓN Y VIGENCIA DEL INGRESO AL RÉGIMEN.</text:p>
      <text:p text:style-name="P83"/>
      <text:p text:style-name="P84">El ingreso al régimen deberá formalizarse mediante la firma de un contrato.<text:s/></text:p>
      <text:p text:style-name="P85"/>
      <text:soft-page-break/>
      <text:p text:style-name="P86">El pago regirá mientras la persona sea remunerada bajo el esquema de salario compuesto, a partir de la fecha de firma del contrato por parte de la persona que ejerza la rectoría, por un periodo máximo de cinco años, el cual se podrá prorrogar si se mantienen las mismas condiciones que le dieron origen, persista el interés institucional y se cuente con disponibilidad presupuestaria.<text:s/></text:p>
      <text:p text:style-name="P87"/>
      <text:p text:style-name="P88">Sesenta días naturales antes de la fecha de vencimiento del contrato, el miembro del funcionariado deberá realizar la solicitud de prórroga ante la persona superior jerárquica correspondiente y cumplir con los requisitos y las condiciones indicadas en los artículos 2 y 3 de este reglamento. Las prórrogas serán otorgadas por un periodo máximo de cinco años, no habiendo un número máximo de posibles prórrogas por otorgar, siempre y cuando se mantengan las mismas condiciones que dieron origen al contrato, persista el interés institucional y se cuente con disponibilidad presupuestaria.</text:p>
      <text:p text:style-name="P89"/>
      <text:p text:style-name="P90">En aquellos casos en que legalmente sea procedente realizar una contratación de personal en el esquema de salario compuesto por plazos determinados, sustituciones, reemplazos o alguna otra figura que no sea tiempo indeterminado, los contratos de dedicación exclusiva se suscribirán por el mismo plazo del nombramiento con un máximo de cinco años, el cual se podrá prorrogar si se mantienen las mismas condiciones que dieron origen, siempre y cuando el miembro del funcionariado cumpla con los requisitos y las condiciones indicadas en los artículos 2 y 3 de este reglamento.</text:p>
      <text:p text:style-name="P91"/>
      <text:p text:style-name="P92">Si se incumple alguno de los requisitos que dieron origen a la dedicación exclusiva, se emplazará al miembro del funcionariado para que en un plazo de ocho días realice sus manifestaciones al respecto y aporte la prueba correspondiente, en caso de que no exista justificación válida, el contrato se suspenderá de forma automática.</text:p>
      <text:p text:style-name="P93"/>
      <text:p text:style-name="P94">ARTÍCULO 6. PORCENTAJES DE COMPENSACIÓN POR DEDICACIÓN EXCLUSIVA</text:p>
      <text:p text:style-name="P95"/>
      <text:p text:style-name="P96">El porcentaje se otorgará según el requisito académico exigido por el cargo:</text:p>
      <text:p text:style-name="P97"/>
      <text:list text:style-name="LFO13" text:continue-numbering="true">
        <text:list-item>
          <text:p text:style-name="P98">Un 10% sobre el salario base en aquellos casos en los que el requisito del cargo sea grado académico de bachillerato universitario.</text:p>
        </text:list-item>
      </text:list>
      <text:p text:style-name="P99"/>
      <text:soft-page-break/>
      <text:list text:style-name="LFO13" text:continue-numbering="true">
        <text:list-item>
          <text:p text:style-name="P100">Un 25% sobre el salario base en aquellos casos en los que el requisito del cargo sea grado académico de licenciatura universitaria o superior.</text:p>
        </text:list-item>
      </text:list>
      <text:p text:style-name="P101"/>
      <text:p text:style-name="P102"><text:span text:style-name="T103">ARTÍCULO 6<text:s/></text:span><text:span text:style-name="T104">BIS</text:span><text:span text:style-name="T105">. APLICACIÓN DE LA REMUNERACIÓN POR DEDICACIÓN EXCLUSIVA</text:span></text:p>
      <text:p text:style-name="P106"/>
      <text:p text:style-name="P107">El miembro del funcionariado que sea remunerado bajo el esquema de salario compuesto y desee solicitar el ingreso al régimen de dedicación exclusiva deberá considerar las siguientes disposiciones:</text:p>
      <text:p text:style-name="P108"/>
      <text:list text:style-name="LFO2" text:continue-numbering="true">
        <text:list-item>
          <text:p text:style-name="P109">Si su salario bruto ordinario compuesto es inferior al salario global definido para su misma categoría o puesto, podrá solicitar su ingreso al régimen; sin embargo, si al autorizársele el ingreso, el salario bruto ordinario mensual que devengaría alcanza o supera al salario global definido para su misma categoría o puesto, el Programa Desarrollo de Recursos Humanos, mediante resolución administrativa, la trasladará al esquema de salario global.</text:p>
        </text:list-item>
      </text:list>
      <text:p text:style-name="P110"/>
      <text:list text:style-name="LFO2" text:continue-numbering="true">
        <text:list-item>
          <text:p text:style-name="P111">Si su salario bruto ordinario compuesto es superior al salario global definido para su misma categoría o puesto, no podrá solicitar su ingreso al régimen.</text:p>
        </text:list-item>
      </text:list>
      <text:p text:style-name="P112"/>
      <text:p text:style-name="P113">TRANSITORIO AL ARTÍCULO 6</text:p>
      <text:p text:style-name="P114"/>
      <text:p text:style-name="P115">PRIMERO. CONTRATOS FIRMADOS ANTES DEL 4 DE DICIEMBRE DE 2018:</text:p>
      <text:p text:style-name="P116">I. El miembro del funcionariado que ingresó al régimen de dedicación exclusiva antes del 4 de diciembre de 2018 mantendrá los términos y las condiciones vigentes en ese momento; específicamente, el porcentaje del 15% y 30%, según corresponda, así como la vigencia de un año, prorrogable en forma automática, salvo que alguna de las partes informe por escrito, a la otra, su decisión contraria con al menos treinta días naturales de previo al vencimiento del contrato.</text:p>
      <text:p text:style-name="P117"/>
      <text:p text:style-name="P118">Consideraciones aplicables a los porcentajes de los contratos firmados antes del 4 de diciembre de 2018, en el esquema de salario compuesto:</text:p>
      <text:p text:style-name="P119"/>
      <text:soft-page-break/>
      <text:list text:style-name="LFO14" text:continue-numbering="true">
        <text:list-item>
          <text:p text:style-name="P120">Se mantendrá el 15% de dedicación exclusiva administrativa, calculado sobre el salario base de la categoría salarial respectiva del personal universitario que ocupa cargos cuyo requisito es el grado académico de bachillerato universitario y que se aprobó el reconocimiento antes del 4 de diciembre de 2018. También se mantiene el porcentaje en caso de prórrogas y cuando medien movimientos de personal en las figuras de ascenso o descenso (a puestos que mantengan como requisito académico el grado de bachillerato universitario), traslado, permuta o reubicación, siempre que exista continuidad laboral, se encuentre dentro del régimen, persista el interés institucional y exista disponibilidad presupuestaria, según lo estipulado en el artículo 2 de este reglamento y no se comunique a la parte, la terminación del contrato, por escrito con treinta días naturales de antelación.</text:p>
        </text:list-item>
      </text:list>
      <text:p text:style-name="P121"/>
      <text:list text:style-name="LFO14" text:continue-numbering="true">
        <text:list-item>
          <text:p text:style-name="P122">Se mantendrá el 30% de dedicación exclusiva administrativa, calculado sobre el salario base de la categoría salarial respectiva del personal universitario que ejerce cargos cuyo requisito es el grado de licenciatura o superior y se le aprobó este reconocimiento antes del 4 de diciembre de 2018. También se mantiene el porcentaje en caso de prórrogas y cuando medien movimientos de personal en las figuras de ascenso o descenso (a puestos que mantengan como requisito académico el grado mínimo de licenciatura), traslado, permuta o reubicación, siempre que exista continuidad laboral, que se encuentre dentro del régimen, persista el interés institucional y exista disponibilidad presupuestaria, según lo estipulado en el artículo 2 de este reglamento, y no se comunique a la parte, la terminación del contrato, por escrito con treinta días naturales de antelación.</text:p>
        </text:list-item>
      </text:list>
      <text:p text:style-name="P123"/>
      <text:list text:style-name="LFO14" text:continue-numbering="true">
        <text:list-item>
          <text:p text:style-name="P124">Se dejan sin efecto de forma automática las adendas a los contratos de dedicación exclusiva administrativa firmados antes del 04 de diciembre del 2018. Se mantienen vigentes las adendas correspondientes a los contratos que fueron firmados después del 4 de diciembre de 2018.</text:p>
        </text:list-item>
      </text:list>
      <text:p text:style-name="P125"/>
      <text:p text:style-name="P126">SEGUNDO. CONTRATOS FIRMADOS DESPUÉS DEL 4 DE DICIEMBRE DE 2018:</text:p>
      <text:p text:style-name="P127"/>
      <text:list text:style-name="LFO3" text:continue-numbering="true">
        <text:list-item>
          <text:p text:style-name="P128">Se reconocerá un 10% de dedicación exclusiva al personal remunerado bajo el esquema de salario compuesto que ejerza cargos cuyo requisito es el grado académico de bachillerato universitario (calculado sobre el salario base de la categoría salarial respectiva) y que se le aprobó su ingreso a este régimen a partir del 4 de diciembre de 2018.</text:p>
        </text:list-item>
      </text:list>
      <text:p text:style-name="P129"/>
      <text:soft-page-break/>
      <text:list text:style-name="LFO3" text:continue-numbering="true">
        <text:list-item>
          <text:p text:style-name="P130">Se reconocerá un 25% de dedicación exclusiva al personal remunerado bajo el esquema de salario compuesto que ejerza cargos cuyo requisito es el grado académico de licenciatura o superior (calculado sobre el salario base de la categoría salarial respectiva) y que se le aprobó su ingreso a este régimen a partir del 4 de diciembre de 2018.</text:p>
        </text:list-item>
      </text:list>
      <text:p text:style-name="P131"/>
      <text:list text:style-name="LFO3" text:continue-numbering="true">
        <text:list-item>
          <text:p text:style-name="P132">La Rectoría, en coordinación con el Programa Desarrollo de Recursos Humanos, deberá tramitar, al 30 de junio de 2022, la modificación de estos contratos e indicar que regirán por un máximo de cinco años (a partir de la fecha en que Rectoría firmó el contrato), con posibilidad de prórroga, siempre y cuando persista el interés institucional y exista disponibilidad presupuestaria, según lo estipulado en el artículo 2 de este reglamento.</text:p>
        </text:list-item>
      </text:list>
      <text:p text:style-name="P133"/>
      <text:list text:style-name="LFO3" text:continue-numbering="true">
        <text:list-item>
          <text:p text:style-name="P134">El ajuste del porcentaje indicado en los puntos d) y e), aplicará a partir del 01 de enero de 2022.</text:p>
        </text:list-item>
      </text:list>
      <text:p text:style-name="P135"/>
      <text:p text:style-name="P136">TERCERO. DISPOSICIONES ADICIONALES</text:p>
      <text:p text:style-name="P137"><text:span text:style-name="T138">A partir de la publicación en la<text:s/></text:span><text:span text:style-name="T139">UNA-GACETA<text:s/></text:span><text:span text:style-name="T140">de esta reforma normativa:</text:span></text:p>
      <text:p text:style-name="P141"/>
      <text:list text:style-name="LFO10" text:continue-numbering="true">
        <text:list-item>
          <text:p text:style-name="P142">Si un miembro del funcionariado administrativo ingresó al régimen de dedicación exclusiva antes del 4 de diciembre de 2018, cuando regrese a su puesto luego de un ascenso (en salario global o compuesto) o permiso sin goce de salario, mantendrá el reconocimiento del 15% o 30% sobre su salario base, según corresponda, siempre y cuando se mantenga dentro del esquema de salario compuesto y su contrato esté vigente (con prórrogas automáticas). Lo anterior salvo que alguna de las partes deje sin efecto el contrato, informando a la otra, por escrito con al menos treinta días naturales de antelación.</text:p>
        </text:list-item>
      </text:list>
      <text:p text:style-name="P143"/>
      <text:list text:style-name="LFO10" text:continue-numbering="true">
        <text:list-item>
          <text:p text:style-name="P144">Si un miembro del funcionariado administrativo ingresó al régimen de dedicación exclusiva después del 4 de diciembre de 2018, cuando regrese a su puesto luego de un ascenso (en salario global o compuesto) o permiso sin goce de salario, mantendrá el reconocimiento del 10% o 25% sobre su salario base, según corresponda, siempre y cuando su contrato esté vigente, se mantenga dentro del esquema de salario compuesto y cumpla con los requisitos y las condiciones señaladas en los artículos 2 y 3 de este reglamento. Lo anterior salvo que alguna de las partes deje sin efecto el contrato, informando a la otra, por escrito con al menos treinta días naturales de antelación.</text:p>
        </text:list-item>
      </text:list>
      <text:p text:style-name="P145"/>
      <text:soft-page-break/>
      <text:list text:style-name="LFO10" text:continue-numbering="true">
        <text:list-item>
          <text:p text:style-name="P146">Movimientos de personal con contratos de dedicación exclusiva firmados y vigentes:<text:s/></text:p>
        </text:list-item>
      </text:list>
      <text:p text:style-name="P147"/>
      <text:list text:style-name="LFO5" text:continue-numbering="true">
        <text:list-item>
          <text:p text:style-name="P148"><text:span text:style-name="T149">Programa de Desarrollo de Recursos Humanos incluirá de oficio según corresponda el cálculo del porcentaje de dedicación exclusiva a el miembro del funcionariado administrativa que cuente con un contrato firmado y vigente, cuando sea nombrada en otro puesto dentro de la institución -con requisito académico igual o superior al del contrato vigente incluirá el porcentaje de dedicación exclusiva respectivo en el cálculo del salario bruto ordinario compuesto que devengaría en el nuevo puesto, siempre y cuando posea una profesión liberal y esté con la debida incorporación al colegio profesional respectivo -cuando corresponda-.”</text:span><text:span text:style-name="T150"><text:s/></text:span><text:span text:style-name="T151">Para definir si el miembro del funcionariado será remunerada, en el nuevo puesto, en salario compuesto o salario global, se considerará lo siguiente:</text:span></text:p>
        </text:list-item>
      </text:list>
      <text:p text:style-name="P152"/>
      <text:list text:style-name="LFO9" text:continue-numbering="true">
        <text:list-item>
          <text:p text:style-name="P153">Si el salario bruto ordinario compuesto del nuevo puesto es inferior que el salario global del nuevo puesto, se le remunerará con salario global.</text:p>
        </text:list-item>
      </text:list>
      <text:p text:style-name="P154"/>
      <text:list text:style-name="LFO9" text:continue-numbering="true">
        <text:list-item>
          <text:p text:style-name="P155">Si el salario bruto ordinario compuesto del nuevo puesto es superior que el salario global del nuevo puesto, se le remunerará con salario compuesto. En este caso, el miembro del funcionariado deberá tramitar, previo a asumir el nuevo puesto, la firma de una adenda al contrato de dedicación exclusiva, según el procedimiento vigente. El pago con el ajuste correspondiente al rubro de dedicación exclusiva se realizará a partir de la fecha en que inicie en el nuevo puesto previa firma de la adenda por la persona trabajadora y quien ejerza la rectoría.</text:p>
        </text:list-item>
      </text:list>
      <text:p text:style-name="P156"/>
      <text:list text:style-name="LFO9" text:continue-numbering="true">
        <text:list-item>
          <text:p text:style-name="P157">Porcentaje de dedicación exclusiva que se le podrá reconocer en el nuevo puesto a el miembro del funcionariado que, previo al movimiento de personal, contaba con un contrato de dedicación exclusiva administrativa vigente del 15% sobre el salario base:<text:s/></text:p>
        </text:list-item>
      </text:list>
      <text:p text:style-name="P158"/>
      <text:list text:style-name="LFO4" text:continue-numbering="true">
        <text:list-item>
          <text:p text:style-name="P159">Puestos con requisito académico de bachillerato universitario: 15%.</text:p>
        </text:list-item>
      </text:list>
      <text:p text:style-name="P160"/>
      <text:list text:style-name="LFO4" text:continue-numbering="true">
        <text:list-item>
          <text:p text:style-name="P161">Puestos con requisito académico de licenciatura o superior: 30%.</text:p>
        </text:list-item>
      </text:list>
      <text:p text:style-name="P162"/>
      <text:p text:style-name="P163">IV. Porcentaje de dedicación exclusiva que se le podrá reconocer en el nuevo puesto al miembro del funcionariado que, previo al movimiento de personal, contaba con un contrato de dedicación exclusiva administrativa vigente del 10% sobre el salario base</text:p>
      <text:p text:style-name="P164"/>
      <text:list text:style-name="LFO11" text:continue-numbering="true">
        <text:list-item>
          <text:p text:style-name="P165">Puestos con requisito académico de bachillerato universitario: 10%</text:p>
        </text:list-item>
        <text:list-item>
          <text:p text:style-name="P166">Puestos con requisito académico de licenciatura o superior: 25%</text:p>
        </text:list-item>
      </text:list>
      <text:p text:style-name="P167"/>
      <text:p text:style-name="P168">V. Porcentaje de dedicación exclusiva que se le podrá reconocer en el nuevo puesto al miembro del funcionariado que, previo al movimiento de personal, contaba con un contrato de dedicación exclusiva administrativa vigente del del 30%: se mantiene el porcentaje.</text:p>
      <text:p text:style-name="P169"/>
      <text:p text:style-name="P170">VI. Porcentaje de dedicación exclusiva que se le podrá reconocer en el nuevo puesto al miembro del funcionariado que, previo al movimiento de personal, contaba con un contrato de dedicación exclusiva administrativa vigente del 25%: se mantiene el porcentaje.</text:p>
      <text:p text:style-name="P171"/>
      <text:p text:style-name="P172">VII. El funcionariado que ingresó al régimen de dedicación exclusiva administrativa antes del 4 de diciembre de 2018 podrá mantener el porcentaje de dedicación exclusiva respectivo cuando se presenten movimientos de personal dentro del mismo macroproceso y estrato, y se mantengan dentro del esquema de salario compuesto.</text:p>
      <text:p text:style-name="P173"/>
      <text:p text:style-name="P174">ARTÍCULO 7. TRÁMITE PARA SOLICITAR LA INCORPORACIÓN O PRÓRROGA EN EL RÉGIMEN.</text:p>
      <text:p text:style-name="P175">El miembro del funcionariado interesado en incorporarse al régimen o prorrogar su contrato deberá realizar la solicitud a la persona superior jerárquica correspondiente y, cumplir con los requisitos y las condiciones señaladas en los artículos 2 y 3 de este reglamento.</text:p>
      <text:p text:style-name="P176"/>
      <text:p text:style-name="P177">ARTÍCULO 8. INCUMPLIMIENTO DEL CONTRATO<text:s/></text:p>
      <text:p text:style-name="P178">El posible incumplimiento al régimen de dedicación exclusiva deberá comunicarse de inmediato al Rector, quien trasladará la denuncia al Programa Desarrollo de Recursos Humanos para que se siga el debido proceso y se le permita al miembro del funcionariado investigado, ejercer su defensa.</text:p>
      <text:p text:style-name="P179"/>
      <text:p text:style-name="P180">Si finalizada la investigación se comprueba el incumplimiento, se dará por terminado el contrato de forma inmediata y automática y se procederá al cobro de lo que se haya pagado por concepto de dedicación exclusiva a partir de que incurrió en la falta. Además, podrá ser motivo para la aplicación del régimen de responsabilidad disciplinaria de la UNA o judicial<text:s/><text:soft-page-break/>si correspondiera, conforme al Estatuto Orgánico, la Convención Colectiva de Trabajo y demás normas conexas que sean aplicables.</text:p>
      <text:p text:style-name="P181"/>
      <text:p text:style-name="P182">ARTÍCULO 9. RESCISIÓN DE CONTRATO</text:p>
      <text:p text:style-name="P183">Las partes en el contrato de dedicación exclusiva podrán en cualquier momento solicitar su rescisión y definir la fecha de conclusión de las obligaciones en cualquier momento y tendrá vigencia a partir de la fecha en que lo determine el procedimiento, según sea el caso.</text:p>
      <text:p text:style-name="P184"/>
      <text:p text:style-name="P185">ARTÍCULO 10. ADMINISTRACIÓN DEL RÉGIMEN</text:p>
      <text:p text:style-name="P186">El Programa Desarrollo de Recursos Humanos es la instancia responsable de la administración del régimen de dedicación exclusiva del sector administrativo.</text:p>
      <text:p text:style-name="P187"/>
      <text:p text:style-name="P188">ARTÍCULO 11.<text:tab/>DEROGATORIAS</text:p>
      <text:p text:style-name="P189">Quedan derogadas todas las normas, de igual o menor rango, que se opongan a lo estipulado en este reglamento.</text:p>
      <text:p text:style-name="P190"/>
      <text:p text:style-name="P191">ARTÍCULO 12. EXISTENCIA DE CONTENIDO PRESUPUESTARIO</text:p>
      <text:p text:style-name="P192">En caso de agotado el contenido presupuestario que garantice el compromiso pactado en el contrato de dedicación exclusiva propuesto, la Vicerrectoría de Administración no autorizará nuevos contratos y emitirá una recomendación negativa a la Rectoría para improbación.</text:p>
      <text:p text:style-name="P193"/>
      <text:p text:style-name="P194">La Rectoría podrá dar por finiquitados aquellos contratos de dedicación exclusiva que considere pertinente, por el periodo que sea requerido conforme a la disponibilidad presupuestaria institucional.</text:p>
      <text:p text:style-name="P195"/>
      <text:p text:style-name="P196">Para estos efectos, emitirá una resolución razonada de finiquito en la que incorpore el motivo que justifica tal decisión.</text:p>
      <text:p text:style-name="P197"/>
      <text:p text:style-name="P198">SE DEROGA EL TRANSITORIO AL ARTÍCULO 5</text:p>
      <text:p text:style-name="P199"/>
      <text:p text:style-name="P200">TABLA DE CONTENIDOS</text:p>
      <text:p text:style-name="P201"/>
      <text:soft-page-break/>
      <text:p text:style-name="P202">ARTÍCULO 1. DEFINICIÓN DEL RÉGIMEN DE DEDICACIÓN EXCLUSIVA ADMINISTRATIVA</text:p>
      <text:p text:style-name="P203">ARTÍCULO 2. CARGOS SUJETOS PARA INGRESAR AL RÉGIMEN DE DEDICACIÓN EXCLUSIVA.</text:p>
      <text:p text:style-name="P204">ARTÍCULO 3. REQUISITOS DE INGRESO AL RÉGIMEN DE DEDICACIÓN EXCLUSIVA</text:p>
      <text:p text:style-name="P205">ARTÍCULO 4. EXCEPCIONES</text:p>
      <text:p text:style-name="P206">ARTÍCULO 5. FORMALIZACIÓN Y VIGENCIA DEL INGRESO AL RÉGIMEN.</text:p>
      <text:p text:style-name="P207">ARTÍCULO 6. PORCENTAJES DE COMPENSACIÓN POR DEDICACIÓN EXCLUSIVA</text:p>
      <text:p text:style-name="P208"><text:span text:style-name="T209">ARTÍCULO 6<text:s/></text:span><text:span text:style-name="T210">BIS</text:span><text:span text:style-name="T211">. APLICACIÓN DE LA REMUNERACIÓN POR DEDICACIÓN EXCLUSIVA</text:span></text:p>
      <text:p text:style-name="P212">TRANSITORIO AL ARTÍCULO 6</text:p>
      <text:p text:style-name="P213">PRIMERO. CONTRATOS FIRMADOS ANTES DEL 4 DE DICIEMBRE DE 2018:</text:p>
      <text:p text:style-name="P214">SEGUNDO. CONTRATOS FIRMADOS DESPUÉS DEL 4 DE DICIEMBRE DE 2018:</text:p>
      <text:p text:style-name="P215">ARTÍCULO 7. TRÁMITE PARA SOLICITAR LA INCORPORACIÓN O PRÓRROGA EN EL RÉGIMEN.</text:p>
      <text:p text:style-name="P216">ARTÍCULO 8. INCUMPLIMIENTO DEL CONTRATO<text:s/></text:p>
      <text:p text:style-name="P217">ARTÍCULO 9. RESCISIÓN DE CONTRATO</text:p>
      <text:p text:style-name="P218">ARTÍCULO 10. ADMINISTRACIÓN DEL RÉGIMEN</text:p>
      <text:p text:style-name="P219">ARTÍCULO 11.<text:tab/>DEROGATORIAS</text:p>
      <text:p text:style-name="P220">ARTÍCULO 12. EXISTENCIA DE CONTENIDO PRESUPUESTARIO</text:p>
      <text:p text:style-name="P221">SE DEROGA EL TRANSITORIO AL ARTÍCULO 5</text:p>
      <text:p text:style-name="P222"/>
      <text:p text:style-name="P223">APROBADO POR EL CONSEJO UNIVERSITARIO EN SESION<text:s/>EXTRAORDINARIA<text:s/>CELEBRADA EL<text:s/>25<text:s/>DE<text:s/>JUNIO<text:s/>DEL 2024, ACTA Nº<text:s/>7</text:p>
      <text:p text:style-name="P224"/>
      <text:p text:style-name="P225"/>
      <text:p text:style-name="P226"/>
      <text:p text:style-name="P227">MODIFICADO POR EL CONSEJO UNIVERSITARIO EN:</text:p>
      <text:p text:style-name="P228"/>
      <text:p text:style-name="P229">Acta Nº<text:s/>32<text:s/>del<text:s/>3 de julio de 2025</text:p>
      <text:p text:style-name="P230"/>
      <text:p text:style-name="P231"/>
      <text:p text:style-name="P232">Este reglamento fue publicado en el ALCANCE N°<text:s/>6<text:s/>DE LA UNA-GACETA N.°3-2024<text:s/>AL <text:s/>26 DE JUNIO<text:s/>DE 2024, ACUERDO COMUNICADO CON EL OFICIO UNA-SCU-ACUE-177-2024<text:s/>AL<text:s/>26 DE JUNIO DE 2024. De conformidad con el artículo sétimo, inciso cuarto de la sesión celebrada el 20 de mayo de 2010, acta N° 3076 y con el artículo quinto, inciso único de la sesión celebrada el 9 de febrero de<text:s/><text:soft-page-break/>2006, acta Nº <text:s/>2732, se realiza esta publicación del texto íntegro con las modificaciones realizadas a la fecha.</text:p>
      <text:p text:style-name="P233"/>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C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style:font-name="Cambria" style:font-name-asian="Cambria" style:font-name-complex="Cambria" style:letter-kerning="false" fo:font-size="12pt" style:font-size-asian="12pt" style:font-size-complex="12pt" style:language-asian="es" style:country-asian="CR"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text-position="0% 100%"/>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position="0% 100%"/>
    </style:style>
    <style:style style:name="WW_CharLFO6LVL2" style:family="text">
      <style:text-properties style:text-position="0% 100%"/>
    </style:style>
    <style:style style:name="WW_CharLFO6LVL3" style:family="text">
      <style:text-properties style:text-position="0% 100%"/>
    </style:style>
    <style:style style:name="WW_CharLFO6LVL4" style:family="text">
      <style:text-properties style:text-position="0% 100%"/>
    </style:style>
    <style:style style:name="WW_CharLFO6LVL5" style:family="text">
      <style:text-properties style:text-position="0% 100%"/>
    </style:style>
    <style:style style:name="WW_CharLFO6LVL6" style:family="text">
      <style:text-properties style:text-position="0% 100%"/>
    </style:style>
    <style:style style:name="WW_CharLFO6LVL7" style:family="text">
      <style:text-properties style:text-position="0% 100%"/>
    </style:style>
    <style:style style:name="WW_CharLFO6LVL8" style:family="text">
      <style:text-properties style:text-position="0% 100%"/>
    </style:style>
    <style:style style:name="WW_CharLFO6LVL9" style:family="text">
      <style:text-properties style:text-position="0% 100%"/>
    </style:style>
    <style:style style:name="WW_CharLFO7LVL1" style:family="text">
      <style:text-properties style:text-position="0% 100%"/>
    </style:style>
    <style:style style:name="WW_CharLFO7LVL2" style:family="text">
      <style:text-properties style:text-position="0% 100%"/>
    </style:style>
    <style:style style:name="WW_CharLFO7LVL3" style:family="text">
      <style:text-properties style:text-position="0% 100%"/>
    </style:style>
    <style:style style:name="WW_CharLFO7LVL4" style:family="text">
      <style:text-properties style:text-position="0% 100%"/>
    </style:style>
    <style:style style:name="WW_CharLFO7LVL5" style:family="text">
      <style:text-properties style:text-position="0% 100%"/>
    </style:style>
    <style:style style:name="WW_CharLFO7LVL6" style:family="text">
      <style:text-properties style:text-position="0% 100%"/>
    </style:style>
    <style:style style:name="WW_CharLFO7LVL7" style:family="text">
      <style:text-properties style:text-position="0% 100%"/>
    </style:style>
    <style:style style:name="WW_CharLFO7LVL8" style:family="text">
      <style:text-properties style:text-position="0% 100%"/>
    </style:style>
    <style:style style:name="WW_CharLFO7LVL9" style:family="text">
      <style:text-properties style:text-position="0% 100%"/>
    </style:style>
    <style:style style:name="WW_CharLFO8LVL1" style:family="text">
      <style:text-properties style:text-position="0% 100%"/>
    </style:style>
    <style:style style:name="WW_CharLFO8LVL2" style:family="text">
      <style:text-properties style:text-position="0% 100%"/>
    </style:style>
    <style:style style:name="WW_CharLFO8LVL3" style:family="text">
      <style:text-properties style:text-position="0% 100%"/>
    </style:style>
    <style:style style:name="WW_CharLFO8LVL4" style:family="text">
      <style:text-properties style:text-position="0% 100%"/>
    </style:style>
    <style:style style:name="WW_CharLFO8LVL5" style:family="text">
      <style:text-properties style:text-position="0% 100%"/>
    </style:style>
    <style:style style:name="WW_CharLFO8LVL6" style:family="text">
      <style:text-properties style:text-position="0% 100%"/>
    </style:style>
    <style:style style:name="WW_CharLFO8LVL7" style:family="text">
      <style:text-properties style:text-position="0% 100%"/>
    </style:style>
    <style:style style:name="WW_CharLFO8LVL8" style:family="text">
      <style:text-properties style:text-position="0% 100%"/>
    </style:style>
    <style:style style:name="WW_CharLFO8LVL9" style:family="text">
      <style:text-properties style:text-position="0% 100%"/>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underline-type="none"/>
    </style:style>
    <style:style style:name="WW_CharLFO11LVL2" style:family="text">
      <style:text-properties style:text-underline-type="none"/>
    </style:style>
    <style:style style:name="WW_CharLFO11LVL3" style:family="text">
      <style:text-properties style:text-underline-type="none"/>
    </style:style>
    <style:style style:name="WW_CharLFO11LVL4" style:family="text">
      <style:text-properties style:text-underline-type="none"/>
    </style:style>
    <style:style style:name="WW_CharLFO11LVL5" style:family="text">
      <style:text-properties style:text-underline-type="none"/>
    </style:style>
    <style:style style:name="WW_CharLFO11LVL6" style:family="text">
      <style:text-properties style:text-underline-type="none"/>
    </style:style>
    <style:style style:name="WW_CharLFO11LVL7" style:family="text">
      <style:text-properties style:text-underline-type="none"/>
    </style:style>
    <style:style style:name="WW_CharLFO11LVL8" style:family="text">
      <style:text-properties style:text-underline-type="none"/>
    </style:style>
    <style:style style:name="WW_CharLFO11LVL9" style:family="text">
      <style:text-properties style:text-underline-type="none"/>
    </style:style>
    <style:style style:name="WW_CharLFO12LVL1" style:family="text">
      <style:text-properties style:text-position="0% 100%"/>
    </style:style>
    <style:style style:name="WW_CharLFO12LVL2" style:family="text">
      <style:text-properties style:text-position="0% 100%"/>
    </style:style>
    <style:style style:name="WW_CharLFO12LVL3" style:family="text">
      <style:text-properties style:text-position="0% 100%"/>
    </style:style>
    <style:style style:name="WW_CharLFO12LVL4" style:family="text">
      <style:text-properties style:text-position="0% 100%"/>
    </style:style>
    <style:style style:name="WW_CharLFO12LVL5" style:family="text">
      <style:text-properties style:text-position="0% 100%"/>
    </style:style>
    <style:style style:name="WW_CharLFO12LVL6" style:family="text">
      <style:text-properties style:text-position="0% 100%"/>
    </style:style>
    <style:style style:name="WW_CharLFO12LVL7" style:family="text">
      <style:text-properties style:text-position="0% 100%"/>
    </style:style>
    <style:style style:name="WW_CharLFO12LVL8" style:family="text">
      <style:text-properties style:text-position="0% 100%"/>
    </style:style>
    <style:style style:name="WW_CharLFO12LVL9" style:family="text">
      <style:text-properties style:text-position="0% 100%"/>
    </style:style>
    <style:style style:name="WW_CharLFO13LVL1" style:family="text">
      <style:text-properties style:text-position="0% 100%"/>
    </style:style>
    <style:style style:name="WW_CharLFO13LVL2" style:family="text">
      <style:text-properties style:text-position="0% 100%"/>
    </style:style>
    <style:style style:name="WW_CharLFO13LVL3" style:family="text">
      <style:text-properties style:text-position="0% 100%"/>
    </style:style>
    <style:style style:name="WW_CharLFO13LVL4" style:family="text">
      <style:text-properties style:text-position="0% 100%"/>
    </style:style>
    <style:style style:name="WW_CharLFO13LVL5" style:family="text">
      <style:text-properties style:text-position="0% 100%"/>
    </style:style>
    <style:style style:name="WW_CharLFO13LVL6" style:family="text">
      <style:text-properties style:text-position="0% 100%"/>
    </style:style>
    <style:style style:name="WW_CharLFO13LVL7" style:family="text">
      <style:text-properties style:text-position="0% 100%"/>
    </style:style>
    <style:style style:name="WW_CharLFO13LVL8" style:family="text">
      <style:text-properties style:text-position="0% 100%"/>
    </style:style>
    <style:style style:name="WW_CharLFO13LVL9" style:family="text">
      <style:text-properties style:text-position="0% 100%"/>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prefix="("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prefix="("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prefix="(" style:num-suffix=")" style:num-list-format-name="NLF2"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prefix="("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prefix="(" style:num-suffix=")" style:num-list-format-name="NLF2"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4LVL2" style:num-suffix=")" style:num-list-format-name="NLF3"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4LVL3"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4" text:style-name="WW_CharLFO4LVL4" style:num-prefix="(" style:num-suf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text:style-name="WW_CharLFO4LVL5" style:num-prefix="(" style:num-suffix=")" style:num-list-format-name="NLF3"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6" text:style-name="WW_CharLFO4LVL6" style:num-prefix="("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7" text:style-name="WW_CharLFO4LVL7" style:num-suf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text:style-name="WW_CharLFO4LVL8" style:num-suffix="." style:num-list-format-name="NLF3"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level-style-number text:level="9" text:style-name="WW_CharLFO4LVL9" style:num-suffix="." style:num-list-format-name="NLF3"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style>
    <text:list-style style:name="LFO5">
      <text:list-level-style-number text:level="1" text:style-name="WW_CharLFO5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1"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8LVL2" style:num-suffix="." style:num-list-format-name="NLF1"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text:style-name="WW_CharLFO8LVL3" style:num-suffix="." style:num-list-format-name="NLF1"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text:style-name="WW_CharLFO8LVL4" style:num-suffix="." style:num-list-format-name="NLF1"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text:style-name="WW_CharLFO8LVL5" style:num-suffix="." style:num-list-format-name="NLF1"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text:style-name="WW_CharLFO8LVL6" style:num-suffix="." style:num-list-format-name="NLF1"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text:style-name="WW_CharLFO8LVL7" style:num-suffix="." style:num-list-format-name="NLF1"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text:style-name="WW_CharLFO8LVL8" style:num-suffix="." style:num-list-format-name="NLF1"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text:style-name="WW_CharLFO8LVL9" style:num-suffix="." style:num-list-format-name="NLF1"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9">
      <text:list-level-style-number text:level="1" text:style-name="WW_CharLFO9LV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9LV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9LVL3" style:num-suffix="." style:num-list-format-name="NLF0"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9LV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9LV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9LVL6" style:num-suffix="." style:num-list-format-name="NLF0"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9LV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9LV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9LVL9" style:num-suffix="." style:num-list-format-name="NLF0"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10">
      <text:list-level-style-number text:level="1" text:style-name="WW_CharLFO10LV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prefix="("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prefix="("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prefix="(" style:num-suffix=")" style:num-list-format-name="NLF2"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prefix="("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prefix="(" style:num-suffix=")" style:num-list-format-name="NLF2"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1LV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1LVL3" style:num-suffix="." style:num-list-format-name="NLF0"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1LV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1LV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1LVL6" style:num-suffix="." style:num-list-format-name="NLF0"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1LV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1LV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1LVL9" style:num-suffix="." style:num-list-format-name="NLF0"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12">
      <text:list-level-style-number text:level="1" text:style-name="WW_CharLFO12LV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2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list-format-name="NLF3"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prefix="("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prefix="("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prefix="(" style:num-suffix=")" style:num-list-format-name="NLF3"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list-format-name="NLF3"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DA CARTIN  BRENES</meta:initial-creator>
    <dc:creator>ADA CARTIN  BRENES</dc:creator>
    <meta:creation-date>2025-07-31T14:55:00Z</meta:creation-date>
    <dc:date>2025-07-31T15:06:00Z</dc:date>
    <meta:template xlink:href="Normal" xlink:type="simple"/>
    <meta:editing-cycles>1</meta:editing-cycles>
    <meta:editing-duration>PT300S</meta:editing-duration>
    <meta:document-statistic meta:page-count="13" meta:paragraph-count="46" meta:word-count="3560" meta:character-count="23098" meta:row-count="163" meta:non-whitespace-character-count="19584"/>
  </office:meta>
</office:document-meta>
</file>