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style:font-face style:name="Droid Sans" svg:font-family="Droid Sans" style:font-family-generic="roman"/>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6" style:parent-style-name="Normal" style:family="paragraph">
      <style:paragraph-properties fo:widows="0" fo:orphans="0" fo:text-align="justify"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7" style:parent-style-name="Normal" style:family="paragraph">
      <style:paragraph-properties fo:widows="0" fo:orphans="0" fo:text-align="center" fo:margin-bottom="0in" fo:line-height="100%"/>
    </style:style>
    <style:style style:name="T18"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0" style:parent-style-name="Normal" style:family="paragraph">
      <style:paragraph-properties fo:widows="0" fo:orphans="0" fo:margin-bottom="0in" fo:line-height="100%"/>
    </style:style>
    <style:style style:name="T21" style:parent-style-name="Fuentedepárrafopredeter." style:family="text">
      <style:text-properties style:font-name="Arial" style:font-name-complex="Arial" fo:font-weight="bold" style:font-weight-asian="bold" fo:color="#00000A" style:letter-kerning="true" fo:language="es" fo:country="ES" style:language-asian="hi" style:country-asian="IN" style:language-complex="hi" style:country-complex="IN"/>
    </style:style>
    <style:style style:name="P22" style:parent-style-name="Normal" style:family="paragraph">
      <style:paragraph-properties fo:widows="0" fo:orphans="0"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23" style:parent-style-name="Normal" style:family="paragraph">
      <style:paragraph-properties fo:widows="0" fo:orphans="0" fo:text-align="justify" fo:margin-bottom="0in" fo:line-height="100%"/>
    </style:style>
    <style:style style:name="T24" style:parent-style-name="Fuentedepárrafopredeter." style:family="text">
      <style:text-properties style:font-name="Arial" style:font-name-complex="Arial" fo:color="#00000A" style:letter-kerning="true" fo:language="es" fo:country="ES" style:language-asian="hi" style:country-asian="IN" style:language-complex="hi" style:country-complex="IN"/>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text-align="justify" fo:margin-bottom="0in" fo:line-height="100%"/>
      <style:text-properties style:font-name="Arial" style:font-name-asian="Arial" style:font-name-complex="Arial"/>
    </style:style>
    <style:style style:name="P27" style:parent-style-name="Normal" style:family="paragraph">
      <style:paragraph-properties fo:text-align="justify" fo:margin-bottom="0in" fo:line-height="100%"/>
      <style:text-properties style:font-name="Arial" style:font-name-asian="Arial" style:font-name-complex="Arial"/>
    </style:style>
    <style:style style:name="P28" style:parent-style-name="Normal" style:family="paragraph">
      <style:paragraph-properties fo:widows="0" fo:orphans="0" fo:text-align="justify" fo:margin-bottom="0in" fo:line-height="100%"/>
      <style:text-properties style:font-name="Arial" style:font-name-complex="Arial" style:letter-kerning="true" fo:language="es" fo:country="ES" style:language-asian="hi" style:country-asian="IN" style:language-complex="hi" style:country-complex="IN"/>
    </style:style>
    <style:style style:name="P29" style:parent-style-name="Normal" style:family="paragraph">
      <style:paragraph-properties fo:widows="0" fo:orphans="0" fo:text-align="justify" fo:margin-bottom="0in" fo:line-height="100%"/>
      <style:text-properties style:font-name="Arial" style:font-name-complex="Arial" fo:font-style="italic" style:font-style-asian="italic" style:font-style-complex="italic" style:letter-kerning="true" fo:language="es" fo:country="ES" style:language-asian="hi" style:country-asian="IN" style:language-complex="hi" style:country-complex="IN"/>
    </style:style>
    <style:style style:name="P30" style:parent-style-name="Normal" style:family="paragraph">
      <style:paragraph-properties fo:widows="0" fo:orphans="0" fo:text-align="justify" fo:margin-bottom="0in" fo:line-height="100%"/>
      <style:text-properties style:font-name="Arial" style:font-name-complex="Arial" style:letter-kerning="true" fo:language="es" fo:country="ES" style:language-asian="hi" style:country-asian="IN" style:language-complex="hi" style:country-complex="IN"/>
    </style:style>
    <style:style style:name="P31"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32"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33"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34"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35"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36" style:parent-style-name="Normal" style:family="paragraph">
      <style:paragraph-properties fo:widows="0" fo:orphans="0" fo:text-align="justify" fo:margin-bottom="0in" fo:line-height="100%"/>
    </style:style>
    <style:style style:name="T37"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3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1"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style:letter-kerning="true" fo:language="es" fo:country="ES" style:language-asian="hi" style:country-asian="IN" style:language-complex="hi" style:country-complex="IN"/>
    </style:style>
    <style:style style:name="P42" style:parent-style-name="Normal" style:family="paragraph">
      <style:paragraph-properties fo:widows="0" fo:orphans="0" fo:text-align="justify" fo:margin-bottom="0in" fo:line-height="100%"/>
      <style:text-properties style:font-name="Arial" style:font-name-complex="Arial" style:letter-kerning="true" fo:language="es" fo:country="ES" style:language-asian="hi" style:country-asian="IN" style:language-complex="hi" style:country-complex="IN"/>
    </style:style>
    <style:style style:name="P43" style:parent-style-name="Normal" style:family="paragraph">
      <style:paragraph-properties fo:widows="0" fo:orphans="0" fo:text-align="justify" fo:margin-bottom="0in" fo:line-height="100%"/>
    </style:style>
    <style:style style:name="T44"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4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5" style:parent-style-name="Normal" style:family="paragraph">
      <style:paragraph-properties fo:widows="0" fo:orphans="0" fo:text-align="justify" fo:margin-bottom="0in" fo:line-height="100%"/>
      <style:text-properties style:font-name="Arial" style:font-name-complex="Arial" style:font-style-complex="italic" fo:color="#00000A" style:letter-kerning="true" fo:language="es" fo:country="ES" style:language-asian="hi" style:country-asian="IN" style:language-complex="hi" style:country-complex="IN"/>
    </style:style>
    <style:style style:name="P56" style:parent-style-name="Normal" style:family="paragraph">
      <style:paragraph-properties fo:widows="0" fo:orphans="0" fo:text-align="justify" fo:margin-bottom="0in" fo:line-height="100%"/>
      <style:text-properties style:font-name="Arial" style:font-name-complex="Arial" fo:font-style="italic" style:font-style-asian="italic" fo:color="#00000A" style:letter-kerning="true" fo:language="es" fo:country="ES" style:language-asian="hi" style:country-asian="IN" style:language-complex="hi" style:country-complex="IN"/>
    </style:style>
    <style:style style:name="P57" style:parent-style-name="Normal" style:family="paragraph">
      <style:paragraph-properties fo:widows="0" fo:orphans="0" fo:text-align="justify" fo:line-height="100%"/>
      <style:text-properties style:font-name="Arial" style:font-name-complex="Arial" style:font-style-complex="italic" fo:color="#00000A" style:letter-kerning="true" fo:language="es" fo:country="ES" style:language-asian="hi" style:country-asian="IN" style:language-complex="hi" style:country-complex="IN"/>
    </style:style>
    <style:style style:name="P58" style:parent-style-name="Normal" style:family="paragraph">
      <style:paragraph-properties fo:widows="0" fo:orphans="0" fo:text-align="justify" fo:line-height="100%"/>
    </style:style>
    <style:style style:name="T59" style:parent-style-name="Fuentedepárrafopredeter." style:family="text">
      <style:text-properties style:font-name="Arial" style:font-name-complex="Arial" fo:font-weight="bold" style:font-weight-asian="bold" style:font-weight-complex="bold" style:font-style-complex="italic" fo:color="#00000A" style:letter-kerning="true" fo:language="es" fo:country="ES" style:language-asian="hi" style:country-asian="IN" style:language-complex="hi" style:country-complex="IN"/>
    </style:style>
    <style:style style:name="P60" style:parent-style-name="Normal" style:family="paragraph">
      <style:paragraph-properties fo:widows="0" fo:orphans="0" fo:text-align="justify" fo:line-height="100%">
        <style:tab-stops>
          <style:tab-stop style:type="left" style:position="0.4916in"/>
        </style:tab-stops>
      </style:paragraph-properties>
    </style:style>
    <style:style style:name="T61" style:parent-style-name="Fuentedepárrafopredeter." style:family="text">
      <style:text-properties style:font-name="Arial" style:font-name-complex="Arial" fo:color="#00000A" style:letter-kerning="true" fo:language="es" fo:country="ES" style:language-asian="hi" style:country-asian="IN" style:language-complex="hi" style:country-complex="IN"/>
    </style:style>
    <style:style style:name="P62" style:parent-style-name="Normal" style:family="paragraph">
      <style:paragraph-properties fo:widows="0" fo:orphans="0" fo:text-align="justify" fo:line-height="100%">
        <style:tab-stops>
          <style:tab-stop style:type="left" style:position="0.4916in"/>
        </style:tab-stops>
      </style:paragraph-properties>
    </style:style>
    <style:style style:name="T63" style:parent-style-name="Fuentedepárrafopredeter." style:family="text">
      <style:text-properties style:font-name="Arial" style:font-name-complex="Arial" fo:font-style="italic" style:font-style-asian="italic" fo:color="#00000A" style:letter-kerning="true" fo:language="es" fo:country="ES" style:language-asian="hi" style:country-asian="IN" style:language-complex="hi" style:country-complex="IN"/>
    </style:style>
    <style:style style:name="P6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65"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66"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67"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68"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69"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true" fo:language="es" fo:country="ES" style:language-asian="hi" style:country-asian="IN" style:language-complex="hi" style:country-complex="IN"/>
    </style:style>
    <style:style style:name="P7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7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8" style:parent-style-name="Normal" style:family="paragraph">
      <style:paragraph-properties fo:widows="0" fo:orphans="0" fo:text-align="justify" fo:margin-bottom="0in" fo:line-height="100%"/>
      <style:text-properties style:font-name="Arial" style:font-name-complex="Arial" fo:font-style="italic" style:font-style-asian="italic" fo:color="#00000A" style:letter-kerning="true" fo:language="es" fo:country="ES" style:language-asian="hi" style:country-asian="IN" style:language-complex="hi" style:country-complex="IN"/>
    </style:style>
    <style:style style:name="P89" style:parent-style-name="Normal" style:family="paragraph">
      <style:paragraph-properties fo:widows="0" fo:orphans="0" fo:text-align="justify" fo:margin-bottom="0in" fo:line-height="100%"/>
      <style:text-properties style:font-name="Arial" style:font-name-complex="Arial" fo:font-style="italic" style:font-style-asian="italic" fo:color="#00000A" style:letter-kerning="true" fo:language="es" fo:country="ES" style:language-asian="hi" style:country-asian="IN" style:language-complex="hi" style:country-complex="IN"/>
    </style:style>
    <style:style style:name="P90" style:parent-style-name="Normal" style:family="paragraph">
      <style:paragraph-properties fo:widows="0" fo:orphans="0" fo:text-align="justify" fo:margin-bottom="0in" fo:line-height="100%"/>
      <style:text-properties style:font-name="Arial" style:font-name-complex="Arial" style:letter-kerning="true" fo:language="es" fo:country="ES" style:language-asian="hi" style:country-asian="IN" style:language-complex="hi" style:country-complex="IN"/>
    </style:style>
    <style:style style:name="P91" style:parent-style-name="Normal" style:family="paragraph">
      <style:paragraph-properties fo:widows="0" fo:orphans="0" fo:text-align="justify" fo:margin-bottom="0in" fo:line-height="100%"/>
    </style:style>
    <style:style style:name="T92"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9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9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00" style:parent-style-name="Normal" style:family="paragraph">
      <style:paragraph-properties fo:widows="0" fo:orphans="0" fo:text-align="justify" fo:margin-bottom="0in" fo:line-height="100%"/>
    </style:style>
    <style:style style:name="T101"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02"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03"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04"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05" style:parent-style-name="Normal" style:list-style-name="LFO1"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fo:color="#00000A" style:letter-kerning="true" fo:language="es" fo:country="ES" style:language-asian="hi" style:country-asian="IN" style:language-complex="hi" style:country-complex="IN"/>
    </style:style>
    <style:style style:name="P106" style:parent-style-name="Normal" style:list-style-name="LFO1"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fo:color="#00000A" style:letter-kerning="true" fo:language="es" fo:country="ES" style:language-asian="hi" style:country-asian="IN" style:language-complex="hi" style:country-complex="IN"/>
    </style:style>
    <style:style style:name="P107"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08"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09"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10" style:parent-style-name="Normal" style:list-style-name="LFO2"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fo:color="#00000A" style:letter-kerning="true" fo:language="es" fo:country="ES" style:language-asian="hi" style:country-asian="IN" style:language-complex="hi" style:country-complex="IN"/>
    </style:style>
    <style:style style:name="P111" style:parent-style-name="Normal" style:list-style-name="LFO2"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fo:color="#00000A" style:letter-kerning="true" fo:language="es" fo:country="ES" style:language-asian="hi" style:country-asian="IN" style:language-complex="hi" style:country-complex="IN"/>
    </style:style>
    <style:style style:name="P112" style:parent-style-name="Normal" style:list-style-name="LFO2"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fo:color="#00000A" style:letter-kerning="true" fo:language="es" fo:country="ES" style:language-asian="hi" style:country-asian="IN" style:language-complex="hi" style:country-complex="IN"/>
    </style:style>
    <style:style style:name="P113" style:parent-style-name="Normal" style:family="paragraph">
      <style:paragraph-properties fo:widows="0" fo:orphans="0" fo:text-align="justify" fo:margin-bottom="0in" fo:line-height="100%"/>
      <style:text-properties style:font-name="Arial" style:font-name-complex="Arial" fo:color="#00000A" style:letter-kerning="true" fo:language="es" fo:country="ES" style:language-asian="hi" style:country-asian="IN" style:language-complex="hi" style:country-complex="IN"/>
    </style:style>
    <style:style style:name="P114" style:parent-style-name="Normal" style:family="paragraph">
      <style:paragraph-properties fo:widows="0" fo:orphans="0" fo:text-align="justify" fo:margin-bottom="0in" fo:line-height="100%">
        <style:tab-stops>
          <style:tab-stop style:type="left" style:position="0.4916in"/>
        </style:tab-stops>
      </style:paragraph-properties>
    </style:style>
    <style:style style:name="T115" style:parent-style-name="Fuentedepárrafopredeter." style:family="text">
      <style:text-properties style:font-name="Arial" style:font-name-complex="Arial" fo:color="#00000A" style:letter-kerning="true" fo:language="es" fo:country="ES" style:language-asian="hi" style:country-asian="IN" style:language-complex="hi" style:country-complex="IN"/>
    </style:style>
    <style:style style:name="P116" style:parent-style-name="Normal" style:family="paragraph">
      <style:paragraph-properties fo:widows="0" fo:orphans="0" fo:text-align="justify" fo:margin-bottom="0in" fo:line-height="100%">
        <style:tab-stops>
          <style:tab-stop style:type="left" style:position="1.6354in"/>
        </style:tab-stops>
      </style:paragraph-properties>
      <style:text-properties style:font-name="Arial" style:font-name-complex="Arial" style:font-style-complex="italic" fo:color="#000000" style:letter-kerning="true" fo:language="es" fo:country="MX" style:language-asian="hi" style:country-asian="IN" style:language-complex="hi" style:country-complex="IN"/>
    </style:style>
    <style:style style:name="P117" style:parent-style-name="Normal" style:family="paragraph">
      <style:paragraph-properties fo:widows="0" fo:orphans="0" fo:text-align="justify" fo:margin-bottom="0in" fo:line-height="100%"/>
    </style:style>
    <style:style style:name="T118" style:parent-style-name="Fuentedepárrafopredeter." style:family="text">
      <style:text-properties style:font-name="Arial" style:font-name-complex="Arial" fo:font-style="italic" style:font-style-asian="italic" style:letter-kerning="true" fo:language="es" fo:country="MX" style:language-asian="hi" style:country-asian="IN" style:language-complex="hi" style:country-complex="IN"/>
    </style:style>
    <style:style style:name="P11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0" style:parent-style-name="Normal" style:family="paragraph">
      <style:paragraph-properties fo:widows="0" fo:orphans="0" fo:text-align="justify" fo:margin-bottom="0in" fo:line-height="100%"/>
    </style:style>
    <style:style style:name="T121"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2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5" style:parent-style-name="Normal" style:family="paragraph">
      <style:paragraph-properties fo:widows="0" fo:orphans="0" fo:text-align="justify" fo:margin-bottom="0in" fo:line-height="100%"/>
    </style:style>
    <style:style style:name="T126"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2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2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3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3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3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33" style:parent-style-name="Normal" style:family="paragraph">
      <style:paragraph-properties fo:widows="0" fo:orphans="0" fo:text-align="justify" fo:margin-bottom="0in" fo:line-height="150%"/>
      <style:text-properties style:font-name="Arial" style:font-name-asian="Arial" style:font-name-complex="Arial" style:letter-kerning="true" fo:font-size="12pt" style:font-size-asian="12pt" style:font-size-complex="12pt" fo:language="es" fo:country="ES" style:language-asian="hi" style:country-asian="IN" style:language-complex="hi" style:country-complex="IN"/>
    </style:style>
    <style:style style:name="P13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true" fo:language="es" fo:country="ES" style:language-asian="hi" style:country-asian="IN" style:language-complex="hi" style:country-complex="IN"/>
    </style:style>
    <style:style style:name="P13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48" style:parent-style-name="Normal" style:family="paragraph">
      <style:paragraph-properties fo:widows="0" fo:orphans="0" fo:text-align="justify" fo:margin-bottom="0in" fo:line-height="100%"/>
    </style:style>
    <style:style style:name="T149" style:parent-style-name="Fuentedepárrafopredeter." style:family="text">
      <style:text-properties style:font-name="Arial" style:font-name-complex="Arial" fo:font-style="italic" style:font-style-asian="italic" style:letter-kerning="true" style:language-asian="hi" style:country-asian="IN" style:language-complex="hi" style:country-complex="IN"/>
    </style:style>
    <style:style style:name="P15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3" style:parent-style-name="Normal" style:family="paragraph">
      <style:paragraph-properties fo:widows="0" fo:orphans="0" fo:text-align="justify" fo:margin-bottom="0in" fo:line-height="100%"/>
    </style:style>
    <style:style style:name="T154"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5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58" style:parent-style-name="Normal" style:list-style-name="LFO3"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style:letter-kerning="true" style:language-asian="hi" style:country-asian="IN" style:language-complex="hi" style:country-complex="IN"/>
    </style:style>
    <style:style style:name="P159" style:parent-style-name="Normal" style:list-style-name="LFO3"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style:letter-kerning="true" style:language-asian="hi" style:country-asian="IN" style:language-complex="hi" style:country-complex="IN"/>
    </style:style>
    <style:style style:name="P160" style:parent-style-name="Normal" style:list-style-name="LFO3" style:family="paragraph">
      <style:paragraph-properties fo:widows="0" fo:orphans="0" fo:margin-bottom="0in" fo:line-height="100%" fo:margin-left="0.4958in" fo:text-indent="-0.2479in">
        <style:tab-stops>
          <style:tab-stop style:type="left" style:position="-0.4958in"/>
        </style:tab-stops>
      </style:paragraph-properties>
      <style:text-properties style:font-name="Arial" style:font-name-complex="Arial" style:letter-kerning="true" style:language-asian="hi" style:country-asian="IN" style:language-complex="hi" style:country-complex="IN"/>
    </style:style>
    <style:style style:name="P161" style:parent-style-name="Normal" style:list-style-name="LFO111" style:family="paragraph">
      <style:paragraph-properties fo:widows="0" fo:orphans="0" fo:margin-bottom="0in" fo:line-height="100%" fo:margin-left="0.4958in" fo:text-indent="-0.2479in">
        <style:tab-stops>
          <style:tab-stop style:type="left" style:position="-0.2458in"/>
        </style:tab-stops>
      </style:paragraph-properties>
      <style:text-properties style:font-name="Arial" style:font-name-complex="Arial" style:letter-kerning="true" style:language-asian="hi" style:country-asian="IN" style:language-complex="hi" style:country-complex="IN"/>
    </style:style>
    <style:style style:name="P162" style:parent-style-name="Normal" style:list-style-name="LFO111" style:family="paragraph">
      <style:paragraph-properties fo:widows="0" fo:orphans="0" fo:margin-bottom="0in" fo:line-height="100%" fo:margin-left="0.4958in" fo:text-indent="-0.2479in">
        <style:tab-stops>
          <style:tab-stop style:type="left" style:position="-0.2458in"/>
        </style:tab-stops>
      </style:paragraph-properties>
      <style:text-properties style:font-name="Arial" style:font-name-complex="Arial" style:letter-kerning="true" style:language-asian="hi" style:country-asian="IN" style:language-complex="hi" style:country-complex="IN"/>
    </style:style>
    <style:style style:name="P16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6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65"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66"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67" style:parent-style-name="Normal" style:family="paragraph">
      <style:paragraph-properties fo:widows="0" fo:orphans="0" fo:text-align="justify" fo:margin-bottom="0in" fo:line-height="100%"/>
    </style:style>
    <style:style style:name="T168"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6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2" style:parent-style-name="Normal" style:list-style-name="LFO4" style:family="paragraph">
      <style:paragraph-properties fo:widows="0" fo:orphans="0" fo:margin-bottom="0in" fo:line-height="100%" fo:margin-left="0.4958in" fo:text-indent="-0.2479in">
        <style:tab-stops>
          <style:tab-stop style:type="left" style:position="-0.2458in"/>
        </style:tab-stops>
      </style:paragraph-properties>
      <style:text-properties style:font-name="Arial" style:font-name-complex="Arial" style:letter-kerning="true" style:language-asian="hi" style:country-asian="IN" style:language-complex="hi" style:country-complex="IN"/>
    </style:style>
    <style:style style:name="P173" style:parent-style-name="Normal" style:list-style-name="LFO4" style:family="paragraph">
      <style:paragraph-properties fo:widows="0" fo:orphans="0" fo:margin-bottom="0in" fo:line-height="100%" fo:margin-left="0.4958in" fo:text-indent="-0.2479in">
        <style:tab-stops>
          <style:tab-stop style:type="left" style:position="-0.2458in"/>
        </style:tab-stops>
      </style:paragraph-properties>
      <style:text-properties style:font-name="Arial" style:font-name-complex="Arial" style:letter-kerning="true" style:language-asian="hi" style:country-asian="IN" style:language-complex="hi" style:country-complex="IN"/>
    </style:style>
    <style:style style:name="P17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6" style:parent-style-name="Normal" style:family="paragraph">
      <style:paragraph-properties fo:widows="0" fo:orphans="0" fo:text-align="center" fo:margin-bottom="0in" fo:line-height="100%"/>
    </style:style>
    <style:style style:name="T177"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7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79" style:parent-style-name="Normal" style:family="paragraph">
      <style:paragraph-properties fo:widows="0" fo:orphans="0" fo:text-align="justify" fo:margin-bottom="0in" fo:line-height="100%"/>
    </style:style>
    <style:style style:name="T180"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8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82" style:parent-style-name="Normal" style:family="paragraph">
      <style:paragraph-properties fo:widows="0" fo:orphans="0" fo:text-align="justify" fo:margin-bottom="0in" fo:line-height="100%"/>
    </style:style>
    <style:style style:name="T183" style:parent-style-name="Fuentedepárrafopredeter." style:family="text">
      <style:text-properties style:font-name="Arial" style:font-name-complex="Arial" style:letter-kerning="true" style:language-asian="hi" style:country-asian="IN" style:language-complex="hi" style:country-complex="IN"/>
    </style:style>
    <style:style style:name="P184" style:parent-style-name="Normal" style:family="paragraph">
      <style:paragraph-properties fo:widows="0" fo:orphans="0" fo:text-align="justify"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85" style:parent-style-name="Normal" style:family="paragraph">
      <style:paragraph-properties fo:widows="0" fo:orphans="0" fo:text-align="justify" fo:margin-bottom="0in" fo:line-height="100%"/>
    </style:style>
    <style:style style:name="T186"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8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88" style:parent-style-name="Normal" style:family="paragraph">
      <style:paragraph-properties fo:widows="0" fo:orphans="0" fo:text-align="justify" fo:margin-bottom="0in" fo:line-height="100%"/>
    </style:style>
    <style:style style:name="T189" style:parent-style-name="Fuentedepárrafopredeter." style:family="text">
      <style:text-properties style:font-name="Arial" style:font-name-complex="Arial" style:letter-kerning="true" style:language-asian="hi" style:country-asian="IN" style:language-complex="hi" style:country-complex="IN"/>
    </style:style>
    <style:style style:name="P190" style:parent-style-name="Normal" style:family="paragraph">
      <style:paragraph-properties fo:widows="0" fo:orphans="0" fo:text-align="justify"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91" style:parent-style-name="Normal" style:family="paragraph">
      <style:paragraph-properties fo:widows="0" fo:orphans="0" fo:text-align="justify" fo:margin-bottom="0in" fo:line-height="100%"/>
    </style:style>
    <style:style style:name="T192"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19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19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00" style:parent-style-name="Normal" style:family="paragraph">
      <style:paragraph-properties fo:widows="0" fo:orphans="0" fo:text-align="center" fo:margin-bottom="0in" fo:line-height="100%"/>
    </style:style>
    <style:style style:name="T201" style:parent-style-name="Fuentedepárrafopredeter." style:family="text">
      <style:text-properties style:font-name="Arial" style:font-name-complex="Arial" fo:font-weight="bold" style:font-weight-asian="bold" style:letter-kerning="true" style:language-asian="hi" style:country-asian="IN" style:language-complex="hi" style:country-complex="IN"/>
    </style:style>
    <style:style style:name="P202"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03"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04"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05"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0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0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0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0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2"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13"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1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19"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4"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2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6"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7"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8"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29"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30"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1"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4"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5"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36"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37"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238"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239"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240"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241"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242"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style:style style:name="P243" style:parent-style-name="Normal"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p text:style-name="Normal"/>
      <text:p text:style-name="P15">Anexo 18 UNA-SCU-ACUE-230-2024</text:p>
      <text:p text:style-name="P16"/>
      <text:p text:style-name="P17"><text:span text:style-name="T18">REGLAMENTO DE PAGO DE ZONAJE</text:span></text:p>
      <text:p text:style-name="P19"/>
      <text:p text:style-name="P20"><text:span text:style-name="T21">Presentación:</text:span></text:p>
      <text:p text:style-name="P22"/>
      <text:p text:style-name="P23"><text:span text:style-name="T24"><text:s/></text:span><text:span text:style-name="T25">La Universidad Nacional (UNA) como parte de su política de incentivar la regionalización y en respeto de los derechos del personal universitario, reconoce el pago del zonaje a quienes, a solicitud de la institución, siempre y cuando cumplan los requisitos, deban trasladar su domicilio legal para laborar en la UNA y estén contratados bajo el esquema de salario compuesto.</text:span></text:p>
      <text:p text:style-name="P26"><text:s/></text:p>
      <text:p text:style-name="P27">Este reglamento regula las condiciones y los supuestos en los cuales la Universidad reconoce este beneficio. (Se incluye según el oficio UNA-SCU-ACUE-823-2016).</text:p>
      <text:p text:style-name="P28"/>
      <text:p text:style-name="P29">Modificado según el oficio UNA-SCU-ACUE-230-2024.</text:p>
      <text:p text:style-name="P30"/>
      <text:p text:style-name="P31"/>
      <text:p text:style-name="P32">CAPÍTULO I</text:p>
      <text:p text:style-name="P33"/>
      <text:p text:style-name="P34">DISPOSICIONES GENERALES</text:p>
      <text:p text:style-name="P35"/>
      <text:p text:style-name="P36"><text:span text:style-name="T37">ARTÍCULO 1: OBJETIVO DEL REGLAMENTO<text:s/></text:span></text:p>
      <text:p text:style-name="P38"/>
      <text:p text:style-name="P39">Este reglamento se establece para regular el reconocimiento de pago de zonaje, a los servidores de la Universidad Nacional, siempre y cuando estén contratados bajo el esquema de salario compuesto.</text:p>
      <text:p text:style-name="P40"/>
      <text:p text:style-name="P41">Se modifica según el oficio UNA-SCU-ACUE-230-2024.</text:p>
      <text:p text:style-name="P42"/>
      <text:p text:style-name="P43"><text:span text:style-name="T44">ARTÍCULO 2: DEFINICIONES<text:s/></text:span></text:p>
      <text:p text:style-name="P45"/>
      <text:p text:style-name="P46">Para los efectos del reglamento interno se definen los siguientes conceptos:<text:s/></text:p>
      <text:p text:style-name="P47"/>
      <text:p text:style-name="P48">a)<text:tab/>Zonaje: compensación económica adicional al salario base reconocido por la institución a quien, por solicitud de la Universidad Nacional y para el ejercicio de sus funciones, deba trasladarse permanentemente en un lugar distinto al de su domicilio legal o que, eventualmente, permanezcan fuera de este por más de un mes en forma continua, cuando las condiciones de la zona donde se realice el trabajo justifiquen tal compensación, conforme al artículo 4.<text:s/></text:p>
      <text:p text:style-name="P49"/>
      <text:soft-page-break/>
      <text:p text:style-name="P50">b)<text:tab/>Residencia: lugar donde el personal universitario mantiene su estadía de manera circunstancial, sea más o menos duradera.<text:s/></text:p>
      <text:p text:style-name="P51"/>
      <text:p text:style-name="P52">c)<text:tab/>Domicilio legal: lugar donde el personal universitario tiene la sede principal de sus negocios o intereses, familia, estudios, etcétera. En otros términos, el centro ordinario en que ejercita sus actividades y habita de asiento con su familia.<text:s/></text:p>
      <text:p text:style-name="P53"/>
      <text:p text:style-name="P54">d)<text:tab/>Universidad Nacional: Dentro del reglamento se conocerá como "la Universidad".<text:s/></text:p>
      <text:p text:style-name="P55"/>
      <text:p text:style-name="P56">Modificado según el oficio UNA-SCU-ACUE-230-2024.</text:p>
      <text:p text:style-name="P57"/>
      <text:p text:style-name="P58"><text:span text:style-name="T59">ARTÍCULO 3: INSTANCIAS RESPONSABLES</text:span></text:p>
      <text:p text:style-name="P60"><text:span text:style-name="T61">La persona superior jerárquica es responsable de tramitar y controlar el cumplimiento de las condiciones para el otorgamiento del zonaje de quien lo requiera por sus funciones. La Vicerrectoría de Administración es la instancia competente para aprobar las solicitudes de pago de zonaje y de velar por el cumplimiento del reglamento.</text:span></text:p>
      <text:p text:style-name="P62"><text:span text:style-name="T63">Modificado según el oficio UNA-SCU-ACUE-823-2016.</text:span></text:p>
      <text:p text:style-name="P64"/>
      <text:p text:style-name="P65">CAPÍTULO II</text:p>
      <text:p text:style-name="P66"/>
      <text:p text:style-name="P67">TRÁMITE DEL RECONOCIMIENTO DEL ZONAJE<text:s/></text:p>
      <text:p text:style-name="P68"/>
      <text:p text:style-name="P69">ARTÍCULO 4. CONDICIONES PARA EL RECONOCIMIENTO DE ZONAJE<text:s/></text:p>
      <text:p text:style-name="P70"/>
      <text:p text:style-name="P71">La Universidad reconocerá el pago del zonaje, siempre y cuando su personal cumpla con las siguientes condiciones:<text:s/></text:p>
      <text:p text:style-name="P72"/>
      <text:p text:style-name="P73">a)<text:tab/>Esté contratado bajo el esquema de salario compuesto</text:p>
      <text:p text:style-name="P74"/>
      <text:p text:style-name="P75">b)<text:tab/>Por su experiencia profesional o técnica, no pueda sustituirse por otra persona de la zona a donde debe trasladarse.<text:s/></text:p>
      <text:p text:style-name="P76"/>
      <text:p text:style-name="P77">c)<text:tab/>Necesidades impostergables de la prestación del servicio justifiquen razonadamente el traslado.<text:s/></text:p>
      <text:p text:style-name="P78"/>
      <text:p text:style-name="P79">d)<text:tab/>Labore al menos tres cuartos de tiempo en el lugar al cual se trasladará.<text:s/></text:p>
      <text:p text:style-name="P80"/>
      <text:p text:style-name="P81">e)<text:tab/>La zona a la cual se trasladará justifique la compensación por alguna de las siguientes razones:<text:s/></text:p>
      <text:p text:style-name="P82"/>
      <text:p text:style-name="P83">i) Las dificultades de comunicación de la zona.</text:p>
      <text:p text:style-name="P84"><text:s/></text:p>
      <text:p text:style-name="P85">ii) Su lejanía con respecto al vecindario del personal universitario; las dificultades de acceso a servicios básicos como educación y de atención médica, etcétera.</text:p>
      <text:p text:style-name="P86"><text:s/></text:p>
      <text:p text:style-name="P87">iii) El costo de la vida sea más alto que en el domicilio de origen.<text:s/></text:p>
      <text:p text:style-name="P88"/>
      <text:p text:style-name="P89">Modificado según el oficio UNA-SCU-ACUE-230-2024.</text:p>
      <text:p text:style-name="P90"/>
      <text:p text:style-name="P91"><text:span text:style-name="T92">ARTÍCULO 5: MONTO DEL ZONAJE<text:s/></text:span></text:p>
      <text:p text:style-name="P93"/>
      <text:p text:style-name="P94">El monto de zonaje será equivalente al 30% del total de viáticos correspondientes a veintiún días hábiles.<text:s/></text:p>
      <text:p text:style-name="P95"/>
      <text:p text:style-name="P96">En los casos en que la Universidad tenga la posibilidad de dar hospedaje, el reconocimiento será el equivalente al 15% del total de viáticos correspondiente a veintiún días hábiles.<text:s/></text:p>
      <text:p text:style-name="P97"/>
      <text:p text:style-name="P98">El zonaje se pagará por los medios ordinarios de pago.<text:s/></text:p>
      <text:p text:style-name="P99"/>
      <text:p text:style-name="P100"><text:span text:style-name="T101">ARTÍCULO 6: TRÁMITE PARA EL PAGO DE ZONAJE<text:s/></text:span></text:p>
      <text:p text:style-name="P102"/>
      <text:p text:style-name="P103">Para la tramitación del pago de zonaje, la dirección de la unidad académica o administrativa a la cual pertenece la persona solicitante deberá presentar una solicitud por escrito ante la Vicerrectoría de Administración en la que indicará los siguientes datos:</text:p>
      <text:p text:style-name="P104"/>
      <text:list text:style-name="LFO1" text:continue-numbering="true">
        <text:list-item>
          <text:p text:style-name="P105">El nombre y apellidos de la persona solicitante, número de cédula, puesto que ocupa, lugar de residencia, lugar de contratación, lugar donde labora a la fecha, lugar al cual se trasladará y jornada laboral.</text:p>
        </text:list-item>
        <text:list-item>
          <text:p text:style-name="P106">Las razones que justifiquen el reconocimiento del zonaje.</text:p>
        </text:list-item>
      </text:list>
      <text:p text:style-name="P107"/>
      <text:p text:style-name="P108">Adjuntará además a esa nota los siguientes documentos:</text:p>
      <text:p text:style-name="P109"/>
      <text:list text:style-name="LFO2" text:continue-numbering="true">
        <text:list-item>
          <text:p text:style-name="P110">Una certificación de la autoridad administrativa del lugar, declaración jurada en la que conste el lugar de residencia.<text:s/></text:p>
        </text:list-item>
        <text:list-item>
          <text:p text:style-name="P111">Nota de la persona solicitante en la que manifieste su disposición de trasladarse.</text:p>
        </text:list-item>
        <text:list-item>
          <text:p text:style-name="P112">Autorización expresa de la Vicerrectoría correspondiente, cuando corresponda.</text:p>
        </text:list-item>
      </text:list>
      <text:p text:style-name="P113"/>
      <text:p text:style-name="P114"><text:span text:style-name="T115">Le corresponde a la Vicerrectoría de Administración, en el ámbito de su competencia, analizar y resolver sobre el pago.</text:span></text:p>
      <text:p text:style-name="P116"/>
      <text:p text:style-name="P117"><text:span text:style-name="T118">Se modifica según el oficio UNA-SCU-ACUE-823-2016.</text:span></text:p>
      <text:p text:style-name="P119"/>
      <text:p text:style-name="P120"><text:span text:style-name="T121">ARTÍCULO 7: FORMALIZACIÓN MEDIANTE ACCIÓN DE PERSONAL<text:s/></text:span></text:p>
      <text:p text:style-name="P122"/>
      <text:p text:style-name="P123">La asignación, la suspensión o la modificación del zonaje, será tramitada por medio de acción de personal, en la cual deberá indicarse obligatoriamente el monto del zonaje, la jornada laboral, residencia de la persona solicitante, el lugar donde presta sus servicios y al cual se le traslada.<text:s/></text:p>
      <text:p text:style-name="P124"/>
      <text:p text:style-name="P125"><text:span text:style-name="T126">ARTÍCULO 8: GASTOS DE VIAJE<text:s/></text:span></text:p>
      <text:p text:style-name="P127"/>
      <text:p text:style-name="P128">Los gastos de viaje y transporte se regularán en forma independiente del pago de zonaje.<text:s/></text:p>
      <text:p text:style-name="P129"/>
      <text:p text:style-name="P130">Quien se encuentre disfrutando de zonaje tendrá derecho a que le sean reconocidas las sumas correspondientes a viáticos cuando por motivo de su trabajo debe movilizarse fuera de la zona. El cálculo se hará de conformidad con el Reglamento de Gastos de Viaje y de Transporte para Funcionarios Públicos vigente, de la Contraloría General de la República.<text:s/></text:p>
      <text:p text:style-name="P131"/>
      <text:p text:style-name="P132">No procede el pago de viáticos cuando quien disfruta de zonaje se traslade a su domicilio<text:s/><text:soft-page-break/>legal.<text:s/></text:p>
      <text:p text:style-name="P133"/>
      <text:p text:style-name="P134">ARTÍCULO 9. PÉRDIDA DE PAGO DE ZONAJE<text:s/></text:p>
      <text:p text:style-name="P135"/>
      <text:p text:style-name="P136">El derecho a zonaje se perderá por las siguientes causas:</text:p>
      <text:p text:style-name="P137"/>
      <text:p text:style-name="P138">a)<text:tab/>Cuando se modifiquen sustancialmente las condiciones indicadas en el artículo 4, de manera que no se justifique la continuación del pago.</text:p>
      <text:p text:style-name="P139"/>
      <text:p text:style-name="P140">b)<text:tab/>Cuando la persona solicitante traslada su domicilio legal al lugar en el que presta servicios.</text:p>
      <text:p text:style-name="P141"/>
      <text:p text:style-name="P142">c)<text:tab/>Cuando quien solicita el pago sea trasladado a otra región en la que no proceda esta compensación.</text:p>
      <text:p text:style-name="P143"/>
      <text:p text:style-name="P144">d)<text:tab/>Cuando se traslade del esquema de salario compuesto al esquema de salario global.</text:p>
      <text:p text:style-name="P145"/>
      <text:p text:style-name="P146">La persona superior jerárquica, al tener conocimiento de alguna de estas circunstancias, deberá comunicar de manera inmediata a la Vicerrectoría de Administración para hacer efectiva la suspensión del pago. Paralelamente, deberá iniciar la tramitación de la acción de personal correspondiente.</text:p>
      <text:p text:style-name="P147"/>
      <text:p text:style-name="P148"><text:span text:style-name="T149">Se modifica según el oficio UNA-SCU-ACUE-823-2016 y según el oficio UNA-SCU-ACUE-230-2024.</text:span></text:p>
      <text:p text:style-name="P150"/>
      <text:p text:style-name="P151"/>
      <text:p text:style-name="P152"/>
      <text:p text:style-name="P153"><text:span text:style-name="T154">ARTÍCULO 10: SITUACIONES EN LAS QUE SE MANTENDRÁ EL ZONAJE<text:s/></text:span></text:p>
      <text:p text:style-name="P155"/>
      <text:p text:style-name="P156">No perderá el derecho a devengar la suma fijada por concepto de zonaje quienes se encuentren en las siguientes circunstancias:<text:s/></text:p>
      <text:p text:style-name="P157"/>
      <text:list text:style-name="LFO3" text:continue-numbering="true">
        <text:list-item>
          <text:p text:style-name="P158">Si tuviera que regresar a su domicilio legal por motivo de incapacidad, no mayor de un mes.</text:p>
        </text:list-item>
        <text:list-item>
          <text:p text:style-name="P159">Por el disfrute de vacaciones.</text:p>
        </text:list-item>
        <text:list-item>
          <text:p text:style-name="P160">Por tres semanas con motivo de licencia con goce de salario.</text:p>
        </text:list-item>
      </text:list>
      <text:list text:style-name="LFO111" text:continue-numbering="true">
        <text:list-item>
          <text:p text:style-name="P161">Cuando asista a cursos de capacitación hasta por un mes, con goce de salario autorizado.<text:s/></text:p>
        </text:list-item>
        <text:list-item>
          <text:p text:style-name="P162">Durante los períodos de incapacidad que superen el mes, se suspenderá el pago de zonaje y el salario se calculará con base en la legislación vigente.<text:s/></text:p>
        </text:list-item>
      </text:list>
      <text:p text:style-name="P163"/>
      <text:p text:style-name="P164"/>
      <text:p text:style-name="P165">CAPÍTULO III</text:p>
      <text:p text:style-name="P166"/>
      <text:p text:style-name="P167"><text:span text:style-name="T168">ARTÍCULO 11: DEL RÉGIMEN SANCIONATORIO<text:s/></text:span></text:p>
      <text:p text:style-name="P169"/>
      <text:p text:style-name="P170">El incumplimiento u omisión en la aplicación de la normativa prevista en este reglamento será sancionado según la normativa vigente:<text:s/></text:p>
      <text:p text:style-name="P171"/>
      <text:list text:style-name="LFO4" text:continue-numbering="true">
        <text:list-item>
          <text:p text:style-name="P172">La indicación de hechos falsos como la alteración de información o documentos y<text:s/><text:soft-page-break/>la omisión de proporcionar información relevante constituirán faltas graves que ameritarán la imposición de sanciones disciplinarias según la gravedad, esto incluye el despido. Lo anterior sin perjuicio de las sanciones penales que procedan.<text:s/></text:p>
        </text:list-item>
        <text:list-item>
          <text:p text:style-name="P173">Quien incurra en alguna de las faltas anteriores, además tendrá que hacer devolución del dinero indebidamente recibido.<text:s/></text:p>
        </text:list-item>
      </text:list>
      <text:p text:style-name="P174"/>
      <text:p text:style-name="P175"/>
      <text:p text:style-name="P176"><text:span text:style-name="T177">CAPÍTULO IV</text:span></text:p>
      <text:p text:style-name="P178"/>
      <text:p text:style-name="P179"><text:span text:style-name="T180">ARTÍCULO 12: NORMATIVAS SUPLETORIA<text:s/></text:span></text:p>
      <text:p text:style-name="P181"/>
      <text:p text:style-name="P182"><text:span text:style-name="T183">Los aspectos no contemplados en este reglamento, en el Estatuto Orgánico y en la Convención Colectiva, se resolverán de acuerdo con la normativa y principios de la Ley General de la Administración Pública, la Ley de la Administración Financiera de la República; el Reglamento de Gastos de Viaje y de Transporte para Funcionarios Públicos y las disposiciones de la Contraloría General de la República y demás disposiciones conexas.<text:s/></text:span></text:p>
      <text:p text:style-name="P184"/>
      <text:p text:style-name="P185"><text:span text:style-name="T186">ARTÍCULO 13: DEROGATORIA<text:s/></text:span></text:p>
      <text:p text:style-name="P187"/>
      <text:p text:style-name="P188"><text:span text:style-name="T189">Este reglamento deroga todos los reglamentos anteriores que se le opongan.<text:s/></text:span></text:p>
      <text:p text:style-name="P190"/>
      <text:p text:style-name="P191"><text:span text:style-name="T192">ARTÍCULO 14: VIGENCIA<text:s/></text:span></text:p>
      <text:p text:style-name="P193"/>
      <text:p text:style-name="P194">Este reglamento rige a partir de su publicación.<text:s/></text:p>
      <text:p text:style-name="P195"/>
      <text:p text:style-name="P196"/>
      <text:p text:style-name="P197"/>
      <text:p text:style-name="P198"/>
      <text:p text:style-name="P199"/>
      <text:p text:style-name="P200"><text:span text:style-name="T201">TABLA DE CONTENIDOS</text:span></text:p>
      <text:p text:style-name="P202"/>
      <text:p text:style-name="P203"/>
      <text:p text:style-name="P204">CAPÍTULO I</text:p>
      <text:p text:style-name="P205">DISPOSICIONES GENERALES</text:p>
      <text:p text:style-name="P206"/>
      <text:p text:style-name="P207">ARTÍCULO 1: OBJETIVO DEL REGLAMENTO<text:s/></text:p>
      <text:p text:style-name="P208">ARTÍCULO 2: DEFINICIONES<text:s/></text:p>
      <text:p text:style-name="P209">ARTÍCULO 3: INSTANCIAS RESPONSABLES<text:s/></text:p>
      <text:p text:style-name="P210"/>
      <text:p text:style-name="P211"/>
      <text:p text:style-name="P212">CAPÍTULO II</text:p>
      <text:p text:style-name="P213">TRÁMITE DEL RECONOCIMIENTO DEL ZONAJE</text:p>
      <text:p text:style-name="P214"/>
      <text:p text:style-name="P215">ARTÍCULO 4: CONDICIONES PARA EL RECONOCIMIENTO DE ZONAJE<text:s/></text:p>
      <text:p text:style-name="P216">ARTÍCULO 5: MONTO DEL ZONAJE<text:s/></text:p>
      <text:p text:style-name="P217">ARTÍCULO 6: TRÁMITE PARA EL PAGO DE ZONAJE<text:s/></text:p>
      <text:p text:style-name="P218">ARTÍCULO 7: FORMALIZACIÓN MEDIANTE ACCIÓN DE PERSONAL<text:s/></text:p>
      <text:p text:style-name="P219">ARTÍCULO 8: GASTOS DE VIAJE<text:s/></text:p>
      <text:p text:style-name="P220">ARTÍCULO 9: PÉRDIDA DE PAGO DE ZONAJE<text:s/></text:p>
      <text:soft-page-break/>
      <text:p text:style-name="P221">ARTÍCULO 10: SITUACIONES EN LAS QUE SE MANTENDRA EL ZONAJE<text:s/></text:p>
      <text:p text:style-name="P222"/>
      <text:p text:style-name="P223"/>
      <text:p text:style-name="P224">CAPÍTULO III</text:p>
      <text:p text:style-name="P225"/>
      <text:p text:style-name="P226">ARTÍCULO 11: DEL REGIMEN SANCIONATORIO<text:s/></text:p>
      <text:p text:style-name="P227"/>
      <text:p text:style-name="P228"/>
      <text:p text:style-name="P229">CAPÍTULO IV</text:p>
      <text:p text:style-name="P230"/>
      <text:p text:style-name="P231">ARTÍCULO 12: NORMATIVAS SUPLETORIA<text:s/></text:p>
      <text:p text:style-name="P232">ARTÍCULO 13: DEROGATORIA<text:s/></text:p>
      <text:p text:style-name="P233">ARTÍCULO 14: VIGENCIA<text:s/></text:p>
      <text:p text:style-name="P234"/>
      <text:p text:style-name="P235"/>
      <text:p text:style-name="P236">APROBADO POR EL CONSEJO UNIVERSITARIO EN SESIÓN CELEBRADA EL 19 DE JUNIO DE 1997, ACTA Nº 1943</text:p>
      <text:p text:style-name="P237"/>
      <text:p text:style-name="P238">MODIFICADO POR EL CONSEJO UNIVERSITARIO</text:p>
      <text:p text:style-name="P239">ACTA N° 3556 DEL 12 DE MAYO DE 2016</text:p>
      <text:p text:style-name="P240">Acta N° 23 del 4 de julio de 2024</text:p>
      <text:p text:style-name="P241"/>
      <text:p text:style-name="P242">Este reglamento fue publicado en el libro número 120, según el oficio SCU-879-97 del 27 de junio de 1997, por acuerdo tomado según el artículo segundo, inciso único, de la sesión celebrada el 26 de junio de 1997. <text:s/>De conformidad con el artículo quinto, inciso único de la sesión celebrada el 9 de febrero de 2006, acta Nº 2732, se realiza la publicación del texto íntegro del reglamento, con las modificaciones realizadas a la fecha.</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style:font-face style:name="Droid Sans" svg:font-family="Droid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_CharLFO5LVL1" style:family="text">
      <style:text-properties style:font-name="Symbol" style:font-name-complex="Symbol" fo:font-weight="normal" style:font-weight-asian="normal"/>
    </style:style>
    <text:list-style style:name="LFO111" style:display-name="LFO11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WenQuanYi Zen Hei" style:font-name-complex="Arial" style:letter-kerning="true" fo:font-size="10pt" style:font-size-asian="10pt" style:font-size-complex="10pt" style:language-asian="hi" style:country-asian="IN" style:language-complex="hi" style:country-complex="IN"/>
    </style:style>
    <style:style style:name="WW_CharLFO2LVL1" style:family="text">
      <style:text-properties style:font-weight-complex="bold" fo:font-style="normal" style:font-style-asian="normal" style:font-style-complex="italic" fo:language="es" fo:country="MX"/>
    </style:style>
    <style:style style:name="WW_CharLFO3LVL1" style:family="text">
      <style:text-properties fo:font-weight="normal" style:font-weight-asian="normal" fo:language="es" fo:country="MX" style:language-asian="hi" style:country-asian="IN" style:language-complex="hi" style:country-complex="IN"/>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6:59:00Z</dc:date>
    <meta:template xlink:href="Normal" xlink:type="simple"/>
    <meta:editing-cycles>1</meta:editing-cycles>
    <meta:editing-duration>PT0S</meta:editing-duration>
    <meta:document-statistic meta:page-count="6" meta:paragraph-count="20" meta:word-count="1566" meta:character-count="10165" meta:row-count="71" meta:non-whitespace-character-count="8619"/>
  </office:meta>
</office:document-meta>
</file>