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text-properties fo:language="es" fo:country="MX"/>
    </style:style>
    <style:style style:name="P16" style:parent-style-name="Normal" style:family="paragraph">
      <style:paragraph-properties fo:line-height="107%"/>
      <style:text-properties style:font-name-complex="Times New Roman" style:language-asian="en" style:country-asian="US" fo:hyphenate="false"/>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language="es" fo:country="ES" style:language-asian="zh" style:country-asian="CN"/>
    </style:style>
    <style:style style:name="P18" style:parent-style-name="Normal" style:family="paragraph">
      <style:paragraph-properties fo:text-align="justify" fo:margin-bottom="0in" fo:line-height="100%"/>
      <style:text-properties style:font-name="Arial" style:font-name-asian="Times New Roman" style:font-name-complex="Arial" fo:language="es" fo:country="ES" style:language-asian="zh" style:country-asian="CN"/>
    </style:style>
    <style:style style:name="P19" style:parent-style-name="Normal" style:family="paragraph">
      <style:paragraph-properties fo:text-align="center" fo:margin-bottom="0in" fo:line-height="100%" fo:text-indent="-0.0013in"/>
      <style:text-properties style:font-name="Arial" style:font-name-asian="Times New Roman" style:font-name-complex="Arial" fo:font-weight="bold" style:font-weight-asian="bold" fo:language="es" fo:country="ES" style:language-asian="zh" style:country-asian="CN"/>
    </style:style>
    <style:style style:name="P20" style:parent-style-name="Normal" style:family="paragraph">
      <style:paragraph-properties fo:text-align="center" fo:margin-bottom="0in" fo:line-height="100%" fo:text-indent="-0.0013in"/>
      <style:text-properties style:font-name="Arial" style:font-name-asian="Times New Roman" style:font-name-complex="Arial" fo:font-weight="bold" style:font-weight-asian="bold" fo:language="es" fo:country="ES" style:language-asian="zh" style:country-asian="CN"/>
    </style:style>
    <style:style style:name="P21" style:parent-style-name="Normal" style:family="paragraph">
      <style:paragraph-properties fo:text-align="center" fo:margin-bottom="0in" fo:line-height="100%" fo:text-indent="-0.0013in"/>
      <style:text-properties style:font-name="Arial" style:font-name-asian="Times New Roman" style:font-name-complex="Arial" fo:language="es" fo:country="ES" style:language-asian="zh" style:country-asian="CN"/>
    </style:style>
    <style:style style:name="P2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language="es" fo:country="ES" style:language-asian="zh" style:country-asian="CN"/>
    </style:style>
    <style:style style:name="P2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4"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5"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6"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7"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8"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9"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0"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31"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3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bottom="0in" fo:line-height="100%"/>
      <style:text-properties style:font-name="Arial" style:font-name-asian="Arial" style:font-name-complex="Arial"/>
    </style:style>
    <style:style style:name="P34" style:parent-style-name="Normal" style:family="paragraph">
      <style:paragraph-properties fo:text-align="justify" fo:margin-bottom="0in" fo:line-height="100%"/>
      <style:text-properties style:font-name="Arial" style:font-name-asian="Arial" style:font-name-complex="Arial"/>
    </style:style>
    <style:style style:name="P35" style:parent-style-name="Normal" style:family="paragraph">
      <style:paragraph-properties fo:text-align="justify" fo:margin-bottom="0in" fo:line-height="100%"/>
      <style:text-properties style:font-name="Arial" style:font-name-asian="Arial" style:font-name-complex="Arial"/>
    </style:style>
    <style:style style:name="P36" style:parent-style-name="Normal" style:family="paragraph">
      <style:paragraph-properties fo:text-align="justify" fo:margin-bottom="0in" fo:line-height="100%"/>
      <style:text-properties style:font-name="Arial" style:font-name-asian="Arial" style:font-name-complex="Arial"/>
    </style:style>
    <style:style style:name="P37" style:parent-style-name="Normal" style:family="paragraph">
      <style:paragraph-properties fo:text-align="justify" fo:margin-bottom="0in" fo:line-height="100%"/>
      <style:text-properties style:font-name="Arial" style:font-name-asian="Arial" style:font-name-complex="Arial"/>
    </style:style>
    <style:style style:name="P38"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39" style:parent-style-name="Normal" style:family="paragraph">
      <style:paragraph-properties fo:text-align="justify" fo:margin-bottom="0in" fo:line-height="100%" fo:text-indent="-0.0013in"/>
      <style:text-properties style:font-name="Arial" style:font-name-asian="Times New Roman" style:font-name-complex="Arial" style:language-asian="zh" style:country-asian="CN"/>
    </style:style>
    <style:style style:name="P40" style:parent-style-name="Normal" style:family="paragraph">
      <style:paragraph-properties fo:text-align="justify" fo:margin-bottom="0in" fo:line-height="100%" fo:text-indent="-0.0013in"/>
      <style:text-properties style:font-name="Arial" style:font-name-asian="Times New Roman" style:font-name-complex="Arial" style:language-asian="zh" style:country-asian="CN"/>
    </style:style>
    <style:style style:name="P41" style:parent-style-name="Normal" style:family="paragraph">
      <style:paragraph-properties fo:text-align="justify" fo:margin-bottom="0in" fo:line-height="100%" fo:text-indent="-0.0013in"/>
      <style:text-properties style:font-name="Arial" style:font-name-asian="Times New Roman" style:font-name-complex="Arial" style:language-asian="zh" style:country-asian="CN"/>
    </style:style>
    <style:style style:name="P42" style:parent-style-name="Normal" style:family="paragraph">
      <style:paragraph-properties fo:text-align="justify" fo:margin-bottom="0in" fo:line-height="100%" fo:text-indent="-0.0013in"/>
      <style:text-properties style:font-name="Arial" style:font-name-asian="Times New Roman" style:font-name-complex="Arial" style:language-asian="zh" style:country-asian="CN"/>
    </style:style>
    <style:style style:name="P43" style:parent-style-name="Normal" style:family="paragraph">
      <style:paragraph-properties fo:text-align="justify" fo:margin-bottom="0in" fo:line-height="100%" fo:text-indent="-0.0013in"/>
    </style:style>
    <style:style style:name="T44"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5"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P46"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47"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48"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49"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0"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1"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2"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3"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4"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55" style:parent-style-name="Normal" style:family="paragraph">
      <style:paragraph-properties fo:text-align="justify" fo:margin-bottom="0in" fo:line-height="100%"/>
      <style:text-properties style:font-name="Arial" style:font-name-asian="Arial" style:font-name-complex="Arial" fo:font-weight="bold" style:font-weight-asian="bold" fo:language="es" fo:country="ES" style:language-asian="zh" style:country-asian="CN"/>
    </style:style>
    <style:style style:name="P56"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57"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58" style:parent-style-name="Normal" style:family="paragraph">
      <style:paragraph-properties fo:text-align="justify" fo:margin-bottom="0in" fo:line-height="100%" fo:text-indent="-0.0013in"/>
      <style:text-properties style:font-name="Arial" style:font-name-asian="Times New Roman" style:font-name-complex="Arial" fo:font-weight="bold" style:font-weight-asian="bold" style:font-weight-complex="bold" fo:language="es" fo:country="ES" style:language-asian="zh" style:country-asian="CN"/>
    </style:style>
    <style:style style:name="P5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language="es" fo:country="ES" style:language-asian="zh" style:country-asian="CN"/>
    </style:style>
    <style:style style:name="P60"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4"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5"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6"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67"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68"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69"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language="es" fo:country="ES" style:language-asian="zh" style:country-asian="CN"/>
    </style:style>
    <style:style style:name="P7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4"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5"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6"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7"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8"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79"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80"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8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8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8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84"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85"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86"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87" style:parent-style-name="Normal" style:family="paragraph">
      <style:paragraph-properties fo:text-align="justify" fo:margin-bottom="0in" fo:line-height="100%" fo:text-indent="-0.0013in"/>
    </style:style>
    <style:style style:name="T88"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P89"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90"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91"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92"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93" style:parent-style-name="Normal" style:family="paragraph">
      <style:paragraph-properties fo:widows="0" fo:orphans="0" fo:text-align="justify" fo:margin-bottom="0in" fo:line-height="100%" fo:text-indent="-0.0013in"/>
      <style:text-properties style:font-name="Arial" style:font-name-asian="Arial" style:font-name-complex="Arial" fo:font-weight="bold" style:font-weight-asian="bold" fo:language="es" fo:country="ES" style:language-asian="zh" style:country-asian="CN"/>
    </style:style>
    <style:style style:name="P94" style:parent-style-name="Normal" style:family="paragraph">
      <style:paragraph-properties fo:widows="0" fo:orphans="0" fo:text-align="justify" fo:margin-bottom="0in" fo:line-height="100%" fo:text-indent="-0.0013in"/>
      <style:text-properties style:font-name="Arial" style:font-name-asian="Arial" style:font-name-complex="Arial" fo:font-weight="bold" style:font-weight-asian="bold" fo:language="es" fo:country="ES" style:language-asian="zh" style:country-asian="CN"/>
    </style:style>
    <style:style style:name="P95" style:parent-style-name="Normal" style:family="paragraph">
      <style:paragraph-properties fo:widows="0" fo:orphans="0" fo:text-align="justify" fo:margin-bottom="0in" fo:line-height="100%" fo:text-indent="-0.0013in"/>
      <style:text-properties style:font-name="Arial" style:font-name-asian="Arial" style:font-name-complex="Arial" style:font-weight-complex="bold" fo:font-style="italic" style:font-style-asian="italic" style:font-style-complex="italic" fo:language="es" fo:country="ES" style:language-asian="zh" style:country-asian="CN"/>
    </style:style>
    <style:style style:name="P96" style:parent-style-name="Normal" style:family="paragraph">
      <style:paragraph-properties fo:widows="0" fo:orphans="0" fo:text-align="justify" fo:margin-bottom="0in" fo:line-height="100%" fo:text-indent="-0.0013in"/>
      <style:text-properties style:font-name="Arial" style:font-name-asian="Arial" style:font-name-complex="Arial" fo:language="es" fo:country="ES" style:language-asian="zh" style:country-asian="CN"/>
    </style:style>
    <style:style style:name="P97" style:parent-style-name="Normal" style:family="paragraph">
      <style:paragraph-properties fo:text-align="justify" fo:margin-bottom="0in" fo:line-height="100%" fo:text-indent="-0.0013in"/>
    </style:style>
    <style:style style:name="T98"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P99"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0"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1"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2" style:parent-style-name="Normal" style:family="paragraph">
      <style:paragraph-properties fo:text-align="justify" fo:margin-bottom="0in" fo:line-height="100%" fo:text-indent="-0.0013in"/>
    </style:style>
    <style:style style:name="T103"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P104"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5"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6"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7"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08" style:parent-style-name="Normal" style:family="paragraph">
      <style:paragraph-properties fo:text-align="center" fo:margin-bottom="0in" fo:line-height="100%" fo:text-indent="-0.0013in"/>
      <style:text-properties style:font-name="Arial" style:font-name-asian="Times New Roman" style:font-name-complex="Arial" fo:font-weight="bold" style:font-weight-asian="bold" fo:language="es" fo:country="ES" style:language-asian="zh" style:country-asian="CN"/>
    </style:style>
    <style:style style:name="P109" style:parent-style-name="Normal" style:family="paragraph">
      <style:paragraph-properties fo:text-align="center" fo:margin-bottom="0in" fo:line-height="100%" fo:text-indent="-0.0013in"/>
      <style:text-properties style:font-name="Arial" style:font-name-asian="Times New Roman" style:font-name-complex="Arial" fo:font-weight="bold" style:font-weight-asian="bold" fo:language="es" fo:country="ES" style:language-asian="zh" style:country-asian="CN"/>
    </style:style>
    <style:style style:name="P110" style:parent-style-name="Normal" style:family="paragraph">
      <style:paragraph-properties fo:text-align="center" fo:margin-bottom="0in" fo:line-height="100%" fo:text-indent="-0.0013in"/>
      <style:text-properties style:font-name="Arial" style:font-name-asian="Times New Roman" style:font-name-complex="Arial" fo:language="es" fo:country="ES" style:language-asian="zh" style:country-asian="CN"/>
    </style:style>
    <style:style style:name="P111" style:parent-style-name="Normal" style:family="paragraph">
      <style:paragraph-properties fo:text-align="center" fo:margin-bottom="0in" fo:line-height="100%" fo:text-indent="-0.0013in"/>
      <style:text-properties style:font-name="Arial" style:font-name-asian="Times New Roman" style:font-name-complex="Arial" fo:language="es" fo:country="ES" style:language-asian="zh" style:country-asian="CN"/>
    </style:style>
    <style:style style:name="P112" style:parent-style-name="Normal" style:family="paragraph">
      <style:paragraph-properties fo:text-align="center" fo:margin-bottom="0in" fo:line-height="100%" fo:text-indent="-0.0013in"/>
      <style:text-properties style:font-name="Arial" style:font-name-asian="Times New Roman" style:font-name-complex="Arial" fo:language="es" fo:country="ES" style:language-asian="zh" style:country-asian="CN"/>
    </style:style>
    <style:style style:name="P11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114"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15" style:parent-style-name="Normal" style:family="paragraph">
      <style:paragraph-properties fo:text-align="justify" fo:margin-bottom="0in" fo:line-height="100%"/>
      <style:text-properties style:font-name="Arial" style:font-name-asian="Arial" style:font-name-complex="Arial"/>
    </style:style>
    <style:style style:name="P116" style:parent-style-name="Normal" style:family="paragraph">
      <style:paragraph-properties fo:text-align="justify" fo:margin-bottom="0in" fo:line-height="100%" fo:text-indent="-0.0013in"/>
      <style:text-properties style:font-name="Arial" style:font-name-asian="Times New Roman" style:font-name-complex="Arial" style:language-asian="zh" style:country-asian="CN"/>
    </style:style>
    <style:style style:name="P117"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18" style:parent-style-name="Normal" style:family="paragraph">
      <style:paragraph-properties fo:text-align="justify" fo:margin-bottom="0in" fo:line-height="100%" fo:text-indent="-0.0013in"/>
    </style:style>
    <style:style style:name="T119" style:parent-style-name="Fuentedepárrafopredeter." style:family="text">
      <style:text-properties style:font-name="Arial" style:font-name-asian="Times New Roman" style:font-name-complex="Arial" fo:language="es" fo:country="ES" style:language-asian="zh" style:country-asian="CN"/>
    </style:style>
    <style:style style:name="P120"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121" style:parent-style-name="Normal" style:family="paragraph">
      <style:paragraph-properties fo:text-align="justify" fo:margin-bottom="0in" fo:line-height="100%" fo:text-indent="-0.0013in"/>
      <style:text-properties style:font-name="Arial" style:font-name-asian="Times New Roman" style:font-name-complex="Arial" fo:font-style="italic" style:font-style-asian="italic" style:font-style-complex="italic" fo:language="es" fo:country="ES" style:language-asian="zh" style:country-asian="CN"/>
    </style:style>
    <style:style style:name="P122" style:parent-style-name="Normal" style:family="paragraph">
      <style:paragraph-properties fo:text-align="justify" fo:margin-bottom="0in" fo:line-height="100%" fo:text-indent="-0.0013in"/>
    </style:style>
    <style:style style:name="T123"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124" style:parent-style-name="Fuentedepárrafopredeter." style:family="text">
      <style:text-properties style:font-name="Arial" style:font-name-asian="Arial" style:font-name-complex="Arial" fo:language="es" fo:country="ES" style:language-asian="zh" style:country-asian="CN"/>
    </style:style>
    <style:style style:name="T125" style:parent-style-name="Fuentedepárrafopredeter." style:family="text">
      <style:text-properties style:font-name="Arial" style:font-name-asian="Arial" style:font-name-complex="Arial" fo:language="es" fo:country="ES" style:language-asian="zh" style:country-asian="CN"/>
    </style:style>
    <style:style style:name="P126"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127"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128"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29"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30"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31" style:parent-style-name="Normal" style:family="paragraph">
      <style:paragraph-properties fo:widows="0" fo:orphans="0" fo:text-align="justify" fo:margin-bottom="0in" fo:line-height="100%" fo:text-indent="-0.0013in"/>
      <style:text-properties style:font-name="Arial" style:font-name-asian="Arial" style:font-name-complex="Arial" fo:language="es" fo:country="ES" style:language-asian="zh" style:country-asian="CN"/>
    </style:style>
    <style:style style:name="P132" style:parent-style-name="Normal" style:family="paragraph">
      <style:paragraph-properties fo:widows="0" fo:orphans="0" fo:text-align="justify" fo:margin-bottom="0in" fo:line-height="100%" fo:text-indent="-0.0013in"/>
      <style:text-properties style:font-name="Arial" style:font-name-asian="Arial" style:font-name-complex="Arial" fo:language="es" fo:country="ES" style:language-asian="zh" style:country-asian="CN"/>
    </style:style>
    <style:style style:name="P133"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34"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35" style:parent-style-name="Normal" style:family="paragraph">
      <style:paragraph-properties fo:text-align="justify" fo:margin-bottom="0in" fo:line-height="100%" fo:text-indent="-0.0013in"/>
      <style:text-properties style:font-name="Arial" style:font-name-asian="Times New Roman" style:font-name-complex="Arial" fo:language="es" fo:country="ES" style:language-asian="zh" style:country-asian="CN"/>
    </style:style>
    <style:style style:name="P136" style:parent-style-name="Normal" style:family="paragraph">
      <style:paragraph-properties fo:text-align="justify" fo:margin-bottom="0in" fo:line-height="100%"/>
      <style:text-properties style:font-name="Arial" style:font-name-asian="Times New Roman" style:font-name-complex="Arial" fo:language="es" fo:country="ES" style:language-asian="zh" style:country-asian="CN"/>
    </style:style>
    <style:style style:name="P137" style:parent-style-name="Normal" style:family="paragraph">
      <style:text-properties fo:language="es" fo:country="MX"/>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
      <text:p text:style-name="P16"/>
      <text:p text:style-name="P17">Anexo 8 UNA-SCU-ACUE-230-2024</text:p>
      <text:p text:style-name="P18"/>
      <text:p text:style-name="P19"/>
      <text:p text:style-name="P20">REGLAMENTO DEL REGIMEN DE PROHIBICIÓN</text:p>
      <text:p text:style-name="P21"/>
      <text:p text:style-name="P22">ARTÍCULO 1. RÉGIMEN DE PROHIBICIÓN</text:p>
      <text:p text:style-name="P23"/>
      <text:p text:style-name="P24">El régimen de prohibición en la Universidad Nacional se entenderá como la inhabilitación para el ejercicio liberal de la profesión o las profesiones al personal incluido expresamente en el ordenamiento jurídico emitido para tal efecto, de manera que puedan dedicar sus servicios exclusivamente a la gestión académico-administrativa, a cambio de una remuneración económica establecida porcentualmente sobre el salario base de la respectiva categoría salarial, en el caso de contrataciones con salario compuesto.</text:p>
      <text:p text:style-name="P25"/>
      <text:p text:style-name="P26">En las contrataciones realizadas bajo el esquema de salario global, la remuneración económica por reconocer por concepto de prohibición estará incluida dentro del salario global bruto ordinario definido para cada puesto sujeto a este régimen.</text:p>
      <text:p text:style-name="P27"/>
      <text:p text:style-name="P28">De la prohibición anterior se exceptúa la docencia en centros de enseñanza superior estatal, siempre que no sea en la Universidad Nacional, hasta por un máximo de diez horas semanales y deberá ejecutarse, fuera de la jornada ordinaria.</text:p>
      <text:p text:style-name="P29"/>
      <text:p text:style-name="P30">Se modifica según el oficio UNA-SCU-ACUE-230-2024</text:p>
      <text:p text:style-name="P31"/>
      <text:p text:style-name="P32">TRANSITORIO AL ARTÍCULO 1</text:p>
      <text:p text:style-name="P33"/>
      <text:p text:style-name="P34">El personal que ingresó al régimen de prohibición previo a la publicación de la Ley de Fortalecimiento de las Finanzas Públicas, n.° 9635, del 3 diciembre de 2018, conservará el porcentaje del 65%, siempre y cuando exista continuidad laboral y su salario bruto ordinario compuesto se mantenga por encima del salario global vigente para su mismo puesto.</text:p>
      <text:p text:style-name="P35"/>
      <text:p text:style-name="P36">Las personas que ingresaron al régimen en una fecha posterior a la vigencia de la Ley de Fortalecimiento de las Finanzas Públicas, n.° 9635, y se les reconoce un porcentaje de 30% conforme a su grado académico, mantendrán este porcentaje en su salario compuesto siempre y cuando este último se mantenga por encima del salario global vigente para su mismo puesto.</text:p>
      <text:p text:style-name="P37"/>
      <text:p text:style-name="P38">Se incluye según el oficio UNA-SCU-ACUE-230-2024</text:p>
      <text:p text:style-name="P39"/>
      <text:p text:style-name="P40"/>
      <text:p text:style-name="P41"/>
      <text:p text:style-name="P42"/>
      <text:p text:style-name="P43"><text:span text:style-name="T44">ARTÍCULO 2.<text:s/></text:span><text:span text:style-name="T45"><text:tab/>PORCENTAJES.</text:span></text:p>
      <text:p text:style-name="P46"/>
      <text:p text:style-name="P47">El porcentaje de este régimen se otorgará de la siguiente manera, según el requisito académico exigido por el cargo:</text:p>
      <text:p text:style-name="P48"/>
      <text:p text:style-name="P49">1. Un treinta por ciento (30%):</text:p>
      <text:p text:style-name="P50"><text:s text:c="7"/>a) Personal administrativo: profesionales con grado académico mínimo de licenciatura</text:p>
      <text:p text:style-name="P51"><text:s text:c="7"/>b) Personal académico: Con grado académico mínimo de posgrado</text:p>
      <text:p text:style-name="P52"/>
      <text:p text:style-name="P53">2. Un quince por ciento (15%) a profesionales con el grado académico de bachiller universitario.</text:p>
      <text:p text:style-name="P54"/>
      <text:p text:style-name="P55">TRANSITORIO ARTÍCULO 2: SE DEROGA</text:p>
      <text:p text:style-name="P56"/>
      <text:p text:style-name="P57">Se deroga según el oficio UNA-SCU-ACUE-230-2024</text:p>
      <text:p text:style-name="P58"/>
      <text:p text:style-name="P59">ARTÍCULO 3.<text:s/><text:tab/>REQUISITOS PARA EL RECONOCIMIENTO DE LA PROHIBICIÓN EN EL SALARIO GLOBAL</text:p>
      <text:p text:style-name="P60"/>
      <text:p text:style-name="P61">Las personas que ejercen los cargos que se incorporen al régimen de prohibición deberán cumplir con los siguientes requisitos:</text:p>
      <text:p text:style-name="P62"/>
      <text:p text:style-name="P63">a) Funcional: El cargo público debido a sus funciones está sujeto legalmente a prohibición.</text:p>
      <text:p text:style-name="P64">b) Académico: Verificación de la existencia de una disciplina y colegiatura profesional cuando corresponda.</text:p>
      <text:p text:style-name="P65">c) Posea título de una carrera tipificada como liberal: La disciplina profesional es de carácter liberal.</text:p>
      <text:p text:style-name="P66">d) Puesto de mayor jerarquía: Atención permanente y ordinaria de decisiones de máxima responsabilidad institucional.</text:p>
      <text:p text:style-name="P67"/>
      <text:p text:style-name="P68">Se modifica según el oficio UNA-SCU-ACUE-230-2024</text:p>
      <text:p text:style-name="P69"/>
      <text:p text:style-name="P70">ARTÍCULO 4. CARGOS INCLUIDOS EN EL RÉGIMEN</text:p>
      <text:p text:style-name="P71"/>
      <text:p text:style-name="P72">Los cargos incluidos en este régimen son aquellos de mayor jerarquía a nivel institucional en materia administrativa, siempre que su labor funcional sea una atribución principal y que tengan como responsabilidad la conducción de la gestión académica y administrativa; así como el manejo de recursos y fondos de la institución, a saber, las personas que ejerzan los siguientes cargos:</text:p>
      <text:p text:style-name="P73"/>
      <text:p text:style-name="P74">a) Rectoría.</text:p>
      <text:p text:style-name="P75">b) Rectoría adjunta.<text:s/></text:p>
      <text:p text:style-name="P76">c) Vicerrectoría de Administración</text:p>
      <text:p text:style-name="P77">d) Dirección del Programa de Gestión Financiera</text:p>
      <text:p text:style-name="P78">e) Jefatura de la Sección de Tesorería</text:p>
      <text:p text:style-name="P79">f) Otros cargos que el Consejo Universitario considere pertinente incorporar mediante resolución.</text:p>
      <text:p text:style-name="P80"/>
      <text:soft-page-break/>
      <text:p text:style-name="P81">Para el caso de los cargos indicados en los incisos a), b) y c), se les podrá reconocer la compensación económica por prohibición, si y sólo si cumplen con el requisito que les limite el ejercicio de una profesión liberal.</text:p>
      <text:p text:style-name="P82"/>
      <text:p text:style-name="P83">Se exceptúan los cargos de contralor y subcontralor universitario, auditores y director de Proveeduría por estar regulados en las siguientes leyes: Ley General de Control Interno y la Ley contra la Corrupción y el Enriquecimiento Ilícito en la Función Pública.</text:p>
      <text:p text:style-name="P84"/>
      <text:p text:style-name="P85">Se modifica según el oficio UNA-SCU-ACUE-230-2024.</text:p>
      <text:p text:style-name="P86"/>
      <text:p text:style-name="P87"><text:span text:style-name="T88">ARTÍCULO 5. TRÁMITES POSTERIORES AL INGRESO AL RÉGIMEN.</text:span></text:p>
      <text:p text:style-name="P89"/>
      <text:p text:style-name="P90">El personal que ocupe cargos adscritos al régimen de prohibición rendirá declaración jurada de bienes inicial, anual y final ante la Contraloría General de la República. Aquellos que no están obligados, lo harán cada año ante la Contraloría Universitaria.</text:p>
      <text:p text:style-name="P91"/>
      <text:p text:style-name="P92"/>
      <text:p text:style-name="P93">ARTÍCULO 6. PROHIBICIONES. DEROGAR<text:s/></text:p>
      <text:p text:style-name="P94"/>
      <text:p text:style-name="P95">Se deroga según el oficio UNA-SCU-ACUE-230-2024.</text:p>
      <text:p text:style-name="P96"/>
      <text:p text:style-name="P97"><text:span text:style-name="T98">ARTÍCULO <text:s text:c="2"/>7. <text:s text:c="2"/>ADMINISTRACIÓN <text:s text:c="2"/>DEL RÉGIMEN.</text:span></text:p>
      <text:p text:style-name="P99"/>
      <text:p text:style-name="P100">El <text:s text:c="2"/>Programa <text:s text:c="2"/>Desarrollo <text:s text:c="2"/>de <text:s text:c="2"/>Recursos Humanos <text:s text:c="2"/>es <text:s text:c="2"/>responsable <text:s text:c="2"/>de <text:s text:c="2"/>realizar <text:s text:c="2"/>el análisis de pertinencia para recomendar el ingreso o exclusión de cargos al régimen de prohibición, <text:s/>así <text:s text:c="2"/>como <text:s text:c="2"/>de <text:s text:c="2"/>velar <text:s text:c="2"/>por <text:s text:c="2"/>el cumplimiento de este reglamento.</text:p>
      <text:p text:style-name="P101"/>
      <text:p text:style-name="P102"><text:span text:style-name="T103">ARTÍCULO 8. SOBRE EL INCUMPLIMIENTO.</text:span></text:p>
      <text:p text:style-name="P104"/>
      <text:p text:style-name="P105">El incumplimiento de las disposiciones del presente reglamento será motivo de sanciones administrativas o legales en el nivel <text:s text:c="2"/>que <text:s text:c="2"/>se determine, conforme <text:s text:c="2"/>al Estatuto <text:s text:c="2"/>Orgánico, <text:s/>el <text:s text:c="2"/>Reglamento <text:s text:c="2"/>de Régimen <text:s text:c="2"/>Disciplinario, <text:s text:c="2"/>Convención Colectiva, y demás normas conexas que sean aplicables.</text:p>
      <text:p text:style-name="P106"/>
      <text:p text:style-name="P107">EL ACUERDO QUE APROBO ESTE REGLAMENTO DEROGÓ EL REGLAMENTO DEL RÉGIMEN DE PROHIBICIÓN DE LA UNIVERSIDAD NACIONAL APROBADO POR EL CONSEJO UNIVERSITARIO EN SESIÓN CELEBRADA EL 30 DE JUNIO DE 1988, ACTA 1142 Y SUS MODIFICACIONES REALIZADAS A LA FECHA. <text:s/></text:p>
      <text:p text:style-name="P108"/>
      <text:p text:style-name="P109">REGLAMENTO DEL REGIMEN DE PROHIBICIÓN</text:p>
      <text:p text:style-name="P110"/>
      <text:p text:style-name="P111">CONTENIDO</text:p>
      <text:p text:style-name="P112"/>
      <text:p text:style-name="P113">ARTÍCULO 1. RÉGIMEN DE PROHIBICIÓN</text:p>
      <text:p text:style-name="P114"/>
      <text:p text:style-name="P115">TRANSITORIO AL ARTÍCULO 1</text:p>
      <text:p text:style-name="P116"/>
      <text:p text:style-name="P117">ARTÍCULO 2.<text:s/><text:tab/>PORCENTAJES.</text:p>
      <text:p text:style-name="P118"><text:span text:style-name="T119"><text:s/></text:span></text:p>
      <text:p text:style-name="P120">TRANSITORIO ARTÍCULO 2: SE DEROGA</text:p>
      <text:p text:style-name="P121"/>
      <text:soft-page-break/>
      <text:p text:style-name="P122"><text:span text:style-name="T123"><text:s/></text:span><text:span text:style-name="T124">ARTÍCULO 3.<text:s/></text:span><text:span text:style-name="T125"><text:tab/>REQUISITOS PARA EL RECONOCIMIENTO DE LA PROHIBICIÓN EN EL SALARIO GLOBAL</text:span></text:p>
      <text:p text:style-name="P126"><text:s/></text:p>
      <text:p text:style-name="P127">ARTÍCULO 4. CARGOS INCLUIDOS EN EL RÉGIMEN</text:p>
      <text:p text:style-name="P128"/>
      <text:p text:style-name="P129">ARTÍCULO 5. TRÁMITES POSTERIORES AL INGRESO AL RÉGIMEN.</text:p>
      <text:p text:style-name="P130"/>
      <text:p text:style-name="P131">ARTÍCULO 6. PROHIBICIONES. DEROGAR<text:s/></text:p>
      <text:p text:style-name="P132"/>
      <text:p text:style-name="P133">ARTÍCULO <text:s text:c="2"/>7. <text:s text:c="2"/>ADMINISTRACIÓN <text:s text:c="2"/>DEL RÉGIMEN.</text:p>
      <text:p text:style-name="P134"/>
      <text:p text:style-name="P135">ARTÍCULO 8. SOBRE EL INCUMPLIMIENTO.</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style:language-asian="en" style:country-asian="US"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4:55:00Z</meta:creation-date>
    <dc:date>2024-08-19T15:06:00Z</dc:date>
    <meta:template xlink:href="Normal" xlink:type="simple"/>
    <meta:editing-cycles>1</meta:editing-cycles>
    <meta:editing-duration>PT60S</meta:editing-duration>
    <meta:document-statistic meta:page-count="4" meta:paragraph-count="12" meta:word-count="966" meta:character-count="6273" meta:row-count="44" meta:non-whitespace-character-count="5319"/>
  </office:meta>
</office:document-meta>
</file>