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4923in" style:page-number="1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Normal" style:family="paragraph">
      <style:paragraph-properties fo:margin-left="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es" fo:country="CR"/>
    </style:style>
    <style:style style:name="P23" style:parent-style-name="Normal" style:family="paragraph">
      <style:paragraph-properties fo:margin-left="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es" fo:country="CR"/>
    </style:style>
    <style:style style:name="P24" style:parent-style-name="Normal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es" fo:country="CR"/>
    </style:style>
    <style:style style:name="P25" style:parent-style-name="Normal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es" fo:country="CR"/>
    </style:style>
    <style:style style:name="P26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es" fo:country="CR"/>
    </style:style>
    <style:style style:name="P27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Normal" style:family="paragraph">
      <style:paragraph-properties fo:margin-left="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Normal" style:family="paragraph">
      <style:paragraph-properties fo:margin-left="0.4923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Normal" style:family="paragraph">
      <style:paragraph-properties fo:widows="0" fo:orphans="0" fo:text-align="justify" fo:margin-left="0.4923in">
        <style:tab-stops>
          <style:tab-stop style:type="left" style:position="-0.3673in"/>
          <style:tab-stop style:type="left" style:position="0in"/>
          <style:tab-stop style:type="left" style:position="6.007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Normal" style:family="paragraph">
      <style:paragraph-properties fo:widows="0" fo:orphans="0" fo:text-align="justify" fo:margin-left="0.4923in">
        <style:tab-stops>
          <style:tab-stop style:type="left" style:position="-0.3673in"/>
          <style:tab-stop style:type="left" style:position="0in"/>
          <style:tab-stop style:type="left" style:position="6.007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margin-left="0.4923in">
        <style:tab-stops>
          <style:tab-stop style:type="left" style:position="-0.3673in"/>
          <style:tab-stop style:type="left" style:position="0in"/>
          <style:tab-stop style:type="left" style:position="6.007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125in"/>
          <style:tab-stop style:type="left" style:position="0.4923in"/>
          <style:tab-stop style:type="left" style:position="6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Normal" style:family="paragraph">
      <style:paragraph-properties fo:widows="0" fo:orphans="0" fo:text-align="justify" fo:margin-left="0.4923in">
        <style:tab-stops>
          <style:tab-stop style:type="left" style:position="-0.3673in"/>
          <style:tab-stop style:type="left" style:position="0in"/>
          <style:tab-stop style:type="left" style:position="6.007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widows="0" fo:orphans="0" fo:text-align="justify" fo:margin-left="0.4923in">
        <style:tab-stops>
          <style:tab-stop style:type="left" style:position="-0.3673in"/>
          <style:tab-stop style:type="left" style:position="0in"/>
          <style:tab-stop style:type="left" style:position="6.007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52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7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75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7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8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9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s" fo:country="CR" style:language-asian="es" style:country-asian="CR" style:language-complex="ar" style:country-complex="SA"/>
    </style:style>
    <style:style style:name="P104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s" fo:country="CR" style:language-asian="es" style:country-asian="CR" style:language-complex="ar" style:country-complex="SA"/>
    </style:style>
    <style:style style:name="P106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s" style:country-asian="CR" style:language-complex="ar" style:country-complex="SA"/>
    </style:style>
    <style:style style:name="P10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Heredia, 27<text:s/>de noviembre del 2020</text:p>
      <text:p text:style-name="P22">UNA-PDRH-OFIC-522-2020</text:p>
      <text:p text:style-name="P23"/>
      <text:p text:style-name="P24"/>
      <text:p text:style-name="P25"/>
      <text:p text:style-name="P26">M.Sc. Roxana Morales Ramos</text:p>
      <text:p text:style-name="P27">Vicerrectora</text:p>
      <text:p text:style-name="P28">Vicerrectoría de Administración</text:p>
      <text:p text:style-name="P29"/>
      <text:p text:style-name="P30">Estimada señora:</text:p>
      <text:p text:style-name="P31"/>
      <text:p text:style-name="P32"><text:span text:style-name="T33">Asunto: Remisión del informe de fin de gestión.</text:span></text:p>
      <text:p text:style-name="P34"/>
      <text:p text:style-name="P35">En<text:s/>cumplimiento con lo establecido en el Reglamento para la Rendición de Cuentas y los Informes de Fin de Gestión, publicado en UNA Gaceta<text:s/>Ordinaria n° 12-2018 al 17 de agosto del 2018, de la manera más atenta, y para el trámite correspondiente,<text:s/>en razón de mi jubilación que se hará efectiva a partir del 01 de diciembre del 2020,<text:s/>se le anexa como enlace el informe de fin de gestión que estoy rindiendo en mi calidad de director del PDRH<text:s/>(por el último período 2010-2020 que mantuve continuo en el nombramiento<text:s/>de dicho cargo), el cual se compone de los diez formularios dispuestos al efecto que integra los contenidos mínimos exigidos por la normativa que regula la materia.</text:p>
      <text:p text:style-name="P36"/>
      <text:p text:style-name="P37">Asimismo, se adjuntan otros anexos como documentos de respaldo de las gestiones realizadas al respecto.</text:p>
      <text:p text:style-name="P38"/>
      <text:p text:style-name="P39">Se le agradece remitirle copia de este informe a la persona sucesora que su estimable autoridad designe.</text:p>
      <text:p text:style-name="P40"/>
      <text:p text:style-name="P41">Atentamente,</text:p>
      <text:p text:style-name="P42"/>
      <text:p text:style-name="P43"/>
      <text:p text:style-name="P44"/>
      <text:p text:style-name="P45">Mag. Gílbert Mora Ramírez</text:p>
      <text:p text:style-name="P46">Director<text:s/></text:p>
      <text:p text:style-name="P47"/>
      <text:p text:style-name="P48">Anexos:</text:p>
      <text:p text:style-name="P49"/>
      <text:p text:style-name="P50">Formularios integrados informe fin de gestión-Gílbert Mora Ramírez-director PDRH 2010-2020<text:s/>firmados,<text:s/>disponible en el siguiente enlace:<text:s/></text:p>
      <text:p text:style-name="P51"><text:a xlink:href="https://agd.una.ac.cr/share/s/55xXwBmSSUK_qHlCssFDHw" office:target-frame-name="_top" xlink:show="replace"><text:span text:style-name="T52">https://agd.una.ac.cr/share/s/55xXwBmSSUK_qHlCssFDHw</text:span></text:a></text:p>
      <text:p text:style-name="P53"/>
      <text:p text:style-name="P54"><text:span text:style-name="T55">Segunda evaluación POA 2020 PDRH (anexo formulario UNA-PDRH-FORM-002), dis</text:span><text:span text:style-name="T56">ponible en el siguiente enlace:<text:s/></text:span><text:a xlink:href="https://agd.una.ac.cr/share/s/7hG0kaOuRWCSeDnutFDlsw" office:target-frame-name="_top" xlink:show="replace"><text:span text:style-name="T57">https://agd.una.ac.cr/share/s/7hG0kaOuRWCSeDnutFDlsw</text:span></text:a></text:p>
      <text:p text:style-name="P58"/>
      <text:soft-page-break/>
      <text:p text:style-name="P59"><text:span text:style-name="T60">Reporte presupuesto de operación PDRH a Nov-2020 (anexo formulario UNA-PDRH-FORM-005), disponible en el siguiente enlace:<text:s/></text:span><text:a xlink:href="https://agd.una.ac.cr/share/s/u8Wjljs9TvCHwpWXMkrGcQ" office:target-frame-name="_top" xlink:show="replace"><text:span text:style-name="T61">https://agd.una.ac.cr/share/s/u8Wjljs9TvCHwpWXMkrGcQ</text:span></text:a></text:p>
      <text:p text:style-name="P62"/>
      <text:p text:style-name="P63"><text:span text:style-name="T64">Liquidación L0000234-20</text:span><text:span text:style-name="T65"><text:s/>(anexo formulario UNA-PDRH-FORM-006)</text:span><text:span text:style-name="T66">, disponible en el siguiente enlace:<text:s/></text:span><text:a xlink:href="https://agd.una.ac.cr/share/s/e-m64MwzTC2BftuF8h9hXQ" office:target-frame-name="_top" xlink:show="replace"><text:span text:style-name="T67">https://agd.una.ac.cr/share/s/e-m64MwzTC2BftuF8h9hXQ</text:span></text:a></text:p>
      <text:p text:style-name="P68"/>
      <text:p text:style-name="P69">Liquidación L0000378-20<text:s/>(anexo formulario UNA-PDRH-FORM-006), disponible en el siguiente enlace:</text:p>
      <text:p text:style-name="P70"><text:a xlink:href="https://agd.una.ac.cr/share/s/hxNjL1FjSqK6AaV0GlwBPg" office:target-frame-name="_top" xlink:show="replace"><text:span text:style-name="T71">https://agd.una.ac.cr/share/s/hxNjL1FjSqK6AaV0GlwBPg</text:span></text:a></text:p>
      <text:p text:style-name="P72"/>
      <text:p text:style-name="P73">Liquidación FDT 00099-20<text:s/>(anexo formulario UNA-PDRH-FORM-006), disponible en el siguiente enlace:</text:p>
      <text:p text:style-name="P74"><text:a xlink:href="https://agd.una.ac.cr/share/s/x-9liZlfTZyfTufDpGLnXQ" office:target-frame-name="_top" xlink:show="replace"><text:span text:style-name="T75">https://agd.una.ac.cr/share/s/x-9liZlfTZyfTufDpGLnXQ</text:span></text:a></text:p>
      <text:p text:style-name="P76"/>
      <text:p text:style-name="P77"><text:span text:style-name="T78">Liquidación FDT 00353-20</text:span><text:span text:style-name="T79"><text:s/>(anexo formulario UNA-PDRH-FORM-006)</text:span><text:span text:style-name="T80">, disponible en el siguiente enlace:<text:s/></text:span><text:a xlink:href="https://agd.una.ac.cr/share/s/WZaLs3AtQnGvn5oxcfnLcg" office:target-frame-name="_top" xlink:show="replace"><text:span text:style-name="T81">https://agd.una.ac.cr/share/s/WZaLs3AtQnGvn5oxcfnLcg</text:span></text:a></text:p>
      <text:p text:style-name="P82"/>
      <text:p text:style-name="P83"><text:span text:style-name="T84">C</text:span><text:span text:style-name="T85">uestionario integrado de autoevaluación de control interno 2017</text:span><text:span text:style-name="T86"><text:s/>(anexo formulario UNA-PDRH-FORM-007), disponible en el siguiente enlace:<text:s/></text:span><text:a xlink:href="https://agd.una.ac.cr/share/s/t_YhJk39Si-VgdbK5IsTtw" office:target-frame-name="_top" xlink:show="replace"><text:span text:style-name="T87">https://agd.una.ac.cr/share/s/t_YhJk39Si-VgdbK5IsTtw</text:span></text:a></text:p>
      <text:p text:style-name="P88"/>
      <text:p text:style-name="P89"><text:span text:style-name="T90">F</text:span><text:span text:style-name="T91">ormulación SEVRI<text:s/></text:span><text:span text:style-name="T92">PDRH mayo<text:s/></text:span><text:span text:style-name="T93">2020</text:span><text:span text:style-name="T94"><text:s/></text:span><text:span text:style-name="T95">(anexo formulario UNA-PDRH-FORM-007), disponible en el siguiente enlace:<text:s/></text:span><text:a xlink:href="https://agd.una.ac.cr/share/s/GAa8jbVqTyG4SmYlMazLhg" office:target-frame-name="_top" xlink:show="replace"><text:span text:style-name="T96">https://agd.una.ac.cr/share/s/GAa8jbVqTyG4SmYlMazLhg</text:span></text:a></text:p>
      <text:p text:style-name="P97"/>
      <text:p text:style-name="P98"><text:span text:style-name="T99">Reporte sin activos Gílbert Mora Ramírez (anexo formulario UNA-PDRH-FORM-009), disponible en el siguiente enlace:<text:s/></text:span><text:a xlink:href="https://agd.una.ac.cr/share/s/HlFa58q2Q5ixh5m3Y1pfuA" office:target-frame-name="_top" xlink:show="replace"><text:span text:style-name="T100">https://agd.una.ac.cr/share/s/HlFa58q2Q5ixh5m3Y1pfuA</text:span></text:a></text:p>
      <text:p text:style-name="P101"/>
      <text:p text:style-name="P102"/>
      <text:p text:style-name="P103">C. <text:s text:c="2"/>Programa Desarrollo de Recursos Humanos</text:p>
      <text:p text:style-name="P104"><text:span text:style-name="T105"><text:s text:c="7"/>Centro de Gestión Tecnológica</text:span></text:p>
      <text:p text:style-name="P106"><text:span text:style-name="T107"><text:s text:c="7"/>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es" style:country-asian="ES" style:language-complex="ar" style:country-complex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9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language="es" fo:country="C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fo:language="es" fo:country="CR" style:language-asian="es" style:country-asian="CR" style:language-complex="ar" style:country-complex="SA"/>
    </style:style>
    <style:style style:name="T4" style:parent-style-name="Fuentedepárrafopredeter." style:family="text">
      <style:text-properties style:font-name="Arimo" style:font-name-asian="Arimo" style:font-name-complex="Arimo" fo:color="#FF0000" fo:font-size="12pt" style:font-size-asian="12pt" style:font-size-complex="12pt" fo:language="es" fo:country="CR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6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9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10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>
          <style:tab-stop style:type="left" style:position="1.2993in"/>
          <style:tab-stop style:type="left" style:position="1.580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11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uentedepárrafopredeter." style:family="text">
      <style:text-properties fo:color="#000000" fo:font-size="11pt" style:font-size-asian="11pt" style:font-size-complex="11pt" fo:language="es" fo:country="CR" style:language-asian="es" style:country-asian="CR" style:language-complex="ar" style:country-complex="SA"/>
    </style:style>
    <style:style style:name="P13" style:parent-style-name="Normal" style:family="paragraph">
      <style:paragraph-properties fo:text-align="end" fo:margin-left="0.4923in">
        <style:tab-stops/>
      </style:paragraph-properties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CR" style:language-asian="es" style:country-asian="CR" style:language-complex="ar" style:country-complex="SA"/>
    </style:style>
    <style:style style:name="T15" style:parent-style-name="Fuentedepárrafopredeter.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Normal" style:family="paragraph">
      <style:paragraph-properties fo:text-align="end" fo:margin-left="0.4923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7" style:parent-style-name="Normal" style:family="paragraph">
      <style:paragraph-properties fo:text-align="end" fo:margin-left="0.5909in">
        <style:tab-stops>
          <style:tab-stop style:type="left" style:position="0.3881in"/>
          <style:tab-stop style:type="right" style:position="5.0541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" style:parent-style-name="Normal" style:family="paragraph">
      <style:paragraph-properties fo:text-align="end" fo:margin-left="0.5909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9" style:parent-style-name="Normal" style:family="paragraph">
      <style:paragraph-properties fo:text-align="end" fo:margin-left="0.5909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1" style:parent-style-name="Fuentedepárrafopredeter." style:family="text">
      <style:text-properties fo:color="#000000" fo:font-size="11pt" style:font-size-asian="11pt" style:font-size-complex="11pt" fo:language="es" fo:country="CR" style:language-asian="es" style:country-asian="C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start-margin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-0.42014in" svg:y="-0.22153in" svg:width="1.625in" svg:height="0.69792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M.Sc. Roxana Morales Ramos</text:span></text:p>
        <text:p text:style-name="P6"><text:span text:style-name="T7">Página |<text:s/></text:span><text:span text:style-name="T8"><text:page-number text:fixed="false">2</text:page-number></text:span></text:p>
        <text:p text:style-name="P9">27<text:s/>de<text:s/>noviembre del 2020</text:p>
        <text:p text:style-name="P10">UNA-PDRH-OFIC-522-2020</text:p>
        <text:p text:style-name="P11"><text:span text:style-name="T12"><draw:frame draw:z-index="251660288" draw:style-name="a1" draw:name="image1.png" text:anchor-type="paragraph" svg:x="0in" svg:y="0.77708in" svg:width="0.7181in" svg:height="0.9283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3"><text:span text:style-name="T14"><draw:frame draw:z-index="251663360" draw:style-name="a2" draw:name="image2.png" text:anchor-type="paragraph" svg:x="-0.37431in" svg:y="0.01042in" svg:width="1.51458in" svg:height="0.69792in" style:rel-width="scale" style:rel-height="scale"><draw:image xlink:href="media/image1.png" xlink:type="simple" xlink:show="embed" xlink:actuate="onLoad"/><svg:title/><svg:desc/></draw:frame></text:span><text:span text:style-name="T15">VICERRECTORÍA DE ADMINISTRACIÓN</text:span></text:p>
        <text:p text:style-name="P16">Programa Desarrollo de Recursos Humanos</text:p>
        <text:p text:style-name="P17"><text:tab/>Dirección</text:p>
        <text:p text:style-name="P18">Tel. (506) 2277-3159</text:p>
        <text:p text:style-name="P19">sirh@una.ac.cr</text:p>
        <text:p text:style-name="P20">www.recursoshumanos.una.ac.cr</text:p>
        <text:p text:style-name="Encabezado"><text:span text:style-name="T21"><draw:frame draw:z-index="251662336" draw:style-name="a3" draw:name="image1.png" text:anchor-type="paragraph" svg:x="0in" svg:y="0.56181in" svg:width="0.7181in" svg:height="0.9283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 Hidalgo</meta:initial-creator>
    <dc:creator>UNA</dc:creator>
    <meta:creation-date>2020-11-27T19:36:00Z</meta:creation-date>
    <dc:date>2020-11-28T05:05:00Z</dc:date>
    <meta:template xlink:href="Normal" xlink:type="simple"/>
    <meta:editing-cycles>9</meta:editing-cycles>
    <meta:editing-duration>PT34140S</meta:editing-duration>
    <meta:document-statistic meta:page-count="2" meta:paragraph-count="7" meta:word-count="552" meta:character-count="3581" meta:row-count="25" meta:non-whitespace-character-count="3036"/>
  </office:meta>
</office:document-meta>
</file>