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187in" fo:margin-bottom="0.1145in" style:line-height-at-least="0.25in" fo:background-color="#FFFFFF"/>
      <style:text-properties style:font-name="Arial" style:font-name-asian="Times New Roman" style:font-name-complex="Arial" fo:color="#111111"/>
    </style:style>
    <style:style style:name="P2" style:parent-style-name="Standard" style:family="paragraph">
      <style:paragraph-properties fo:text-align="center" fo:margin-top="0.2187in" fo:margin-bottom="0.1145in" style:line-height-at-least="0.25in" fo:background-color="#FFFFFF"/>
      <style:text-properties style:font-name="Arial" style:font-name-asian="Times New Roman" style:font-name-complex="Arial" fo:color="#111111" style:text-underline-type="single" style:text-underline-style="solid" style:text-underline-width="auto" style:text-underline-mode="continuous"/>
    </style:style>
    <style:style style:name="P3" style:parent-style-name="Standard" style:family="paragraph">
      <style:paragraph-properties fo:text-align="center" fo:margin-top="0.2187in" fo:margin-bottom="0.1145in" style:line-height-at-least="0.25in" fo:background-color="#FFFFFF"/>
      <style:text-properties style:font-name-complex="Calibri" fo:font-weight="bold" style:font-weight-asian="bold"/>
    </style:style>
    <style:style style:name="P4" style:parent-style-name="Standard" style:family="paragraph">
      <style:paragraph-properties fo:text-align="center" fo:margin-top="0.2187in" fo:margin-bottom="0.1145in" style:line-height-at-least="0.25in" fo:background-color="#FFFFFF"/>
      <style:text-properties style:font-name-complex="Calibri" fo:font-weight="bold" style:font-weight-asian="bold"/>
    </style:style>
    <style:style style:name="P5" style:parent-style-name="Standard" style:family="paragraph">
      <style:paragraph-properties fo:text-align="center" fo:margin-top="0.2187in" fo:margin-bottom="0.1145in" style:line-height-at-least="0.25in" fo:background-color="#FFFFFF"/>
    </style:style>
    <style:style style:name="T6" style:parent-style-name="Fuentedepárrafopredeter." style:family="text">
      <style:text-properties style:font-name-complex="Calibri" fo:font-weight="bold" style:font-weight-asian="bold"/>
    </style:style>
    <style:style style:name="T7"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P8" style:parent-style-name="Standard" style:family="paragraph">
      <style:paragraph-properties fo:text-align="center" fo:margin-top="0.2187in" fo:margin-bottom="0.1145in" style:line-height-at-least="0.25in" fo:margin-left="0.0986in" fo:text-indent="-0.0986in" fo:background-color="#FFFFFF">
        <style:tab-stops/>
      </style:paragraph-properties>
      <style:text-properties style:font-name-complex="Calibri" fo:font-weight="bold" style:font-weight-asian="bold"/>
    </style:style>
    <style:style style:name="P9" style:parent-style-name="Standard" style:family="paragraph">
      <style:paragraph-properties fo:text-align="center" fo:margin-top="0.2187in" fo:margin-bottom="0.1145in" style:line-height-at-least="0.25in" fo:margin-left="0.0986in" fo:text-indent="-0.0986in" fo:background-color="#FFFFFF">
        <style:tab-stops/>
      </style:paragraph-properties>
    </style:style>
    <style:style style:name="T10" style:parent-style-name="Fuentedepárrafopredeter." style:family="text">
      <style:text-properties style:font-name-complex="Calibri" fo:font-weight="bold" style:font-weight-asian="bold"/>
    </style:style>
    <style:style style:name="T11"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complex="Calibri" fo:font-weight="bold" style:font-weight-asian="bold"/>
    </style:style>
    <style:style style:name="P13" style:parent-style-name="Standard" style:family="paragraph">
      <style:paragraph-properties fo:text-align="justify" fo:line-height="115%"/>
      <style:text-properties style:font-name="Arial" style:font-name-asian="Times New Roman" style:font-name-complex="Arial" fo:color="#111111"/>
    </style:style>
    <style:style style:name="P14" style:parent-style-name="Standard" style:family="paragraph">
      <style:paragraph-properties fo:text-align="justify" fo:line-height="115%"/>
    </style:style>
    <style:style style:name="T15" style:parent-style-name="Fuentedepárrafopredeter." style:family="text">
      <style:text-properties style:font-name="Arial" style:font-name-asian="Times New Roman" style:font-name-complex="Arial" fo:color="#111111"/>
    </style:style>
    <style:style style:name="T16" style:parent-style-name="Fuentedepárrafopredeter." style:family="text">
      <style:text-properties style:font-name="Arial" style:font-name-asian="Times New Roman" style:font-name-complex="Arial" fo:color="#111111"/>
    </style:style>
    <style:style style:name="T17"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18" style:parent-style-name="Fuentedepárrafopredeter." style:family="text">
      <style:text-properties style:font-name="Arial" style:font-name-asian="Times New Roman" style:font-name-complex="Arial" fo:color="#111111"/>
    </style:style>
    <style:style style:name="T19"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0" style:parent-style-name="Fuentedepárrafopredeter." style:family="text">
      <style:text-properties style:font-name="Arial" style:font-name-asian="Times New Roman" style:font-name-complex="Arial" fo:color="#111111"/>
    </style:style>
    <style:style style:name="T21"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2" style:parent-style-name="Fuentedepárrafopredeter." style:family="text">
      <style:text-properties style:font-name="Arial" style:font-name-asian="Times New Roman" style:font-name-complex="Arial" fo:color="#111111"/>
    </style:style>
    <style:style style:name="T23"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4" style:parent-style-name="Fuentedepárrafopredeter." style:family="text">
      <style:text-properties style:font-name="Arial" style:font-name-asian="Times New Roman" style:font-name-complex="Arial" fo:color="#111111"/>
    </style:style>
    <style:style style:name="T25" style:parent-style-name="Fuentedepárrafopredeter." style:family="text">
      <style:text-properties style:font-name="Arial" style:font-name-asian="Times New Roman" style:font-name-complex="Arial" fo:color="#111111"/>
    </style:style>
    <style:style style:name="T26"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7" style:parent-style-name="Fuentedepárrafopredeter." style:family="text">
      <style:text-properties style:font-name="Arial" style:font-name-asian="Times New Roman" style:font-name-complex="Arial" fo:color="#111111"/>
    </style:style>
    <style:style style:name="T28"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9" style:parent-style-name="Fuentedepárrafopredeter." style:family="text">
      <style:text-properties style:font-name="Arial" style:font-name-asian="Times New Roman" style:font-name-complex="Arial" fo:color="#111111"/>
    </style:style>
    <style:style style:name="T30" style:parent-style-name="Fuentedepárrafopredeter." style:family="text">
      <style:text-properties style:font-name="Arial" style:font-name-asian="Times New Roman" style:font-name-complex="Arial" fo:color="#111111"/>
    </style:style>
    <style:style style:name="T31" style:parent-style-name="Fuentedepárrafopredeter." style:family="text">
      <style:text-properties style:font-name="Arial" style:font-name-asian="Times New Roman" style:font-name-complex="Arial" fo:color="#111111"/>
    </style:style>
    <style:style style:name="T32" style:parent-style-name="Fuentedepárrafopredeter." style:family="text">
      <style:text-properties style:font-name="Arial" style:font-name-asian="Times New Roman" style:font-name-complex="Arial" fo:color="#111111"/>
    </style:style>
    <style:style style:name="T33"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34" style:parent-style-name="Fuentedepárrafopredeter." style:family="text">
      <style:text-properties style:font-name="Arial" style:font-name-asian="Times New Roman" style:font-name-complex="Arial" fo:color="#111111"/>
    </style:style>
    <style:style style:name="T35" style:parent-style-name="Fuentedepárrafopredeter." style:family="text">
      <style:text-properties style:font-name="Arial" style:font-name-asian="Times New Roman" style:font-name-complex="Arial" fo:color="#111111"/>
    </style:style>
    <style:style style:name="T36" style:parent-style-name="Fuentedepárrafopredeter." style:family="text">
      <style:text-properties style:font-name="Arial" style:font-name-asian="Times New Roman" style:font-name-complex="Arial" fo:color="#111111"/>
    </style:style>
    <style:style style:name="P37" style:parent-style-name="Párrafodelista" style:list-style-name="WWNum1" style:family="paragraph">
      <style:paragraph-properties fo:text-align="justify"/>
    </style:style>
    <style:style style:name="T38" style:parent-style-name="Fuentedepárrafopredeter." style:family="text">
      <style:text-properties style:font-name="Arial" style:font-name-asian="Times New Roman" style:font-name-complex="Arial" fo:color="#111111"/>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P45" style:parent-style-name="Párrafodelista" style:family="paragraph">
      <style:text-properties style:font-name="Arial" style:font-name-complex="Arial"/>
    </style:style>
    <style:style style:name="P46" style:parent-style-name="Párrafodelista" style:list-style-name="WWNum1" style:family="paragraph">
      <style:paragraph-properties fo:text-align="justify"/>
      <style:text-properties style:font-name="Arial" style:font-name-asian="Times New Roman" style:font-name-complex="Arial" fo:color="#111111"/>
    </style:style>
    <style:style style:name="P47" style:parent-style-name="Párrafodelista" style:family="paragraph">
      <style:text-properties style:font-name="Arial" style:font-name-asian="Times New Roman" style:font-name-complex="Arial" fo:color="#111111"/>
    </style:style>
    <style:style style:name="P48" style:parent-style-name="Párrafodelista" style:list-style-name="WWNum1" style:family="paragraph">
      <style:paragraph-properties fo:text-align="justify"/>
    </style:style>
    <style:style style:name="T49" style:parent-style-name="Fuentedepárrafopredeter." style:family="text">
      <style:text-properties style:font-name="Arial" style:font-name-asian="Times New Roman" style:font-name-complex="Arial" fo:color="#111111"/>
    </style:style>
    <style:style style:name="T50" style:parent-style-name="Fuentedepárrafopredeter." style:family="text">
      <style:text-properties style:font-name="Arial" style:font-name-asian="Times New Roman" style:font-name-complex="Arial" fo:color="#111111"/>
    </style:style>
    <style:style style:name="T51" style:parent-style-name="Fuentedepárrafopredeter." style:family="text">
      <style:text-properties style:font-name="Arial" style:font-name-asian="Times New Roman" style:font-name-complex="Arial" fo:color="#111111"/>
    </style:style>
    <style:style style:name="T52" style:parent-style-name="Fuentedepárrafopredeter." style:family="text">
      <style:text-properties style:font-name="Arial" style:font-name-asian="Times New Roman" style:font-name-complex="Arial" fo:color="#111111"/>
    </style:style>
    <style:style style:name="T53" style:parent-style-name="Fuentedepárrafopredeter." style:family="text">
      <style:text-properties style:font-name="Arial" style:font-name-asian="Times New Roman" style:font-name-complex="Arial" fo:color="#111111"/>
    </style:style>
    <style:style style:name="P54" style:parent-style-name="Standarduser" style:list-style-name="WWNum1" style:family="paragraph">
      <style:paragraph-properties fo:text-align="justify" fo:margin-right="0.5909in"/>
      <style:text-properties style:font-name="Arial" style:font-name-asian="Times New Roman" style:font-name-complex="Arial" fo:color="#111111" style:letter-kerning="false" style:language-asian="en" style:country-asian="US" style:language-complex="ar" style:country-complex="SA"/>
    </style:style>
    <style:style style:name="P55" style:parent-style-name="Standarduser" style:family="paragraph">
      <style:paragraph-properties fo:text-align="justify" fo:margin-left="0.25in" fo:margin-right="0.5909in">
        <style:tab-stops/>
      </style:paragraph-properties>
      <style:text-properties style:font-name="Times New Roman" style:font-name-complex="Times New Roman" fo:font-style="italic" style:font-style-asian="italic" style:font-style-complex="italic"/>
    </style:style>
    <style:style style:name="P56" style:parent-style-name="Párrafodelista" style:list-style-name="WWNum1" style:family="paragraph">
      <style:paragraph-properties fo:text-align="justify"/>
      <style:text-properties style:font-name="Arial" style:font-name-asian="Times New Roman" style:font-name-complex="Arial" fo:color="#111111"/>
    </style:style>
    <style:style style:name="P57" style:parent-style-name="Párrafodelista" style:list-style-name="WWNum1" style:family="paragraph">
      <style:paragraph-properties fo:text-align="justify"/>
      <style:text-properties style:font-name="Arial" style:font-name-asian="Times New Roman" style:font-name-complex="Arial" fo:color="#111111"/>
    </style:style>
    <style:style style:name="P58" style:parent-style-name="Normal" style:family="paragraph">
      <style:text-properties style:font-name="Arial" style:font-name-asian="Times New Roman" style:font-name-complex="Arial" fo:color="#111111"/>
    </style:style>
    <style:style style:name="P59" style:parent-style-name="Párrafodelista" style:list-style-name="WWNum1" style:family="paragraph">
      <style:paragraph-properties fo:text-align="justify"/>
    </style:style>
    <style:style style:name="T60" style:parent-style-name="Fuentedepárrafopredeter." style:family="text">
      <style:text-properties style:font-name="Arial" style:font-name-asian="Times New Roman" style:font-name-complex="Arial" fo:color="#111111"/>
    </style:style>
    <style:style style:name="T61" style:parent-style-name="Fuentedepárrafopredeter." style:family="text">
      <style:text-properties style:font-name="Arial" style:font-name-asian="Times New Roman" style:font-name-complex="Arial" fo:color="#111111"/>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style="italic" style:font-style-asian="italic" style:font-style-complex="italic"/>
    </style:style>
    <style:style style:name="T64" style:parent-style-name="Fuentedepárrafopredeter." style:family="text">
      <style:text-properties style:font-name="Verdana" style:font-name-complex="Verdana" fo:font-style="italic" style:font-style-asian="italic" style:font-style-complex="italic"/>
    </style:style>
    <style:style style:name="T65" style:parent-style-name="Fuentedepárrafopredeter." style:family="text">
      <style:text-properties style:font-name="Verdana" style:font-name-complex="Verdana" fo:font-style="italic" style:font-style-asian="italic" style:font-style-complex="italic"/>
    </style:style>
    <style:style style:name="T66" style:parent-style-name="Fuentedepárrafopredeter." style:family="text">
      <style:text-properties style:font-name="Verdana-Bold" style:font-name-complex="Verdana-Bold" fo:font-weight="bold" style:font-weight-asian="bold" style:font-weight-complex="bold" fo:font-style="italic" style:font-style-asian="italic" style:font-style-complex="italic"/>
    </style:style>
    <style:style style:name="T67" style:parent-style-name="Fuentedepárrafopredeter." style:family="text">
      <style:text-properties style:font-name="Verdana" style:font-name-complex="Verdana" fo:font-style="italic" style:font-style-asian="italic" style:font-style-complex="italic"/>
    </style:style>
    <style:style style:name="T68" style:parent-style-name="Fuentedepárrafopredeter." style:family="text">
      <style:text-properties style:font-name="Verdana" style:font-name-complex="Verdana" fo:font-style="italic" style:font-style-asian="italic" style:font-style-complex="italic"/>
    </style:style>
    <style:style style:name="T69" style:parent-style-name="Fuentedepárrafopredeter." style:family="text">
      <style:text-properties style:font-name="Verdana" style:font-name-complex="Verdana" fo:font-style="italic" style:font-style-asian="italic" style:font-style-complex="italic"/>
    </style:style>
    <style:style style:name="T70" style:parent-style-name="Fuentedepárrafopredeter." style:family="text">
      <style:text-properties style:font-name="Verdana" style:font-name-complex="Verdana"/>
    </style:style>
    <style:style style:name="P71" style:parent-style-name="Párrafodelista" style:list-style-name="WWNum1" style:family="paragraph">
      <style:paragraph-properties fo:margin-top="0.2187in" fo:margin-bottom="0.1145in" style:line-height-at-least="0.25in" fo:background-color="#FFFFFF"/>
    </style:style>
    <style:style style:name="T72" style:parent-style-name="Fuentedepárrafopredeter." style:family="text">
      <style:text-properties style:font-name="Arial" style:font-name-asian="Times New Roman" style:font-name-complex="Arial" fo:color="#111111"/>
    </style:style>
    <style:style style:name="T73" style:parent-style-name="Fuentedepárrafopredeter." style:family="text">
      <style:text-properties style:font-name="Arial" style:font-name-asian="Times New Roman" style:font-name-complex="Arial" fo:color="#111111"/>
    </style:style>
    <style:style style:name="T74" style:parent-style-name="Fuentedepárrafopredeter." style:family="text">
      <style:text-properties style:font-name="Arial" style:font-name-asian="Times New Roman" style:font-name-complex="Arial" fo:font-weight="bold" style:font-weight-asian="bold" style:font-weight-complex="bold" fo:color="#111111"/>
    </style:style>
    <style:style style:name="T75" style:parent-style-name="Fuentedepárrafopredeter." style:family="text">
      <style:text-properties style:font-name="Arial" style:font-name-asian="Times New Roman" style:font-name-complex="Arial" fo:color="#111111"/>
    </style:style>
    <style:style style:name="P76" style:parent-style-name="Párrafodelista" style:family="paragraph">
      <style:text-properties style:font-name="Arial" style:font-name-asian="Times New Roman" style:font-name-complex="Arial" fo:color="#111111"/>
    </style:style>
    <style:style style:name="P77" style:parent-style-name="Párrafodelista" style:list-style-name="WWNum2" style:family="paragraph">
      <style:paragraph-properties fo:text-align="justify" fo:margin-top="0.1666in" fo:margin-bottom="0in" fo:line-height="115%"/>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fo:font-weight="bold" style:font-weight-asian="bold" style:font-weight-complex="bold"/>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Párrafodelista" style:family="paragraph">
      <style:paragraph-properties fo:margin-top="0.1666in" fo:line-height="115%"/>
      <style:text-properties style:font-name="Arial" style:font-name-complex="Arial"/>
    </style:style>
    <style:style style:name="P83" style:parent-style-name="Párrafodelista" style:list-style-name="WWNum2" style:family="paragraph">
      <style:paragraph-properties fo:text-align="justify" fo:margin-top="0.1666in" fo:margin-bottom="0in" fo:line-height="115%"/>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fo:font-weight="bold" style:font-weight-asian="bold" style:font-weight-complex="bold"/>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Párrafodelista" style:family="paragraph">
      <style:text-properties style:font-name="Arial" style:font-name-complex="Arial"/>
    </style:style>
    <style:style style:name="P89" style:parent-style-name="Párrafodelista" style:list-style-name="WWNum2" style:family="paragraph">
      <style:paragraph-properties fo:text-align="justify" fo:margin-top="0.1666in" fo:margin-bottom="0in" fo:line-height="115%"/>
    </style:style>
    <style:style style:name="T90" style:parent-style-name="Fuentedepárrafopredeter." style:family="text">
      <style:text-properties style:font-name="Arial" style:font-name-complex="Arial" fo:font-weight="bold" style:font-weight-asian="bold" style:font-weight-complex="bold"/>
    </style:style>
    <style:style style:name="T91" style:parent-style-name="Fuentedepárrafopredeter." style:family="text">
      <style:text-properties style:font-name="Arial" style:font-name-complex="Arial"/>
    </style:style>
    <style:style style:name="P92" style:parent-style-name="Párrafodelista" style:family="paragraph">
      <style:text-properties style:font-name="Arial" style:font-name-complex="Arial"/>
    </style:style>
    <style:style style:name="P93" style:parent-style-name="Párrafodelista" style:list-style-name="WWNum2" style:family="paragraph">
      <style:paragraph-properties fo:text-align="justify" fo:margin-top="0.1666in" fo:margin-bottom="0.1666in" fo:line-height="115%"/>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weight="bold" style:font-weight-asian="bold" style:font-weight-complex="bold"/>
    </style:style>
    <style:style style:name="T96" style:parent-style-name="Fuentedepárrafopredeter." style:family="text">
      <style:text-properties style:font-name="Arial" style:font-name-complex="Arial" fo:font-weight="bold" style:font-weight-asian="bold" style:font-weight-complex="bold"/>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P99" style:parent-style-name="Párrafodelista" style:family="paragraph">
      <style:text-properties style:font-name="Arial" style:font-name-complex="Arial"/>
    </style:style>
    <style:style style:name="P100" style:parent-style-name="Párrafodelista" style:list-style-name="WWNum2" style:family="paragraph">
      <style:paragraph-properties fo:text-align="justify" fo:margin-bottom="0.1666in" fo:line-height="115%"/>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font-weight-complex="bold"/>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P105" style:parent-style-name="Párrafodelista" style:family="paragraph">
      <style:text-properties style:font-name="Arial" style:font-name-complex="Arial"/>
    </style:style>
    <style:style style:name="P106" style:parent-style-name="Párrafodelista" style:list-style-name="WWNum2" style:family="paragraph">
      <style:paragraph-properties fo:text-align="justify" fo:margin-bottom="0.1666in" fo:line-height="115%"/>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font-weight-complex="bold"/>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P112"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13" style:parent-style-name="Párrafodelista" style:family="paragraph">
      <style:text-properties style:font-name="Arial" style:font-name-complex="Arial" fo:color="#000000"/>
    </style:style>
    <style:style style:name="P114"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15" style:parent-style-name="Párrafodelista" style:family="paragraph">
      <style:text-properties style:font-name="Arial" style:font-name-complex="Arial" fo:color="#000000"/>
    </style:style>
    <style:style style:name="P116" style:parent-style-name="Párrafodelista" style:list-style-name="WWNum2" style:family="paragraph">
      <style:paragraph-properties fo:text-align="justify" fo:margin-top="0.1666in" fo:margin-bottom="0in" fo:line-height="115%"/>
    </style:style>
    <style:style style:name="T117" style:parent-style-name="Fuentedepárrafopredeter." style:family="text">
      <style:text-properties style:font-name="Arial" style:font-name-complex="Arial" fo:color="#000000"/>
    </style:style>
    <style:style style:name="T118" style:parent-style-name="Fuentedepárrafopredeter." style:family="text">
      <style:text-properties style:font-name="Arial" style:font-name-complex="Arial" fo:color="#000000"/>
    </style:style>
    <style:style style:name="T119" style:parent-style-name="Fuentedepárrafopredeter." style:family="text">
      <style:text-properties style:font-name="Arial" style:font-name-complex="Arial" fo:font-weight="bold" style:font-weight-asian="bold" style:font-weight-complex="bold" fo:color="#000000"/>
    </style:style>
    <style:style style:name="T120" style:parent-style-name="Fuentedepárrafopredeter." style:family="text">
      <style:text-properties style:font-name="Arial" style:font-name-complex="Arial" fo:color="#000000"/>
    </style:style>
    <style:style style:name="P121" style:parent-style-name="Párrafodelista" style:family="paragraph">
      <style:text-properties style:font-name="Arial" style:font-name-complex="Arial" fo:color="#000000"/>
    </style:style>
    <style:style style:name="P122"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23" style:parent-style-name="Párrafodelista" style:family="paragraph">
      <style:text-properties style:font-name="Arial" style:font-name-complex="Arial" fo:color="#000000"/>
    </style:style>
    <style:style style:name="P124"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5" style:parent-style-name="Párrafodelista" style:family="paragraph">
      <style:text-properties style:font-name="Arial" style:font-name-complex="Arial" fo:color="#000000"/>
    </style:style>
    <style:style style:name="P126"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7" style:parent-style-name="Párrafodelista" style:family="paragraph">
      <style:text-properties style:font-name="Arial" style:font-name-complex="Arial" fo:color="#000000"/>
    </style:style>
    <style:style style:name="P128"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9" style:parent-style-name="Párrafodelista" style:family="paragraph">
      <style:text-properties style:font-name="Arial" style:font-name-complex="Arial"/>
    </style:style>
    <style:style style:name="P130" style:parent-style-name="Párrafodelista" style:list-style-name="WWNum2" style:family="paragraph">
      <style:paragraph-properties fo:text-align="justify" fo:margin-top="0.1666in" fo:margin-bottom="0.1666in" fo:line-height="115%"/>
      <style:text-properties style:font-name="Arial" style:font-name-complex="Arial"/>
    </style:style>
    <style:style style:name="P131" style:parent-style-name="Párrafodelista" style:family="paragraph">
      <style:text-properties style:font-name="Arial" style:font-name-complex="Arial"/>
    </style:style>
    <style:style style:name="P132" style:parent-style-name="Párrafodelista" style:list-style-name="WWNum2" style:family="paragraph">
      <style:paragraph-properties fo:text-align="justify" fo:margin-top="0.1666in" fo:margin-bottom="0.1666in" fo:line-height="115%"/>
      <style:text-properties style:font-name="Arial" style:font-name-complex="Arial"/>
    </style:style>
    <style:style style:name="P133" style:parent-style-name="Standard" style:family="paragraph">
      <style:paragraph-properties fo:text-align="justify" fo:line-height="115%"/>
      <style:text-properties style:font-name="Arial" style:font-name-complex="Arial"/>
    </style:style>
    <style:style style:name="P134" style:parent-style-name="Párrafodelista" style:list-style-name="WWNum1" style:family="paragraph">
      <style:paragraph-properties fo:text-align="justify"/>
    </style:style>
    <style:style style:name="T135" style:parent-style-name="Fuentedepárrafopredeter." style:family="text">
      <style:text-properties style:font-name="Arial" style:font-name-asian="Times New Roman" style:font-name-complex="Arial" fo:color="#111111"/>
    </style:style>
    <style:style style:name="T136"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137" style:parent-style-name="Fuentedepárrafopredeter." style:family="text">
      <style:text-properties style:font-name="Arial" style:font-name-asian="Times New Roman" style:font-name-complex="Arial" fo:color="#111111"/>
    </style:style>
    <style:style style:name="T138" style:parent-style-name="Fuentedepárrafopredeter." style:family="text">
      <style:text-properties style:font-name="Arial" style:font-name-asian="Times New Roman" style:font-name-complex="Arial" fo:color="#111111"/>
    </style:style>
    <style:style style:name="T139" style:parent-style-name="Fuentedepárrafopredeter." style:family="text">
      <style:text-properties style:font-name="Arial" style:font-name-asian="Times New Roman" style:font-name-complex="Arial" fo:font-weight="bold" style:font-weight-asian="bold" style:font-weight-complex="bold" fo:color="#111111"/>
    </style:style>
    <style:style style:name="P140" style:parent-style-name="Standard" style:family="paragraph">
      <style:paragraph-properties fo:text-align="justify" fo:margin-top="0.2187in" fo:margin-bottom="0.1145in" style:line-height-at-least="0.25in" fo:background-color="#FFFFFF"/>
    </style:style>
    <style:style style:name="T141" style:parent-style-name="Fuentedepárrafopredeter." style:family="text">
      <style:text-properties style:font-name="Arial" style:font-name-asian="Times New Roman" style:font-name-complex="Arial" fo:color="#111111"/>
    </style:style>
    <style:style style:name="T142" style:parent-style-name="Fuentedepárrafopredeter." style:family="text">
      <style:text-properties style:font-name="Arial" style:font-name-asian="Times New Roman" style:font-name-complex="Arial" fo:color="#111111"/>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asian="Times New Roman" style:font-name-complex="Arial" fo:color="#111111"/>
    </style:style>
    <style:style style:name="T150" style:parent-style-name="Fuentedepárrafopredeter." style:family="text">
      <style:text-properties style:font-name="Arial" style:font-name-asian="Times New Roman" style:font-name-complex="Arial" fo:color="#111111"/>
    </style:style>
    <style:style style:name="T151" style:parent-style-name="Fuentedepárrafopredeter." style:family="text">
      <style:text-properties style:font-name="Arial" style:font-name-asian="Times New Roman" style:font-name-complex="Arial" fo:color="#111111"/>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family="paragraph">
      <style:paragraph-properties fo:text-align="justify" fo:line-height="115%"/>
      <style:text-properties style:font-name="Arial" style:font-name-complex="Arial"/>
    </style:style>
    <style:style style:name="P156" style:parent-style-name="Standard" style:family="paragraph">
      <style:paragraph-properties fo:text-align="justify" fo:line-height="115%"/>
      <style:text-properties style:font-name="Arial" style:font-name-complex="Arial"/>
    </style:style>
    <style:style style:name="P157" style:parent-style-name="Standard" style:family="paragraph">
      <style:paragraph-properties fo:text-align="justify" fo:line-height="115%"/>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office:automatic-styles>
  <office:body>
    <office:text text:use-soft-page-breaks="true">
      <text:h text:style-name="P1" text:outline-level="6">UNIVERSIDAD NACIONAL</text:h>
      <text:h text:style-name="P2" text:outline-level="6">NOMBRE DE LA UNIDAD ACADÉMICA</text:h>
      <text:h text:style-name="P3" text:outline-level="6">Consentimiento informado para la presencialidad del estudiantado (con TFG vigente) UNA que debe realizar actividades presenciales que sean estrictamente necesarias para el logro del<text:s/>proceso, en la coyuntura de la pandemia por COVID-19 en instalaciones de la Universidad Nacional.</text:h>
      <text:h text:style-name="P4" text:outline-level="6"/>
      <text:h text:style-name="P5" text:outline-level="6"><text:span text:style-name="T6"><text:s/></text:span><text:span text:style-name="T7">NOMBRE DE LA UNIDAD ACADÉMICA</text:span></text:h>
      <text:h text:style-name="P8" text:outline-level="6">Consentimiento informado para la presencialidad del estudiantado (con TFG vigente) UNA que debe realizar actividades presenciales que sean estrictamente necesarias para el logro de los objetivos planteados en la coyuntura de la pandemia por COVID-19, en las instalaciones de la Universidad Nacional.</text:h>
      <text:h text:style-name="P9" text:outline-level="6"><text:span text:style-name="T10"><text:s/>N</text:span><text:span text:style-name="T11">OMBRE DE LA UNIDAD ACADÉMICA</text:span><text:span text:style-name="T12"><text:s/></text:span></text:h>
      <text:p text:style-name="P13"/>
      <text:p text:style-name="P14"><text:span text:style-name="T15">Yo________________________________ (NOMBRE COMPLE</text:span><text:span text:style-name="T16">TO DE LA PERSONA ESTUDIANTE), con cédula__________________, <text:s/>mayor de edad, lugar de residencia (</text:span><text:span text:style-name="T17">Provincia, Cantón, Distrito</text:span><text:span text:style-name="T18">), dirección domicilio (</text:span><text:span text:style-name="T19">xxxxxxxxxxxxxxxxxxxxxxxx</text:span><text:span text:style-name="T20">), correo electrónico (</text:span><text:span text:style-name="T21">xxxxxxxxxx</text:span><text:span text:style-name="T22">), número de teléfono de contacto (</text:span><text:span text:style-name="T23">xxxxxxxx</text:span><text:span text:style-name="T24">), perso</text:span><text:span text:style-name="T25">na contacto en caso de emergencia (</text:span><text:span text:style-name="T26">NOMBRE COMPLETO PERSONA CONTACTO</text:span><text:span text:style-name="T27">), número de teléfono de emergencia (</text:span><text:span text:style-name="T28">xxxxxxxx</text:span><text:span text:style-name="T29">) en mi condición de<text:s/></text:span><text:span text:style-name="T30">estudiante</text:span><text:span text:style-name="T31"><text:s/>de la UNA, en la categoría de Estudiante, que cuento con el siguiente proyecto presentado (XXXX), <text:s/>en pleno uso de m</text:span><text:span text:style-name="T32">is facultades, de manera libre y voluntariamente declaro que el señor (señora) (</text:span><text:span text:style-name="T33">NOMBRE DE LA PERSONA ACADÉMICA</text:span><text:span text:style-name="T34">) tutora del TFG o responsable del curso….. donde ejecuto mis actividades, <text:s/>me ha brindado  información suficiente, completa, clara, oportuna, en<text:s/></text:span><text:span text:style-name="T35">un lenguaje comprensible sobre el SARS-Cov-2, los mecanismos de transmisión, los peligros y factores de riesgo asociados a contraer COVID-19, así como las medidas de protección y prevención aplicables, incluidos el equipo de protección personal y los imple</text:span><text:span text:style-name="T36">mentos de higiene y protección que debo utilizar. Además, reafirmo lo siguiente:</text:span></text:p>
      <text:list text:style-name="WWNum1">
        <text:list-item text:start-value="1">
          <text:p text:style-name="P37"><text:span text:style-name="T38">Que conozco, he leído y he comprendido el “</text:span><text:span text:style-name="T39">PROTOCOLO PARA LA REACTIVACIÓN DE ACTIVIDADES PRESENCIALES EN LAS ACTIVIDADES DE LOS TFG, O EN PROGRAMAS, PROYECTOS Y<text:s/></text:span><text:span text:style-name="T40">ACTIVIDADES ACADÉMICAS DE INVESTIGACIÓN, EXTENSIÓN Y DOCENCIA Y EN LAS ACCIONES DE RELACIONES EXTERNAS DE LA UNIVERSIDAD NACIONAL EN EL MARCO DE LA PANDEMIA POR COVID-19”, así como el protocolo interno y propio de la<text:s/></text:span><text:span text:style-name="T41">NOMBRE DE LA UNIDAD ACADÉMICA</text:span><text:span text:style-name="T42"><text:s/>para<text:s/></text:span><text:span text:style-name="T43">autorizar<text:s/></text:span><text:soft-page-break/><text:span text:style-name="T44">mi participación de manera presencial en……, mismo que cuenta con el aval y protocolo específico por parte del Área de Salud Laboral de la UNA.</text:span></text:p>
        </text:list-item>
      </text:list>
      <text:p text:style-name="P45"/>
      <text:list text:style-name="WWNum1" text:continue-numbering="true">
        <text:list-item>
          <text:p text:style-name="P46">He sido debidamente informado de las medidas de distanciamiento, uso de equipo, implementos y prácticas necesarias para disminuir en forma razonable la posibilidad de contagio propia y de los demás.</text:p>
        </text:list-item>
      </text:list>
      <text:p text:style-name="P47"/>
      <text:list text:style-name="WWNum1" text:continue-numbering="true">
        <text:list-item>
          <text:p text:style-name="P48"><text:span text:style-name="T49">Fui debidamente advertido del alto riesgo de transmisión del virus SARS Cov-2, de la presencia de otras personas en las instalaciones de la Escuela, así como<text:s/></text:span><text:span text:style-name="T50">de las características de los procedimientos y actividades que ejecutaré en mis responsabilidades como<text:s/></text:span><text:span text:style-name="T51">estudiante</text:span><text:span text:style-name="T52">; en virtud de lo cual no es posible asegurar un riesgo nulo de transmisión del virus, aun cumpliendo todos los protocolos de protección, seguridad</text:span><text:span text:style-name="T53"><text:s/>e higiene disponibles e instaurados.</text:span></text:p>
        </text:list-item>
        <text:list-item>
          <text:p text:style-name="P54">Conozco sobre la posibilidad de revocar, en cualquier momento el actual consentimiento, sin necesidad de expresar la causa.</text:p>
        </text:list-item>
      </text:list>
      <text:p text:style-name="P55"/>
      <text:list text:style-name="WWNum1" text:continue-numbering="true">
        <text:list-item>
          <text:p text:style-name="P56">Confirmo que no estoy presentando (ni he presentado) ningún síntoma asociado con el virus, no<text:s/>he circulado en lugares públicos, ni he tenido contacto directo con personas fuera de mi burbuja social.</text:p>
        </text:list-item>
        <text:list-item>
          <text:p text:style-name="P57">Me comprometo a informar de inmediato a mi persona académica responsable y tomar las medidas que correspondan, en caso de que tenga sospecha de haber<text:s/>contraído el COVID-19, presente síntomas o bien, tenga contacto cercano con pacientes positivos o sospechosos por COVID-19.</text:p>
        </text:list-item>
      </text:list>
      <text:p text:style-name="P58"/>
      <text:list text:style-name="WWNum1" text:continue-numbering="true">
        <text:list-item>
          <text:p text:style-name="P59"><text:span text:style-name="T60">E</text:span><text:span text:style-name="T61">ntiendo que la Caja Costarricense de Seguro Social en el oficio<text:s/></text:span><text:span text:style-name="T62">GG-0733-2020, publicado el 20 de marzo de 2020, señala que “</text:span><text:span text:style-name="T63">R</text:span><text:span text:style-name="T64">espe</text:span><text:span text:style-name="T65">cto a la población no cubierta bajo ninguna modalidad de aseguramiento, y de presentar síntomas como<text:s/></text:span><text:span text:style-name="T66">fiebre mayor a 38 grados, tos, disnea, dolor de cabeza, de garganta, muscular y de articulaciones</text:span><text:span text:style-name="T67">, se le garantizará la atención médica necesaria y adecuad</text:span><text:span text:style-name="T68">a a las condiciones de salud que presenta la persona de manera que el costo de los servicios para evitar los contagios de coronavirus COVID – 19, será asumido por el Estado y no por el paciente sin capacidad de pago, cuya función comprobatoria y de control</text:span><text:span text:style-name="T69"><text:s/>interno corresponderá a la Caja Costarricense de Seguro Social con posterioridad</text:span><text:span text:style-name="T70">”.</text:span></text:p>
        </text:list-item>
        <text:list-item>
          <text:p text:style-name="P71"><text:span text:style-name="T72">C</text:span><text:span text:style-name="T73">onozco, acepto y aplico las siguientes disposiciones<text:s/></text:span><text:span text:style-name="T74">(es necesario cotejarlas con el protocolo de cada Unidad Académica)</text:span><text:span text:style-name="T75">:</text:span></text:p>
        </text:list-item>
      </text:list>
      <text:p text:style-name="P76"/>
      <text:list text:style-name="WWNum2">
        <text:list-item text:start-value="1">
          <text:p text:style-name="P77"><text:span text:style-name="T78">Está<text:s/></text:span><text:span text:style-name="T79">TERMINANTEMENTE PROHIBIDO</text:span><text:span text:style-name="T80"><text:s/>el<text:s/></text:span><text:span text:style-name="T81">ingreso de personas con síntomas o signos de resfrío o gripe, o pérdida de gusto y olfato, diarrea o fiebre.</text:span></text:p>
        </text:list-item>
      </text:list>
      <text:p text:style-name="P82"/>
      <text:soft-page-break/>
      <text:list text:style-name="WWNum2" text:continue-numbering="true">
        <text:list-item>
          <text:p text:style-name="P83"><text:span text:style-name="T84">Está<text:s/></text:span><text:span text:style-name="T85">TERMINANTEMENTE PROHIBIDO</text:span><text:span text:style-name="T86"><text:s/>el ingreso de personas que tengan o hayan tenido contacto cercano con pacientes positivos o sospechosos por<text:s/></text:span><text:span text:style-name="T87">COVID-19, en los últimos 14 días.</text:span></text:p>
        </text:list-item>
      </text:list>
      <text:p text:style-name="P88"/>
      <text:list text:style-name="WWNum2" text:continue-numbering="true">
        <text:list-item>
          <text:p text:style-name="P89"><text:span text:style-name="T90">NO</text:span><text:span text:style-name="T91"><text:s/>está autorizada la visita o permanencia de personas estudiantes en el edificio u otras instalaciones, que no estén vinculadas a las actividades autorizadas en los protocolos institucionales por COVID-19.</text:span></text:p>
        </text:list-item>
      </text:list>
      <text:p text:style-name="P92"/>
      <text:list text:style-name="WWNum2" text:continue-numbering="true">
        <text:list-item>
          <text:p text:style-name="P93"><text:span text:style-name="T94">Es<text:s/></text:span><text:span text:style-name="T95">OBLIGATORI</text:span><text:span text:style-name="T96">O</text:span><text:span text:style-name="T97"><text:s/>el uso de mascarilla al ingreso y durante su permanencia en el edificio. Esto también aplica en espacios cerrados (oficina, laboratorio, entre otros) compartidos con otra persona. Se exceptúa esta regla mientras esté en el lugar donde ingiere alimentos (</text:span><text:span text:style-name="T98">comedor), si se encuentra sin compañía.</text:span></text:p>
        </text:list-item>
      </text:list>
      <text:p text:style-name="P99"/>
      <text:list text:style-name="WWNum2" text:continue-numbering="true">
        <text:list-item>
          <text:p text:style-name="P100"><text:span text:style-name="T101">Al ingresar al edificio,<text:s/></text:span><text:span text:style-name="T102">es</text:span><text:span text:style-name="T103"><text:s/>OBLIGATORIO</text:span><text:span text:style-name="T104"><text:s/>el uso correcto de pediluvio para la limpieza del calzado, ubicado en cada una de las entradas habilitadas del edificio.</text:span></text:p>
        </text:list-item>
      </text:list>
      <text:p text:style-name="P105"/>
      <text:list text:style-name="WWNum2" text:continue-numbering="true">
        <text:list-item>
          <text:p text:style-name="P106"><text:span text:style-name="T107">Al ingresar a las instalaciones,<text:s/></text:span><text:span text:style-name="T108">es</text:span><text:span text:style-name="T109"><text:s/>OBLIGATORIO</text:span><text:span text:style-name="T110"><text:s/>el la</text:span><text:span text:style-name="T111">vado de manos con agua y jabón: para ello, diríjase al lavatorio que se ubica para tal fin. Posteriormente, utilice alcohol en gel.</text:span></text:p>
        </text:list-item>
        <text:list-item>
          <text:p text:style-name="P112">Se debe cumplir con el aforo aprobado (máximo del 20%) por el Área de Salud Laboral de la UNA, vigente para cada recinto, del total del personal en un mismo momento, y teniendo en cuenta las posibilidades de desplazamiento en la superficie útil transitable que garantice el distanciamiento de 1.8 metros.</text:p>
        </text:list-item>
      </text:list>
      <text:p text:style-name="P113"/>
      <text:list text:style-name="WWNum2" text:continue-numbering="true">
        <text:list-item>
          <text:p text:style-name="P114">Hacer uso frecuente y debido de las estaciones para su desinfección, que<text:s/>proporcionan alcohol en gel, pañuelos o toallas desechables y un cesto de basura para disponer de los pañuelos utilizados en sus espacios laborales (oficinas, laboratorios).</text:p>
        </text:list-item>
      </text:list>
      <text:p text:style-name="P115"/>
      <text:list text:style-name="WWNum2" text:continue-numbering="true">
        <text:list-item>
          <text:p text:style-name="P116"><text:span text:style-name="T117"><text:s/>Mantenga una distancia de 1.8 metros con sus compañeros (as) de trabajo y visita</text:span><text:span text:style-name="T118">ntes. Si requiere de acercarse a ellos, hágalo<text:s/></text:span><text:span text:style-name="T119">SIEMPRE</text:span><text:span text:style-name="T120"><text:s/>con equipo de protección personal y procurando el menor tiempo posible de contacto.</text:span></text:p>
        </text:list-item>
      </text:list>
      <text:p text:style-name="P121"/>
      <text:list text:style-name="WWNum2" text:continue-numbering="true">
        <text:list-item>
          <text:p text:style-name="P122"><text:s/>Limpie y desinfecte los objetos (fómites) y superficies entre cada usuario, tales como mostradores o<text:s/>superficies de apoyo e instrumentos. Cuando sea inevitable el uso compartido de instrumentos, equipos o materiales, debe realizarse la desinfección de los mismos antes de compartirlos.</text:p>
        </text:list-item>
      </text:list>
      <text:p text:style-name="P123"/>
      <text:list text:style-name="WWNum2" text:continue-numbering="true">
        <text:list-item>
          <text:p text:style-name="P124"><text:s/>Asegúrese de utilizar los espacios con ventilación natural, sin que se generen corrientes bruscas de aire.</text:p>
        </text:list-item>
      </text:list>
      <text:p text:style-name="P125"/>
      <text:list text:style-name="WWNum2" text:continue-numbering="true">
        <text:list-item>
          <text:p text:style-name="P126"><text:s/>En los comedores se debe establecer roles/horarios con la finalidad de garantizar un distanciamiento de mínimo 1.8 metros entre las personas (50% de aforo).</text:p>
        </text:list-item>
      </text:list>
      <text:p text:style-name="P127"/>
      <text:list text:style-name="WWNum2" text:continue-numbering="true">
        <text:list-item>
          <text:p text:style-name="P128">Cúbrase cuando tose o estornude con un pañuelo desechable,<text:s/>luego tírelo a la basura o bien, utilice el protocolo de estornudo en caso de que no cuente con pañuelo.</text:p>
        </text:list-item>
      </text:list>
      <text:p text:style-name="P129"/>
      <text:list text:style-name="WWNum2" text:continue-numbering="true">
        <text:list-item>
          <text:p text:style-name="P130"><text:s/>No genere ni permita aglomeraciones en las instalaciones de la Escuela. Evite las “reuniones de pasillo”.</text:p>
        </text:list-item>
      </text:list>
      <text:p text:style-name="P131"/>
      <text:list text:style-name="WWNum2" text:continue-numbering="true">
        <text:list-item>
          <text:p text:style-name="P132"><text:s/>Las personas estudiantes no<text:s/>deberán estar en contacto con público en general (recepción de muestras, atención de dueños de pacientes, entre otras).</text:p>
        </text:list-item>
      </text:list>
      <text:p text:style-name="P133"/>
      <text:list text:style-name="WWNum1" text:continue-numbering="true">
        <text:list-item>
          <text:p text:style-name="P134"><text:span text:style-name="T135">Acepto que el horario y días que me presentaré a las instalaciones de la<text:s/></text:span><text:span text:style-name="T136">(NOMBRE DE LA UNIDAD ACADÉMICA)</text:span><text:span text:style-name="T137">, para prestar mis obligaciones</text:span><text:span text:style-name="T138"><text:s/>como responsable, colaborador del proyecto, cumpliendo los protocolos y disposiciones antes indicados será<text:s/></text:span><text:span text:style-name="T139">(ES NECESARIO INDICAR EL HORARIO)</text:span></text:p>
        </text:list-item>
      </text:list>
      <text:h text:style-name="P140" text:outline-level="6"><text:span text:style-name="T141">Entendiendo y comprendido todo lo anterior, al ser aclaradas todas mis dudas y los riesgos mediante explicaciones<text:s/></text:span><text:span text:style-name="T142">claras y sencillas,</text:span><text:span text:style-name="T143"><text:s/>de manera consciente y autónoma, me comprometo a seguir<text:s/></text:span><text:span text:style-name="T144">ESTRICTAMENTE</text:span><text:span text:style-name="T145"><text:s/>el protocolo establecido por el<text:s/></text:span><text:span text:style-name="T146">(NOMBRE DEL TFG, <text:s/>PPAA O ARE)</text:span><text:span text:style-name="T147"><text:s/>y aprobado por el Área de Salud Laboral de la UNA, para mantener mi integridad física, mi condición de s</text:span><text:span text:style-name="T148">alud y la de mi núcleo familiar inmediato o “burbuja social” con quien convivo. Declaro que<text:s/></text:span><text:span text:style-name="T149">estoy oportunamente informado/a y doy mi consentimiento para prestar mis servicios en condición de<text:s/></text:span><text:span text:style-name="T150">estudiante</text:span><text:span text:style-name="T151">.</text:span></text:h>
      <text:p text:style-name="P152"/>
      <text:p text:style-name="P153"/>
      <text:p text:style-name="P154"/>
      <text:p text:style-name="P155"/>
      <text:p text:style-name="P156">Nombre y firma de la persona académica responsable<text:tab/>Fecha</text:p>
      <text:p text:style-name="P157"/>
      <text:p text:style-name="Standard"><text:span text:style-name="T158">Nombre y firma de la persona estudiante responsable. <text:s text:c="4"/></text:span><text:span text:style-name="T159"><text:tab/>Fe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Standarduser" style:display-name="Standard (user)" style:family="paragraph">
      <style:paragraph-properties fo:widows="0" fo:orphans="0"/>
      <style:text-properties style:font-name-asian="Droid Sans Fallback" style:font-name-complex="FreeSans" fo:hyphenate="false"/>
    </style:style>
    <style:style style:name="ListLabel1" style:display-name="ListLabel 1"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0" fo:orphans="0"/>
      <style:text-properties style:font-name-asian="NSimSun"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asian="NSimSun" style:font-name-complex="Mangal" fo:font-size="10pt" style:font-size-asian="10pt" style:font-size-complex="9pt"/>
    </style:style>
    <text:list-style style:name="WWNum1" style:display-name="WWNum1">
      <text:list-level-style-number text:level="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viquez ramirez</meta:initial-creator>
    <dc:creator>GABRIELA JIMENEZ  MENA</dc:creator>
    <meta:creation-date>2021-05-26T17:32:00Z</meta:creation-date>
    <dc:date>2021-05-28T16:41:00Z</dc:date>
    <meta:template xlink:href="Normal" xlink:type="simple"/>
    <meta:editing-cycles>4</meta:editing-cycles>
    <meta:editing-duration>PT660S</meta:editing-duration>
    <meta:document-statistic meta:page-count="4" meta:paragraph-count="16" meta:word-count="1298" meta:character-count="8423" meta:row-count="59" meta:non-whitespace-character-count="7141"/>
  </office:meta>
</office:document-meta>
</file>