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style:vertical-align="middle"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o1" style:family="table-column">
      <style:table-column-properties fo:break-before="auto" style:column-width="7.64645833333333cm"/>
    </style:style>
    <style:style style:name="co2" style:family="table-column">
      <style:table-column-properties fo:break-before="auto" style:column-width="3.38666666666667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7.51416666666667cm"/>
    </style:style>
    <style:style style:name="co6" style:family="table-column">
      <style:table-column-properties fo:break-before="auto" style:column-width="3.94229166666667cm"/>
    </style:style>
    <style:style style:name="co7" style:family="table-column">
      <style:table-column-properties fo:break-before="auto" style:column-width="2.83104166666667cm"/>
    </style:style>
    <style:style style:name="co8" style:family="table-column">
      <style:table-column-properties fo:break-before="auto" style:column-width="3.70416666666667cm"/>
    </style:style>
    <style:style style:name="co9" style:family="table-column">
      <style:table-column-properties fo:break-before="auto" style:column-width="4.7625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4"/>
        <table:table-column table:style-name="co5" table:default-cell-style-name="ce1"/>
        <table:table-column table:style-name="co6" table:default-cell-style-name="ce1"/>
        <table:table-column table:style-name="co7" table:default-cell-style-name="ce15"/>
        <table:table-column table:style-name="co8" table:default-cell-style-name="ce1"/>
        <table:table-column table:style-name="co9" table:default-cell-style-name="ce14"/>
        <table:table-column table:style-name="co10" table:number-columns-repeated="16374" table:default-cell-style-name="ce1"/>
        <table:table-row table:style-name="ro1">
          <table:table-cell office:value-type="string" table:number-columns-spanned="10" table:number-rows-spanned="3" table:style-name="ce16">
            <text:p>REGISTRO DE ELEGIBLES / MAESTRÍA EN GESTIÓN EDUCATIVA CON ÉNFASIS EN LIDERAZGO ACTUALIZADO AL 2025</text:p>
          </table:table-cell>
          <table:covered-table-cell table:number-columns-repeated="9"/>
          <table:table-cell table:number-columns-repeated="16374"/>
        </table:table-row>
        <table:table-row table:number-rows-repeated="2" table:style-name="ro1">
          <table:covered-table-cell/>
          <table:covered-table-cell table:number-columns-repeated="9"/>
          <table:table-cell table:number-columns-repeated="16374"/>
        </table:table-row>
        <table:table-row table:style-name="ro2">
          <table:table-cell office:value-type="string" table:style-name="ce2">
            <text:p>Nombre completo</text:p>
          </table:table-cell>
          <table:table-cell office:value-type="string" table:style-name="ce2">
            <text:p>Número de cédula</text:p>
          </table:table-cell>
          <table:table-cell office:value-type="string" table:style-name="ce3">
            <text:p>Condición (funcionario o candidato)</text:p>
          </table:table-cell>
          <table:table-cell office:value-type="string" table:style-name="ce3">
            <text:p>Categoría (para funcionarios contratados)</text:p>
          </table:table-cell>
          <table:table-cell office:value-type="string" table:style-name="ce3">
            <text:p>Años de experiencia académica</text:p>
          </table:table-cell>
          <table:table-cell office:value-type="string" table:style-name="ce3">
            <text:p>Títulos académicos</text:p>
          </table:table-cell>
          <table:table-cell office:value-type="string" table:style-name="ce3">
            <text:p>Nivel de Manejo o Dominio de Idiomas</text:p>
          </table:table-cell>
          <table:table-cell office:value-type="string" table:style-name="ce2">
            <text:p>Evaluación</text:p>
          </table:table-cell>
          <table:table-cell office:value-type="string" table:style-name="ce3">
            <text:p>Perfil</text:p>
          </table:table-cell>
          <table:table-cell office:value-type="string" table:style-name="ce3">
            <text:p>Currículum y Expediente</text:p>
          </table:table-cell>
          <table:table-cell table:number-columns-repeated="16374"/>
        </table:table-row>
        <table:table-row table:style-name="ro3">
          <table:table-cell office:value-type="string" table:style-name="ce4">
            <text:p>Artavia Gutiérrez Patricia</text:p>
          </table:table-cell>
          <table:table-cell office:value-type="float" office:value="107500222" table:style-name="ce4">
            <text:p>107500222</text:p>
          </table:table-cell>
          <table:table-cell office:value-type="string" table:style-name="ce5">
            <text:p>Candidato</text:p>
          </table:table-cell>
          <table:table-cell office:value-type="string" table:style-name="ce5">
            <text:p>PROFESOR INSTRUCTOR ACADÉMICO</text:p>
          </table:table-cell>
          <table:table-cell office:value-type="string" table:style-name="ce5">
            <text:p>11 años</text:p>
          </table:table-cell>
          <table:table-cell office:value-type="string" table:style-name="ce5">
            <text:p>Maestría en Gestión Educativa con énfasis en Liderazgo.</text:p>
          </table:table-cell>
          <table:table-cell office:value-type="string" table:style-name="ce5">
            <text:p>Certificado de Manejo Instrumental del Inglés, Escuela de Literatura y Ciencias del Lenguaje, UNA</text:p>
          </table:table-cell>
          <table:table-cell table:style-name="ce6"/>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4" table:style-name="ce7"/>
        </table:table-row>
        <table:table-row table:style-name="ro3">
          <table:table-cell office:value-type="string" table:style-name="ce4">
            <text:p>Briceño Mackay Fernando</text:p>
          </table:table-cell>
          <table:table-cell office:value-type="string" table:style-name="ce4">
            <text:p>A00118131</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23 años</text:p>
          </table:table-cell>
          <table:table-cell office:value-type="string" table:style-name="ce5">
            <text:p>Maestría en Gestión Educativa con énfasis en Liderazgo.</text:p>
          </table:table-cell>
          <table:table-cell office:value-type="string" table:style-name="ce5">
            <text:p>EF SET English Certificate / Se aplica el artículo 13 Ter del RCLPA</text:p>
          </table:table-cell>
          <table:table-cell table:style-name="ce6"/>
          <table:table-cell office:value-type="string" table:style-name="ce5">
            <text:p>UNA-MGE-PRFL-003-2023 Educación para el Desarrollo Humano y Cultura Organizacional</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Calderón DelaO Dyalah</text:p>
          </table:table-cell>
          <table:table-cell office:value-type="float" office:value="106880670" table:style-name="ce4">
            <text:p>106880670</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20 años</text:p>
          </table:table-cell>
          <table:table-cell office:value-type="string" table:style-name="ce5">
            <text:p>Maestría Profesional en Currículum y Docencia Universitaria.</text:p>
          </table:table-cell>
          <table:table-cell office:value-type="string" table:style-name="ce5">
            <text:p>Certificado de Manejo Instrumental del Inglés, Escuela de Literatura y Ciencias del Lenguaje, UNA</text:p>
          </table:table-cell>
          <table:table-cell table:style-name="ce6"/>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Chaves Hernández Carolina</text:p>
          </table:table-cell>
          <table:table-cell office:value-type="float" office:value="107320271" table:style-name="ce4">
            <text:p>107320271</text:p>
          </table:table-cell>
          <table:table-cell office:value-type="string" table:style-name="ce4">
            <text:p>Funcionario</text:p>
          </table:table-cell>
          <table:table-cell office:value-type="string" table:style-name="ce5">
            <text:p>PROFESOR/A 2</text:p>
          </table:table-cell>
          <table:table-cell office:value-type="string" table:style-name="ce5">
            <text:p>30 años</text:p>
          </table:table-cell>
          <table:table-cell office:value-type="string" table:style-name="ce5">
            <text:p>Maestría en Ciencias de la Educación con énfasis en Administración Educativa.</text:p>
          </table:table-cell>
          <table:table-cell office:value-type="string" table:style-name="ce5">
            <text:p>Certificado de Manejo Instrumental del Portugués, Escuela de Literatura y Ciencias del Lenguaje, UNA</text:p>
          </table:table-cell>
          <table:table-cell table:style-name="ce6"/>
          <table:table-cell office:value-type="string" table:style-name="ce5">
            <text:p>UNA-MGE-PRFL-002-2024 Comunicación, Tecnologías y Legislación en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Chavarría Chavarría José Enrique</text:p>
          </table:table-cell>
          <table:table-cell office:value-type="float" office:value="503420789" table:style-name="ce4">
            <text:p>503420789</text:p>
          </table:table-cell>
          <table:table-cell office:value-type="string" table:style-name="ce4">
            <text:p>Candidato</text:p>
          </table:table-cell>
          <table:table-cell office:value-type="string" table:style-name="ce5">
            <text:p>PROFESOR INSTRUCTOR ACADÉMICO</text:p>
          </table:table-cell>
          <table:table-cell office:value-type="string" table:style-name="ce5">
            <text:p>4 años</text:p>
          </table:table-cell>
          <table:table-cell office:value-type="string" table:style-name="ce5">
            <text:p>Maestría en Administración Educativa, Maestría en Ciencias de la Educación con énfasis en Enseñanza del Inglés</text:p>
          </table:table-cell>
          <table:table-cell office:value-type="string" table:style-name="ce5">
            <text:p>Certificado de Manejo Instrumental del Francés, Escuela de Literatura y Ciencias del Lenguaje, UNA</text:p>
          </table:table-cell>
          <table:table-cell table:style-name="ce6"/>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Chavarría Oviedo Francisco</text:p>
          </table:table-cell>
          <table:table-cell office:value-type="float" office:value="402040454" table:style-name="ce4">
            <text:p>402040454</text:p>
          </table:table-cell>
          <table:table-cell office:value-type="string" table:style-name="ce4">
            <text:p>Candidato</text:p>
          </table:table-cell>
          <table:table-cell office:value-type="string" table:style-name="ce5">
            <text:p>PROFESOR INSTRUCTOR ACADÉMICO</text:p>
          </table:table-cell>
          <table:table-cell office:value-type="string" table:style-name="ce5">
            <text:p>6 años</text:p>
          </table:table-cell>
          <table:table-cell office:value-type="string" table:style-name="ce5">
            <text:p>Maestría en Administración Educativa</text:p>
          </table:table-cell>
          <table:table-cell office:value-type="string" table:style-name="ce5">
            <text:p>Certificado de Manejo Instrumental del Japonés, Escuela de Literatura y Ciencias del Lenguaje, UNA</text:p>
          </table:table-cell>
          <table:table-cell table:style-name="ce6"/>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2">
          <table:table-cell office:value-type="string" table:style-name="ce4">
            <text:p>Díaz Delgado Miguel Ángel</text:p>
          </table:table-cell>
          <table:table-cell office:value-type="string" table:style-name="ce4">
            <text:p>A00149189</text:p>
          </table:table-cell>
          <table:table-cell office:value-type="string" table:style-name="ce4">
            <text:p>Funcionario</text:p>
          </table:table-cell>
          <table:table-cell office:value-type="string" table:style-name="ce5">
            <text:p>ACADÉMICO VISITANTE</text:p>
          </table:table-cell>
          <table:table-cell office:value-type="string" table:style-name="ce5">
            <text:p>22 años</text:p>
          </table:table-cell>
          <table:table-cell office:value-type="string" table:style-name="ce5">
            <text:p>Doctorado en Investigació Educativa Aplicada</text:p>
          </table:table-cell>
          <table:table-cell office:value-type="string" table:style-name="ce5">
            <text:p>TOEFL Inglés</text:p>
          </table:table-cell>
          <table:table-cell table:style-name="ce6"/>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Esquivel Vargas Stephanie Vanessa</text:p>
          </table:table-cell>
          <table:table-cell office:value-type="float" office:value="112180400" table:style-name="ce4">
            <text:p>112180400</text:p>
          </table:table-cell>
          <table:table-cell office:value-type="string" table:style-name="ce4">
            <text:p>Candidato</text:p>
          </table:table-cell>
          <table:table-cell office:value-type="string" table:style-name="ce5">
            <text:p>PROFESOR INSTRUCTOR ACADÉMICO</text:p>
          </table:table-cell>
          <table:table-cell office:value-type="string" table:style-name="ce5">
            <text:p>4 años</text:p>
          </table:table-cell>
          <table:table-cell office:value-type="string" table:style-name="ce5">
            <text:p>Maestría en Gestión Educativa con énfasis en Liderazgo.</text:p>
          </table:table-cell>
          <table:table-cell office:value-type="string" table:style-name="ce5">
            <text:p>Certificado de Manejo Instrumental del Inglés, Escuela de Literatura y Ciencias del Lenguaje, UNA</text:p>
          </table:table-cell>
          <table:table-cell table:style-name="ce6"/>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García Martínez José Antonio</text:p>
          </table:table-cell>
          <table:table-cell office:value-type="float" office:value="801320098" table:style-name="ce4">
            <text:p>801320098</text:p>
          </table:table-cell>
          <table:table-cell office:value-type="string" table:style-name="ce5">
            <text:p>Funcionario PROPIETARIO</text:p>
          </table:table-cell>
          <table:table-cell office:value-type="string" table:style-name="ce5">
            <text:p>PROFESOR/A 2</text:p>
          </table:table-cell>
          <table:table-cell office:value-type="string" table:style-name="ce5">
            <text:p>30 años</text:p>
          </table:table-cell>
          <table:table-cell office:value-type="string" table:style-name="ce5">
            <text:p>Máster Universitario en Educación y TIC (E-LEARNING), Doctorado en Investigación, Equidad e Innovación.</text:p>
          </table:table-cell>
          <table:table-cell office:value-type="string" table:style-name="ce5">
            <text:p>Certificado de Manejo Instrumental del Inglés, Escuela de Literatura y Ciencias del Lenguaje, UNA</text:p>
          </table:table-cell>
          <table:table-cell office:value-type="string" table:style-name="ce6">
            <text:p>PROPIETARIO</text:p>
          </table:table-cell>
          <table:table-cell office:value-type="string" table:style-name="ce5">
            <text:p>UNA-MGE-PRFL-002-2024 Comunicación, Tecnologías y Legislación en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Hernández Gómez Rita</text:p>
          </table:table-cell>
          <table:table-cell office:value-type="float" office:value="106990913" table:style-name="ce4">
            <text:p>106990913</text:p>
          </table:table-cell>
          <table:table-cell office:value-type="string" table:style-name="ce4">
            <text:p>Candidato</text:p>
          </table:table-cell>
          <table:table-cell office:value-type="string" table:style-name="ce5">
            <text:p>PROFESOR INSTRUCTOR ACADÉMICO</text:p>
          </table:table-cell>
          <table:table-cell office:value-type="string" table:style-name="ce5">
            <text:p>15 años</text:p>
          </table:table-cell>
          <table:table-cell office:value-type="string" table:style-name="ce5">
            <text:p>Maestría en Ciencias de la Educación con énfasis en Evaluación Educativa, Doctorado en Educación con énfasis en Investigación Educativa</text:p>
          </table:table-cell>
          <table:table-cell office:value-type="string" table:style-name="ce5">
            <text:p>Certificado de Manejo Instrumental del Francés, Escuela de Literatura y Ciencias del Lenguaje, UNA</text:p>
          </table:table-cell>
          <table:table-cell table:style-name="ce6"/>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4"/>
        </table:table-row>
        <table:table-row table:style-name="ro2">
          <table:table-cell office:value-type="string" table:style-name="ce4">
            <text:p>Mayorga Torres Mauricio</text:p>
          </table:table-cell>
          <table:table-cell office:value-type="float" office:value="106820037" table:style-name="ce4">
            <text:p>106820037</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20 años</text:p>
          </table:table-cell>
          <table:table-cell office:value-type="string" table:style-name="ce5">
            <text:p>Maestría Profesional en Letras en Comunicaciones, Doctorado en Liderazgo Estratégico.</text:p>
          </table:table-cell>
          <table:table-cell office:value-type="string" table:style-name="ce5">
            <text:p>TOEFL Centro Cultural Costarricense (Manejo Instrumental B2)</text:p>
          </table:table-cell>
          <table:table-cell table:style-name="ce6"/>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Miranda Benavides Yanixa María</text:p>
          </table:table-cell>
          <table:table-cell office:value-type="float" office:value="114830644" table:style-name="ce4">
            <text:p>114830644</text:p>
          </table:table-cell>
          <table:table-cell office:value-type="string" table:style-name="ce4">
            <text:p>Candidato</text:p>
          </table:table-cell>
          <table:table-cell office:value-type="string" table:style-name="ce5">
            <text:p>PROFESOR INSTRUCTOR ACADÉMICO</text:p>
          </table:table-cell>
          <table:table-cell office:value-type="string" table:style-name="ce5">
            <text:p>6 años</text:p>
          </table:table-cell>
          <table:table-cell office:value-type="string" table:style-name="ce5">
            <text:p>Maestría en Gestión Educativa con énfasis en Liderazgo.</text:p>
          </table:table-cell>
          <table:table-cell office:value-type="string" table:style-name="ce5">
            <text:p>Certificado de Manejo Instrumental del Inglés, Escuela de Literatura y Ciencias del Lenguaje, UNA</text:p>
          </table:table-cell>
          <table:table-cell table:style-name="ce6"/>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Penabad Camacho Liana</text:p>
          </table:table-cell>
          <table:table-cell office:value-type="float" office:value="109390352" table:style-name="ce4">
            <text:p>109390352</text:p>
          </table:table-cell>
          <table:table-cell office:value-type="string" table:style-name="ce4">
            <text:p>Funcionario</text:p>
          </table:table-cell>
          <table:table-cell office:value-type="string" table:style-name="ce5">
            <text:p>PROFESOR/A 2</text:p>
          </table:table-cell>
          <table:table-cell office:value-type="string" table:style-name="ce5">
            <text:p>30 años</text:p>
          </table:table-cell>
          <table:table-cell office:value-type="string" table:style-name="ce5">
            <text:p>Maestría en Administración Universitaria</text:p>
          </table:table-cell>
          <table:table-cell office:value-type="string" table:style-name="ce5">
            <text:p>Certificado de Dominio Global del Inglés, Escuela de Literatura y Ciencias del Lenguaje, UNA</text:p>
          </table:table-cell>
          <table:table-cell table:style-name="ce6"/>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4"/>
        </table:table-row>
        <table:table-row table:style-name="ro4">
          <table:table-cell office:value-type="string" table:style-name="ce4">
            <text:p>Ramírez Muñoz Mauricio</text:p>
          </table:table-cell>
          <table:table-cell office:value-type="float" office:value="113390701" table:style-name="ce4">
            <text:p>113390701</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5 años</text:p>
          </table:table-cell>
          <table:table-cell office:value-type="string" table:style-name="ce5">
            <text:p>Maestría en Gestión Educativa con énfasis en Liderazgo.</text:p>
          </table:table-cell>
          <table:table-cell office:value-type="string" table:style-name="ce5">
            <text:p>Certificado del TOEIC ETS</text:p>
          </table:table-cell>
          <table:table-cell table:style-name="ce6"/>
          <table:table-cell office:value-type="string" table:style-name="ce5">
            <text:p>UNA-MGE-PRFL-003-2024 PPAA Acreditación para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Salas Soto Silvia Elena</text:p>
          </table:table-cell>
          <table:table-cell office:value-type="float" office:value="108370672" table:style-name="ce4">
            <text:p>108370672</text:p>
          </table:table-cell>
          <table:table-cell office:value-type="string" table:style-name="ce4">
            <text:p>Funcionario</text:p>
          </table:table-cell>
          <table:table-cell office:value-type="string" table:style-name="ce5">
            <text:p>PROFESOR/A 1</text:p>
          </table:table-cell>
          <table:table-cell office:value-type="string" table:style-name="ce5">
            <text:p>35 años</text:p>
          </table:table-cell>
          <table:table-cell office:value-type="string" table:style-name="ce5">
            <text:p>Maestría en Planificación Curricular</text:p>
          </table:table-cell>
          <table:table-cell office:value-type="string" table:style-name="ce5">
            <text:p>Manejo Instrumental del Inglés, Escuela de Literatura y Ciencias del Lenguaje, UNA</text:p>
          </table:table-cell>
          <table:table-cell table:style-name="ce6"/>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Santamaría Castro Maricela</text:p>
          </table:table-cell>
          <table:table-cell office:value-type="float" office:value="701230790" table:style-name="ce4">
            <text:p>701230790</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5 años</text:p>
          </table:table-cell>
          <table:table-cell office:value-type="string" table:style-name="ce5">
            <text:p>MAESTRÍA EN PLANIFICACIÓN CURRICULAR<text:s/></text:p>
          </table:table-cell>
          <table:table-cell office:value-type="string" table:style-name="ce5">
            <text:p>Certificado de Manejo Instrumental del Inglés, Escuela de Literatura y Ciencias del Lenguaje, UNA</text:p>
          </table:table-cell>
          <table:table-cell table:style-name="ce6"/>
          <table:table-cell office:value-type="string" table:style-name="ce5">
            <text:p>UNA-MGE-PRFL-002-2024 Comunicación, Tecnologías y Legislación en la Gestión Educativa</text:p>
          </table:table-cell>
          <table:table-cell office:value-type="string" table:style-name="ce5">
            <text:p>MAESTRÍA EN GESTIÓN EDUCATIVA CON ÉNFASIS EN LIDERAZGO</text:p>
          </table:table-cell>
          <table:table-cell table:number-columns-repeated="16374"/>
        </table:table-row>
        <table:table-row table:style-name="ro4">
          <table:table-cell office:value-type="string" table:style-name="ce4">
            <text:p>Segura Bonilla Ademar</text:p>
          </table:table-cell>
          <table:table-cell office:value-type="float" office:value="401440061" table:style-name="ce4">
            <text:p>401440061</text:p>
          </table:table-cell>
          <table:table-cell office:value-type="string" table:style-name="ce4">
            <text:p>Candidato</text:p>
          </table:table-cell>
          <table:table-cell office:value-type="string" table:style-name="ce5">
            <text:p>PROFESOR INSTRUCTOR ACADÉMICO</text:p>
          </table:table-cell>
          <table:table-cell office:value-type="string" table:style-name="ce5">
            <text:p>7 años</text:p>
          </table:table-cell>
          <table:table-cell office:value-type="string" table:style-name="ce5">
            <text:p>Maestría en Tecnología e Informativa Educativa (MATIE)</text:p>
          </table:table-cell>
          <table:table-cell office:value-type="string" table:style-name="ce5">
            <text:p>Manejo Instrumental del Inglés, Escuela de Literatura y Ciencias del Lenguaje, UNA</text:p>
          </table:table-cell>
          <table:table-cell table:style-name="ce6"/>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Silva Pereira Marcia</text:p>
          </table:table-cell>
          <table:table-cell office:value-type="string" table:style-name="ce4">
            <text:p>1076000219-15</text:p>
          </table:table-cell>
          <table:table-cell office:value-type="string" table:style-name="ce4">
            <text:p>Candidato</text:p>
          </table:table-cell>
          <table:table-cell office:value-type="string" table:style-name="ce5">
            <text:p>PROFESOR INSTRUCTOR ACADÉMICO</text:p>
          </table:table-cell>
          <table:table-cell office:value-type="string" table:style-name="ce5">
            <text:p>11 años</text:p>
          </table:table-cell>
          <table:table-cell office:value-type="string" table:style-name="ce5">
            <text:p>Maestría en Comunicación Colectiva.</text:p>
          </table:table-cell>
          <table:table-cell office:value-type="string" table:style-name="ce5">
            <text:p>Certificado de Dominio Global del Inglés, Escuela de Literatura y Ciencias del Lenguaje, UNA</text:p>
          </table:table-cell>
          <table:table-cell table:style-name="ce6"/>
          <table:table-cell office:value-type="string" table:style-name="ce5">
            <text:p>UNA-MGE-PRFL-002-2024 Comunicación, Tecnologías y Legislación en la Gestión Educativa</text:p>
          </table:table-cell>
          <table:table-cell office:value-type="string" table:style-name="ce5">
            <text:p>MAESTRÍA EN GESTIÓN EDUCATIVA CON ÉNFASIS EN LIDERAZGO</text:p>
          </table:table-cell>
          <table:table-cell table:number-columns-repeated="16374"/>
        </table:table-row>
        <table:table-row table:style-name="ro5">
          <table:table-cell office:value-type="string" table:style-name="ce4">
            <text:p>Trovato Apollaro Simona</text:p>
          </table:table-cell>
          <table:table-cell office:value-type="string" table:style-name="ce4">
            <text:p>A00118468</text:p>
          </table:table-cell>
          <table:table-cell office:value-type="string" table:style-name="ce4">
            <text:p>Funcionario</text:p>
          </table:table-cell>
          <table:table-cell office:value-type="string" table:style-name="ce5">
            <text:p>PROFESOR/A 1</text:p>
          </table:table-cell>
          <table:table-cell office:value-type="string" table:style-name="ce5">
            <text:p>21 años</text:p>
          </table:table-cell>
          <table:table-cell office:value-type="string" table:style-name="ce5">
            <text:p>Maestría en Pedagogía con énfasis en Diversidad en los Procesos Educativos</text:p>
          </table:table-cell>
          <table:table-cell office:value-type="string" table:style-name="ce5">
            <text:p>Certificado de Dominio Global del Español, Certificado de Manejo Instrumental del Francés, Escuela de Literatura y Ciencias del Lenguaje, UNA</text:p>
          </table:table-cell>
          <table:table-cell table:style-name="ce6"/>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Vargas Hernández Evelyn</text:p>
          </table:table-cell>
          <table:table-cell office:value-type="float" office:value="110440516" table:style-name="ce4">
            <text:p>110440516</text:p>
          </table:table-cell>
          <table:table-cell office:value-type="string" table:style-name="ce5">
            <text:p>Funcionario PROPIETARIO</text:p>
          </table:table-cell>
          <table:table-cell office:value-type="string" table:style-name="ce5">
            <text:p>PROFESOR/A 1</text:p>
          </table:table-cell>
          <table:table-cell office:value-type="string" table:style-name="ce5">
            <text:p>17 años</text:p>
          </table:table-cell>
          <table:table-cell office:value-type="string" table:style-name="ce5">
            <text:p>Doctorado en Ciencias de la Educación</text:p>
          </table:table-cell>
          <table:table-cell office:value-type="string" table:style-name="ce5">
            <text:p>Certificado de Manejo Instrumental del Inglés, Escuela de Literatura y Ciencias del Lenguaje, UNA</text:p>
          </table:table-cell>
          <table:table-cell office:value-type="string" table:style-name="ce6">
            <text:p>PROPIETARIA</text:p>
          </table:table-cell>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Vargas Jiménez Ileana</text:p>
          </table:table-cell>
          <table:table-cell office:value-type="float" office:value="401370990" table:style-name="ce4">
            <text:p>401370990</text:p>
          </table:table-cell>
          <table:table-cell office:value-type="string" table:style-name="ce5">
            <text:p>Funcionario PROPIETARIO</text:p>
          </table:table-cell>
          <table:table-cell office:value-type="string" table:style-name="ce5">
            <text:p>CATEDRÁTICA</text:p>
          </table:table-cell>
          <table:table-cell office:value-type="string" table:style-name="ce5">
            <text:p>35 años</text:p>
          </table:table-cell>
          <table:table-cell office:value-type="string" table:style-name="ce5">
            <text:p>Doctorado en Educación</text:p>
          </table:table-cell>
          <table:table-cell office:value-type="string" table:style-name="ce5">
            <text:p>Certificado de Manejo Instrumental del Inglés, Escuela de Literatura y Ciencias del Lenguaje, UNA</text:p>
          </table:table-cell>
          <table:table-cell office:value-type="string" table:style-name="ce6">
            <text:p>PROPIETARIA</text:p>
          </table:table-cell>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4"/>
        </table:table-row>
        <table:table-row table:style-name="ro6">
          <table:table-cell office:value-type="string" table:style-name="ce4">
            <text:p>Vargas Mora Randy</text:p>
          </table:table-cell>
          <table:table-cell office:value-type="float" office:value="109420933" table:style-name="ce4">
            <text:p>109420933</text:p>
          </table:table-cell>
          <table:table-cell office:value-type="string" table:style-name="ce5">
            <text:p>Candidato</text:p>
          </table:table-cell>
          <table:table-cell office:value-type="string" table:style-name="ce5">
            <text:p>PROFESOR INSTRUCTOR ACADÉMICO</text:p>
          </table:table-cell>
          <table:table-cell office:value-type="string" table:style-name="ce5">
            <text:p>14 años</text:p>
          </table:table-cell>
          <table:table-cell office:value-type="string" table:style-name="ce5">
            <text:p>Magíster en Administración de la</text:p>
            <text:p>Tecnología de la Información con Énfasis</text:p>
            <text:p>en Administración de Proyectos</text:p>
            <text:p>Informáticos. Universidad Nacional.</text:p>
          </table:table-cell>
          <table:table-cell office:value-type="string" table:style-name="ce5">
            <text:p>Certificado de Manejo Instrumental del Inglés, Escuela de Literatura y Ciencias del Lenguaje, UNA</text:p>
          </table:table-cell>
          <table:table-cell table:style-name="ce6"/>
          <table:table-cell office:value-type="string" table:style-name="ce5">
            <text:p>UNA-MGE-PRFL-002-2024 Comunicación, Tecnologías y Legislación en la Gestión Educativa</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Vargas Ocampo Álvaro Esteban</text:p>
          </table:table-cell>
          <table:table-cell office:value-type="float" office:value="108280079" table:style-name="ce4">
            <text:p>108280079</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35 años</text:p>
          </table:table-cell>
          <table:table-cell office:value-type="string" table:style-name="ce5">
            <text:p>Magíster en Administración Educativa</text:p>
          </table:table-cell>
          <table:table-cell office:value-type="string" table:style-name="ce5">
            <text:p>Manejo Instrumental del Francés, MCERL</text:p>
          </table:table-cell>
          <table:table-cell table:style-name="ce6"/>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4">
            <text:p>Vega Cruz Luis</text:p>
          </table:table-cell>
          <table:table-cell office:value-type="float" office:value="603660436" table:style-name="ce4">
            <text:p>603660436</text:p>
          </table:table-cell>
          <table:table-cell office:value-type="string" table:style-name="ce4">
            <text:p>Candidato</text:p>
          </table:table-cell>
          <table:table-cell office:value-type="string" table:style-name="ce5">
            <text:p>PROFESOR INSTRUCTOR ACADÉMICO</text:p>
          </table:table-cell>
          <table:table-cell office:value-type="string" table:style-name="ce5">
            <text:p>4 años</text:p>
          </table:table-cell>
          <table:table-cell office:value-type="string" table:style-name="ce5">
            <text:p>Maestría en Psicopedagogía<text:s/></text:p>
          </table:table-cell>
          <table:table-cell office:value-type="string" table:style-name="ce5">
            <text:p>Certificado de Manejo Instrumental del Francés, Escuela de Literatura y Ciencias del Lenguaje, UNA</text:p>
          </table:table-cell>
          <table:table-cell table:style-name="ce6"/>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4"/>
        </table:table-row>
        <table:table-row table:style-name="ro3">
          <table:table-cell office:value-type="string" table:style-name="ce8">
            <text:p>Víquez Alfaro Eilyn Marcela</text:p>
          </table:table-cell>
          <table:table-cell office:value-type="float" office:value="401930773" table:style-name="ce8">
            <text:p>401930773</text:p>
          </table:table-cell>
          <table:table-cell office:value-type="string" table:style-name="ce8">
            <text:p>Funcionario</text:p>
          </table:table-cell>
          <table:table-cell office:value-type="string" table:style-name="ce9">
            <text:p>PROFESOR INSTRUCTOR ACADÉMICO</text:p>
          </table:table-cell>
          <table:table-cell office:value-type="string" table:style-name="ce9">
            <text:p>5 años</text:p>
          </table:table-cell>
          <table:table-cell office:value-type="string" table:style-name="ce9">
            <text:p>Maestría Profesional en Derecho con Mención en Derecho Laboral</text:p>
          </table:table-cell>
          <table:table-cell office:value-type="string" table:style-name="ce9">
            <text:p>Certificado de Manejo Instrumental del Inglés, Escuela de Literatura y Ciencias del Lenguaje, UNA</text:p>
          </table:table-cell>
          <table:table-cell table:style-name="ce10"/>
          <table:table-cell office:value-type="string" table:style-name="ce9">
            <text:p>UNA-MGE-PRFL-001-2024 Liderazgo para la Gestión Educativa</text:p>
          </table:table-cell>
          <table:table-cell office:value-type="string" table:style-name="ce9">
            <text:p>MAESTRÍA EN GESTIÓN EDUCATIVA CON ÉNFASIS EN LIDERAZGO</text:p>
          </table:table-cell>
          <table:table-cell table:number-columns-repeated="16374"/>
        </table:table-row>
        <table:table-row table:style-name="ro7">
          <table:table-cell office:value-type="string" table:number-columns-spanned="10" table:number-rows-spanned="1" table:style-name="ce17">
            <text:p>El idioma instrumental adicional al materno no es requisito de elegibilidad para las contrataciones de máximo un cuarto de tiempo, en la institución, que se ejecuten en el marco de la habilitación establecida en el artículo 13 Ter del RCLPA, según acuerdo del Consejo Universitario UNA-SCU-ACUE-347-2024 publicado en UNA-GACETA 05-2024 alcance 10 del 6 de diciembre del 2024</text:p>
          </table:table-cell>
          <table:covered-table-cell table:number-columns-repeated="9"/>
          <table:table-cell table:number-columns-repeated="16374"/>
        </table:table-row>
        <table:table-row table:number-rows-repeated="44" table:style-name="ro1">
          <table:table-cell table:number-columns-repeated="3" table:style-name="ce11"/>
          <table:table-cell table:number-columns-repeated="4" table:style-name="ce12"/>
          <table:table-cell table:style-name="ce13"/>
          <table:table-cell table:number-columns-repeated="2" table:style-name="ce12"/>
          <table:table-cell table:number-columns-repeated="16374"/>
        </table:table-row>
        <table:table-row table:number-rows-repeated="104850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ARIA IRIAS OBANDO</meta:initial-creator>
    <dc:creator>IRIAS MARIA LAURA</dc:creator>
    <meta:creation-date>2024-02-23T21:12:27Z</meta:creation-date>
    <dc:date>2025-08-27T17:19:40Z</dc:date>
  </office:meta>
</office:document-meta>
</file>