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style style:name="P1" style:parent-style-name="Título1" style:master-page-name="MP0" style:family="paragraph">
      <style:paragraph-properties fo:break-before="page" fo:text-align="center" fo:margin-bottom="0in" fo:line-height="100%"/>
      <style:text-properties style:font-weight-complex="normal" fo:font-size="12pt" style:font-size-asian="12pt" style:font-size-complex="12pt"/>
    </style:style>
    <style:style style:name="P2" style:parent-style-name="Título1" style:family="paragraph">
      <style:paragraph-properties fo:text-align="center" fo:margin-bottom="0in" fo:line-height="100%"/>
    </style:style>
    <style:style style:name="T3" style:parent-style-name="Fuentedepárrafopredeter." style:family="text">
      <style:text-properties fo:font-size="12pt" style:font-size-asian="12pt" style:font-size-complex="12pt"/>
    </style:style>
    <style:style style:name="P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text-align="center" fo:margin-bottom="0in" fo:line-height="100%"/>
      <style:text-properties style:font-name="Arial" style:font-name-complex="Arial" fo:font-weight="bold" style:font-weight-asian="bold" style:font-weight-complex="bold" fo:font-size="12pt" style:font-size-asian="12pt" style:font-size-complex="12pt"/>
    </style:style>
    <style:style style:name="P7" style:parent-style-name="Normal" style:family="paragraph">
      <style:paragraph-properties fo:border="0in solid #FFFFFF" fo:padding="0.4305in" style:shadow="#000000 0in 0in" fo:text-align="justify" fo:margin-bottom="0in" fo:line-height="100%" fo:margin-right="0.1333in">
        <style:tab-stops>
          <style:tab-stop style:type="right" style:position="6.0041in"/>
        </style:tab-stops>
      </style:paragraph-properties>
      <style:text-properties style:font-name="Arial" style:font-name-asian="Arial" style:font-name-complex="Arial" fo:color="#000000" fo:font-size="12pt" style:font-size-asian="12pt" style:font-size-complex="12pt"/>
    </style:style>
    <style:style style:name="P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 style:parent-style-name="Normal" style:family="paragraph">
      <style:paragraph-properties fo:margin-bottom="0in" fo:line-height="100%" fo:text-indent="0.5in"/>
      <style:text-properties style:font-name="Arial" style:font-name-complex="Arial" fo:font-weight="bold" style:font-weight-asian="bold" style:font-weight-complex="bold"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7" style:parent-style-name="Normal" style:family="paragraph">
      <style:paragraph-properties fo:margin-bottom="0in" fo:line-height="100%"/>
      <style:text-properties style:font-name="Arial" style:font-name-complex="Arial" fo:font-size="12pt" style:font-size-asian="12pt" style:font-size-complex="12pt"/>
    </style:style>
    <style:style style:name="P18" style:parent-style-name="Normal" style:family="paragraph">
      <style:paragraph-properties fo:text-align="justify" style:vertical-align="baseline" fo:margin-bottom="0in" fo:line-height="100%" fo:margin-left="0.2958in">
        <style:tab-stops/>
      </style:paragraph-properti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5" style:parent-style-name="Normal" style:family="paragraph">
      <style:paragraph-properties fo:text-align="justify" fo:margin-bottom="0in" fo:line-height="100%" fo:margin-left="0.295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text-align="justify" style:vertical-align="baseline" fo:margin-bottom="0in" fo:line-height="100%" fo:margin-left="0.6895in" fo:text-indent="-0.1972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text-align="justify" style:vertical-align="baseline" fo:margin-bottom="0in" fo:line-height="100%"/>
      <style:text-properties style:font-name="Arial" style:font-name-complex="Arial" fo:font-size="12pt" style:font-size-asian="12pt" style:font-size-complex="12pt"/>
    </style:style>
    <style:style style:name="P34" style:parent-style-name="Normal" style:family="paragraph">
      <style:paragraph-properties fo:text-align="justify" style:vertical-align="baseline" fo:margin-bottom="0in" fo:line-height="100%"/>
      <style:text-properties style:font-name="Arial" style:font-name-complex="Arial" fo:font-size="12pt" style:font-size-asian="12pt" style:font-size-complex="12pt"/>
    </style:style>
    <style:style style:name="P35" style:parent-style-name="Normal" style:family="paragraph">
      <style:paragraph-properties fo:text-align="justify" fo:margin-bottom="0in" fo:line-height="100%" fo:margin-left="0.7423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00%" fo:margin-left="0.4923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text-align="justify" style:vertical-align="baseline" fo:margin-bottom="0in" fo:line-height="100%" fo:margin-left="0.6895in" fo:text-indent="-0.1972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text-align="justify" style:vertical-align="baseline" fo:margin-bottom="0in" fo:line-height="100%" fo:margin-left="0.6895in" fo:text-indent="-0.1972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text-align="justify" style:vertical-align="baseline" fo:margin-bottom="0in" fo:line-height="100%" fo:margin-left="0.6895in" fo:text-indent="-0.1972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text-align="justify" fo:margin-bottom="0in" fo:line-height="100%" fo:margin-left="0.6895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margin-bottom="0in" fo:line-height="100%"/>
      <style:text-properties style:font-name="Arial" style:font-name-complex="Arial" fo:font-size="12pt" style:font-size-asian="12pt" style:font-size-complex="12pt"/>
    </style:style>
    <style:style style:name="P53" style:parent-style-name="Normal" style:family="paragraph">
      <style:paragraph-properties style:vertical-align="baseline" fo:margin-bottom="0in" fo:line-height="100%"/>
      <style:text-properties style:font-name="Arial" style:font-name-complex="Arial" fo:font-size="12pt" style:font-size-asian="12pt" style:font-size-complex="12pt"/>
    </style:style>
    <style:style style:name="P5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bottom="0in" fo:line-height="100%"/>
      <style:text-properties style:font-name="Arial" style:font-name-complex="Arial" fo:font-size="12pt" style:font-size-asian="12pt" style:font-size-complex="12pt"/>
    </style:style>
    <style:style style:name="P57" style:parent-style-name="Normal" style:family="paragraph">
      <style:paragraph-properties fo:text-align="justify" style:vertical-align="baseline" fo:margin-bottom="0in" fo:line-height="100%"/>
    </style:style>
    <style:style style:name="T58" style:parent-style-name="Fuentedepárrafopredeter." style:family="text">
      <style:text-properties style:font-name="Arial" style:font-name-asian="MS Mincho" style:font-name-complex="Arial" fo:font-size="12pt" style:font-size-asian="12pt" style:font-size-complex="12pt" style:rfc-language-tag="es-ES_tradnl" fo:language="es" style:language-asian="es" style:country-asian="ES"/>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asian="MS Mincho" style:font-name-complex="Arial" fo:font-size="12pt" style:font-size-asian="12pt" style:font-size-complex="12pt" style:rfc-language-tag="es-ES_tradnl" fo:language="es" style:language-asian="es" style:country-asian="ES"/>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P6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5" style:parent-style-name="Normal"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fo:margin-left="3.4416in" fo:text-indent="0.4916in">
        <style:tab-stops/>
      </style:paragraph-properties>
      <style:text-properties style:font-name="Arial" style:font-name-complex="Arial" fo:font-size="12pt" style:font-size-asian="12pt" style:font-size-complex="12pt"/>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1">UNA-GACETA N.° 04-2023</text:h>
      <text:h text:style-name="P2" text:outline-level="1"><text:span text:style-name="T3">AL 17 DE ABRIL DE 2023</text:span></text:h>
      <text:p text:style-name="P4"/>
      <text:p text:style-name="Normal"/>
      <text:p text:style-name="P5"/>
      <text:p text:style-name="P6">ACUERDOS GENERALES – JUNTA DE BECAS</text:p>
      <text:p text:style-name="P7"><text:tab/></text:p>
      <text:p text:style-name="P8">I.<text:tab/>24 de marzo de 2023</text:p>
      <text:p text:style-name="P9">UNA-JB-ACUE-182-2023</text:p>
      <text:p text:style-name="P10"/>
      <text:p text:style-name="P11"/>
      <text:p text:style-name="P12">ACUERDO UNA-JB-ACUE-182-2023, tomado por la JUNTA DE BECAS, según el ARTÍCULO VI DE LA SESIÓN ORDINARIA Nº05-2023, celebrada el 23 DE MARZO DE 2023, que dice:</text:p>
      <text:p text:style-name="P13"/>
      <text:p text:style-name="P14">PUBLICAR EN LA GACETA LOS CRITERIOS PARA LA EJECUCIÓN DE LOS TIPOS DE ARREGLOS SEÑALADOS EN EL ARTÍCULO 62 BIS</text:p>
      <text:p text:style-name="P15"/>
      <text:p text:style-name="P16">CONSIDERANDO:</text:p>
      <text:p text:style-name="P17"/>
      <text:list text:style-name="LFO3" text:continue-numbering="true">
        <text:list-item>
          <text:p text:style-name="P18"><text:span text:style-name="T19">Que la Junta de Becas en acuerdo A-JB-289-2001, tomado en sesión ordinaria No. 9-2001, celebrada el 6 de agosto del 2001, la Junta de Becas apr</text:span><text:span text:style-name="T20">obó</text:span><text:span text:style-name="T21"><text:s/>los “</text:span><text:span text:style-name="T22">Criterios generales para la aplicación del artículo 62 Bis”</text:span><text:span text:style-name="T23"><text:s/>del Reglamento del Régimen de Beneficios para el mejoramiento académico y profesional de los funcionarios universitarios, los cuales se proceden a transcribir:</text:span></text:p>
        </text:list-item>
      </text:list>
      <text:p text:style-name="P24"/>
      <text:p text:style-name="P25"><text:s text:c="4"/>“INTRODUCCIÓN</text:p>
      <text:p text:style-name="P26"/>
      <text:p text:style-name="P27">Según lo dispuesto por el Consejo Universitario el 22 de febrero del 2001. Acta No.2281, la Junta de Becas, en la Sesión Ordinaria número 9-2001 celebrada el 6 de agosto del 2001 procede a elaborar los criterios correspondientes para ejecutar los tipos de arreglos señalados en el Artículo62 BIS;' incorporado al Reglamento del Régimen de Beneficios para el Mejoramiento Académico y Profesional de los Funcionarios Universitarios.</text:p>
      <text:p text:style-name="P28"/>
      <text:list text:style-name="LFO1" text:continue-numbering="true">
        <text:list-item>
          <text:p text:style-name="P29">LAPSOS MÁXIMOS DE TIEMPO PARA EL CUMPLIMIENTO EXTEMPORÁNEO DE UNA BECA.<text:s/></text:p>
        </text:list-item>
      </text:list>
      <text:p text:style-name="P30"/>
      <text:p text:style-name="P31">Se establece los siguientes lapsos máximos de tiempo para el cumplimiento extemporáneo de una beca:<text:s/></text:p>
      <text:p text:style-name="P32"/>
      <text:list text:style-name="LFO4" text:continue-numbering="true">
        <text:list-item>
          <text:p text:style-name="P33">Grados académicos: <text:s text:c="12"/>bachillerato y licenciaturas <text:s text:c="19"/>un año.<text:s/></text:p>
        </text:list-item>
        <text:list-item>
          <text:p text:style-name="P34">Posgrados: <text:s text:c="27"/>maestrías y especialidades <text:s text:c="17"/>dos años</text:p>
        </text:list-item>
      </text:list>
      <text:soft-page-break/>
      <text:p text:style-name="P35"><text:s text:c="46"/>doctorados <text:s text:c="43"/>tres años.<text:s/></text:p>
      <text:p text:style-name="P36"/>
      <text:p text:style-name="P37">Para dictaminar sobre los plazos definidos anteriormente, el interesado deberá demostrar ante la Junta de Becas con documentación fehaciente (cronograma, de actividades, plan de trabajo, aval de las autoridades del programa que cursa, aval del tutor y otra documentación que se le solicite), la forma en que cumplirá el objetivo que dio origen a la beca.</text:p>
      <text:p text:style-name="P38"/>
      <text:p text:style-name="P39">Además, la Junta de Becas tomará en cuenta las prórrogas aprobadas con anterioridad, para determinar el periodo adicional al amparo de este artículo.</text:p>
      <text:p text:style-name="P40"/>
      <text:list text:style-name="LFO1" text:continue-numbering="true">
        <text:list-item>
          <text:p text:style-name="P41">REINTEGRO PARCIAL DEL MONTO TOTAL DE LA BECA.</text:p>
        </text:list-item>
      </text:list>
      <text:p text:style-name="P42"/>
      <text:p text:style-name="P43">El funcionario que se acoja a lo establecido en el Artículo 62 BIS, deberá resarcir a la Universidad, mediante cuotas mensuales definidas previamente en un finiquito de pago, parte de la inversión económica realizada por la institución en sus estudios, la cual para este efecto se establece en el reintegro del 50% del monto total, invertido por la institución en la realización de sus estudios. El monto no contemplará rubros por concepto de cláusula penal o intereses, con el fin de promover de mejor forma, la culminación de esos estudios.<text:s/></text:p>
      <text:p text:style-name="P44"/>
      <text:list text:style-name="LFO2" text:continue-numbering="true">
        <text:list-item>
          <text:p text:style-name="P45">SOBRE EL CUMPLIMIENTO DE LAS OBLIGACIONES EN EL PLAZO MÁXIMO CONCEDIDO O EN UNPERIODO INFERIOR.<text:s/></text:p>
        </text:list-item>
      </text:list>
      <text:p text:style-name="P46"/>
      <text:p text:style-name="P47">Una vez vencido el plazo máximo aprobado por la Junta de Becas para la obtención del título objeto de la beca, o si en un plazo menos, el funcionario obtuviere ese título, se suspenderá el cobro y se exonerará de toda responsabilidad económica al funcionario a partir del momento en que la institución tenga por acreditado el título ante la Junta de Becas. Las sumas pagadas en este proceso de ninguna manera significarán el reembolso de la institución por el hecho de haber cumplido sus obligaciones académicas.<text:s/></text:p>
      <text:p text:style-name="P48"/>
      <text:list text:style-name="LFO2" text:continue-numbering="true">
        <text:list-item>
          <text:p text:style-name="P49">SOBRE EL INCUMPLIMIENTO EN EL LAPSO MÁXIMO CONCEDIDO.<text:s/></text:p>
        </text:list-item>
      </text:list>
      <text:p text:style-name="P50"/>
      <text:p text:style-name="P51">Una vez vencido el plazo máximo aprobado por la Junta de Becas para la obtención del título objeto de la beca, y sede muestre incapacidad del funcionario para la conclusión satisfactoria de sus estudios, éste deberá asumir la responsabilidad total de la deuda según los procedimientos establecidos institucionalmente para casos similares. En este caso se deducirá del monto total de la deuda, las sumas que el funcionario haya cancelado.</text:p>
      <text:p text:style-name="P52"/>
      <text:list text:style-name="LFO6" text:continue-numbering="true">
        <text:list-item>
          <text:p text:style-name="P53">Que la Junta de Becas desde el año 2001 aprobó los “Criterios generales para la aplicación del artículo 62 BIS”, pero no se solicitó la publicación de estos en la Gaceta Universitaria</text:p>
        </text:list-item>
      </text:list>
      <text:p text:style-name="P54"/>
      <text:p text:style-name="P55">ACUERDO FIRME:</text:p>
      <text:p text:style-name="P56"/>
      <text:list text:style-name="LFO5" text:continue-numbering="true">
        <text:list-item>
          <text:p text:style-name="P57"><text:span text:style-name="T58">SOLICITAR A LA SEÑORA<text:s/></text:span><text:span text:style-name="T59">SHIRLEY MARÍA VENEGAS RODRÍGUEZ</text:span><text:span text:style-name="T60">, DIRECTORA EJECUTIVA DE LOS TRES ÓRGANOS SUPERIORES, LA PUBLICACIÓN EN LA GACETA UNIVERSITARIA DE LOS<text:s/></text:span><text:span text:style-name="T61">“</text:span><text:span text:style-name="T62">CRITERIOS GENERALES PARA LA APLICACIÓN DEL ARTÍCULO 62 BIS”</text:span><text:span text:style-name="T63"><text:s/>DEL REGLAMENTO DEL RÉGIMEN DE BENEFICIOS PARA EL MEJORAMIENTO ACADÉMICO Y PROFESIONAL DE LOS FUNCIONARIOS UNIVERSITARIOS DE LA JUNTA DE BECAS.</text:span></text:p>
        </text:list-item>
      </text:list>
      <text:p text:style-name="P64"/>
      <text:p text:style-name="P65">B.<text:tab/>COMUNICAR.</text:p>
      <text:p text:style-name="P66"><text:tab/><text:tab/><text:tab/><text:tab/><text:tab/><text:tab/><text:tab/></text:p>
      <text:p text:style-name="P67"><text:tab/><text:tab/><text:tab/><text:tab/><text:tab/><text:tab/><text:tab/><text:tab/>Atentamente,</text:p>
      <text:p text:style-name="P68"/>
      <text:p text:style-name="P69"/>
      <text:p text:style-name="P70"/>
      <text:p text:style-name="P71"/>
      <text:p text:style-name="P72"/>
      <text:p text:style-name="P73"><text:s text:c="58"/><text:tab/><text:tab/><text:tab/>M.Sc. Randall Hidalgo Mora</text:p>
      <text:p text:style-name="P74">Presidente, Junta de Becas</text:p>
      <text:p text:style-name="P75"><text:tab/><text:tab/><text:tab/><text:tab/><text:tab/><text:tab/><text:tab/><text:tab/>Universidad Nacional</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150%"/>
      <style:text-properties style:font-name="Arial" style:font-name-complex="Arial" fo:font-weight="bold" style:font-weight-asian="bold" style:font-weight-complex="bold" style:font-style-complex="italic" fo:hyphenate="false"/>
    </style:style>
    <style:style style:name="Normal" style:display-name="Normal" style:family="paragraph">
      <style:text-properties style:font-name="Calibri" style:font-name-asian="Times New Roman"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font-style-complex="italic" style:letter-kerning="false" style:language-asian="es" style:country-asian="C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A CARTIN  BRENES</meta:initial-creator>
    <dc:creator>ADA CARTIN  BRENES</dc:creator>
    <meta:creation-date>2023-04-19T18:01:00Z</meta:creation-date>
    <dc:date>2023-04-19T18:05:00Z</dc:date>
    <meta:template xlink:href="Normal" xlink:type="simple"/>
    <meta:editing-cycles>1</meta:editing-cycles>
    <meta:editing-duration>PT60S</meta:editing-duration>
    <meta:document-statistic meta:page-count="3" meta:paragraph-count="9" meta:word-count="719" meta:character-count="4665" meta:row-count="32" meta:non-whitespace-character-count="3955"/>
  </office:meta>
</office:document-meta>
</file>