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style>
    <style:style style:name="T3" style:parent-style-name="Fuentedepárrafopredeter." style:family="text">
      <style:text-properties style:font-name="Arial" style:font-name-asian="Times New Roman" fo:font-weight="bold" style:font-weight-asian="bold" style:language-asian="es" style:country-asian="CR"/>
    </style:style>
    <style:style style:name="T4" style:parent-style-name="Fuentedepárrafopredeter." style:family="text">
      <style:text-properties style:font-name="Arial" style:font-name-asian="Times New Roman" fo:font-weight="bold" style:font-weight-asian="bold" style:language-asian="es" style:country-asian="CR"/>
    </style:style>
    <style:style style:name="T5" style:parent-style-name="Fuentedepárrafopredeter." style:family="text">
      <style:text-properties style:font-name="Arial" style:font-name-asian="Times New Roman" fo:font-weight="bold" style:font-weight-asian="bold" style:language-asian="es" style:country-asian="CR"/>
    </style:style>
    <style:style style:name="P6"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7"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8"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9"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10"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11"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fo:language="es" fo:country="MX"/>
    </style:style>
    <style:style style:name="P12"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font-weight-complex="bold" fo:background-color="#FFFFFF" style:language-asian="es" style:country-asian="CR"/>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font-weight-complex="bold" fo:background-color="#FFFFFF" style:language-asian="es" style:country-asian="CR"/>
    </style:style>
    <style:style style:name="P18"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19" style:parent-style-name="Fuentedepárrafopredeter." style:family="text">
      <style:text-properties style:font-name="Arial" style:font-name-asian="Calibri" style:font-name-complex="Arial" style:font-weight-complex="bold" fo:color="#000000" style:language-asian="es" style:country-asian="CR"/>
    </style:style>
    <style:style style:name="P20"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21" style:parent-style-name="Fuentedepárrafopredeter." style:family="text">
      <style:text-properties style:font-name="Arial" style:font-name-asian="Calibri" style:font-name-complex="Arial" style:font-weight-complex="bold" fo:color="#000000" style:language-asian="es" style:country-asian="CR"/>
    </style:style>
    <style:style style:name="T22" style:parent-style-name="Fuentedepárrafopredeter." style:family="text">
      <style:text-properties style:font-name="Arial" style:font-name-asian="Calibri" style:font-name-complex="Arial" style:font-weight-complex="bold" fo:color="#000000" style:language-asian="es" style:country-asian="CR"/>
    </style:style>
    <style:style style:name="P23"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24" style:parent-style-name="Fuentedepárrafopredeter." style:family="text">
      <style:text-properties style:font-name="Arial" style:font-name-asian="Calibri" style:font-name-complex="Arial" style:font-weight-complex="bold" fo:color="#000000" style:language-asian="es" style:country-asian="CR"/>
    </style:style>
    <style:style style:name="P25"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26" style:parent-style-name="Fuentedepárrafopredeter." style:family="text">
      <style:text-properties style:font-name="Arial" style:font-name-asian="Calibri" style:font-name-complex="Arial" style:font-weight-complex="bold" fo:color="#000000" style:language-asian="es" style:country-asian="CR"/>
    </style:style>
    <style:style style:name="P27"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28" style:parent-style-name="Fuentedepárrafopredeter." style:family="text">
      <style:text-properties style:font-name="Arial" style:font-name-asian="Calibri" style:font-name-complex="Arial" style:font-weight-complex="bold" fo:color="#000000" style:language-asian="es" style:country-asian="CR"/>
    </style:style>
    <style:style style:name="P29"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30" style:parent-style-name="Fuentedepárrafopredeter." style:family="text">
      <style:text-properties style:font-name="Arial" style:font-name-asian="Calibri" style:font-name-complex="Arial" style:font-weight-complex="bold" fo:color="#000000" style:language-asian="es" style:country-asian="CR"/>
    </style:style>
    <style:style style:name="P31"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32" style:parent-style-name="Fuentedepárrafopredeter." style:family="text">
      <style:text-properties style:font-name="Arial" style:font-name-asian="Calibri" style:font-name-complex="Arial" style:font-weight-complex="bold" fo:color="#000000" style:language-asian="es" style:country-asian="CR"/>
    </style:style>
    <style:style style:name="P33"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T34" style:parent-style-name="Fuentedepárrafopredeter." style:family="text">
      <style:text-properties style:font-name="Arial" style:font-name-asian="Calibri" style:font-name-complex="Arial" style:font-weight-complex="bold" fo:color="#000000" style:language-asian="es" style:country-asian="CR"/>
    </style:style>
    <style:style style:name="P35" style:parent-style-name="Normal" style:family="paragraph">
      <style:paragraph-properties fo:widows="0" fo:orphans="0" fo:text-align="justify" fo:margin-bottom="0in" fo:line-height="100%">
        <style:tab-stops>
          <style:tab-stop style:type="right" style:leader-style="dotted" style:leader-text="." style:position="8.3333in"/>
        </style:tab-stops>
      </style:paragraph-properties>
    </style:style>
    <style:style style:name="P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0" style:parent-style-name="Normal" style:family="paragraph">
      <style:paragraph-properties fo:text-align="justify" fo:margin-bottom="0in" fo:line-height="100%" fo:background-color="#FFFFFF">
        <style:background-fill draw:fill="solid" draw:fill-color="#FFFFFF"/>
      </style:paragraph-properties>
    </style:style>
    <style:style style:name="T41"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42" style:parent-style-name="Fuentedepárrafopredeter." style:family="text">
      <style:text-properties style:font-name="Arial" style:font-name-asian="Times New Roman" style:font-name-complex="Arial" fo:background-color="#FFFFFF" style:language-asian="es" style:country-asian="CR"/>
    </style:style>
    <style:style style:name="P43" style:parent-style-name="Normal" style:family="paragraph">
      <style:paragraph-properties fo:text-align="justify" fo:margin-bottom="0in" fo:line-height="100%" fo:background-color="#FFFFFF">
        <style:background-fill draw:fill="solid" draw:fill-color="#FFFFFF"/>
      </style:paragraph-properties>
    </style:style>
    <style:style style:name="T44"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45" style:parent-style-name="Fuentedepárrafopredeter." style:family="text">
      <style:text-properties style:font-name="Arial" style:font-name-asian="Times New Roman" style:font-name-complex="Arial" fo:background-color="#FFFFFF" style:language-asian="es" style:country-asian="CR"/>
    </style:style>
    <style:style style:name="P46" style:parent-style-name="Normal" style:family="paragraph">
      <style:paragraph-properties fo:text-align="justify" fo:margin-bottom="0in" fo:line-height="100%" fo:background-color="#FFFFFF">
        <style:background-fill draw:fill="solid" draw:fill-color="#FFFFFF"/>
      </style:paragraph-properties>
    </style:style>
    <style:style style:name="T47"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48" style:parent-style-name="Fuentedepárrafopredeter." style:family="text">
      <style:text-properties style:font-name="Arial" style:font-name-asian="Times New Roman" style:font-name-complex="Arial" fo:background-color="#FFFFFF" style:language-asian="es" style:country-asian="CR"/>
    </style:style>
    <style:style style:name="P49" style:parent-style-name="Normal" style:family="paragraph">
      <style:paragraph-properties fo:text-align="justify" fo:margin-bottom="0in" fo:line-height="100%" fo:background-color="#FFFFFF">
        <style:background-fill draw:fill="solid" draw:fill-color="#FFFFFF"/>
      </style:paragraph-properties>
    </style:style>
    <style:style style:name="T50"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51" style:parent-style-name="Fuentedepárrafopredeter." style:family="text">
      <style:text-properties style:font-name="Arial" style:font-name-asian="Times New Roman" style:font-name-complex="Arial" fo:background-color="#FFFFFF" style:language-asian="es" style:country-asian="CR"/>
    </style:style>
    <style:style style:name="P52" style:parent-style-name="Normal" style:family="paragraph">
      <style:paragraph-properties fo:text-align="justify" fo:margin-bottom="0in" fo:line-height="100%" fo:background-color="#FFFFFF">
        <style:background-fill draw:fill="solid" draw:fill-color="#FFFFFF"/>
      </style:paragraph-properties>
    </style:style>
    <style:style style:name="T53"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54" style:parent-style-name="Fuentedepárrafopredeter." style:family="text">
      <style:text-properties style:font-name="Arial" style:font-name-asian="Times New Roman" style:font-name-complex="Arial" fo:background-color="#FFFFFF" style:language-asian="es" style:country-asian="CR"/>
    </style:style>
    <style:style style:name="P55" style:parent-style-name="Normal" style:family="paragraph">
      <style:paragraph-properties fo:text-align="justify" fo:margin-bottom="0in" fo:line-height="100%" fo:background-color="#FFFFFF">
        <style:background-fill draw:fill="solid" draw:fill-color="#FFFFFF"/>
      </style:paragraph-properties>
    </style:style>
    <style:style style:name="T56"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57" style:parent-style-name="Fuentedepárrafopredeter." style:family="text">
      <style:text-properties style:font-name="Arial" style:font-name-asian="Times New Roman" style:font-name-complex="Arial" fo:background-color="#FFFFFF" style:language-asian="es" style:country-asian="CR"/>
    </style:style>
    <style:style style:name="P5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1" style:parent-style-name="Normal" style:family="paragraph">
      <style:paragraph-properties fo:text-align="justify" fo:margin-bottom="0in" fo:line-height="100%" fo:background-color="#FFFFFF">
        <style:background-fill draw:fill="solid" draw:fill-color="#FFFFFF"/>
      </style:paragraph-properties>
    </style:style>
    <style:style style:name="T62" style:parent-style-name="Fuentedepárrafopredeter." style:family="text">
      <style:text-properties style:font-name="Arial" style:font-name-asian="Times New Roman" style:font-name-complex="Arial" fo:background-color="#FFFFFF" style:language-asian="es" style:country-asian="CR"/>
    </style:style>
    <style:style style:name="P6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6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69"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70"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7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72" style:parent-style-name="Normal" style:family="paragraph">
      <style:paragraph-properties fo:text-align="justify" fo:margin-bottom="0in" fo:line-height="100%"/>
    </style:style>
    <style:style style:name="T73" style:parent-style-name="Fuentedepárrafopredeter." style:family="text">
      <style:text-properties style:font-name="Arial" style:font-name-asian="Times New Roman" style:font-name-complex="Arial" fo:font-weight="bold" style:font-weight-asian="bold" style:language-asian="es" style:country-asian="CR"/>
    </style:style>
    <style:style style:name="T74" style:parent-style-name="Fuentedepárrafopredeter." style:family="text">
      <style:text-properties style:font-name="Arial" style:font-name-asian="Times New Roman" style:font-name-complex="Arial" style:language-asian="es" style:country-asian="CR"/>
    </style:style>
    <style:style style:name="T75" style:parent-style-name="Fuentedepárrafopredeter." style:family="text">
      <style:text-properties style:font-name="Arial" style:font-name-asian="Times New Roman" style:font-name-complex="Arial" fo:font-weight="bold" style:font-weight-asian="bold" style:language-asian="es" style:country-asian="CR"/>
    </style:style>
    <style:style style:name="P7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77"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78"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79" style:parent-style-name="Normal" style:family="paragraph">
      <style:paragraph-properties fo:text-align="justify" fo:margin-bottom="0in" fo:line-height="100%"/>
    </style:style>
    <style:style style:name="T80" style:parent-style-name="Fuentedepárrafopredeter." style:family="text">
      <style:text-properties style:font-name="Arial" style:font-name-asian="Times New Roman" style:font-name-complex="Arial" fo:font-weight="bold" style:font-weight-asian="bold" style:language-asian="es" style:country-asian="CR"/>
    </style:style>
    <style:style style:name="T81" style:parent-style-name="Fuentedepárrafopredeter." style:family="text">
      <style:text-properties style:font-name="Arial" style:font-name-asian="Times New Roman" style:font-name-complex="Arial" style:language-asian="es" style:country-asian="CR"/>
    </style:style>
    <style:style style:name="T82" style:parent-style-name="Fuentedepárrafopredeter." style:family="text">
      <style:text-properties style:font-name="Arial" style:font-name-asian="Times New Roman" style:font-name-complex="Arial" fo:font-weight="bold" style:font-weight-asian="bold" style:language-asian="es" style:country-asian="CR"/>
    </style:style>
    <style:style style:name="P8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84"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85"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86" style:parent-style-name="Normal" style:family="paragraph">
      <style:paragraph-properties fo:text-align="justify" fo:margin-bottom="0in" fo:line-height="100%"/>
    </style:style>
    <style:style style:name="T87" style:parent-style-name="Fuentedepárrafopredeter." style:family="text">
      <style:text-properties style:font-name="Arial" style:font-name-asian="Times New Roman" style:font-name-complex="Arial" fo:font-weight="bold" style:font-weight-asian="bold" style:language-asian="es" style:country-asian="CR"/>
    </style:style>
    <style:style style:name="T88" style:parent-style-name="Fuentedepárrafopredeter." style:family="text">
      <style:text-properties style:font-name="Arial" style:font-name-asian="Times New Roman" style:font-name-complex="Arial" style:language-asian="es" style:country-asian="CR"/>
    </style:style>
    <style:style style:name="T89" style:parent-style-name="Fuentedepárrafopredeter." style:family="text">
      <style:text-properties style:font-name="Arial" style:font-name-asian="Times New Roman" style:font-name-complex="Arial" fo:font-weight="bold" style:font-weight-asian="bold" style:language-asian="es" style:country-asian="CR"/>
    </style:style>
    <style:style style:name="P9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91"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9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9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94"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95"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96"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rial" style:font-name-asian="Times New Roman" style:font-name-complex="Arial" fo:font-weight="bold" style:font-weight-asian="bold" style:language-asian="es" style:country-asian="CR"/>
    </style:style>
    <style:style style:name="T99" style:parent-style-name="Fuentedepárrafopredeter." style:family="text">
      <style:text-properties style:font-name="Arial" style:font-name-asian="Times New Roman" style:font-name-complex="Arial" style:language-asian="es" style:country-asian="CR"/>
    </style:style>
    <style:style style:name="T100" style:parent-style-name="Fuentedepárrafopredeter." style:family="text">
      <style:text-properties style:font-name="Arial" style:font-name-asian="Times New Roman" style:font-name-complex="Arial" fo:font-weight="bold" style:font-weight-asian="bold" style:language-asian="es" style:country-asian="CR"/>
    </style:style>
    <style:style style:name="T101" style:parent-style-name="Fuentedepárrafopredeter." style:family="text">
      <style:text-properties style:font-name="Arial" style:font-name-asian="Times New Roman" style:font-name-complex="Arial" style:language-asian="es" style:country-asian="CR"/>
    </style:style>
    <style:style style:name="P10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03"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04"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0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07"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08"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09"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10"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11"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1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1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14"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15"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16" style:parent-style-name="Normal" style:family="paragraph">
      <style:paragraph-properties fo:text-align="justify" fo:margin-bottom="0in" fo:line-height="100%"/>
    </style:style>
    <style:style style:name="T117" style:parent-style-name="Fuentedepárrafopredeter." style:family="text">
      <style:text-properties style:font-name="Arial" style:font-name-asian="Times New Roman" style:font-name-complex="Arial" fo:font-weight="bold" style:font-weight-asian="bold" style:language-asian="es" style:country-asian="CR"/>
    </style:style>
    <style:style style:name="T118" style:parent-style-name="Fuentedepárrafopredeter." style:family="text">
      <style:text-properties style:font-name="Arial" style:font-name-asian="Times New Roman" style:font-name-complex="Arial" style:language-asian="es" style:country-asian="CR"/>
    </style:style>
    <style:style style:name="T119" style:parent-style-name="Fuentedepárrafopredeter." style:family="text">
      <style:text-properties style:font-name="Arial" style:font-name-asian="Times New Roman" style:font-name-complex="Arial" fo:font-weight="bold" style:font-weight-asian="bold" style:language-asian="es" style:country-asian="CR"/>
    </style:style>
    <style:style style:name="P12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21"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2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2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24"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25"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26"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style:font-name="Arial" style:font-name-asian="Times New Roman" style:font-name-complex="Arial" fo:font-weight="bold" style:font-weight-asian="bold" style:language-asian="es" style:country-asian="CR"/>
    </style:style>
    <style:style style:name="T129" style:parent-style-name="Fuentedepárrafopredeter." style:family="text">
      <style:text-properties style:font-name="Arial" style:font-name-asian="Times New Roman" style:font-name-complex="Arial" style:language-asian="es" style:country-asian="CR"/>
    </style:style>
    <style:style style:name="T130" style:parent-style-name="Fuentedepárrafopredeter." style:family="text">
      <style:text-properties style:font-name="Arial" style:font-name-asian="Times New Roman" style:font-name-complex="Arial" fo:font-weight="bold" style:font-weight-asian="bold" style:language-asian="es" style:country-asian="CR"/>
    </style:style>
    <style:style style:name="P131"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3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33"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34" style:parent-style-name="Normal" style:family="paragraph">
      <style:paragraph-properties fo:text-align="justify" fo:margin-bottom="0in" fo:line-height="100%"/>
    </style:style>
    <style:style style:name="T135" style:parent-style-name="Fuentedepárrafopredeter." style:family="text">
      <style:text-properties style:font-name="Arial" style:font-name-asian="Times New Roman" style:font-name-complex="Arial" fo:font-weight="bold" style:font-weight-asian="bold" style:language-asian="es" style:country-asian="CR"/>
    </style:style>
    <style:style style:name="T136" style:parent-style-name="Fuentedepárrafopredeter." style:family="text">
      <style:text-properties style:font-name="Arial" style:font-name-asian="Times New Roman" style:font-name-complex="Arial" style:language-asian="es" style:country-asian="CR"/>
    </style:style>
    <style:style style:name="P137"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38" style:parent-style-name="Normal" style:family="paragraph">
      <style:paragraph-properties fo:text-align="justify" fo:margin-bottom="0in" fo:line-height="100%"/>
    </style:style>
    <style:style style:name="T139" style:parent-style-name="Fuentedepárrafopredeter." style:family="text">
      <style:text-properties style:font-name="Arial" style:font-name-asian="Times New Roman" style:font-name-complex="Arial" style:language-asian="es" style:country-asian="CR"/>
    </style:style>
    <style:style style:name="P1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14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4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43" style:parent-style-name="Normal" style:family="paragraph">
      <style:paragraph-properties fo:text-align="justify" fo:margin-bottom="0in" fo:line-height="100%" fo:background-color="#FFFFFF">
        <style:background-fill draw:fill="solid" draw:fill-color="#FFFFFF"/>
      </style:paragraph-properties>
    </style:style>
    <style:style style:name="T144" style:parent-style-name="Fuentedepárrafopredeter." style:family="text">
      <style:text-properties style:font-name="Arial" style:font-name-asian="Times New Roman" style:font-name-complex="Arial" fo:background-color="#FFFFFF" style:language-asian="es" style:country-asian="CR"/>
    </style:style>
    <style:style style:name="P145"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46"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47"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4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4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150"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51"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5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153"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4"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5"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6"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7"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8"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59"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60"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61"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62" style:parent-style-name="Normal" style:list-style-name="LFO2" style:family="paragraph">
      <style:paragraph-properties fo:text-align="justify" fo:margin-bottom="0in" fo:line-height="100%"/>
      <style:text-properties style:font-name="Arial" style:font-name-asian="Times New Roman" style:font-name-complex="Arial" style:language-asian="es" style:country-asian="CR"/>
    </style:style>
    <style:style style:name="P16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1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6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166"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67"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68" style:parent-style-name="Fuentedepárrafopredeter." style:family="text">
      <style:text-properties style:font-name="Arial" style:font-name-asian="Times New Roman" style:font-name-complex="Arial" fo:background-color="#FFFFFF" style:language-asian="es" style:country-asian="CR"/>
    </style:style>
    <style:style style:name="P169"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70" style:parent-style-name="Fuentedepárrafopredeter." style:family="text">
      <style:text-properties style:font-name="Arial" style:font-name-asian="Times New Roman" style:font-name-complex="Arial" fo:background-color="#FFFFFF" style:language-asian="es" style:country-asian="CR"/>
    </style:style>
    <style:style style:name="T171"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72" style:parent-style-name="Fuentedepárrafopredeter." style:family="text">
      <style:text-properties style:font-name="Arial" style:font-name-asian="Times New Roman" style:font-name-complex="Arial" fo:background-color="#FFFFFF" style:language-asian="es" style:country-asian="CR"/>
    </style:style>
    <style:style style:name="P173"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74"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75" style:parent-style-name="Fuentedepárrafopredeter." style:family="text">
      <style:text-properties style:font-name="Arial" style:font-name-asian="Times New Roman" style:font-name-complex="Arial" fo:background-color="#FFFFFF" style:language-asian="es" style:country-asian="CR"/>
    </style:style>
    <style:style style:name="P176"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77"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78" style:parent-style-name="Fuentedepárrafopredeter." style:family="text">
      <style:text-properties style:font-name="Arial" style:font-name-asian="Times New Roman" style:font-name-complex="Arial" fo:background-color="#FFFFFF" style:language-asian="es" style:country-asian="CR"/>
    </style:style>
    <style:style style:name="P179"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80"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81" style:parent-style-name="Fuentedepárrafopredeter." style:family="text">
      <style:text-properties style:font-name="Arial" style:font-name-asian="Times New Roman" style:font-name-complex="Arial" fo:background-color="#FFFFFF" style:language-asian="es" style:country-asian="CR"/>
    </style:style>
    <style:style style:name="P182"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83"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84" style:parent-style-name="Fuentedepárrafopredeter." style:family="text">
      <style:text-properties style:font-name="Arial" style:font-name-asian="Times New Roman" style:font-name-complex="Arial" fo:background-color="#FFFFFF" style:language-asian="es" style:country-asian="CR"/>
    </style:style>
    <style:style style:name="P185"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86"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87" style:parent-style-name="Fuentedepárrafopredeter." style:family="text">
      <style:text-properties style:font-name="Arial" style:font-name-asian="Times New Roman" style:font-name-complex="Arial" fo:background-color="#FFFFFF" style:language-asian="es" style:country-asian="CR"/>
    </style:style>
    <style:style style:name="P188"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89"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90" style:parent-style-name="Fuentedepárrafopredeter." style:family="text">
      <style:text-properties style:font-name="Arial" style:font-name-asian="Times New Roman" style:font-name-complex="Arial" fo:background-color="#FFFFFF" style:language-asian="es" style:country-asian="CR"/>
    </style:style>
    <style:style style:name="P191"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92"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93" style:parent-style-name="Fuentedepárrafopredeter." style:family="text">
      <style:text-properties style:font-name="Arial" style:font-name-asian="Times New Roman" style:font-name-complex="Arial" fo:background-color="#FFFFFF" style:language-asian="es" style:country-asian="CR"/>
    </style:style>
    <style:style style:name="P194" style:parent-style-name="Normal" style:list-style-name="LFO1" style:family="paragraph">
      <style:paragraph-properties fo:text-align="justify" fo:margin-bottom="0in" fo:line-height="100%" fo:background-color="#FFFFFF">
        <style:background-fill draw:fill="solid" draw:fill-color="#FFFFFF"/>
      </style:paragraph-properties>
    </style:style>
    <style:style style:name="T195"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196" style:parent-style-name="Fuentedepárrafopredeter." style:family="text">
      <style:text-properties style:font-name="Arial" style:font-name-asian="Times New Roman" style:font-name-complex="Arial" fo:background-color="#FFFFFF" style:language-asian="es" style:country-asian="CR"/>
    </style:style>
    <style:style style:name="P197" style:parent-style-name="Normal" style:family="paragraph">
      <style:paragraph-properties fo:text-align="justify" fo:margin-bottom="0in" fo:line-height="100%" fo:margin-left="0.5in" fo:background-color="#FFFFFF">
        <style:tab-stops/>
        <style:background-fill draw:fill="solid" draw:fill-color="#FFFFFF"/>
      </style:paragraph-properties>
      <style:text-properties style:font-name="Arial" style:font-name-asian="Times New Roman" style:font-name-complex="Arial" fo:background-color="#FFFFFF" style:language-asian="es" style:country-asian="CR"/>
    </style:style>
    <style:style style:name="P198"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1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0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0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0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0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0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0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20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208"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209"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style:font-name="Arial" style:font-name-asian="Times New Roman" style:font-name-complex="Arial" fo:font-weight="bold" style:font-weight-asian="bold" style:language-asian="es" style:country-asian="CR"/>
    </style:style>
    <style:style style:name="T212" style:parent-style-name="Fuentedepárrafopredeter." style:family="text">
      <style:text-properties style:font-name="Arial" style:font-name-asian="Times New Roman" style:font-name-complex="Arial" style:language-asian="es" style:country-asian="CR"/>
    </style:style>
    <style:style style:name="P213"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214" style:parent-style-name="Normal" style:family="paragraph">
      <style:paragraph-properties fo:text-align="justify" fo:margin-bottom="0in" fo:line-height="100%"/>
    </style:style>
    <style:style style:name="T215" style:parent-style-name="Fuentedepárrafopredeter." style:family="text">
      <style:text-properties style:font-name="Arial" style:font-name-asian="Times New Roman" style:font-name-complex="Arial" fo:font-weight="bold" style:font-weight-asian="bold" style:language-asian="es" style:country-asian="CR"/>
    </style:style>
    <style:style style:name="T216" style:parent-style-name="Fuentedepárrafopredeter." style:family="text">
      <style:text-properties style:font-name="Arial" style:font-name-asian="Times New Roman" style:font-name-complex="Arial" style:language-asian="es" style:country-asian="CR"/>
    </style:style>
    <style:style style:name="P2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18" style:parent-style-name="Normal" style:family="paragraph">
      <style:paragraph-properties fo:text-align="justify" fo:margin-bottom="0in" fo:line-height="100%" fo:background-color="#FFFFFF">
        <style:background-fill draw:fill="solid" draw:fill-color="#FFFFFF"/>
      </style:paragraph-properties>
    </style:style>
    <style:style style:name="T219"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P2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21" style:parent-style-name="Normal" style:list-style-name="LFO4" style:family="paragraph">
      <style:paragraph-properties fo:text-align="justify" fo:margin-bottom="0in" fo:line-height="100%" fo:background-color="#FFFFFF">
        <style:background-fill draw:fill="solid" draw:fill-color="#FFFFFF"/>
      </style:paragraph-properties>
    </style:style>
    <style:style style:name="T222"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23" style:parent-style-name="Fuentedepárrafopredeter." style:family="text">
      <style:text-properties style:font-name="Arial" style:font-name-asian="Times New Roman" style:font-name-complex="Arial" fo:background-color="#FFFFFF" style:language-asian="es" style:country-asian="CR"/>
    </style:style>
    <style:style style:name="P224" style:parent-style-name="Normal" style:list-style-name="LFO4" style:family="paragraph">
      <style:paragraph-properties fo:text-align="justify" fo:margin-bottom="0in" fo:line-height="100%" fo:background-color="#FFFFFF">
        <style:background-fill draw:fill="solid" draw:fill-color="#FFFFFF"/>
      </style:paragraph-properties>
    </style:style>
    <style:style style:name="T225"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26" style:parent-style-name="Fuentedepárrafopredeter." style:family="text">
      <style:text-properties style:font-name="Arial" style:font-name-asian="Times New Roman" style:font-name-complex="Arial" fo:background-color="#FFFFFF" style:language-asian="es" style:country-asian="CR"/>
    </style:style>
    <style:style style:name="P227" style:parent-style-name="Normal" style:list-style-name="LFO4" style:family="paragraph">
      <style:paragraph-properties fo:text-align="justify" fo:margin-bottom="0in" fo:line-height="100%" fo:background-color="#FFFFFF">
        <style:background-fill draw:fill="solid" draw:fill-color="#FFFFFF"/>
      </style:paragraph-properties>
    </style:style>
    <style:style style:name="T228"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29" style:parent-style-name="Fuentedepárrafopredeter." style:family="text">
      <style:text-properties style:font-name="Arial" style:font-name-asian="Times New Roman" style:font-name-complex="Arial" fo:background-color="#FFFFFF" style:language-asian="es" style:country-asian="CR"/>
    </style:style>
    <style:style style:name="P230" style:parent-style-name="Normal" style:list-style-name="LFO4" style:family="paragraph">
      <style:paragraph-properties fo:text-align="justify" fo:margin-bottom="0in" fo:line-height="100%" fo:background-color="#FFFFFF">
        <style:background-fill draw:fill="solid" draw:fill-color="#FFFFFF"/>
      </style:paragraph-properties>
    </style:style>
    <style:style style:name="T231"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32" style:parent-style-name="Fuentedepárrafopredeter." style:family="text">
      <style:text-properties style:font-name="Arial" style:font-name-asian="Times New Roman" style:font-name-complex="Arial" fo:background-color="#FFFFFF" style:language-asian="es" style:country-asian="CR"/>
    </style:style>
    <style:style style:name="P233" style:parent-style-name="Normal" style:list-style-name="LFO4" style:family="paragraph">
      <style:paragraph-properties fo:text-align="justify" fo:margin-bottom="0in" fo:line-height="100%" fo:background-color="#FFFFFF">
        <style:background-fill draw:fill="solid" draw:fill-color="#FFFFFF"/>
      </style:paragraph-properties>
    </style:style>
    <style:style style:name="T234"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35" style:parent-style-name="Fuentedepárrafopredeter." style:family="text">
      <style:text-properties style:font-name="Arial" style:font-name-asian="Times New Roman" style:font-name-complex="Arial" fo:background-color="#FFFFFF" style:language-asian="es" style:country-asian="CR"/>
    </style:style>
    <style:style style:name="P2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41" style:parent-style-name="Normal" style:list-style-name="LFO5" style:family="paragraph">
      <style:paragraph-properties fo:text-align="justify" fo:margin-bottom="0in" fo:line-height="100%" fo:background-color="#FFFFFF">
        <style:background-fill draw:fill="solid" draw:fill-color="#FFFFFF"/>
      </style:paragraph-properties>
    </style:style>
    <style:style style:name="T242"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43" style:parent-style-name="Fuentedepárrafopredeter." style:family="text">
      <style:text-properties style:font-name="Arial" style:font-name-asian="Times New Roman" style:font-name-complex="Arial" fo:background-color="#FFFFFF" style:language-asian="es" style:country-asian="CR"/>
    </style:style>
    <style:style style:name="P244" style:parent-style-name="Normal" style:list-style-name="LFO5" style:family="paragraph">
      <style:paragraph-properties fo:text-align="justify" fo:margin-bottom="0in" fo:line-height="100%" fo:background-color="#FFFFFF">
        <style:background-fill draw:fill="solid" draw:fill-color="#FFFFFF"/>
      </style:paragraph-properties>
    </style:style>
    <style:style style:name="T245"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46" style:parent-style-name="Fuentedepárrafopredeter." style:family="text">
      <style:text-properties style:font-name="Arial" style:font-name-asian="Times New Roman" style:font-name-complex="Arial" fo:background-color="#FFFFFF" style:language-asian="es" style:country-asian="CR"/>
    </style:style>
    <style:style style:name="P247" style:parent-style-name="Normal" style:list-style-name="LFO5" style:family="paragraph">
      <style:paragraph-properties fo:text-align="justify" fo:margin-bottom="0in" fo:line-height="100%" fo:background-color="#FFFFFF">
        <style:background-fill draw:fill="solid" draw:fill-color="#FFFFFF"/>
      </style:paragraph-properties>
    </style:style>
    <style:style style:name="T248"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49" style:parent-style-name="Fuentedepárrafopredeter." style:family="text">
      <style:text-properties style:font-name="Arial" style:font-name-asian="Times New Roman" style:font-name-complex="Arial" fo:background-color="#FFFFFF" style:language-asian="es" style:country-asian="CR"/>
    </style:style>
    <style:style style:name="P250" style:parent-style-name="Normal" style:list-style-name="LFO5" style:family="paragraph">
      <style:paragraph-properties fo:text-align="justify" fo:margin-bottom="0in" fo:line-height="100%" fo:background-color="#FFFFFF">
        <style:background-fill draw:fill="solid" draw:fill-color="#FFFFFF"/>
      </style:paragraph-properties>
    </style:style>
    <style:style style:name="T251"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52" style:parent-style-name="Fuentedepárrafopredeter." style:family="text">
      <style:text-properties style:font-name="Arial" style:font-name-asian="Times New Roman" style:font-name-complex="Arial" fo:background-color="#FFFFFF" style:language-asian="es" style:country-asian="CR"/>
    </style:style>
    <style:style style:name="P253" style:parent-style-name="Normal" style:list-style-name="LFO5" style:family="paragraph">
      <style:paragraph-properties fo:text-align="justify" fo:margin-bottom="0in" fo:line-height="100%" fo:background-color="#FFFFFF">
        <style:background-fill draw:fill="solid" draw:fill-color="#FFFFFF"/>
      </style:paragraph-properties>
    </style:style>
    <style:style style:name="T254"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255" style:parent-style-name="Fuentedepárrafopredeter." style:family="text">
      <style:text-properties style:font-name="Arial" style:font-name-asian="Times New Roman" style:font-name-complex="Arial" fo:background-color="#FFFFFF" style:language-asian="es" style:country-asian="CR"/>
    </style:style>
    <style:style style:name="P256"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57"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58"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62" style:parent-style-name="Normal" style:family="paragraph">
      <style:paragraph-properties fo:text-align="justify" fo:margin-bottom="0in" fo:line-height="100%" fo:background-color="#FFFFFF">
        <style:background-fill draw:fill="solid" draw:fill-color="#FFFFFF"/>
      </style:paragraph-properties>
    </style:style>
    <style:style style:name="T263" style:parent-style-name="Fuentedepárrafopredeter." style:family="text">
      <style:text-properties style:font-name="Arial" style:font-name-asian="Times New Roman" style:font-name-complex="Arial" fo:background-color="#FFFFFF" style:language-asian="es" style:country-asian="CR"/>
    </style:style>
    <style:style style:name="T264" style:parent-style-name="Fuentedepárrafopredeter." style:family="text">
      <style:text-properties style:font-name="Arial" style:font-name-asian="Times New Roman" style:font-name-complex="Arial" fo:font-style="italic" style:font-style-asian="italic" fo:background-color="#FFFFFF" style:language-asian="es" style:country-asian="CR"/>
    </style:style>
    <style:style style:name="T265" style:parent-style-name="Fuentedepárrafopredeter." style:family="text">
      <style:text-properties style:font-name="Arial" style:font-name-asian="Times New Roman" style:font-name-complex="Arial" fo:background-color="#FFFFFF" style:language-asian="es" style:country-asian="CR"/>
    </style:style>
    <style:style style:name="P26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6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7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7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7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7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7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8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8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8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8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8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85"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8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8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8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8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29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9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9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93" style:parent-style-name="Normal" style:family="paragraph">
      <style:paragraph-properties fo:text-align="justify" fo:margin-bottom="0in" fo:line-height="100%" fo:background-color="#FFFFFF">
        <style:background-fill draw:fill="solid" draw:fill-color="#FFFFFF"/>
      </style:paragraph-properties>
    </style:style>
    <style:style style:name="T294" style:parent-style-name="Fuentedepárrafopredeter." style:family="text">
      <style:text-properties style:font-name="Arial" style:font-name-asian="Times New Roman" style:font-name-complex="Arial" fo:background-color="#FFFFFF" style:language-asian="es" style:country-asian="CR"/>
    </style:style>
    <style:style style:name="P295"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96"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29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9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2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00" style:parent-style-name="Normal" style:family="paragraph">
      <style:paragraph-properties fo:text-align="justify" fo:margin-bottom="0in" fo:line-height="100%" fo:background-color="#FFFFFF">
        <style:background-fill draw:fill="solid" draw:fill-color="#FFFFFF"/>
      </style:paragraph-properties>
    </style:style>
    <style:style style:name="T301" style:parent-style-name="Fuentedepárrafopredeter." style:family="text">
      <style:text-properties style:font-name="Arial" style:font-name-asian="Times New Roman" style:font-name-complex="Arial" fo:background-color="#FFFFFF" style:language-asian="es" style:country-asian="CR"/>
    </style:style>
    <style:style style:name="P3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03"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04"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05" style:parent-style-name="Fuentedepárrafopredeter." style:family="text">
      <style:text-properties style:font-name="Arial" style:font-name-asian="Times New Roman" style:font-name-complex="Arial" fo:background-color="#FFFFFF" style:language-asian="es" style:country-asian="CR"/>
    </style:style>
    <style:style style:name="P306"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07"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08" style:parent-style-name="Fuentedepárrafopredeter." style:family="text">
      <style:text-properties style:font-name="Arial" style:font-name-asian="Times New Roman" style:font-name-complex="Arial" fo:background-color="#FFFFFF" style:language-asian="es" style:country-asian="CR"/>
    </style:style>
    <style:style style:name="P309"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10"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11" style:parent-style-name="Fuentedepárrafopredeter." style:family="text">
      <style:text-properties style:font-name="Arial" style:font-name-asian="Times New Roman" style:font-name-complex="Arial" fo:background-color="#FFFFFF" style:language-asian="es" style:country-asian="CR"/>
    </style:style>
    <style:style style:name="P312"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13"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14" style:parent-style-name="Fuentedepárrafopredeter." style:family="text">
      <style:text-properties style:font-name="Arial" style:font-name-asian="Times New Roman" style:font-name-complex="Arial" fo:background-color="#FFFFFF" style:language-asian="es" style:country-asian="CR"/>
    </style:style>
    <style:style style:name="P315"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16"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17" style:parent-style-name="Fuentedepárrafopredeter." style:family="text">
      <style:text-properties style:font-name="Arial" style:font-name-asian="Times New Roman" style:font-name-complex="Arial" fo:background-color="#FFFFFF" style:language-asian="es" style:country-asian="CR"/>
    </style:style>
    <style:style style:name="P318"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19"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20" style:parent-style-name="Fuentedepárrafopredeter." style:family="text">
      <style:text-properties style:font-name="Arial" style:font-name-asian="Times New Roman" style:font-name-complex="Arial" fo:background-color="#FFFFFF" style:language-asian="es" style:country-asian="CR"/>
    </style:style>
    <style:style style:name="P321"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22"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23" style:parent-style-name="Fuentedepárrafopredeter." style:family="text">
      <style:text-properties style:font-name="Arial" style:font-name-asian="Times New Roman" style:font-name-complex="Arial" fo:background-color="#FFFFFF" style:language-asian="es" style:country-asian="CR"/>
    </style:style>
    <style:style style:name="P324" style:parent-style-name="Normal" style:list-style-name="LFO7" style:family="paragraph">
      <style:paragraph-properties fo:text-align="justify" fo:margin-bottom="0in" fo:line-height="100%" fo:background-color="#FFFFFF">
        <style:background-fill draw:fill="solid" draw:fill-color="#FFFFFF"/>
      </style:paragraph-properties>
    </style:style>
    <style:style style:name="T325"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326" style:parent-style-name="Fuentedepárrafopredeter." style:family="text">
      <style:text-properties style:font-name="Arial" style:font-name-asian="Times New Roman" style:font-name-complex="Arial" fo:background-color="#FFFFFF" style:language-asian="es" style:country-asian="CR"/>
    </style:style>
    <style:style style:name="P3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2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2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3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3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3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4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4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4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5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5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5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5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54" style:parent-style-name="Normal" style:family="paragraph">
      <style:paragraph-properties fo:text-align="justify" fo:margin-bottom="0in" fo:line-height="100%" fo:background-color="#FFFFFF">
        <style:background-fill draw:fill="solid" draw:fill-color="#FFFFFF"/>
      </style:paragraph-properties>
    </style:style>
    <style:style style:name="T355" style:parent-style-name="Fuentedepárrafopredeter." style:family="text">
      <style:text-properties style:font-name="Arial" style:font-name-asian="Times New Roman" style:font-name-complex="Arial" fo:background-color="#FFFFFF" style:language-asian="es" style:country-asian="CR"/>
    </style:style>
    <style:style style:name="P35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5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5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6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75" style:parent-style-name="Normal" style:family="paragraph">
      <style:paragraph-properties fo:text-align="justify" fo:margin-bottom="0in" fo:line-height="100%" fo:background-color="#FFFFFF">
        <style:background-fill draw:fill="solid" draw:fill-color="#FFFFFF"/>
      </style:paragraph-properties>
    </style:style>
    <style:style style:name="T376" style:parent-style-name="Fuentedepárrafopredeter." style:family="text">
      <style:text-properties style:font-name="Arial" style:font-name-asian="Times New Roman" style:font-name-complex="Arial" fo:background-color="#FFFFFF" style:language-asian="es" style:country-asian="CR"/>
    </style:style>
    <style:style style:name="P37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7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7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8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8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8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8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8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9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39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3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0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0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0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0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2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3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3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3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34" style:parent-style-name="Normal" style:family="paragraph">
      <style:paragraph-properties fo:text-align="justify" fo:margin-bottom="0in" fo:line-height="100%" fo:background-color="#FFFFFF">
        <style:background-fill draw:fill="solid" draw:fill-color="#FFFFFF"/>
      </style:paragraph-properties>
    </style:style>
    <style:style style:name="T435"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436" style:parent-style-name="Fuentedepárrafopredeter." style:family="text">
      <style:text-properties style:font-name="Arial" style:font-name-asian="Times New Roman" style:font-name-complex="Arial" fo:background-color="#FFFFFF" style:language-asian="es" style:country-asian="CR"/>
    </style:style>
    <style:style style:name="T437"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P4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39" style:parent-style-name="Normal" style:list-style-name="LFO6"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0" style:parent-style-name="Normal" style:list-style-name="LFO6"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1" style:parent-style-name="Normal" style:list-style-name="LFO6"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2" style:parent-style-name="Normal" style:list-style-name="LFO6"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4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46" style:parent-style-name="Normal" style:family="paragraph">
      <style:paragraph-properties fo:text-align="justify" fo:margin-bottom="0in" fo:line-height="100%" fo:background-color="#FFFFFF">
        <style:background-fill draw:fill="solid" draw:fill-color="#FFFFFF"/>
      </style:paragraph-properties>
    </style:style>
    <style:style style:name="T447" style:parent-style-name="Fuentedepárrafopredeter." style:family="text">
      <style:text-properties style:font-name="Arial" style:font-name-asian="Times New Roman" style:font-name-complex="Arial" fo:background-color="#FFFFFF" style:language-asian="es" style:country-asian="CR"/>
    </style:style>
    <style:style style:name="P44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4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5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5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5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5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2"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3"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4"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5"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6"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6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0" style:parent-style-name="Normal" style:list-style-name="LFO3"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7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7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7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7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7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48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481"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482"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483"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484"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48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48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487"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488" style:parent-style-name="Normal" style:family="paragraph">
      <style:paragraph-properties fo:text-align="justify" fo:margin-bottom="0in" fo:line-height="100%"/>
    </style:style>
    <style:style style:name="T489" style:parent-style-name="Fuentedepárrafopredeter." style:family="text">
      <style:text-properties style:font-name="Arial" style:font-name-asian="Times New Roman" style:font-name-complex="Arial" style:language-asian="es" style:country-asian="CR"/>
    </style:style>
    <style:style style:name="T490" style:parent-style-name="Fuentedepárrafopredeter." style:family="text">
      <style:text-properties style:font-name="Arial" style:font-name-asian="Times New Roman" style:font-name-complex="Arial" fo:font-weight="bold" style:font-weight-asian="bold" style:language-asian="es" style:country-asian="CR"/>
    </style:style>
    <style:style style:name="T491" style:parent-style-name="Fuentedepárrafopredeter." style:family="text">
      <style:text-properties style:font-name="Arial" style:font-name-asian="Times New Roman" style:font-name-complex="Arial" style:language-asian="es" style:country-asian="CR"/>
    </style:style>
    <style:style style:name="T492" style:parent-style-name="Fuentedepárrafopredeter." style:family="text">
      <style:text-properties style:font-name="Arial" style:font-name-asian="Times New Roman" style:font-name-complex="Arial" style:language-asian="es" style:country-asian="CR"/>
    </style:style>
    <style:style style:name="T493" style:parent-style-name="Fuentedepárrafopredeter." style:family="text">
      <style:text-properties style:font-name="Arial" style:font-name-asian="Times New Roman" style:font-name-complex="Arial" fo:font-weight="bold" style:font-weight-asian="bold" style:language-asian="es" style:country-asian="CR"/>
    </style:style>
    <style:style style:name="T494" style:parent-style-name="Fuentedepárrafopredeter." style:family="text">
      <style:text-properties style:font-name="Arial" style:font-name-asian="Times New Roman" style:font-name-complex="Arial" style:language-asian="es" style:country-asian="CR"/>
    </style:style>
    <style:style style:name="P495"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496"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49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CR"/>
    </style:style>
    <style:style style:name="P498" style:parent-style-name="Normal" style:family="paragraph">
      <style:paragraph-properties fo:text-align="justify" fo:margin-bottom="0in" fo:line-height="100%"/>
    </style:style>
    <style:style style:name="T499" style:parent-style-name="Fuentedepárrafopredeter." style:family="text">
      <style:text-properties style:font-name="Arial" style:font-name-asian="Times New Roman" style:font-name-complex="Arial" fo:font-weight="bold" style:font-weight-asian="bold" style:language-asian="es" style:country-asian="CR"/>
    </style:style>
    <style:style style:name="T500" style:parent-style-name="Fuentedepárrafopredeter." style:family="text">
      <style:text-properties style:font-name="Arial" style:font-name-asian="Times New Roman" style:font-name-complex="Arial" style:language-asian="es" style:country-asian="CR"/>
    </style:style>
    <style:style style:name="T501" style:parent-style-name="Fuentedepárrafopredeter." style:family="text">
      <style:text-properties style:font-name="Arial" style:font-name-asian="Times New Roman" style:font-name-complex="Arial" fo:font-weight="bold" style:font-weight-asian="bold" style:language-asian="es" style:country-asian="CR"/>
    </style:style>
    <style:style style:name="P502" style:parent-style-name="Normal" style:family="paragraph">
      <style:paragraph-properties fo:text-align="justify" fo:margin-bottom="0in" fo:line-height="100%"/>
      <style:text-properties style:font-name="Arial" style:font-name-asian="Times New Roman" style:font-name-complex="Arial" style:language-asian="es" style:country-asian="CR"/>
    </style:style>
    <style:style style:name="P503"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504"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505" style:parent-style-name="Normal" style:family="paragraph">
      <style:paragraph-properties fo:keep-with-next="always" fo:keep-together="alway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anguage-asian="es" style:country-asian="CR"/>
    </style:style>
    <style:style style:name="P50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07" style:parent-style-name="Normal" style:family="paragraph">
      <style:paragraph-properties fo:text-align="justify" fo:margin-bottom="0in" fo:line-height="100%" fo:background-color="#FFFFFF">
        <style:background-fill draw:fill="solid" draw:fill-color="#FFFFFF"/>
      </style:paragraph-properties>
    </style:style>
    <style:style style:name="T508"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T509" style:parent-style-name="Fuentedepárrafopredeter." style:family="text">
      <style:text-properties style:font-name="Arial" style:font-name-asian="Times New Roman" style:font-name-complex="Arial" fo:background-color="#FFFFFF" style:language-asian="es" style:country-asian="CR"/>
    </style:style>
    <style:style style:name="T510" style:parent-style-name="Fuentedepárrafopredeter." style:family="text">
      <style:text-properties style:font-name="Arial" style:font-name-asian="Times New Roman" style:font-name-complex="Arial" fo:font-weight="bold" style:font-weight-asian="bold" fo:background-color="#FFFFFF" style:language-asian="es" style:country-asian="CR"/>
    </style:style>
    <style:style style:name="P5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16" style:parent-style-name="Normal" style:family="paragraph">
      <style:paragraph-properties fo:text-align="justify" fo:margin-bottom="0in" fo:line-height="100%" fo:background-color="#FFFFFF">
        <style:background-fill draw:fill="solid" draw:fill-color="#FFFFFF"/>
      </style:paragraph-properties>
    </style:style>
    <style:style style:name="T517" style:parent-style-name="Fuentedepárrafopredeter." style:family="text">
      <style:text-properties style:font-name="Arial" style:font-name-asian="Times New Roman" style:font-name-complex="Arial" fo:background-color="#FFFFFF" style:language-asian="es" style:country-asian="CR"/>
    </style:style>
    <style:style style:name="P5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2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2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3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3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32" style:parent-style-name="Normal" style:family="paragraph">
      <style:paragraph-properties fo:text-align="justify" fo:margin-bottom="0in" fo:line-height="100%" fo:background-color="#FFFFFF">
        <style:background-fill draw:fill="solid" draw:fill-color="#FFFFFF"/>
      </style:paragraph-properties>
    </style:style>
    <style:style style:name="T533" style:parent-style-name="Fuentedepárrafopredeter." style:family="text">
      <style:text-properties style:font-name="Arial" style:font-name-asian="Times New Roman" style:font-name-complex="Arial" fo:background-color="#FFFFFF" style:language-asian="es" style:country-asian="CR"/>
    </style:style>
    <style:style style:name="P53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3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background-color="#FFFFFF" style:language-asian="es" style:country-asian="CR"/>
    </style:style>
    <style:style style:name="P5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3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4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4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4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background-color="#FFFFFF" style:language-asian="es" style:country-asian="CR"/>
    </style:style>
    <style:style style:name="P544" style:parent-style-name="Normal" style:family="paragraph">
      <style:paragraph-properties fo:text-align="justify" fo:margin-bottom="0in" fo:line-height="100%" fo:background-color="#FFFFFF">
        <style:background-fill draw:fill="solid" draw:fill-color="#FFFFFF"/>
      </style:paragraph-properties>
    </style:style>
    <style:style style:name="T545" style:parent-style-name="Fuentedepárrafopredeter." style:family="text">
      <style:text-properties style:font-name="Arial" style:font-name-asian="Times New Roman" style:font-name-complex="Arial" style:font-weight-complex="bold" fo:font-style="italic" style:font-style-asian="italic" fo:background-color="#FFFFFF" style:language-asian="es" style:country-asian="CR"/>
    </style:style>
    <style:style style:name="P546" style:parent-style-name="Normal" style:family="paragraph">
      <style:paragraph-properties fo:text-align="center" fo:margin-bottom="0in" fo:line-height="100%" fo:margin-right="0.2638in" fo:text-indent="0.1972in"/>
      <style:text-properties style:font-name="Arial" style:font-name-asian="Cambria" style:font-name-complex="Arial" fo:font-weight="bold" style:font-weight-asian="bold" style:font-weight-complex="bold" style:letter-kerning="true"/>
    </style:style>
    <style:style style:name="P547" style:parent-style-name="Normal" style:family="paragraph">
      <style:text-properties fo:language="es" fo:country="MX"/>
    </style:style>
  </office:automatic-styles>
  <office:body>
    <office:text text:use-soft-page-breaks="true">
      <text:h text:style-name="P1" text:outline-level="1">UNA-GACETA N.°3-2025</text:h>
      <text:h text:style-name="P2" text:outline-level="1"><text:span text:style-name="T3">AL 1</text:span><text:span text:style-name="T4">6<text:s/></text:span><text:span text:style-name="T5">DE JUNIO DE 2025</text:span></text:h>
      <text:p text:style-name="P6">UNA-CAEUNA-048-2025<text:s/>del 30 de mayo</text:p>
      <text:p text:style-name="P7"/>
      <text:p text:style-name="P8"/>
      <text:p text:style-name="P9"/>
      <text:p text:style-name="P10"/>
      <text:p text:style-name="P11"/>
      <text:p text:style-name="P12">REGLAMENTO GENERAL DE ASOCIACIONES ESTUDIANTILES DE LA FEUNA</text:p>
      <text:p text:style-name="P13"/>
      <text:p text:style-name="P14">Tabla de contenidos</text:p>
      <text:p text:style-name="P15"/>
      <text:p text:style-name="P16">Los capítulos del reglamento de las Asociaciones Estudiantiles son los siguientes:</text:p>
      <text:p text:style-name="P17"/>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8"><text:a xlink:href="#_wrfw3sxy4x7n" office:target-frame-name="_top" xlink:show="replace"><text:span text:style-name="T19">CAPÍTULO I: DISPOSICIONES GENERALES</text:span></text:a></text:p>
          <text:p text:style-name="P20"><text:a xlink:href="#_ozhhfr4vmmky" office:target-frame-name="_top" xlink:show="replace"><text:span text:style-name="T21">CAPÍTULO II: FINES Y PRINCIPIOS DE LAS ASOCIACIONES</text:span><text:span text:style-name="T22"><text:s/></text:span></text:a></text:p>
          <text:p text:style-name="P23"><text:a xlink:href="#_pwf2ck6vlw2d" office:target-frame-name="_top" xlink:show="replace"><text:span text:style-name="T24">CAPÍTULO III: DEL ESTUDIANTADO Y SU PARTICIPACIÓN</text:span></text:a></text:p>
          <text:p text:style-name="P25"><text:a xlink:href="#_5w02q2bcf80m" office:target-frame-name="_top" xlink:show="replace"><text:span text:style-name="T26">CAPÍTULO IV: DE LA JUNTA DIRECTIVA Y SUS FUNCIONES</text:span></text:a></text:p>
          <text:p text:style-name="P27"><text:a xlink:href="#_7f3quq212ghs" office:target-frame-name="_top" xlink:show="replace"><text:span text:style-name="T28">CAPÍTULO V: DE LOS DEBERES Y DERECHOS DE LA JUNTA DIRECTIVA</text:span></text:a></text:p>
          <text:p text:style-name="P29"><text:a xlink:href="#_ecnd3mtq9jh" office:target-frame-name="_top" xlink:show="replace"><text:span text:style-name="T30">CAPÍTULO VI: FUNCIONES DE LAS JUNTAS DIRECTIVAS DE LAS ASOCIACIONES</text:span></text:a></text:p>
          <text:p text:style-name="P31"><text:a xlink:href="#_r11s14srsco7" office:target-frame-name="_top" xlink:show="replace"><text:span text:style-name="T32">CAPÍTULO VII: EL PRESUPUESTO Y RÉGIMEN FINANCIERO</text:span></text:a></text:p>
          <text:p text:style-name="P33"><text:a xlink:href="#_rpi1lr4t9a5k" office:target-frame-name="_top" xlink:show="replace"><text:span text:style-name="T34">CAPÍTULO VIII: DISPOSICIONES FINALES</text:span></text:a></text:p>
        </text:index-body>
      </text:table-of-content>
      <text:p text:style-name="P35"/>
      <text:p text:style-name="P36"/>
      <text:p text:style-name="P37"/>
      <text:p text:style-name="P38">Acrónimos</text:p>
      <text:p text:style-name="P39"/>
      <text:p text:style-name="P40"><text:span text:style-name="T41">CAEUNA:<text:s/></text:span><text:span text:style-name="T42">Consejo de Asociaciones Estudiantiles de la Universidad Nacional.</text:span></text:p>
      <text:p text:style-name="P43"><text:span text:style-name="T44">FEUNA:<text:s/></text:span><text:span text:style-name="T45">Federación de Estudiantes de la Universidad Nacional.</text:span></text:p>
      <text:p text:style-name="P46"><text:span text:style-name="T47">TEEUNA:</text:span><text:span text:style-name="T48"><text:s/>Tribunal de Electoral Estudiantil de la Universidad Nacional.</text:span></text:p>
      <text:p text:style-name="P49"><text:span text:style-name="T50">UNA:<text:s/></text:span><text:span text:style-name="T51">Universidad Nacional de Costa Rica.</text:span></text:p>
      <text:p text:style-name="P52"><text:span text:style-name="T53">ASOEDA:<text:s/></text:span><text:span text:style-name="T54">Asociación de estudiantes de administración.</text:span></text:p>
      <text:p text:style-name="P55"><text:span text:style-name="T56">DEUNA:</text:span><text:span text:style-name="T57"><text:s/>Directorio de la Universidad Nacional.</text:span></text:p>
      <text:p text:style-name="P58"/>
      <text:p text:style-name="P59">Presentación<text:s/></text:p>
      <text:p text:style-name="P60"/>
      <text:p text:style-name="P61"><text:span text:style-name="T62">El presente reglamento es esencial para garantizar el buen funcionamiento de las asociaciones estudiantiles y su desarrollo al establecer normas, funciones, deberes y responsabilidades, que permitirán que todas y todos los miembros cumplan con sus obligaciones ante la comunidad estudiantil para cumplir con los respectivos objetivos de la asociación. Además, se pretende fortalecer un entorno de trabajo más colaborativo, democrático, respetuoso y transparente en la toma de decisiones y reducción de conflictos internos. El reglamento fomenta la participación activa de las personas estudiantes, dado que, las y los miembros de la asociación pueden tener una mejor claridad de las reglas y específicos roles de cada miembro, asegurando un punto de partida para promover cambios institucionales que defiendan los derechos humanos y empoderen de manera eficaz a la comunidad estudiantil. Asimismo, dicho reglamento tiene como función proteger los derechos estudiantiles y sostenibilidad de la asociación estudiantil.</text:span></text:p>
      <text:p text:style-name="P63"/>
      <text:p text:style-name="P64">Por otro lado, como movimiento estudiantil tenemos un rol importante en la defensa de los derechos del estudiantado, la justicia social y la igualdad. Así, de seguir siendo ese pilar crucial en impulsar a un cambio en las estructuras sociales, políticas e institucionales hacia<text:s/><text:soft-page-break/>un entorno más inclusivo y justo para todas y todos dentro de las comunidades académicas. Las personas estudiantes al ser parte de la asociación estudiantil adquieren habilidades esenciales para la resolución de problemas, comunicación efectiva, liderazgo y la toma de decisiones con el fin de buscar el bienestar común y siendo seres activos en la construcción de una sociedad más equitativa y democrática.</text:p>
      <text:p text:style-name="P65"/>
      <text:p text:style-name="P66"/>
      <text:p text:style-name="P67"/>
      <text:p text:style-name="P68">CAPÍTULOS</text:p>
      <text:h text:style-name="P69" text:outline-level="1"><text:bookmark-start text:name="_wrfw3sxy4x7n"/><text:bookmark-end text:name="_wrfw3sxy4x7n"/></text:h>
      <text:h text:style-name="P70" text:outline-level="1">CAPÍTULO I: DISPOSICIONES GENERALES</text:h>
      <text:p text:style-name="P71"/>
      <text:p text:style-name="P72"><text:span text:style-name="T73">Artículo 1.</text:span><text:span text:style-name="T74"><text:s/></text:span><text:span text:style-name="T75">Principio de autogestión<text:s/></text:span></text:p>
      <text:p text:style-name="P76"/>
      <text:p text:style-name="P77">Las asociaciones de estudiantes serán entes autónomos e independientes dentro del movimiento estudiantil de la Universidad Nacional, con apego al Artículo 16 del Estatuto Orgánico de la FEUNA.<text:s/></text:p>
      <text:p text:style-name="P78"/>
      <text:p text:style-name="P79"><text:span text:style-name="T80">Artículo 2</text:span><text:span text:style-name="T81">.</text:span><text:span text:style-name="T82"><text:s/>Principio de jurisdicción<text:s/></text:span></text:p>
      <text:p text:style-name="P83"/>
      <text:p text:style-name="P84">Se distinguirá a cada asociación con un acrónimo, y su domicilio se establecerá según a la sede o campus <text:s/>perteneciente a la Universidad Nacional, extendiendo sus competencias en cada lugar, lugar donde haya estudiantes de las instancias que represente.</text:p>
      <text:p text:style-name="P85"/>
      <text:p text:style-name="P86"><text:span text:style-name="T87">Artículo 3</text:span><text:span text:style-name="T88">.<text:s/></text:span><text:span text:style-name="T89">Principio de jurisprudencia</text:span></text:p>
      <text:p text:style-name="P90"><text:s/></text:p>
      <text:p text:style-name="P91">Las asociaciones de estudiantes se rigen por los artículos dispuestos en el reglamento vigente, así como por el Estatuto Orgánico de la FEUNA, asegurando la no contradicción con artículo alguno de este último.</text:p>
      <text:p text:style-name="P92"/>
      <text:p text:style-name="P93">Artículo 4. Principio de vinculación<text:s/></text:p>
      <text:p text:style-name="P94"/>
      <text:p text:style-name="P95">Tendrá como marco de Fines y Principios, los establecidos en el Estatuto Orgánico de la FEUNA, así como también los de este reglamento, garantizando su cumplimiento y defensa en cualquier ámbito donde sea requerido.<text:s/></text:p>
      <text:p text:style-name="P96"/>
      <text:p text:style-name="P97"><text:span text:style-name="T98">Artículo 5.</text:span><text:span text:style-name="T99"><text:s/></text:span><text:span text:style-name="T100">Principio de integración</text:span><text:span text:style-name="T101"><text:s/></text:span></text:p>
      <text:p text:style-name="P102"/>
      <text:p text:style-name="P103">Las asociaciones están adscritas a la FEUNA, el máximo órgano de representación estudiantil en la UNA. Servirá como empoderado ante FEUNA de la representación estudiantil de la unidad o unidades académicas a las que represente. Así mismo, será elegida bajo los términos que señala el Estatuto Orgánico de FEUNA, Reglamento del TEEUNA y el presente reglamento.</text:p>
      <text:p text:style-name="P104"/>
      <text:p text:style-name="P105">Artículo 6. Principio de cogobierno universitario</text:p>
      <text:p text:style-name="P106"/>
      <text:p text:style-name="P107">Las asociaciones estudiantiles en calidad de depositarios de la representación estudiantil reconocidas implícitamente dentro del Estatuto Orgánico de la Universidad Nacional en su artículo 17; estarán atribuidas a ejercer la gestión conjunta universitaria con las demás instancias administrativas de cada una de sus respectivas facultades, sedes, centros, departamentos y unidades académicas de su respectiva jurisdicción, por medio de la<text:s/><text:soft-page-break/>participación activa ejercidas por las juntas directivas y sus instancias que integren a la comunidad estudiantil a la cual representan.</text:p>
      <text:p text:style-name="P108"/>
      <text:p text:style-name="P109"/>
      <text:p text:style-name="P110"/>
      <text:p text:style-name="P111"/>
      <text:p text:style-name="P112">Artículo 7. Principio de cogobierno estudiantil<text:s/></text:p>
      <text:p text:style-name="P113"/>
      <text:p text:style-name="P114">Al igual que con la administración universitaria, las asociaciones estudiantiles en calidad de depositarios de la representación estudiantil de sus respectiva jurisdicciones; estarán atribuidas a ejercer, de manera colectiva, los deberes y derechos de las instancias federativas que integran a la Federación de Estudiantes de la Universidad nacional, por medio de la participación activa y de consensos, ejercidas directamente por sus portavoces y personas afiliadas mediante el uso activo de los espacios que promuevan la participación de la comunidad estudiantil.</text:p>
      <text:p text:style-name="P115"/>
      <text:p text:style-name="P116"><text:span text:style-name="T117">Artículo 8.</text:span><text:span text:style-name="T118"><text:s/></text:span><text:span text:style-name="T119">Principio de descentralización<text:s/></text:span></text:p>
      <text:p text:style-name="P120"/>
      <text:p text:style-name="P121">Bajo la autonomía del estatuto orgánico de la federación, las asociaciones estudiantiles se conceden como entidades descentralizadas del Movimiento Estudiantil de la Universidad Nacional. Por lo que podrán formar parte integral u observadora de cualquier ente a nivel nacional e internacional; que de acuerdo con los principios y fines de la Federación de Estudiantes de la Universidad Nacional velen por los intereses sociales, económicos, políticos y medioambientales del conjunto general de la comunidad estudiantil y de las personas más desfavorecidas.<text:s/></text:p>
      <text:p text:style-name="P122"/>
      <text:p text:style-name="P123">Artículo 9. Principio de desafiliación</text:p>
      <text:p text:style-name="P124"/>
      <text:p text:style-name="P125">En caso de que una asociación decida voluntariamente desafiliarse de la FEUNA, deberá solicitarlo con previa justificación, de lo contrario, perderá todos los derechos que el presente Estatuto determina, no obstante, deberá cubrir con antelación las obligaciones de carácter económico y de orden que tenga pendiente con la FEUNA, según lo determine el Consejo de Asociaciones.</text:p>
      <text:p text:style-name="P126"/>
      <text:p text:style-name="P127"><text:span text:style-name="T128">Artículo 10</text:span><text:span text:style-name="T129">.<text:s/></text:span><text:span text:style-name="T130">Principio de cero tolerancia al acoso y hostigamiento<text:s/></text:span></text:p>
      <text:p text:style-name="P131"/>
      <text:p text:style-name="P132">Las asociaciones se comprometen a ejecutar lo establecido en el ALCANCE N° 2 en <text:s/>UNA-GACETA N° 5-2022. ¨Reglamento para prevenir, investigar y sancionar el hostigamiento sexual en la Universidad Nacional¨ con el fin de garantizar espacios libres de este tipo de conductas dentro de la institución.<text:s/></text:p>
      <text:p text:style-name="P133"/>
      <text:p text:style-name="P134"><text:span text:style-name="T135">Artículo 11. <text:s/>Principio de representatividad</text:span><text:span text:style-name="T136"><text:s/></text:span></text:p>
      <text:p text:style-name="P137"/>
      <text:p text:style-name="P138"><text:span text:style-name="T139">En concordancia con el artículo 4 de la Ley General de la Administración Pública, el cual establece la obligación de garantizar la continuidad, adaptabilidad y eficiencia del servicio público, una vez expirado el período de la junta directiva establecido en el Estatuto Orgánico, esta perderá su validez jurídica formal. Sin embargo, en ausencia de una nueva postulación, la junta directiva saliente, o parte de sus integrantes, podrá continuar ejerciendo funciones de representación con voz, pero sin voto, ante los órganos correspondientes. Esta representación provisional se mantendrá de forma indefinida hasta tanto se elija una nueva junta directiva conforme a lo establecido en el reglamento.<text:s/></text:span></text:p>
      <text:p text:style-name="P140"/>
      <text:p text:style-name="P141">Artículo 12. Principio de reforma<text:s/></text:p>
      <text:p text:style-name="P142"/>
      <text:p text:style-name="P143"><text:span text:style-name="T144">Las Asociaciones se regirán por este reglamento y cualquier otra normativa superior que sea pertinente, garantizando su cumplimiento y defensa en cualquier ámbito requerido. Este podrá ser modificado por el CAEUNA, por votación calificada de dos terceras partes de los votos del total de sus representaciones, presentes en la sesión de modificación.</text:span></text:p>
      <text:h text:style-name="P145" text:outline-level="1"><text:bookmark-start text:name="_ozhhfr4vmmky"/><text:bookmark-end text:name="_ozhhfr4vmmky"/></text:h>
      <text:h text:style-name="P146" text:outline-level="1"/>
      <text:h text:style-name="P147" text:outline-level="1">CAPÍTULO II: FINES Y PRINCIPIOS DE LAS ASOCIACIONES</text:h>
      <text:p text:style-name="P148"/>
      <text:p text:style-name="P149">Artículo 13. FINES DEL ÓRGANO E INTEGRANTES</text:p>
      <text:p text:style-name="P150"/>
      <text:p text:style-name="P151">Son fines del órgano e integrantes de la asociación, lo siguiente:</text:p>
      <text:p text:style-name="P152"><text:s/></text:p>
      <text:list text:style-name="LFO2" text:continue-numbering="true">
        <text:list-item>
          <text:p text:style-name="P153">Promover y defender la autonomía universitaria e independencia estudiantil dentro de los espacios universitarios.</text:p>
        </text:list-item>
        <text:list-item>
          <text:p text:style-name="P154">Facilitar espacios de extensión universitaria para colaborar con el desarrollo de la academia, la investigación, la promoción social, la cultura, y el deporte.<text:s/></text:p>
        </text:list-item>
        <text:list-item>
          <text:p text:style-name="P155">Divulgar información sobre actividades académicas, el panorama regional y nacional desde las sedes <text:s/>para la comunidad estudiantil.</text:p>
        </text:list-item>
        <text:list-item>
          <text:p text:style-name="P156">Procurar resolver y abordar los problemas individuales y colectivos que se presenten en la comunidad estudiantil de sus unidades académicas, facultad y la Universidad.<text:s/></text:p>
        </text:list-item>
        <text:list-item>
          <text:p text:style-name="P157">Defender la diversidad de criterios y pensamientos, así como también, el debate de los diversos temas de interés regional, nacional e internacional de las y los estudiantes.</text:p>
        </text:list-item>
        <text:list-item>
          <text:p text:style-name="P158">Procurar la lucha y defensa por los derechos de la comunidad estudiantil.</text:p>
        </text:list-item>
        <text:list-item>
          <text:p text:style-name="P159">Incentivar que las y los estudiantes desarrollen procesos participativos en conjunto con la comunidad estudiantil.</text:p>
        </text:list-item>
        <text:list-item>
          <text:p text:style-name="P160">Tomar una posición activa en la defensa de los Derechos Humanos de todas las personas sin distintivo alguno.<text:s/></text:p>
        </text:list-item>
        <text:list-item>
          <text:p text:style-name="P161">Rechazar y defender ante cualquier tipo de violencia o manifestación de acoso y hostigamiento sexual, físico, verbal, psicológico, de género, así como también, la discriminación de cualquier tipo.<text:s/></text:p>
        </text:list-item>
        <text:list-item>
          <text:p text:style-name="P162">Fomentar y defender acciones relacionadas a la protección y conservación del ambiente y de esta manera abrir espacios para que la comunidad estudiantil tome conciencia sobre esto.</text:p>
        </text:list-item>
      </text:list>
      <text:p text:style-name="P163"/>
      <text:p text:style-name="P164">Artículo 14. Principios morales y éticos de las Asociaciones:</text:p>
      <text:p text:style-name="P165"/>
      <text:list text:style-name="LFO1" text:continue-numbering="true">
        <text:list-item>
          <text:p text:style-name="P166"><text:span text:style-name="T167"><text:s/>Respeto:</text:span><text:span text:style-name="T168"><text:s/>un ambiente en el que las personas estudiantes sean respetadas, valoradas y sus pensamiento, ideas, cultura, diversidades no se juzguen.<text:s/></text:span></text:p>
        </text:list-item>
        <text:list-item>
          <text:p text:style-name="P169"><text:span text:style-name="T170"><text:s/></text:span><text:span text:style-name="T171">Comunicación asertiva:<text:s/></text:span><text:span text:style-name="T172">habilitar un diálogo constructivo entre sus integrantes, para la resolución de problemas y comunicación de ideas de manera honesta.</text:span></text:p>
        </text:list-item>
        <text:list-item>
          <text:p text:style-name="P173"><text:span text:style-name="T174">Transparencia:</text:span><text:span text:style-name="T175"><text:s/>garantizar que las acciones, decisiones e información sean transparentes e informadas con todas y todos los miembros.</text:span></text:p>
        </text:list-item>
        <text:list-item>
          <text:p text:style-name="P176"><text:span text:style-name="T177">Eficiencia:</text:span><text:span text:style-name="T178"><text:s/>hacer uso de los recursos de manera eficiente a beneficio de la comunidad estudiantil y la asociación.<text:s/></text:span></text:p>
        </text:list-item>
        <text:list-item>
          <text:p text:style-name="P179"><text:span text:style-name="T180">No discriminación:</text:span><text:span text:style-name="T181"><text:s/>evitar todo acto de exclusión o perjuicio dentro de la asociación o comunidad educativa, asegurando un trato más igualitario.<text:s/></text:span></text:p>
        </text:list-item>
        <text:list-item>
          <text:p text:style-name="P182"><text:span text:style-name="T183">Libertad de expresión:</text:span><text:span text:style-name="T184"><text:s/>garantizar que todas y todos los miembros expresen sus opiniones de manera libre y respetada.</text:span></text:p>
        </text:list-item>
        <text:list-item>
          <text:p text:style-name="P185"><text:span text:style-name="T186">Igualdad de género:</text:span><text:span text:style-name="T187"><text:s/>promover la igualdad de oportunidades y derechos dentro de la asociación.<text:s/></text:span></text:p>
        </text:list-item>
        <text:list-item>
          <text:p text:style-name="P188"><text:span text:style-name="T189">Democracia participativa:</text:span><text:span text:style-name="T190"><text:s/>asegurar que los miembros tengan voz y voto en la toma de decisiones colectivas.</text:span></text:p>
        </text:list-item>
        <text:list-item>
          <text:p text:style-name="P191"><text:span text:style-name="T192">Responsabilidad social y ambiental:</text:span><text:span text:style-name="T193"><text:s/>comprometerse con el uso de prácticas sostenibles para el bienestar de la comunidad y el medio ambiente.<text:s/></text:span></text:p>
        </text:list-item>
        <text:list-item>
          <text:p text:style-name="P194"><text:span text:style-name="T195">Defensa de los derechos humanos:</text:span><text:span text:style-name="T196"><text:s/>promover que los derechos de la comunidad educativa sean respetados ante cualquier forma de abuso.<text:s/></text:span></text:p>
        </text:list-item>
      </text:list>
      <text:p text:style-name="P197"/>
      <text:h text:style-name="P198" text:outline-level="1"><text:bookmark-start text:name="_pwf2ck6vlw2d"/><text:bookmark-end text:name="_pwf2ck6vlw2d"/>CAPÍTULO III: DEL ESTUDIANTADO Y SU PARTICIPACIÓN</text:h>
      <text:p text:style-name="P199"/>
      <text:p text:style-name="P200">Artículo 15. Participación activa</text:p>
      <text:p text:style-name="P201">Todo el estudiantado regulares inscritos en la institución y pertenecientes a la misma unidad académica tienen derecho a participar en la asociación correspondiente a su carrera .</text:p>
      <text:p text:style-name="P202"/>
      <text:p text:style-name="P203">Artículo 16. Afiliación interna</text:p>
      <text:p text:style-name="P204">Son integrantes de las asociaciones estudiantiles la población estudiantil debidamente empadronada y matriculada en una unidad académica, centro, campus regionales, sección o residencias.</text:p>
      <text:p text:style-name="P205"/>
      <text:p text:style-name="P206">Artículo 17. Del estado de sus asociados y asociadas</text:p>
      <text:p text:style-name="P207"/>
      <text:p text:style-name="P208">La asociaciones <text:s/>tendrá los siguientes estados en condición de participación o no para la población estudiantil dentro de la misma, tal y como se describen a continuación:</text:p>
      <text:p text:style-name="P209"/>
      <text:p text:style-name="P210"><text:span text:style-name="T211">Activos</text:span><text:span text:style-name="T212">: Se encuentra dentro de una condición de estudiante <text:s/>regular <text:s/>las personas que se encuentren matriculados en el plan de estudios de su respectiva unidad académica.<text:s/></text:span></text:p>
      <text:p text:style-name="P213"/>
      <text:p text:style-name="P214"><text:span text:style-name="T215">Inactivo</text:span><text:span text:style-name="T216">: Se encuentra dentro de una condición de estudiante no regular <text:s/>las personas que se encuentren en condición de egresados de la carrera o que no se encuentren matriculados en el plan de estudios de su respectiva unidad académica.<text:s/></text:span></text:p>
      <text:p text:style-name="P217"/>
      <text:p text:style-name="P218"><text:span text:style-name="T219">Artículo 18. Derechos de las Asociaciones Estudiantiles:</text:span></text:p>
      <text:p text:style-name="P220"/>
      <text:list text:style-name="LFO4" text:continue-numbering="true">
        <text:list-item>
          <text:p text:style-name="P221"><text:span text:style-name="T222">Participación en la toma de decisiones:<text:s/></text:span><text:span text:style-name="T223">tienen derecho de realizar consultas y participar activamente en los espacios de los diversos órganos de la FEUNA que traten temas de interés estudiantil.</text:span></text:p>
        </text:list-item>
        <text:list-item>
          <text:p text:style-name="P224"><text:span text:style-name="T225">Ejercer el voto:</text:span><text:span text:style-name="T226"><text:s/>cuentan con el derecho de ejercer su voto en los procesos electorales internos. además de tener voz que debe de ser escuchada y respetada.</text:span></text:p>
        </text:list-item>
        <text:list-item>
          <text:p text:style-name="P227"><text:span text:style-name="T228">Reconocimiento institucional:</text:span><text:span text:style-name="T229"><text:s/>tienen el derecho de ser reconocidas oficialmente dentro de sus facultades y por la institución educativa, como una asociación que vela por los derechos del estudiantado y cuentan con voz y voto en el marco de las decisiones que se tomen dentro de cada escuela.</text:span></text:p>
        </text:list-item>
        <text:list-item>
          <text:p text:style-name="P230"><text:span text:style-name="T231">Autonomía organizativa:</text:span><text:span text:style-name="T232"><text:s/>tienen el derecho de definir su propia estructura, objetivos y plan de trabajo, siempre que estos se alineen con los valores y principios que se mencionan en este Reglamento de Asociaciones Estudiantiles.<text:s/></text:span></text:p>
        </text:list-item>
        <text:list-item>
          <text:p text:style-name="P233"><text:span text:style-name="T234">Libertad de expresión:</text:span><text:span text:style-name="T235"><text:s/>pueden expresar sus ideas sobre temas académicos, políticos y sociales que tengan relación con la población estudiantil o de manera nacional e internacional de forma constructiva.<text:s/></text:span></text:p>
        </text:list-item>
      </text:list>
      <text:p text:style-name="P236"/>
      <text:p text:style-name="P237"/>
      <text:p text:style-name="P238"/>
      <text:p text:style-name="P239">Artículo 19. Deberes de las Asociaciones Estudiantes:<text:s/></text:p>
      <text:p text:style-name="P240"/>
      <text:list text:style-name="LFO5" text:continue-numbering="true">
        <text:list-item>
          <text:p text:style-name="P241"><text:span text:style-name="T242">Representación responsable:</text:span><text:span text:style-name="T243"><text:s/>las asociaciones estudiantiles tienen el deber de actuar en beneficio a la población estudiantil, promoviendo entornos de respeto e inclusión.</text:span></text:p>
        </text:list-item>
        <text:list-item>
          <text:p text:style-name="P244"><text:span text:style-name="T245">Cumplimiento de las normas:<text:s/></text:span><text:span text:style-name="T246">deben de operar dentro del marco de este reglamento de Asociaciones Estudiantiles, el Estatuto Orgánico de la FEUNA y Reglamento del TEEUNA, respetando sus leyes y acuerdos para optimizar un trabajo óptimo y transparente.</text:span></text:p>
        </text:list-item>
        <text:list-item>
          <text:p text:style-name="P247"><text:span text:style-name="T248">Fomentar la participación</text:span><text:span text:style-name="T249">: brindar espacios y oportunidades para que la comunidad estudiantil tenga la posibilidad de participar activamente, integrarse a la vida universitaria y desarrollar su pensamiento crítico.</text:span></text:p>
        </text:list-item>
        <text:list-item>
          <text:p text:style-name="P250"><text:span text:style-name="T251">Conservación de los recursos</text:span><text:span text:style-name="T252">: es de su responsabilidad cuidar del espacio físico que tengan y de los recursos como activos que se encuentran dentro de él, con el fin de garantizar un buen uso y conservación.</text:span></text:p>
        </text:list-item>
        <text:list-item>
          <text:p text:style-name="P253"><text:span text:style-name="T254">Fomentar los valores</text:span><text:span text:style-name="T255">: las asociaciones estudiantiles deben de promover valores como la empatía, el respeto, el compañerismo, la solidaridad, la tolerancia y el compromiso entre sus miembros y la población estudiantil.<text:s/></text:span></text:p>
        </text:list-item>
      </text:list>
      <text:h text:style-name="P256" text:outline-level="1"><text:bookmark-start text:name="_5w02q2bcf80m"/><text:bookmark-end text:name="_5w02q2bcf80m"/></text:h>
      <text:h text:style-name="P257" text:outline-level="1"/>
      <text:h text:style-name="P258" text:outline-level="1">CAPÍTULO IV: DE LA JUNTA DIRECTIVA Y SUS FUNCIONES</text:h>
      <text:p text:style-name="P259"/>
      <text:p text:style-name="P260">Artículo 20. Composición interna<text:s/></text:p>
      <text:p text:style-name="P261"/>
      <text:p text:style-name="P262"><text:span text:style-name="T263">Las Juntas Directivas estarán conformadas por los cargos definidos en el Estatuto Orgánico de la Federación de Estudiantes de la Universidad Nacional de Costa Rica, así como de otros cargos</text:span><text:span text:style-name="T264"><text:s/>Ad Hoc</text:span><text:span text:style-name="T265">, que sus integrantes deseen crear; para la buena administración de sus asociaciones.</text:span></text:p>
      <text:p text:style-name="P266"/>
      <text:p text:style-name="P267">Artículo 21. Administración interna<text:s/></text:p>
      <text:p text:style-name="P268"/>
      <text:p text:style-name="P269">Las juntas directivas podrán darse para la eficiente gestión interna de sus propias instancias o su seno de los reglamentos y normas que consideren requeridas para el cumplimiento de sus deberes y derechos, siempre cuando no contradigan las disposiciones que esta reglamentación o el Estatuto Orgánico de la FEUNA establezcan.<text:s/></text:p>
      <text:p text:style-name="P270"/>
      <text:p text:style-name="P271">Todo reglamento que se proponga deberá de ratificarse en una sesión de sus respectivas asambleas generales. En cuanto a las normativas subordinadas a los reglamentos, estas requerirán su ratificación por medio de las sesiones de las junta directivas</text:p>
      <text:p text:style-name="P272"/>
      <text:p text:style-name="P273">Artículo 22. <text:s/>Las asambleas generales estudiantiles</text:p>
      <text:p text:style-name="P274"/>
      <text:p text:style-name="P275">Las juntas directivas podrán convocar, con conocimiento de la junta electoral, de asambleas generales la deliberación y consenso de asuntos de interés para sus respectivas comunidades estudiantiles</text:p>
      <text:p text:style-name="P276"/>
      <text:p text:style-name="P277">Artículo 23. Suplencia de representaciones de junta directiva</text:p>
      <text:p text:style-name="P278"/>
      <text:soft-page-break/>
      <text:p text:style-name="P279">En el caso de ausencia o renuncia de las representaciones en los consejos de unidad, consejo de facultad, consejo de sede regional, consejo de sede interuniversitaria o sección regional, las juntas directivas podrán nombrar en la respectiva vacante, por mayoría absoluta, a una de las demás representaciones de la junta directiva o a otra persona de la comunidad estudiantil de la unidad académica, dicho nombramiento será ratificado en sesión del CAEUNA.</text:p>
      <text:p text:style-name="P280"/>
      <text:p text:style-name="P281">Artículo 24. Convocatoria de asambleas ante renuncias de integrantes de junta directiva</text:p>
      <text:p text:style-name="P282"/>
      <text:p text:style-name="P283">Las asociaciones podrán solicitar, vía escrita, a la junta electoral respectiva, el deseo de realizar la Asamblea General para la elección de puestos específicos, por la renuncia de dos integrantes de la junta directiva o más.</text:p>
      <text:p text:style-name="P284"/>
      <text:h text:style-name="P285" text:outline-level="1"><text:bookmark-start text:name="_7f3quq212ghs"/><text:bookmark-end text:name="_7f3quq212ghs"/>CAPÍTULO V: DE LOS DEBERES Y DERECHOS DE LA JUNTA DIRECTIVA</text:h>
      <text:p text:style-name="P286"/>
      <text:p text:style-name="P287">Artículo 25. Compromiso con el movimiento estudiantil<text:s/></text:p>
      <text:p text:style-name="P288"/>
      <text:p text:style-name="P289">Cumplir con las responsabilidades asignadas en el Estatuto Orgánico de la Federación de Estudiantes , así como la de procurar la defensa de la autonomía de la asociación y velar por el respeto hacia la diversidad general dentro de la comunidad estudiantil.</text:p>
      <text:p text:style-name="P290"/>
      <text:p text:style-name="P291">Artículo 26. Rendición de cuentas</text:p>
      <text:p text:style-name="P292"/>
      <text:p text:style-name="P293"><text:span text:style-name="T294">Las Juntas Directivas de las Asociaciones de Estudiantes deberán presentar a su asamblea general : reglamentos, informes de labores y financieros; además de los informes de la representación estudiantil en instancias universitarias y órganos estudiantiles, cada seis meses.</text:span></text:p>
      <text:h text:style-name="P295" text:outline-level="1"><text:bookmark-start text:name="_ecnd3mtq9jh"/><text:bookmark-end text:name="_ecnd3mtq9jh"/></text:h>
      <text:h text:style-name="P296" text:outline-level="1">CAPÍTULO VI: FUNCIONES DE LAS JUNTAS DIRECTIVAS DE LAS ASOCIACIONES<text:s/></text:h>
      <text:p text:style-name="P297"/>
      <text:p text:style-name="P298">Artículo 27. Funciones Generales</text:p>
      <text:p text:style-name="P299"/>
      <text:p text:style-name="P300"><text:span text:style-name="T301">Son funciones generales de las juntas directivas de las asociaciones las siguientes:</text:span></text:p>
      <text:p text:style-name="P302"/>
      <text:list text:style-name="LFO7" text:continue-numbering="true">
        <text:list-item>
          <text:p text:style-name="P303"><text:span text:style-name="T304">Defensa de los derechos estudiantiles:</text:span><text:span text:style-name="T305"><text:s/>actuar como portavoces para asegurar que sus derechos sean respetados y valorados dentro de la institución educativa.</text:span></text:p>
        </text:list-item>
        <text:list-item>
          <text:p text:style-name="P306"><text:span text:style-name="T307">Creación de espacios recreativos:<text:s/></text:span><text:span text:style-name="T308">la planificación de eventos culturales, deportivos y recreativos que enriquezcan la experiencia estudiantil.</text:span></text:p>
        </text:list-item>
        <text:list-item>
          <text:p text:style-name="P309"><text:span text:style-name="T310">Intermediación con las autoridades:</text:span><text:span text:style-name="T311"><text:s/>facilitar la comunicación flexible y diálogo directo entre la comunidad estudiantil y las autoridades educativas para abordar propuestas y las necesidades de forma conjunta y beneficio mutuo.</text:span></text:p>
        </text:list-item>
        <text:list-item>
          <text:p text:style-name="P312"><text:span text:style-name="T313">Representación oficial:</text:span><text:span text:style-name="T314"><text:s/>representar oficialmente a la población estudiante ante la institución educativa y otros entes.</text:span></text:p>
        </text:list-item>
        <text:list-item>
          <text:p text:style-name="P315"><text:span text:style-name="T316">Fomento de habilidades sociales:<text:s/></text:span><text:span text:style-name="T317">organizar oportunidades que permitan la discusión de temas de interés que incentiven el pensamiento crítico como habilidades sociales, que beneficien su la formación personal, académica y profesional del estudiantado.</text:span></text:p>
        </text:list-item>
        <text:list-item>
          <text:p text:style-name="P318"><text:span text:style-name="T319">Convocatoria de reuniones:<text:s/></text:span><text:span text:style-name="T320">convocar a reuniones mensuales entre los miembros de la Junta Directiva, con el fin de autorreflexionar sus acciones y líneas de acción a futuro.</text:span></text:p>
        </text:list-item>
        <text:list-item>
          <text:p text:style-name="P321"><text:span text:style-name="T322">Promover la sensibilidad a temas globales:</text:span><text:span text:style-name="T323"><text:s/>generar encuentros de discusión de temas climáticos, sobre los derechos humanos, la equidad de género, entre otras, para generar acciones concretas de resiliencia y reflexión crítica.</text:span></text:p>
        </text:list-item>
        <text:list-item>
          <text:p text:style-name="P324"><text:span text:style-name="T325">Cumplimiento de funciones estatutarias:</text:span><text:span text:style-name="T326"><text:s/>Ejercen otras funciones de conformidad con el Estatuto Orgánico de la FEUNA y este reglamento, así como aquellas que el Consejo de Asociaciones acuerde expresamente.</text:span></text:p>
        </text:list-item>
      </text:list>
      <text:p text:style-name="P327"/>
      <text:p text:style-name="P328">Artículo 28. Conformación de las Asociaciones Estudiantiles</text:p>
      <text:p text:style-name="P329"/>
      <text:p text:style-name="P330">Los puestos que integran las asociaciones estudiantiles del Campus Omar Dengo</text:p>
      <text:p text:style-name="P331">y Benjamín Núñez son los siguientes:</text:p>
      <text:p text:style-name="P332">a) Presidencia.</text:p>
      <text:p text:style-name="P333">b) Vicepresidencia.</text:p>
      <text:p text:style-name="P334">c) Dos representaciones en el CAEUNA.</text:p>
      <text:p text:style-name="P335">d) Las representaciones correspondientes en el consejo de unidad académica.</text:p>
      <text:p text:style-name="P336">e) Representación en el consejo de facultad.</text:p>
      <text:p text:style-name="P337">f) Secretaría.</text:p>
      <text:p text:style-name="P338">g) Tesorería.</text:p>
      <text:p text:style-name="P339">h) Suplencia uno.</text:p>
      <text:p text:style-name="P340">i) Suplencia dos.</text:p>
      <text:p text:style-name="P341">j) Fiscalía.</text:p>
      <text:p text:style-name="P342"/>
      <text:p text:style-name="P343">Los puestos que integran las asociaciones de Campus Regionales son las</text:p>
      <text:p text:style-name="P344">siguientes:</text:p>
      <text:p text:style-name="P345">a) Presidencia.</text:p>
      <text:p text:style-name="P346">b) Vicepresidencia.</text:p>
      <text:p text:style-name="P347">c) Dos representaciones en el CAEUNA.</text:p>
      <text:p text:style-name="P348">d) La representación correspondiente del Consejo de sede regional, sede</text:p>
      <text:p text:style-name="P349">interuniversitaria o sección regional y su respectiva suplencia.</text:p>
      <text:p text:style-name="P350">e) Fiscalía.</text:p>
      <text:p text:style-name="P351">f) Secretaría.</text:p>
      <text:p text:style-name="P352">g) Tesorería.</text:p>
      <text:p text:style-name="P353">h) Suplencia uno.</text:p>
      <text:p text:style-name="P354"><text:span text:style-name="T355">i) Suplencia dos.</text:span></text:p>
      <text:p text:style-name="P356"/>
      <text:p text:style-name="P357">Artículo 29. Funciones de presidencia:</text:p>
      <text:p text:style-name="P358"/>
      <text:p text:style-name="P359">1. Representación jerárquica ante la UNA.</text:p>
      <text:p text:style-name="P360">2. Encargada de dirigir las reuniones internas de la Asociación como las Asambleas de Estudiantes.</text:p>
      <text:p text:style-name="P361">3. Asistir a las actividades que se le convoque a la Asociación.<text:s/></text:p>
      <text:p text:style-name="P362">4. Se encargará de convocar a sesiones internas de la Asociación.<text:s/></text:p>
      <text:p text:style-name="P363">5. <text:s/>Ejercer otras funciones de conformidad con el Estatuto Orgánico de la FEUNA y este</text:p>
      <text:p text:style-name="P364">reglamento, así como aquellas que en las sesiones de la junta directiva en el marco de sus funciones.</text:p>
      <text:p text:style-name="P365"/>
      <text:p text:style-name="P366">Artículo 30. Funciones de vicepresidencia:</text:p>
      <text:p text:style-name="P367"/>
      <text:p text:style-name="P368">1. La vicepresidencia trabajará de la mano en la gestión y labores de la Asociación junto con la presidencia.</text:p>
      <text:p text:style-name="P369">2. Asumir la presidencia en caso de ausencia temporal o permanente.<text:s/></text:p>
      <text:soft-page-break/>
      <text:p text:style-name="P370">3. Apoyar en la coordinación de actividades.</text:p>
      <text:p text:style-name="P371">4. Representar a la asociación cuando se le delegue por la presidencia o por la Junta Directiva.<text:s/></text:p>
      <text:p text:style-name="P372">5. Promover el cumplimiento de los objetivos estratégicos.</text:p>
      <text:p text:style-name="P373">6. Trabajar en conjunto con la presidencia y la secretaría.</text:p>
      <text:p text:style-name="P374">7. Ejercer otras funciones de conformidad con el Estatuto Orgánico de la FEUNA y este</text:p>
      <text:p text:style-name="P375"><text:span text:style-name="T376">reglamento, así como aquellas que en las sesiones de la junta directiva en el marco de sus funciones.</text:span></text:p>
      <text:p text:style-name="P377"/>
      <text:p text:style-name="P378">Artículo 31. Funciones de la Secretaría:</text:p>
      <text:p text:style-name="P379"/>
      <text:p text:style-name="P380">1. Llevar el control de la correspondencia y documentación de la Asociación.</text:p>
      <text:p text:style-name="P381">2. Redactar y custodiar las actas de las reuniones de la Junta Directiva y las Asambleas Generales.</text:p>
      <text:p text:style-name="P382">3. Gestionar la agenda de actividades de la Junta Directiva.</text:p>
      <text:p text:style-name="P383">4. Ejercer otras funciones de conformidad con el Estatuto Orgánico de la FEUNA y este</text:p>
      <text:p text:style-name="P384">reglamento, así como aquellas que en las sesiones de la junta directiva en el marco de sus funciones acuerde expresamente.</text:p>
      <text:p text:style-name="P385"/>
      <text:p text:style-name="P386">Artículo 32. Funciones de las suplencias de la Junta Directiva:</text:p>
      <text:p text:style-name="P387"/>
      <text:p text:style-name="P388">1. Apoyar en la ejecución de las actividades y proyectos de la Asociación.</text:p>
      <text:p text:style-name="P389">2. Asumir funciones específicas según las necesidades de la Junta Directiva.</text:p>
      <text:p text:style-name="P390">3. Sustituir a otros miembros en caso de ausencia temporal, según lo determine la Junta Directiva.</text:p>
      <text:p text:style-name="P391">4. Ejercer otras funciones de conformidad con el Estatuto Orgánico de la FEUNA y este</text:p>
      <text:p text:style-name="P392">reglamento, así como aquellas que en las sesiones de la junta directiva en el marco de sus funciones acuerde expresamente.</text:p>
      <text:p text:style-name="P393"/>
      <text:p text:style-name="P394">Artículo 33. Funciones de la Tesorería:</text:p>
      <text:p text:style-name="P395"/>
      <text:p text:style-name="P396">1. Administrar los recursos financieros de la Asociación.</text:p>
      <text:p text:style-name="P397">2. Elaborar los informes financieros periódicos y presentarlos ante la Junta Directiva y la Asamblea General si se le llegara a solicitar.</text:p>
      <text:p text:style-name="P398">3. Controlar los ingresos y egresos y velar por el cumplimiento del presupuesto aprobado.</text:p>
      <text:p text:style-name="P399">4. Trabajar de la mano con CAEUNA y la presidencia para la solicitud del presupuesto.</text:p>
      <text:p text:style-name="P400">4. Las demás obligaciones que demanden su puesto y el reglamento presente.</text:p>
      <text:p text:style-name="P401">5. Ejercer otras funciones de conformidad con el Estatuto Orgánico de la FEUNA y este</text:p>
      <text:p text:style-name="P402">reglamento, así como aquellas que en las sesiones de la junta directiva en el marco de sus funciones.</text:p>
      <text:p text:style-name="P403"/>
      <text:p text:style-name="P404">Artículo 34. Funciones de la fiscalía:</text:p>
      <text:p text:style-name="P405"/>
      <text:p text:style-name="P406">1.Velar por el orden y buen funcionamiento de la asociación de estudiantes.</text:p>
      <text:p text:style-name="P407">2. Hacer de conocimiento público cualquier anomalía acontecida en la junta directiva ante la Asamblea Estudiantil, el CAEUNA o la Contraloría Estudiantil. .</text:p>
      <text:p text:style-name="P408">3. Informar oportunamente la decisión de renuncia a las funciones de supuestos dentro de la asociación.<text:s/></text:p>
      <text:p text:style-name="P409">4. Las demás que demande la naturaleza de su puesto y el presente reglamento.</text:p>
      <text:p text:style-name="P410">5. Tendrán bajo su responsabilidad la confección anualmente, de una lista detallada de los activos con los que cuenta la asociación. La misma deberá contar tanto con los códigos de<text:s/><text:soft-page-break/>activos, así como la ubicación de los activos dentro del espacio dentro del espacio de la asociación.</text:p>
      <text:p text:style-name="P411">6. Auditar la ejecución de fondos de la asociación.<text:s/></text:p>
      <text:p text:style-name="P412">7. Fiscalizar el cumplimiento de labores por puestos de los miembros de la asociación.<text:s/></text:p>
      <text:p text:style-name="P413">8. Llevar un control de asistencia de los miembros de la asociación a sesiones y reuniones o actividades.</text:p>
      <text:p text:style-name="P414">9.Ejercer otras funciones de conformidad con el Estatuto Orgánico de la FEUNA y este reglamento, así como aquellas que en las sesiones de la junta directiva en el marco de sus funciones.</text:p>
      <text:p text:style-name="P415"/>
      <text:p text:style-name="P416">Artículo 35. Funciones de las personas representantes ante el CAEUNA:</text:p>
      <text:p text:style-name="P417"/>
      <text:p text:style-name="P418">1.Asistir de manera obligatoria a las sesiones ordinarias y extraordinarias del CAEUNA.</text:p>
      <text:p text:style-name="P419">2. Informar a la asociación acerca de los temas y acuerdos relevantes que se tratan en la sesión.</text:p>
      <text:p text:style-name="P420">3. Trabajar de la mano con la tesorería y presidencia en la solicitud del presupuesto.</text:p>
      <text:p text:style-name="P421">4. Ejercer otras funciones de conformidad con el Estatuto Orgánico de la FEUNA y este</text:p>
      <text:p text:style-name="P422">reglamento, así como aquellas que en las sesiones de la junta directiva en el marco de sus funciones.</text:p>
      <text:p text:style-name="P423"/>
      <text:p text:style-name="P424">Artículo 36. Funciones las personas representantes ante el Consejo de Unidad Académica de la Escuela y su suplencia</text:p>
      <text:p text:style-name="P425"/>
      <text:p text:style-name="P426">1.Asistencia de manera obligatoria a las reuniones ordinarias y extraordinarias.</text:p>
      <text:p text:style-name="P427">2. Informar a la asociación sobre los acuerdos y temas que se tomen en las sesiones.</text:p>
      <text:p text:style-name="P428">3. Llevar un control de las respectivas actas de cada sesión.</text:p>
      <text:p text:style-name="P429">4. Formar parte de los procesos administrativos de la escuela de la carrera.</text:p>
      <text:p text:style-name="P430">5. La suplencia le acompañará en las labores del Consejo de Escuela, además, lo sustituirá en caso de que no pueda asistir.<text:s/></text:p>
      <text:p text:style-name="P431">6. Ejercer otras funciones de conformidad con el Estatuto Orgánico de la FEUNA y este</text:p>
      <text:p text:style-name="P432">reglamento, así como aquellas que en las sesiones de la junta directiva en el marco de sus funciones.</text:p>
      <text:p text:style-name="P433"/>
      <text:p text:style-name="P434"><text:span text:style-name="T435">Artículo 37. Funciones de</text:span><text:span text:style-name="T436"><text:s/></text:span><text:span text:style-name="T437">las personas integrantes <text:s/>del Consejo de Unidad Académica de la Facultad y su suplencia.</text:span></text:p>
      <text:p text:style-name="P438"/>
      <text:list text:style-name="LFO6" text:continue-numbering="true">
        <text:list-item>
          <text:p text:style-name="P439">Asistencia de manera obligatoria a las reuniones ordinarias y extraordinarias.</text:p>
        </text:list-item>
        <text:list-item>
          <text:p text:style-name="P440">Informar a la asociación sobre los acuerdos y temas que se tomen en las sesiones.</text:p>
        </text:list-item>
        <text:list-item>
          <text:p text:style-name="P441">La suplencia le acompañará en las labores del Consejo de facultad y unidad, además, lo sustituirá en caso de que no pueda asistir.<text:s/></text:p>
        </text:list-item>
        <text:list-item>
          <text:p text:style-name="P442">Ejercer otras funciones de conformidad con el Estatuto Orgánico de la FEUNA y este reglamento, así como aquellas que en las sesiones de la junta directiva en el marco de sus funciones.</text:p>
        </text:list-item>
      </text:list>
      <text:p text:style-name="P443"/>
      <text:p text:style-name="P444">Artículo 38. Tercera representación de la asociación en el CAEUNA.</text:p>
      <text:p text:style-name="P445">En la primera sesión de la asociación de estudiantes previa a su acreditación, deberá incluirse como punto en la agenda la elección de la tercera representación ante el Consejo de Asociaciones Estudiantiles. Este puesto podrá ser ocupado por cualquiera de los miembros de la Junta Directiva de la asociación. La persona electa será aquella que obtenga la mayoría simple de los votos emitidos por las personas integrantes de la Junta Directiva.</text:p>
      <text:soft-page-break/>
      <text:p text:style-name="P446"><text:span text:style-name="T447">Una vez realizada la elección, los resultados deben ser comunicados oficialmente al CAEUNA y TEEUNA para proceder con la juramentación correspondiente y formalizar la acreditación de dicha representación mediante un acta.</text:span></text:p>
      <text:p text:style-name="P448"/>
      <text:p text:style-name="P449">Artículo 39. Cambio de la tercera representación de la asociación ante <text:s/>CAEUNA.</text:p>
      <text:p text:style-name="P450"/>
      <text:p text:style-name="P451">La asociación puede actualizar por derecho propio en cualquier momento la tercera representación en el CAEUNA. Entre los miembros de la asociación puede asumir cualquiera con mayoría simple y en caso de cambio se debe de notificar a las instancias correspondientes.<text:s/></text:p>
      <text:p text:style-name="P452"/>
      <text:p text:style-name="P453">Artículo 40. Puesto de Doble funcionalidad.</text:p>
      <text:p text:style-name="P454">La tercera <text:s/>representación ante el CAEUNA será la única con doble función de los miembros de la junta directiva.</text:p>
      <text:p text:style-name="P455"/>
      <text:p text:style-name="P456">Artículo 41. Orden de relevo de los puestos de la junta directiva</text:p>
      <text:p text:style-name="P457"/>
      <text:p text:style-name="P458">Para efectos del desempeño eficiente de las funciones de las juntas directivas, donde a razón de fuerza mayor u acuerdo concertado alguna de las representaciones estudiantiles que componen esta instancia se declaren indispuestas para asumir sus deberes ordinarios en instantes específicos de su gestión; el orden de las suplencias será la siguiente.</text:p>
      <text:p text:style-name="P459"><text:s/></text:p>
      <text:p text:style-name="P460">Para los puestos de carácter ejecutivo; la suplencia será en el siguiente orden</text:p>
      <text:p text:style-name="P461"/>
      <text:list text:style-name="LFO3" text:continue-numbering="true">
        <text:list-item>
          <text:p text:style-name="P462">Presidencia por vicepresidencia</text:p>
        </text:list-item>
        <text:list-item>
          <text:p text:style-name="P463">Vicepresidencia por suplencia <text:s/></text:p>
        </text:list-item>
        <text:list-item>
          <text:p text:style-name="P464">Secretaria por suplencia en orden de nominación</text:p>
        </text:list-item>
        <text:list-item>
          <text:p text:style-name="P465">Tesorería por suplencia en orden de nominación<text:s/></text:p>
        </text:list-item>
        <text:list-item>
          <text:p text:style-name="P466">Fiscalía por suplencia en orden de nominación<text:s/></text:p>
        </text:list-item>
      </text:list>
      <text:p text:style-name="P467"/>
      <text:p text:style-name="P468">Para los puestos de carácter representativo; la suplencia será en el siguiente orden:</text:p>
      <text:p text:style-name="P469"/>
      <text:list text:style-name="LFO3" text:continue-numbering="true">
        <text:list-item>
          <text:p text:style-name="P470">Las representaciones ante el consejo de facultad, sede o de escuela podrán suplirse entre ellas o mediante las representaciones ante el CAEUNA y viceversa como primera instancia. Contando con las mismas atribuciones de la persona que ocupe la titularidad, de voz y voto.</text:p>
        </text:list-item>
      </text:list>
      <text:p text:style-name="P471"/>
      <text:p text:style-name="P472">Artículo 42. Las sustituciones permanente de los cargos</text:p>
      <text:p text:style-name="P473"/>
      <text:p text:style-name="P474">Para efectos de la renuncia o destitución por incumplimiento de deberes por parte de alguna de las integraciones de las juntas directivas, sus cargos serán sustituidos permanentemente por alguna de las personas que componen las suplencias de está instancia; según su orden de nominación. En cuanto no sea posible o por voluntad de la primera suplencia en no asumir el relevo permanente del cargo a suplir, entonces la segunda suplencia le sustituirá, y si aún así no fuese posible cubrir la plaza vacante, entonces esta quedará disponible hasta el nombramiento de una persona en dicho cargo mediante el nombramiento de la comunidad estudiantil en una asamblea general.</text:p>
      <text:p text:style-name="P475"><text:s/></text:p>
      <text:p text:style-name="P476">La sustitución tomará efecto posterior a la juramentación por parte de la junta electoral, previo a la ratificación escrita de su nombramiento por la junta directiva en cuestión. <text:s/></text:p>
      <text:p text:style-name="P477"/>
      <text:soft-page-break/>
      <text:p text:style-name="P478">Artículo 43. Incumplimiento de funciones.</text:p>
      <text:p text:style-name="P479"/>
      <text:p text:style-name="P480">En caso de incumplimiento de funciones de alguna de las personas que conforman las juntas directivas, entonces mediante el artículo 90 del estatuto orgánico, se podrá elevar una solicitud de destitución para su respectivo dictamen por la instancia correspondiente.</text:p>
      <text:h text:style-name="P481" text:outline-level="1"><text:bookmark-start text:name="_r11s14srsco7"/><text:bookmark-end text:name="_r11s14srsco7"/></text:h>
      <text:h text:style-name="P482" text:outline-level="1"/>
      <text:h text:style-name="P483" text:outline-level="1">CAPÍTULO VII: EL PRESUPUESTO Y RÉGIMEN FINANCIERO</text:h>
      <text:p text:style-name="P484"/>
      <text:p text:style-name="P485">Artículo 44. El presupuesto destinado a las Asociaciones Estudiantiles.</text:p>
      <text:p text:style-name="P486"/>
      <text:p text:style-name="P487">De acuerdo al artículo 129 del estatuto orgánico de la FEUNA, La Federación de Estudiantes de la Universidad Nacional destinará un porcentaje del presupuesto ordinario exclusivamente para las Asociaciones Estudiantiles, distribuyéndose de la siguiente manera:</text:p>
      <text:p text:style-name="P488"><text:span text:style-name="T489">a) Asociaciones de la Sede Central:<text:s/></text:span><text:span text:style-name="T490">40%</text:span><text:span text:style-name="T491"><text:s/>del presupuesto ordinario.</text:span><text:span text:style-name="T492"><text:line-break/>b) Asociaciones de las Sedes Regionales:<text:s/></text:span><text:span text:style-name="T493">20%</text:span><text:span text:style-name="T494"><text:s/>del presupuesto ordinario.</text:span></text:p>
      <text:p text:style-name="P495">Este presupuesto tiene como finalidad promover actividades, proyectos y programas que fomenten el desarrollo integral de la comunidad estudiantil en sus respectivas sedes, atendiendo las necesidades específicas de cada una.</text:p>
      <text:p text:style-name="P496">Las Asociaciones Estudiantiles serán responsables de administrar los recursos asignados de manera transparente, conforme a los lineamientos establecidos por el Programa de Gestión Financiera y la normativa universitaria vigente.</text:p>
      <text:p text:style-name="P497"/>
      <text:p text:style-name="P498"><text:span text:style-name="T499">Artículo 45.</text:span><text:span text:style-name="T500"><text:s/></text:span><text:span text:style-name="T501">Obligaciones Financieras</text:span></text:p>
      <text:p text:style-name="P502">Las asociaciones deberán llevar un registro financiero detallado y presentar informes semestrales a la mesa coordinadora del CAEUNA y al pleno de <text:s/>Asambleas Generales al momento de su respectiva rendición de cuentas .</text:p>
      <text:h text:style-name="P503" text:outline-level="1"><text:bookmark-start text:name="_rpi1lr4t9a5k"/><text:bookmark-end text:name="_rpi1lr4t9a5k"/></text:h>
      <text:h text:style-name="P504" text:outline-level="1"/>
      <text:h text:style-name="P505" text:outline-level="1">CAPÍTULO VIII: DISPOSICIONES FINALES</text:h>
      <text:p text:style-name="P506"/>
      <text:p text:style-name="P507"><text:span text:style-name="T508">Artículo 46.</text:span><text:span text:style-name="T509"><text:s/></text:span><text:span text:style-name="T510">Reformas al reglamento<text:s/></text:span></text:p>
      <text:p text:style-name="P511"/>
      <text:p text:style-name="P512">El presente reglamento podrá ser modificado en el seno del Consejo de Asociaciones Estudiantiles (CAEUNA), mediante la aceptación de dos terceras partes del pleno y entrará en vigor a partir de su aprobación.<text:s/></text:p>
      <text:p text:style-name="P513"/>
      <text:p text:style-name="P514">Artículo 47. Obligatoriedad de aplicación<text:s/></text:p>
      <text:p text:style-name="P515"/>
      <text:p text:style-name="P516"><text:span text:style-name="T517">Este reglamento tiene una aplicación de manera obligatoria y responsable por parte de las asociaciones estudiantiles. Cualquier asociación que incumpla sus objetivos, principios o alguno de sus artículos se le hará un máximo de 2 llamados de atención vía escrita por parte de la mesa coordinadora del Consejo de Asociaciones Estudiantiles, mediante el sufragio de la mayoría simple de los integrantes de la mesa coordinadora, previo a una denuncia por incumplimiento de los mismos.<text:s/></text:span></text:p>
      <text:p text:style-name="P518"/>
      <text:p text:style-name="P519"/>
      <text:p text:style-name="P520"/>
      <text:p text:style-name="P521"/>
      <text:p text:style-name="P522">Artículo 48. Vicio de interpretación</text:p>
      <text:p text:style-name="P523"/>
      <text:p text:style-name="P524">En caso de contar con alguna duda sobre su interpretación; ésta será resuelta por la Mesa Coordinadora del CAEUNA en un plazo perentorio de 7 días, en caso de requerir la interpretación de otras instancias de la Universidad el plazo será de 22 días hábiles, la resolución podrá ser sujeta a las recomendaciones ante la asesoría jurídica de universidad nacional y su interpretación será remitido a la mesa coordinadora para su trámite según corresponda el debido proceso.</text:p>
      <text:p text:style-name="P525"/>
      <text:p text:style-name="P526">Artículo 49. Vicio de contemplación</text:p>
      <text:p text:style-name="P527"/>
      <text:p text:style-name="P528">Las situaciones que no se contemplen en este reglamento serán resueltas por la mesa coordinadora mediante el sufragio de la mayoría simple de sus integrantes, previo a recomendaciones emitidas por asesoría jurídica de la Universidad Nacional, siempre que el recurso de contemplación contribuya a los principios que rigen sobre el movimiento estudiantil.</text:p>
      <text:p text:style-name="P529"/>
      <text:p text:style-name="P530">Artículo 50. Compromiso colectivo</text:p>
      <text:p text:style-name="P531"/>
      <text:p text:style-name="P532"><text:span text:style-name="T533">Las disposiciones de este reglamento garantizarán el respeto pleno a los derechos humanos de las personas estudiantes, tanto antes como durante y después de su entrada en vigor. Asimismo, velarán porque las asociaciones estudiantiles promuevan y contribuyan al respeto y bienestar de toda la comunidad estudiantil.</text:span></text:p>
      <text:p text:style-name="P534"/>
      <text:p text:style-name="P535">Reglamento elaborado por:</text:p>
      <text:p text:style-name="P536">Bach. Emily Vanessa Rojas Bolívar - (Mesa coordinadora)</text:p>
      <text:p text:style-name="P537">Einer José Canales Campos - (Mesa coordinadora)</text:p>
      <text:p text:style-name="P538">Dilan Josué Gómez Arias - (Mesa coordinadora)</text:p>
      <text:p text:style-name="P539">Andrey Gerardo Solís Carvajal - (Mesa coordinadora)</text:p>
      <text:p text:style-name="P540">Bryam Antonio Bejarano Rucavado - (ASOEDA)</text:p>
      <text:p text:style-name="P541">Marcos Román Valverde - (DEUNA)</text:p>
      <text:p text:style-name="P542"/>
      <text:p text:style-name="P543"/>
      <text:p text:style-name="P544"><text:span text:style-name="T545">Este reglamento fue aprobado el día martes 22 de abril de 2025 en la sesión del plenario del CAEUNA.</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6-19T15:23:00Z</meta:creation-date>
    <dc:date>2025-06-19T16:34:00Z</dc:date>
    <meta:template xlink:href="Normal" xlink:type="simple"/>
    <meta:editing-cycles>1</meta:editing-cycles>
    <meta:editing-duration>PT180S</meta:editing-duration>
    <meta:document-statistic meta:page-count="13" meta:paragraph-count="66" meta:word-count="5098" meta:character-count="33077" meta:row-count="233" meta:non-whitespace-character-count="28045"/>
  </office:meta>
</office:document-meta>
</file>