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375in" text:min-label-width="0.2493in" text:list-level-position-and-space-mode="label-alignment">
          <style:list-level-label-alignment text:label-followed-by="listtab" fo:margin-left="0.7868in" fo:text-indent="-0.2493in"/>
        </style:list-level-properties>
      </text:list-level-style-number>
      <text:list-level-style-number text:level="2" text:style-name="WW_CharLFO3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text-align="center" fo:margin-bottom="0in" fo:line-height="100%" fo:text-indent="0.3937in"/>
      <style:text-properties style:font-name="Arial" style:font-name-asian="Times New Roman" style:font-name-complex="Arial" fo:font-weight="bold" style:font-weight-asian="bold" fo:language="es" fo:country="ES" style:language-asian="es" style:country-asian="CR"/>
    </style:style>
    <style:style style:name="P4" style:parent-style-name="Normal" style:family="paragraph">
      <style:paragraph-properties fo:margin-bottom="0in" fo:line-height="100%"/>
    </style:style>
    <style:style style:name="T5" style:parent-style-name="Fuentedepárrafopredeter." style:family="text">
      <style:text-properties style:font-name="Arial" style:font-name-asian="Times New Roman" style:font-name-complex="Arial" style:font-weight-complex="bold" fo:language="es" fo:country="ES" style:language-asian="es" style:country-asian="CR"/>
    </style:style>
    <style:style style:name="P6" style:parent-style-name="Normal" style:family="paragraph">
      <style:text-properties fo:font-size="16pt" style:font-size-asian="16pt" style:font-size-complex="16pt"/>
    </style:style>
    <style:style style:name="P7" style:parent-style-name="Normal" style:family="paragraph">
      <style:paragraph-properties fo:text-align="center" fo:margin-bottom="0in" fo:line-height="100%" fo:margin-left="0.0048in" fo:margin-right="0.002in">
        <style:tab-stops/>
      </style:paragraph-properties>
      <style:text-properties style:font-name="Arial" style:font-name-asian="Arial" style:font-name-complex="Arial" fo:font-size="16pt" style:font-size-asian="16pt" style:font-size-complex="16pt" fo:language="es" style:language-asian="es" style:country-asian="CR"/>
    </style:style>
    <style:style style:name="P8" style:parent-style-name="Normal" style:family="paragraph">
      <style:paragraph-properties fo:text-align="justify" fo:margin-bottom="0in" fo:line-height="100%" fo:margin-left="0.0048in" fo:margin-right="0.002in">
        <style:tab-stops/>
      </style:paragraph-properties>
      <style:text-properties style:font-name="Arial" style:font-name-asian="Arial" style:font-name-complex="Arial" fo:font-size="16pt" style:font-size-asian="16pt" style:font-size-complex="16pt" fo:language="es" style:language-asian="es" style:country-asian="CR"/>
    </style:style>
    <style:style style:name="P9" style:parent-style-name="Normal" style:family="paragraph">
      <style:text-properties fo:language="es"/>
    </style:style>
    <style:style style:name="P10" style:parent-style-name="Normal" style:family="paragraph">
      <style:text-properties fo:language="es"/>
    </style:style>
    <style:style style:name="P11" style:parent-style-name="Normal" style:family="paragraph">
      <style:paragraph-properties fo:text-align="justify" fo:margin-bottom="0in" fo:line-height="100%" fo:margin-left="0.0048in" fo:margin-right="0.002in" fo:text-indent="-0.0048in">
        <style:tab-stops/>
      </style:paragraph-properties>
      <style:text-properties style:font-name="Arial" style:font-name-asian="Arial" style:font-name-complex="Arial" fo:font-style="italic" style:font-style-asian="italic" fo:language="es" style:language-asian="es" style:country-asian="CR"/>
    </style:style>
    <style:style style:name="P12" style:parent-style-name="Normal" style:list-style-name="LFO2" style:family="paragraph">
      <style:paragraph-properties fo:border="0in solid #FFFFFF" fo:padding="0.4305in" style:shadow="#000000 0in 0in" fo:text-align="justify" fo:margin-bottom="0in" fo:line-height="100%" fo:margin-right="0.002in"/>
      <style:text-properties fo:hyphenate="false"/>
    </style:style>
    <style:style style:name="T13" style:parent-style-name="Fuentedepárrafopredeter." style:family="text">
      <style:text-properties style:font-name="Arial" style:font-name-asian="Arial" style:font-name-complex="Arial" fo:color="#000000" fo:language="es" style:language-asian="es" style:country-asian="CR"/>
    </style:style>
    <style:style style:name="T14" style:parent-style-name="Fuentedepárrafopredeter." style:family="text">
      <style:text-properties style:font-name="Arial" style:font-name-asian="Arial" style:font-name-complex="Arial" fo:language="es" style:language-asian="es" style:country-asian="CR"/>
    </style:style>
    <style:style style:name="T15" style:parent-style-name="Fuentedepárrafopredeter." style:family="text">
      <style:text-properties style:font-name="Arial" style:font-name-asian="Arial" style:font-name-complex="Arial" fo:color="#000000" fo:language="es" style:language-asian="es" style:country-asian="CR"/>
    </style:style>
    <style:style style:name="T16" style:parent-style-name="Fuentedepárrafopredeter." style:family="text">
      <style:text-properties style:font-name="Arial" style:font-name-asian="Arial" style:font-name-complex="Arial" fo:background-color="#FFFFFF" fo:language="es" style:language-asian="es" style:country-asian="CR"/>
    </style:style>
    <style:style style:name="T17" style:parent-style-name="Fuentedepárrafopredeter." style:family="text">
      <style:text-properties style:font-name="Arial" style:font-name-asian="Arial" style:font-name-complex="Arial" fo:color="#000000" fo:background-color="#FFFFFF" fo:language="es" style:language-asian="es" style:country-asian="CR"/>
    </style:style>
    <style:style style:name="T18" style:parent-style-name="Fuentedepárrafopredeter." style:family="text">
      <style:text-properties style:font-name="Arial" style:font-name-asian="Arial" style:font-name-complex="Arial" fo:color="#000000" fo:language="es" style:language-asian="es" style:country-asian="CR"/>
    </style:style>
    <style:style style:name="P19" style:parent-style-name="Normal" style:family="paragraph">
      <style:paragraph-properties fo:border="0in solid #FFFFFF" fo:padding="0.4305in" style:shadow="#000000 0in 0in" fo:text-align="justify" fo:margin-bottom="0in" fo:line-height="100%" fo:margin-left="0.5in" fo:margin-right="0.002in">
        <style:tab-stops/>
      </style:paragraph-properties>
      <style:text-properties style:font-name="Arial" style:font-name-asian="Cambria" style:font-name-complex="Arial" fo:color="#000000" fo:language="es" style:language-asian="es" style:country-asian="CR"/>
    </style:style>
    <style:style style:name="P20" style:parent-style-name="Normal" style:list-style-name="LFO2" style:family="paragraph">
      <style:paragraph-properties fo:border="0in solid #FFFFFF" fo:padding="0.4305in" style:shadow="#000000 0in 0in" fo:text-align="justify" fo:margin-bottom="0in" fo:line-height="100%" fo:margin-right="0.002in"/>
      <style:text-properties fo:hyphenate="false"/>
    </style:style>
    <style:style style:name="T21" style:parent-style-name="Fuentedepárrafopredeter." style:family="text">
      <style:text-properties style:font-name="Arial" style:font-name-asian="Arial" style:font-name-complex="Arial" fo:color="#000000" fo:language="es" style:language-asian="es" style:country-asian="CR"/>
    </style:style>
    <style:style style:name="P22" style:parent-style-name="Normal" style:family="paragraph">
      <style:paragraph-properties fo:border="0in solid #FFFFFF" fo:padding="0.4305in" style:shadow="#000000 0in 0in" fo:text-align="justify" fo:margin-bottom="0in" fo:line-height="100%" fo:margin-left="0.5in" fo:margin-right="0.002in">
        <style:tab-stops/>
      </style:paragraph-properties>
      <style:text-properties style:font-name="Arial" style:font-name-asian="Cambria" style:font-name-complex="Arial" fo:color="#000000" fo:language="es" style:language-asian="es" style:country-asian="CR"/>
    </style:style>
    <style:style style:name="P23" style:parent-style-name="Normal" style:list-style-name="LFO2" style:family="paragraph">
      <style:paragraph-properties fo:border="0in solid #FFFFFF" fo:padding="0.4305in" style:shadow="#000000 0in 0in" fo:text-align="justify" fo:margin-bottom="0in" fo:line-height="100%" fo:margin-right="0.002in"/>
      <style:text-properties fo:hyphenate="false"/>
    </style:style>
    <style:style style:name="T24" style:parent-style-name="Fuentedepárrafopredeter." style:family="text">
      <style:text-properties style:font-name="Arial" style:font-name-asian="Arial" style:font-name-complex="Arial" fo:color="#000000" fo:language="es" style:language-asian="es" style:country-asian="CR"/>
    </style:style>
    <style:style style:name="T25" style:parent-style-name="Fuentedepárrafopredeter." style:family="text">
      <style:text-properties style:font-name="Arial" style:font-name-asian="Arial" style:font-name-complex="Arial" fo:language="es" style:language-asian="es" style:country-asian="CR"/>
    </style:style>
    <style:style style:name="T26" style:parent-style-name="Fuentedepárrafopredeter." style:family="text">
      <style:text-properties style:font-name="Arial" style:font-name-asian="Arial" style:font-name-complex="Arial" fo:color="#000000" fo:language="es" style:language-asian="es" style:country-asian="CR"/>
    </style:style>
    <style:style style:name="T27" style:parent-style-name="Fuentedepárrafopredeter." style:family="text">
      <style:text-properties style:font-name="Arial" style:font-name-asian="Arial" style:font-name-complex="Arial" fo:font-style="italic" style:font-style-asian="italic" fo:color="#000000" fo:language="es" style:language-asian="es" style:country-asian="CR"/>
    </style:style>
    <style:style style:name="T28" style:parent-style-name="Fuentedepárrafopredeter." style:family="text">
      <style:text-properties style:font-name="Arial" style:font-name-asian="Arial" style:font-name-complex="Arial" fo:color="#000000" fo:language="es" style:language-asian="es" style:country-asian="CR"/>
    </style:style>
    <style:style style:name="T29" style:parent-style-name="Fuentedepárrafopredeter." style:family="text">
      <style:text-properties style:font-name="Arial" style:font-name-asian="Arial" style:font-name-complex="Arial" fo:language="es" style:language-asian="es" style:country-asian="CR"/>
    </style:style>
    <style:style style:name="P30" style:parent-style-name="Normal" style:family="paragraph">
      <style:paragraph-properties fo:border="0in solid #FFFFFF" fo:padding="0.4305in" style:shadow="#000000 0in 0in" fo:text-align="justify" fo:margin-bottom="0in" fo:line-height="100%" fo:margin-left="0.5in" fo:margin-right="0.002in">
        <style:tab-stops/>
      </style:paragraph-properties>
      <style:text-properties style:font-name="Arial" style:font-name-asian="Cambria" style:font-name-complex="Arial" fo:color="#000000" fo:language="es" style:language-asian="es" style:country-asian="CR"/>
    </style:style>
    <style:style style:name="P31" style:parent-style-name="Normal" style:family="paragraph">
      <style:paragraph-properties fo:border="0in solid #FFFFFF" fo:padding="0.4305in" style:shadow="#000000 0in 0in" fo:text-align="justify" fo:margin-bottom="0in" fo:line-height="100%" fo:margin-left="0.5in" fo:margin-right="0.002in">
        <style:tab-stops/>
      </style:paragraph-properties>
    </style:style>
    <style:style style:name="T32" style:parent-style-name="Fuentedepárrafopredeter." style:family="text">
      <style:text-properties style:font-name="Arial" style:font-name-asian="Arial" style:font-name-complex="Arial" fo:language="es" style:language-asian="es" style:country-asian="CR"/>
    </style:style>
    <style:style style:name="T33" style:parent-style-name="Fuentedepárrafopredeter." style:family="text">
      <style:text-properties style:font-name="Arial" style:font-name-asian="Arial" style:font-name-complex="Arial" fo:color="#000000" fo:language="es" style:language-asian="es" style:country-asian="CR"/>
    </style:style>
    <style:style style:name="T34" style:parent-style-name="Fuentedepárrafopredeter." style:family="text">
      <style:text-properties style:font-name="Arial" style:font-name-asian="Arial" style:font-name-complex="Arial" fo:language="es" style:language-asian="es" style:country-asian="CR"/>
    </style:style>
    <style:style style:name="T35" style:parent-style-name="Fuentedepárrafopredeter." style:family="text">
      <style:text-properties style:font-name="Arial" style:font-name-asian="Arial" style:font-name-complex="Arial" fo:color="#000000" fo:language="es" style:language-asian="es" style:country-asian="CR"/>
    </style:style>
    <style:style style:name="T36" style:parent-style-name="Fuentedepárrafopredeter." style:family="text">
      <style:text-properties style:font-name="Arial" style:font-name-asian="Arial" style:font-name-complex="Arial" fo:color="#000000" fo:language="es" style:language-asian="es" style:country-asian="CR"/>
    </style:style>
    <style:style style:name="T37" style:parent-style-name="Fuentedepárrafopredeter." style:family="text">
      <style:text-properties style:font-name="Arial" style:font-name-asian="Arial" style:font-name-complex="Arial" fo:language="es" style:language-asian="es" style:country-asian="CR"/>
    </style:style>
    <style:style style:name="T38" style:parent-style-name="Fuentedepárrafopredeter." style:family="text">
      <style:text-properties style:font-name="Arial" style:font-name-asian="Arial" style:font-name-complex="Arial" fo:color="#000000" fo:language="es" style:language-asian="es" style:country-asian="CR"/>
    </style:style>
    <style:style style:name="T39" style:parent-style-name="Fuentedepárrafopredeter." style:family="text">
      <style:text-properties style:font-name="Arial" style:font-name-asian="Arial" style:font-name-complex="Arial" fo:language="es" style:language-asian="es" style:country-asian="CR"/>
    </style:style>
    <style:style style:name="T40" style:parent-style-name="Fuentedepárrafopredeter." style:family="text">
      <style:text-properties style:font-name="Arial" style:font-name-asian="Arial" style:font-name-complex="Arial" fo:color="#000000" fo:language="es" style:language-asian="es" style:country-asian="CR"/>
    </style:style>
    <style:style style:name="T41" style:parent-style-name="Fuentedepárrafopredeter." style:family="text">
      <style:text-properties style:font-name="Arial" style:font-name-asian="Arial" style:font-name-complex="Arial" fo:language="es" style:language-asian="es" style:country-asian="CR"/>
    </style:style>
    <style:style style:name="T42" style:parent-style-name="Fuentedepárrafopredeter." style:family="text">
      <style:text-properties style:font-name="Arial" style:font-name-asian="Arial" style:font-name-complex="Arial" fo:color="#000000" fo:language="es" style:language-asian="es" style:country-asian="CR"/>
    </style:style>
    <style:style style:name="T43" style:parent-style-name="Fuentedepárrafopredeter." style:family="text">
      <style:text-properties style:font-name="Arial" style:font-name-asian="Arial" style:font-name-complex="Arial" fo:color="#000000" fo:language="es" style:language-asian="es" style:country-asian="CR"/>
    </style:style>
    <style:style style:name="T44" style:parent-style-name="Fuentedepárrafopredeter." style:family="text">
      <style:text-properties style:font-name="Arial" style:font-name-asian="Arial" style:font-name-complex="Arial" fo:language="es" style:language-asian="es" style:country-asian="CR"/>
    </style:style>
    <style:style style:name="T45" style:parent-style-name="Fuentedepárrafopredeter." style:family="text">
      <style:text-properties style:font-name="Arial" style:font-name-asian="Arial" style:font-name-complex="Arial" fo:color="#000000" fo:language="es" style:language-asian="es" style:country-asian="CR"/>
    </style:style>
    <style:style style:name="T46" style:parent-style-name="Fuentedepárrafopredeter." style:family="text">
      <style:text-properties style:font-name="Arial" style:font-name-asian="Arial" style:font-name-complex="Arial" fo:language="es" style:language-asian="es" style:country-asian="CR"/>
    </style:style>
    <style:style style:name="T47" style:parent-style-name="Fuentedepárrafopredeter." style:family="text">
      <style:text-properties style:font-name="Arial" style:font-name-asian="Arial" style:font-name-complex="Arial" fo:color="#000000" fo:language="es" style:language-asian="es" style:country-asian="CR"/>
    </style:style>
    <style:style style:name="T48" style:parent-style-name="Fuentedepárrafopredeter." style:family="text">
      <style:text-properties style:font-name="Arial" style:font-name-asian="Arial" style:font-name-complex="Arial" fo:language="es" style:language-asian="es" style:country-asian="CR"/>
    </style:style>
    <style:style style:name="T49" style:parent-style-name="Fuentedepárrafopredeter." style:family="text">
      <style:text-properties style:font-name="Arial" style:font-name-asian="Arial" style:font-name-complex="Arial" fo:color="#000000" fo:language="es" style:language-asian="es" style:country-asian="CR"/>
    </style:style>
    <style:style style:name="P50" style:parent-style-name="Normal" style:family="paragraph">
      <style:paragraph-properties fo:border="0in solid #FFFFFF" fo:padding="0.4305in" style:shadow="#000000 0in 0in" fo:text-align="justify" fo:margin-bottom="0in" fo:line-height="100%" fo:margin-left="0.5in" fo:margin-right="0.002in">
        <style:tab-stops/>
      </style:paragraph-properties>
      <style:text-properties style:font-name="Arial" style:font-name-asian="Arial" style:font-name-complex="Arial" fo:color="#000000" fo:language="es" style:language-asian="es" style:country-asian="CR"/>
    </style:style>
    <style:style style:name="P51" style:parent-style-name="Normal" style:family="paragraph">
      <style:paragraph-properties fo:border="0in solid #FFFFFF" fo:padding="0.4305in" style:shadow="#000000 0in 0in" fo:text-align="justify" fo:margin-bottom="0in" fo:line-height="100%" fo:margin-left="0.5in" fo:margin-right="0.002in">
        <style:tab-stops/>
      </style:paragraph-properties>
    </style:style>
    <style:style style:name="T52" style:parent-style-name="Fuentedepárrafopredeter." style:family="text">
      <style:text-properties style:font-name="Arial" style:font-name-asian="Arial" style:font-name-complex="Arial" fo:language="es" style:language-asian="es" style:country-asian="CR"/>
    </style:style>
    <style:style style:name="T53" style:parent-style-name="Fuentedepárrafopredeter." style:family="text">
      <style:text-properties style:font-name="Arial" style:font-name-asian="Arial" style:font-name-complex="Arial" fo:color="#000000" fo:language="es" style:language-asian="es" style:country-asian="CR"/>
    </style:style>
    <style:style style:name="T54" style:parent-style-name="Fuentedepárrafopredeter." style:family="text">
      <style:text-properties style:font-name="Arial" style:font-name-asian="Arial" style:font-name-complex="Arial" fo:language="es" style:language-asian="es" style:country-asian="CR"/>
    </style:style>
    <style:style style:name="T55" style:parent-style-name="Fuentedepárrafopredeter." style:family="text">
      <style:text-properties style:font-name="Arial" style:font-name-asian="Arial" style:font-name-complex="Arial" fo:color="#000000" fo:language="es" style:language-asian="es" style:country-asian="CR"/>
    </style:style>
    <style:style style:name="P56" style:parent-style-name="Normal" style:family="paragraph">
      <style:paragraph-properties fo:border="0in solid #FFFFFF" fo:padding="0.4305in" style:shadow="#000000 0in 0in" fo:text-align="justify" fo:margin-bottom="0in" fo:line-height="100%" fo:margin-left="0.5in" fo:margin-right="0.002in">
        <style:tab-stops/>
      </style:paragraph-properties>
      <style:text-properties style:font-name="Arial" style:font-name-asian="Arial" style:font-name-complex="Arial" fo:font-style="italic" style:font-style-asian="italic" fo:color="#000000" fo:language="es" style:language-asian="es" style:country-asian="CR"/>
    </style:style>
    <style:style style:name="P57" style:parent-style-name="Normal" style:list-style-name="LFO2" style:family="paragraph">
      <style:paragraph-properties fo:border="0in solid #FFFFFF" fo:padding="0.4305in" style:shadow="#000000 0in 0in" fo:text-align="justify" fo:margin-bottom="0in" fo:line-height="100%" fo:margin-right="0.002in"/>
      <style:text-properties fo:hyphenate="false"/>
    </style:style>
    <style:style style:name="T58" style:parent-style-name="Fuentedepárrafopredeter." style:family="text">
      <style:text-properties style:font-name="Arial" style:font-name-asian="Arial" style:font-name-complex="Arial" fo:color="#000000" fo:language="es" style:language-asian="es" style:country-asian="CR"/>
    </style:style>
    <style:style style:name="P59" style:parent-style-name="Normal" style:family="paragraph">
      <style:paragraph-properties fo:border="0in solid #FFFFFF" fo:padding="0.4305in" style:shadow="#000000 0in 0in" fo:text-align="justify" fo:margin-bottom="0in" fo:line-height="100%" fo:margin-left="0.5in" fo:margin-right="0.002in">
        <style:tab-stops/>
      </style:paragraph-properties>
      <style:text-properties style:font-name="Arial" style:font-name-asian="Cambria" style:font-name-complex="Arial" fo:color="#000000" fo:language="es" style:language-asian="es" style:country-asian="CR"/>
    </style:style>
    <style:style style:name="P60" style:parent-style-name="Normal" style:list-style-name="LFO3" style:family="paragraph">
      <style:paragraph-properties fo:text-align="justify" fo:margin-bottom="0in" fo:line-height="100%" fo:text-indent="-0.25in"/>
      <style:text-properties fo:hyphenate="false"/>
    </style:style>
    <style:style style:name="T61" style:parent-style-name="Fuentedepárrafopredeter." style:family="text">
      <style:text-properties style:font-name="Arial" style:font-name-asian="Arial" style:font-name-complex="Arial" fo:language="es" style:language-asian="es" style:country-asian="CR"/>
    </style:style>
    <style:style style:name="P62" style:parent-style-name="Normal" style:list-style-name="LFO3" style:family="paragraph">
      <style:paragraph-properties fo:text-align="justify" fo:margin-bottom="0in" fo:line-height="100%" fo:text-indent="-0.25in"/>
      <style:text-properties fo:hyphenate="false"/>
    </style:style>
    <style:style style:name="T63" style:parent-style-name="Fuentedepárrafopredeter." style:family="text">
      <style:text-properties style:font-name="Arial" style:font-name-asian="Arial" style:font-name-complex="Arial" fo:language="es" style:language-asian="es" style:country-asian="CR"/>
    </style:style>
    <style:style style:name="P64" style:parent-style-name="Normal" style:list-style-name="LFO3" style:family="paragraph">
      <style:paragraph-properties fo:text-align="justify" fo:margin-bottom="0in" fo:line-height="100%" fo:text-indent="-0.25in"/>
      <style:text-properties fo:hyphenate="false"/>
    </style:style>
    <style:style style:name="T65" style:parent-style-name="Fuentedepárrafopredeter." style:family="text">
      <style:text-properties style:font-name="Arial" style:font-name-asian="Arial" style:font-name-complex="Arial" fo:language="es" style:language-asian="es" style:country-asian="CR"/>
    </style:style>
    <style:style style:name="P66" style:parent-style-name="Normal" style:list-style-name="LFO3" style:family="paragraph">
      <style:paragraph-properties fo:text-align="justify" fo:margin-bottom="0in" fo:line-height="100%" fo:text-indent="-0.25in"/>
      <style:text-properties fo:hyphenate="false"/>
    </style:style>
    <style:style style:name="T67" style:parent-style-name="Fuentedepárrafopredeter." style:family="text">
      <style:text-properties style:font-name="Arial" style:font-name-asian="Arial" style:font-name-complex="Arial" fo:language="es" style:language-asian="es" style:country-asian="CR"/>
    </style:style>
    <style:style style:name="P68" style:parent-style-name="Normal" style:list-style-name="LFO3" style:family="paragraph">
      <style:paragraph-properties fo:text-align="justify" fo:margin-bottom="0in" fo:line-height="100%" fo:text-indent="-0.25in"/>
      <style:text-properties fo:hyphenate="false"/>
    </style:style>
    <style:style style:name="T69" style:parent-style-name="Fuentedepárrafopredeter." style:family="text">
      <style:text-properties style:font-name="Arial" style:font-name-asian="Arial" style:font-name-complex="Arial" fo:language="es" style:language-asian="es" style:country-asian="CR"/>
    </style:style>
    <style:style style:name="P70" style:parent-style-name="Normal" style:list-style-name="LFO3" style:family="paragraph">
      <style:paragraph-properties fo:text-align="justify" fo:margin-bottom="0in" fo:line-height="100%" fo:text-indent="-0.25in"/>
      <style:text-properties fo:hyphenate="false"/>
    </style:style>
    <style:style style:name="T71" style:parent-style-name="Fuentedepárrafopredeter." style:family="text">
      <style:text-properties style:font-name="Arial" style:font-name-asian="Arial" style:font-name-complex="Arial" fo:language="es" style:language-asian="es" style:country-asian="CR"/>
    </style:style>
    <style:style style:name="P72" style:parent-style-name="Normal" style:family="paragraph">
      <style:paragraph-properties fo:text-align="justify" fo:margin-bottom="0in" fo:line-height="100%" fo:margin-left="0.7868in">
        <style:tab-stops/>
      </style:paragraph-properties>
      <style:text-properties style:font-name="Arial" style:font-name-asian="Cambria" style:font-name-complex="Arial" fo:language="es" style:language-asian="es" style:country-asian="CR"/>
    </style:style>
    <style:style style:name="P73" style:parent-style-name="Normal" style:list-style-name="LFO2" style:family="paragraph">
      <style:paragraph-properties fo:border="0in solid #FFFFFF" fo:padding="0.4305in" style:shadow="#000000 0in 0in" fo:text-align="justify" fo:margin-bottom="0in" fo:line-height="100%" fo:margin-right="0.0868in"/>
      <style:text-properties fo:hyphenate="false"/>
    </style:style>
    <style:style style:name="T74" style:parent-style-name="Fuentedepárrafopredeter." style:family="text">
      <style:text-properties style:font-name="Arial" style:font-name-asian="Arial" style:font-name-complex="Arial" fo:color="#000000" fo:language="es" style:language-asian="es" style:country-asian="CR"/>
    </style:style>
    <style:style style:name="T75" style:parent-style-name="Fuentedepárrafopredeter." style:family="text">
      <style:text-properties style:font-name="Arial" style:font-name-asian="Arial" style:font-name-complex="Arial" fo:language="es" style:language-asian="es" style:country-asian="CR"/>
    </style:style>
    <style:style style:name="T76" style:parent-style-name="Fuentedepárrafopredeter." style:family="text">
      <style:text-properties style:font-name="Arial" style:font-name-asian="Arial" style:font-name-complex="Arial" fo:color="#000000" fo:language="es" style:language-asian="es" style:country-asian="CR"/>
    </style:style>
    <style:style style:name="T77" style:parent-style-name="Fuentedepárrafopredeter." style:family="text">
      <style:text-properties style:font-name="Arial" style:font-name-asian="Arial" style:font-name-complex="Arial" fo:language="es" style:language-asian="es" style:country-asian="CR"/>
    </style:style>
    <style:style style:name="T78" style:parent-style-name="Fuentedepárrafopredeter." style:family="text">
      <style:text-properties style:font-name="Arial" style:font-name-asian="Arial" style:font-name-complex="Arial" fo:color="#000000" fo:language="es" style:language-asian="es" style:country-asian="CR"/>
    </style:style>
    <style:style style:name="T79" style:parent-style-name="Fuentedepárrafopredeter." style:family="text">
      <style:text-properties style:font-name="Arial" style:font-name-asian="Arial" style:font-name-complex="Arial" fo:language="es" style:language-asian="es" style:country-asian="CR"/>
    </style:style>
    <style:style style:name="T80" style:parent-style-name="Fuentedepárrafopredeter." style:family="text">
      <style:text-properties style:font-name="Arial" style:font-name-asian="Arial" style:font-name-complex="Arial" fo:color="#000000" fo:language="es" style:language-asian="es" style:country-asian="CR"/>
    </style:style>
    <style:style style:name="T81" style:parent-style-name="Fuentedepárrafopredeter." style:family="text">
      <style:text-properties style:font-name="Arial" style:font-name-asian="Arial" style:font-name-complex="Arial" fo:language="es" style:language-asian="es" style:country-asian="CR"/>
    </style:style>
    <style:style style:name="T82" style:parent-style-name="Fuentedepárrafopredeter." style:family="text">
      <style:text-properties style:font-name="Arial" style:font-name-asian="Arial" style:font-name-complex="Arial" fo:color="#000000" fo:language="es" style:language-asian="es" style:country-asian="CR"/>
    </style:style>
    <style:style style:name="T83" style:parent-style-name="Fuentedepárrafopredeter." style:family="text">
      <style:text-properties style:font-name="Arial" style:font-name-asian="Arial" style:font-name-complex="Arial" fo:color="#000000" fo:language="es" style:language-asian="es" style:country-asian="CR"/>
    </style:style>
    <style:style style:name="P84" style:parent-style-name="Normal" style:family="paragraph">
      <style:paragraph-properties fo:border="0in solid #FFFFFF" fo:padding="0.4305in" style:shadow="#000000 0in 0in" fo:text-align="justify" fo:margin-bottom="0in" fo:line-height="100%" fo:margin-left="0.5in" fo:margin-right="0.0868in">
        <style:tab-stops/>
      </style:paragraph-properties>
      <style:text-properties style:font-name="Arial" style:font-name-asian="Cambria" style:font-name-complex="Arial" fo:color="#000000" fo:language="es" style:language-asian="es" style:country-asian="CR"/>
    </style:style>
    <style:style style:name="P85" style:parent-style-name="Normal" style:family="paragraph">
      <style:paragraph-properties fo:text-align="justify" fo:margin-bottom="0in" fo:line-height="100%" fo:margin-left="0.4923in">
        <style:tab-stops/>
      </style:paragraph-properties>
    </style:style>
    <style:style style:name="T86" style:parent-style-name="Fuentedepárrafopredeter." style:family="text">
      <style:text-properties style:font-name="Arial" style:font-name-asian="Arial" style:font-name-complex="Arial" fo:language="es" style:language-asian="es" style:country-asian="CR"/>
    </style:style>
    <style:style style:name="P87" style:parent-style-name="Normal" style:list-style-name="LFO4" style:family="paragraph">
      <style:paragraph-properties fo:text-align="justify" fo:margin-bottom="0in" fo:line-height="100%"/>
      <style:text-properties fo:hyphenate="false"/>
    </style:style>
    <style:style style:name="T88" style:parent-style-name="Fuentedepárrafopredeter." style:family="text">
      <style:text-properties style:font-name="Arial" style:font-name-asian="Arial" style:font-name-complex="Arial" fo:language="es" style:language-asian="es" style:country-asian="CR"/>
    </style:style>
    <style:style style:name="P89" style:parent-style-name="Normal" style:family="paragraph">
      <style:paragraph-properties fo:text-align="justify" fo:margin-bottom="0in" fo:line-height="100%" fo:margin-left="1.2791in" fo:text-indent="-0.2951in">
        <style:tab-stops/>
      </style:paragraph-properties>
    </style:style>
    <style:style style:name="T90" style:parent-style-name="Fuentedepárrafopredeter." style:family="text">
      <style:text-properties style:font-name="Arial" style:font-name-asian="Arial" style:font-name-complex="Arial" fo:language="es" style:language-asian="es" style:country-asian="CR"/>
    </style:style>
    <style:style style:name="P91" style:parent-style-name="Normal" style:family="paragraph">
      <style:paragraph-properties fo:text-align="justify" fo:margin-bottom="0in" fo:line-height="100%" fo:margin-left="1.2791in" fo:text-indent="-0.2951in">
        <style:tab-stops/>
      </style:paragraph-properties>
    </style:style>
    <style:style style:name="T92" style:parent-style-name="Fuentedepárrafopredeter." style:family="text">
      <style:text-properties style:font-name="Arial" style:font-name-asian="Arial" style:font-name-complex="Arial" fo:language="es" style:language-asian="es" style:country-asian="CR"/>
    </style:style>
    <style:style style:name="P93" style:parent-style-name="Normal" style:family="paragraph">
      <style:paragraph-properties fo:text-align="justify" fo:margin-bottom="0in" fo:line-height="100%" fo:margin-left="1.2791in" fo:text-indent="-0.2951in">
        <style:tab-stops/>
      </style:paragraph-properties>
    </style:style>
    <style:style style:name="T94" style:parent-style-name="Fuentedepárrafopredeter." style:family="text">
      <style:text-properties style:font-name="Arial" style:font-name-asian="Arial" style:font-name-complex="Arial" fo:language="es" style:language-asian="es" style:country-asian="CR"/>
    </style:style>
    <style:style style:name="P95" style:parent-style-name="Normal" style:family="paragraph">
      <style:paragraph-properties fo:text-align="justify" fo:margin-bottom="0in" fo:line-height="100%" fo:margin-left="1.6729in" fo:text-indent="-0.393in">
        <style:tab-stops/>
      </style:paragraph-properties>
    </style:style>
    <style:style style:name="T96" style:parent-style-name="Fuentedepárrafopredeter." style:family="text">
      <style:text-properties style:font-name="Arial" style:font-name-asian="Arial" style:font-name-complex="Arial" fo:language="es" style:language-asian="es" style:country-asian="CR"/>
    </style:style>
    <style:style style:name="P97" style:parent-style-name="Normal" style:family="paragraph">
      <style:paragraph-properties fo:text-align="justify" fo:margin-bottom="0in" fo:line-height="100%" fo:margin-left="1.6729in" fo:text-indent="-0.393in">
        <style:tab-stops/>
      </style:paragraph-properties>
    </style:style>
    <style:style style:name="T98" style:parent-style-name="Fuentedepárrafopredeter." style:family="text">
      <style:text-properties style:font-name="Arial" style:font-name-asian="Arial" style:font-name-complex="Arial" fo:language="es" style:language-asian="es" style:country-asian="CR"/>
    </style:style>
    <style:style style:name="P99" style:parent-style-name="Normal" style:family="paragraph">
      <style:paragraph-properties fo:text-align="justify" fo:margin-bottom="0in" fo:line-height="100%" fo:margin-left="1.6729in" fo:text-indent="-0.393in">
        <style:tab-stops/>
      </style:paragraph-properties>
    </style:style>
    <style:style style:name="T100" style:parent-style-name="Fuentedepárrafopredeter." style:family="text">
      <style:text-properties style:font-name="Arial" style:font-name-asian="Arial" style:font-name-complex="Arial" fo:language="es" style:language-asian="es" style:country-asian="CR"/>
    </style:style>
    <style:style style:name="P101" style:parent-style-name="Normal" style:family="paragraph">
      <style:paragraph-properties fo:text-align="justify" fo:margin-bottom="0in" fo:line-height="100%" fo:margin-left="1.6729in" fo:text-indent="-0.393in">
        <style:tab-stops/>
      </style:paragraph-properties>
    </style:style>
    <style:style style:name="T102" style:parent-style-name="Fuentedepárrafopredeter." style:family="text">
      <style:text-properties style:font-name="Arial" style:font-name-asian="Arial" style:font-name-complex="Arial" fo:language="es" style:language-asian="es" style:country-asian="CR"/>
    </style:style>
    <style:style style:name="P103" style:parent-style-name="Normal" style:family="paragraph">
      <style:paragraph-properties fo:text-align="justify" fo:margin-bottom="0in" fo:line-height="100%" fo:margin-left="1.6729in" fo:text-indent="-0.393in">
        <style:tab-stops/>
      </style:paragraph-properties>
    </style:style>
    <style:style style:name="T104" style:parent-style-name="Fuentedepárrafopredeter." style:family="text">
      <style:text-properties style:font-name="Arial" style:font-name-asian="Arial" style:font-name-complex="Arial" fo:language="es" style:language-asian="es" style:country-asian="CR"/>
    </style:style>
    <style:style style:name="T105" style:parent-style-name="Fuentedepárrafopredeter." style:family="text">
      <style:text-properties style:font-name="Arial" style:font-name-asian="Arial" style:font-name-complex="Arial" fo:font-style="italic" style:font-style-asian="italic" fo:language="es" style:language-asian="es" style:country-asian="CR"/>
    </style:style>
    <style:style style:name="T106" style:parent-style-name="Fuentedepárrafopredeter." style:family="text">
      <style:text-properties style:font-name="Arial" style:font-name-asian="Arial" style:font-name-complex="Arial" fo:language="es" style:language-asian="es" style:country-asian="CR"/>
    </style:style>
    <style:style style:name="T107" style:parent-style-name="Fuentedepárrafopredeter." style:family="text">
      <style:text-properties style:font-name="Arial" style:font-name-asian="Arial" style:font-name-complex="Arial" fo:language="es" style:language-asian="es" style:country-asian="CR"/>
    </style:style>
    <style:style style:name="P108" style:parent-style-name="Normal" style:list-style-name="LFO4" style:family="paragraph">
      <style:paragraph-properties fo:text-align="justify" fo:margin-bottom="0in" fo:line-height="100%"/>
      <style:text-properties fo:hyphenate="false"/>
    </style:style>
    <style:style style:name="T109" style:parent-style-name="Fuentedepárrafopredeter." style:family="text">
      <style:text-properties style:font-name="Arial" style:font-name-asian="Arial" style:font-name-complex="Arial" fo:language="es" style:language-asian="es" style:country-asian="CR"/>
    </style:style>
    <style:style style:name="T110" style:parent-style-name="Fuentedepárrafopredeter." style:family="text">
      <style:text-properties style:font-name="Arial" style:font-name-asian="Arial" style:font-name-complex="Arial" fo:font-style="italic" style:font-style-asian="italic" fo:language="es" style:language-asian="es" style:country-asian="CR"/>
    </style:style>
    <style:style style:name="T111" style:parent-style-name="Fuentedepárrafopredeter." style:family="text">
      <style:text-properties style:font-name="Arial" style:font-name-asian="Arial" style:font-name-complex="Arial" fo:language="es" style:language-asian="es" style:country-asian="CR"/>
    </style:style>
    <style:style style:name="P112" style:parent-style-name="Normal" style:family="paragraph">
      <style:paragraph-properties fo:text-align="justify" fo:margin-bottom="0in" fo:line-height="100%" fo:margin-left="1.2791in" fo:text-indent="-0.2951in">
        <style:tab-stops/>
      </style:paragraph-properties>
    </style:style>
    <style:style style:name="T113" style:parent-style-name="Fuentedepárrafopredeter." style:family="text">
      <style:text-properties style:font-name="Arial" style:font-name-asian="Arial" style:font-name-complex="Arial" fo:language="es" style:language-asian="es" style:country-asian="CR"/>
    </style:style>
    <style:style style:name="P114" style:parent-style-name="Normal" style:family="paragraph">
      <style:paragraph-properties fo:text-align="justify" fo:margin-bottom="0in" fo:line-height="100%" fo:margin-left="1.2791in" fo:text-indent="-0.2951in">
        <style:tab-stops/>
      </style:paragraph-properties>
    </style:style>
    <style:style style:name="T115" style:parent-style-name="Fuentedepárrafopredeter." style:family="text">
      <style:text-properties style:font-name="Arial" style:font-name-asian="Arial" style:font-name-complex="Arial" fo:language="es" style:language-asian="es" style:country-asian="CR"/>
    </style:style>
    <style:style style:name="P116" style:parent-style-name="Normal" style:family="paragraph">
      <style:paragraph-properties fo:text-align="justify" fo:margin-bottom="0in" fo:line-height="100%" fo:margin-left="1.968in" fo:text-indent="-0.4916in">
        <style:tab-stops/>
      </style:paragraph-properties>
    </style:style>
    <style:style style:name="T117" style:parent-style-name="Fuentedepárrafopredeter." style:family="text">
      <style:text-properties style:font-name="Arial" style:font-name-asian="Arial" style:font-name-complex="Arial" fo:language="es" style:language-asian="es" style:country-asian="CR"/>
    </style:style>
    <style:style style:name="T118" style:parent-style-name="Fuentedepárrafopredeter." style:family="text">
      <style:text-properties style:font-name="Arial" style:font-name-asian="Arial" style:font-name-complex="Arial" style:text-position="super 63.6%" fo:language="es" style:language-asian="es" style:country-asian="CR"/>
    </style:style>
    <style:style style:name="P119" style:parent-style-name="Normal" style:family="paragraph">
      <style:paragraph-properties fo:text-align="justify" fo:margin-bottom="0in" fo:line-height="100%" fo:margin-left="1.968in" fo:text-indent="-0.4916in">
        <style:tab-stops/>
      </style:paragraph-properties>
    </style:style>
    <style:style style:name="T120" style:parent-style-name="Fuentedepárrafopredeter." style:family="text">
      <style:text-properties style:font-name="Arial" style:font-name-asian="Arial" style:font-name-complex="Arial" fo:language="es" style:language-asian="es" style:country-asian="CR"/>
    </style:style>
    <style:style style:name="P121" style:parent-style-name="Normal" style:family="paragraph">
      <style:paragraph-properties fo:text-align="justify" fo:margin-bottom="0in" fo:line-height="100%" fo:margin-left="1.968in" fo:text-indent="-0.4916in">
        <style:tab-stops/>
      </style:paragraph-properties>
    </style:style>
    <style:style style:name="T122" style:parent-style-name="Fuentedepárrafopredeter." style:family="text">
      <style:text-properties style:font-name="Arial" style:font-name-asian="Arial" style:font-name-complex="Arial" fo:language="es" style:language-asian="es" style:country-asian="CR"/>
    </style:style>
    <style:style style:name="T123" style:parent-style-name="Fuentedepárrafopredeter." style:family="text">
      <style:text-properties style:font-name="Arial" style:font-name-asian="Arial" style:font-name-complex="Arial" fo:font-style="italic" style:font-style-asian="italic" fo:language="es" style:language-asian="es" style:country-asian="CR"/>
    </style:style>
    <style:style style:name="T124" style:parent-style-name="Fuentedepárrafopredeter." style:family="text">
      <style:text-properties style:font-name="Arial" style:font-name-asian="Arial" style:font-name-complex="Arial" fo:language="es" style:language-asian="es" style:country-asian="CR"/>
    </style:style>
    <style:style style:name="P125" style:parent-style-name="Normal" style:family="paragraph">
      <style:paragraph-properties fo:text-align="justify" fo:margin-bottom="0in" fo:line-height="100%" fo:margin-left="1.968in" fo:text-indent="-0.4916in">
        <style:tab-stops/>
      </style:paragraph-properties>
      <style:text-properties style:font-name="Arial" style:font-name-asian="Arial" style:font-name-complex="Arial" fo:font-style="italic" style:font-style-asian="italic" fo:language="es" style:language-asian="es" style:country-asian="CR"/>
    </style:style>
    <style:style style:name="P126" style:parent-style-name="Normal" style:list-style-name="LFO4" style:family="paragraph">
      <style:paragraph-properties fo:text-align="justify" fo:margin-bottom="0in" fo:line-height="100%"/>
      <style:text-properties fo:hyphenate="false"/>
    </style:style>
    <style:style style:name="T127" style:parent-style-name="Fuentedepárrafopredeter." style:family="text">
      <style:text-properties style:font-name="Arial" style:font-name-asian="Arial" style:font-name-complex="Arial" fo:language="es" style:language-asian="es" style:country-asian="CR"/>
    </style:style>
    <style:style style:name="T128" style:parent-style-name="Fuentedepárrafopredeter." style:family="text">
      <style:text-properties style:font-name="Arial" style:font-name-asian="Arial" style:font-name-complex="Arial" fo:font-style="italic" style:font-style-asian="italic" fo:language="es" style:language-asian="es" style:country-asian="CR"/>
    </style:style>
    <style:style style:name="T129" style:parent-style-name="Fuentedepárrafopredeter." style:family="text">
      <style:text-properties style:font-name="Arial" style:font-name-asian="Arial" style:font-name-complex="Arial" fo:language="es" style:language-asian="es" style:country-asian="CR"/>
    </style:style>
    <style:style style:name="P130" style:parent-style-name="Normal" style:family="paragraph">
      <style:paragraph-properties fo:text-align="justify" fo:margin-bottom="0in" fo:line-height="100%" fo:margin-left="1.2791in" fo:text-indent="-0.2951in">
        <style:tab-stops/>
      </style:paragraph-properties>
    </style:style>
    <style:style style:name="T131" style:parent-style-name="Fuentedepárrafopredeter." style:family="text">
      <style:text-properties style:font-name="Arial" style:font-name-asian="Arial" style:font-name-complex="Arial" fo:language="es" style:language-asian="es" style:country-asian="CR"/>
    </style:style>
    <style:style style:name="P132" style:parent-style-name="Normal" style:family="paragraph">
      <style:paragraph-properties fo:text-align="justify" fo:margin-bottom="0in" fo:line-height="100%" fo:margin-left="1.2791in" fo:text-indent="-0.2951in">
        <style:tab-stops/>
      </style:paragraph-properties>
    </style:style>
    <style:style style:name="T133" style:parent-style-name="Fuentedepárrafopredeter." style:family="text">
      <style:text-properties style:font-name="Arial" style:font-name-asian="Arial" style:font-name-complex="Arial" fo:language="es" style:language-asian="es" style:country-asian="CR"/>
    </style:style>
    <style:style style:name="T134" style:parent-style-name="Fuentedepárrafopredeter." style:family="text">
      <style:text-properties style:font-name="Arial" style:font-name-asian="Arial" style:font-name-complex="Arial" fo:language="es" style:language-asian="es" style:country-asian="CR"/>
    </style:style>
    <style:style style:name="P135" style:parent-style-name="Normal" style:family="paragraph">
      <style:paragraph-properties fo:text-align="justify" fo:margin-bottom="0in" fo:line-height="100%" fo:margin-left="1.7715in" fo:text-indent="-0.393in">
        <style:tab-stops/>
      </style:paragraph-properties>
      <style:text-properties style:font-name="Arial" style:font-name-asian="Arial" style:font-name-complex="Arial" fo:language="es" style:language-asian="es" style:country-asian="CR"/>
    </style:style>
    <style:style style:name="P136" style:parent-style-name="Normal" style:family="paragraph">
      <style:paragraph-properties fo:text-align="justify" fo:margin-bottom="0in" fo:line-height="100%"/>
      <style:text-properties style:font-name="Arial" style:font-name-asian="Arial" style:font-name-complex="Arial" fo:font-style="italic" style:font-style-asian="italic" fo:language="es" style:language-asian="es" style:country-asian="CR"/>
    </style:style>
    <style:style style:name="P137" style:parent-style-name="Normal" style:list-style-name="LFO4" style:family="paragraph">
      <style:paragraph-properties fo:text-align="justify" fo:margin-bottom="0in" fo:line-height="100%" fo:margin-right="0.0277in"/>
      <style:text-properties fo:hyphenate="false"/>
    </style:style>
    <style:style style:name="T138" style:parent-style-name="Fuentedepárrafopredeter." style:family="text">
      <style:text-properties style:font-name="Arial" style:font-name-asian="Arial" style:font-name-complex="Arial" fo:language="es" style:language-asian="es" style:country-asian="CR"/>
    </style:style>
    <style:style style:name="T139" style:parent-style-name="Fuentedepárrafopredeter." style:family="text">
      <style:text-properties style:font-name="Arial" style:font-name-asian="Arial" style:font-name-complex="Arial" fo:font-style="italic" style:font-style-asian="italic" fo:language="es" style:language-asian="es" style:country-asian="CR"/>
    </style:style>
    <style:style style:name="T140" style:parent-style-name="Fuentedepárrafopredeter." style:family="text">
      <style:text-properties style:font-name="Arial" style:font-name-asian="Arial" style:font-name-complex="Arial" fo:language="es" style:language-asian="es" style:country-asian="CR"/>
    </style:style>
    <style:style style:name="T141" style:parent-style-name="Fuentedepárrafopredeter." style:family="text">
      <style:text-properties style:font-name="Arial" style:font-name-asian="Arial" style:font-name-complex="Arial" fo:font-style="italic" style:font-style-asian="italic" fo:language="es" style:language-asian="es" style:country-asian="CR"/>
    </style:style>
    <style:style style:name="T142" style:parent-style-name="Fuentedepárrafopredeter." style:family="text">
      <style:text-properties style:font-name="Arial" style:font-name-asian="Arial" style:font-name-complex="Arial" fo:language="es" style:language-asian="es" style:country-asian="CR"/>
    </style:style>
    <style:style style:name="P143" style:parent-style-name="Normal" style:family="paragraph">
      <style:paragraph-properties fo:text-align="justify" fo:margin-bottom="0in" fo:line-height="100%" fo:margin-left="1in" fo:margin-right="0.0277in">
        <style:tab-stops/>
      </style:paragraph-properties>
      <style:text-properties style:font-name="Arial" style:font-name-asian="Arial" style:font-name-complex="Arial" fo:language="es" style:language-asian="es" style:country-asian="CR"/>
    </style:style>
    <style:style style:name="P144" style:parent-style-name="Normal" style:list-style-name="LFO4" style:family="paragraph">
      <style:paragraph-properties fo:text-align="justify" fo:margin-bottom="0in" fo:line-height="100%"/>
      <style:text-properties style:font-name="Arial" style:font-name-asian="Arial" style:font-name-complex="Arial" fo:language="es" style:language-asian="es" style:country-asian="CR" fo:hyphenate="false"/>
    </style:style>
    <style:style style:name="P145" style:parent-style-name="Normal" style:family="paragraph">
      <style:paragraph-properties fo:text-align="justify" fo:margin-bottom="0in" fo:line-height="100%" fo:margin-left="1.3777in" fo:text-indent="-0.393in">
        <style:tab-stops/>
      </style:paragraph-properties>
      <style:text-properties style:font-name="Arial" style:font-name-asian="Arial" style:font-name-complex="Arial" fo:language="es" style:language-asian="es" style:country-asian="CR"/>
    </style:style>
    <style:style style:name="P146" style:parent-style-name="Normal" style:family="paragraph">
      <style:paragraph-properties fo:text-align="justify" fo:margin-bottom="0in" fo:line-height="100%" fo:margin-left="1.3777in" fo:text-indent="-0.393in">
        <style:tab-stops/>
      </style:paragraph-properties>
    </style:style>
    <style:style style:name="T147" style:parent-style-name="Fuentedepárrafopredeter." style:family="text">
      <style:text-properties style:font-name="Arial" style:font-name-asian="Arial" style:font-name-complex="Arial" fo:language="es" style:language-asian="es" style:country-asian="CR"/>
    </style:style>
    <style:style style:name="P148" style:parent-style-name="Normal" style:family="paragraph">
      <style:paragraph-properties fo:text-align="justify" fo:margin-bottom="0in" fo:line-height="100%" fo:margin-left="1.3777in" fo:text-indent="-0.393in">
        <style:tab-stops/>
      </style:paragraph-properties>
    </style:style>
    <style:style style:name="T149" style:parent-style-name="Fuentedepárrafopredeter." style:family="text">
      <style:text-properties style:font-name="Arial" style:font-name-asian="Arial" style:font-name-complex="Arial" fo:language="es" style:language-asian="es" style:country-asian="CR"/>
    </style:style>
    <style:style style:name="P150" style:parent-style-name="Normal" style:family="paragraph">
      <style:paragraph-properties fo:text-align="justify" fo:margin-bottom="0in" fo:line-height="100%" fo:margin-left="1.3777in" fo:margin-right="0.0868in" fo:text-indent="-0.393in">
        <style:tab-stops/>
      </style:paragraph-properties>
      <style:text-properties style:font-name="Arial" style:font-name-asian="Arial" style:font-name-complex="Arial" fo:language="es" style:language-asian="es" style:country-asian="CR"/>
    </style:style>
    <style:style style:name="P151" style:parent-style-name="Normal" style:family="paragraph">
      <style:paragraph-properties fo:text-align="justify" fo:margin-bottom="0in" fo:line-height="100%" fo:margin-left="1.3777in" fo:margin-right="0.0868in" fo:text-indent="-0.393in">
        <style:tab-stops/>
      </style:paragraph-properties>
      <style:text-properties style:font-name="Arial" style:font-name-asian="Arial" style:font-name-complex="Arial" fo:font-style="italic" style:font-style-asian="italic" fo:language="es" style:language-asian="es" style:country-asian="CR"/>
    </style:style>
    <style:style style:name="P152" style:parent-style-name="Normal" style:list-style-name="LFO2" style:family="paragraph">
      <style:paragraph-properties fo:text-align="justify" fo:margin-bottom="0in" fo:line-height="100%"/>
      <style:text-properties fo:hyphenate="false"/>
    </style:style>
    <style:style style:name="T153" style:parent-style-name="Fuentedepárrafopredeter." style:family="text">
      <style:text-properties style:font-name="Arial" style:font-name-asian="Arial" style:font-name-complex="Arial" fo:language="es" style:language-asian="es" style:country-asian="CR"/>
    </style:style>
    <style:style style:name="P154" style:parent-style-name="Normal" style:family="paragraph">
      <style:paragraph-properties fo:text-align="justify" fo:margin-bottom="0in" fo:line-height="100%" fo:margin-left="0.5in">
        <style:tab-stops/>
      </style:paragraph-properties>
      <style:text-properties style:font-name="Arial" style:font-name-asian="Cambria" style:font-name-complex="Arial" fo:language="es" style:language-asian="es" style:country-asian="CR"/>
    </style:style>
    <style:style style:name="P155" style:parent-style-name="Normal" style:list-style-name="LFO2" style:family="paragraph">
      <style:paragraph-properties fo:text-align="justify" fo:margin-bottom="0in" fo:line-height="100%"/>
      <style:text-properties fo:hyphenate="false"/>
    </style:style>
    <style:style style:name="T156" style:parent-style-name="Fuentedepárrafopredeter." style:family="text">
      <style:text-properties style:font-name="Arial" style:font-name-asian="Arial" style:font-name-complex="Arial" fo:color="#000000" fo:language="es" style:language-asian="es" style:country-asian="CR"/>
    </style:style>
    <style:style style:name="P157" style:parent-style-name="Normal" style:list-style-name="LFO1" style:family="paragraph">
      <style:paragraph-properties fo:text-align="justify" fo:margin-bottom="0in" fo:line-height="100%"/>
      <style:text-properties fo:hyphenate="false"/>
    </style:style>
    <style:style style:name="T158" style:parent-style-name="Fuentedepárrafopredeter." style:family="text">
      <style:text-properties style:font-name="Arial" style:font-name-asian="Arial" style:font-name-complex="Arial" fo:language="es" style:language-asian="es" style:country-asian="CR"/>
    </style:style>
    <style:style style:name="P159" style:parent-style-name="Normal" style:family="paragraph">
      <style:paragraph-properties fo:text-align="justify" fo:margin-bottom="0in" fo:line-height="100%" fo:margin-left="1.2812in" fo:text-indent="-0.302in">
        <style:tab-stops>
          <style:tab-stop style:type="left" style:position="-0.6902in"/>
        </style:tab-stops>
      </style:paragraph-properties>
    </style:style>
    <style:style style:name="T160" style:parent-style-name="Fuentedepárrafopredeter." style:family="text">
      <style:text-properties style:font-name="Arial" style:font-name-asian="Arial" style:font-name-complex="Arial" fo:language="es" style:language-asian="es" style:country-asian="CR"/>
    </style:style>
    <style:style style:name="T161" style:parent-style-name="Fuentedepárrafopredeter." style:family="text">
      <style:text-properties style:font-name="Arial" style:font-name-asian="Arial" style:font-name-complex="Arial" style:text-position="super 63.6%" fo:language="es" style:language-asian="es" style:country-asian="CR"/>
    </style:style>
    <style:style style:name="P162" style:parent-style-name="Normal" style:family="paragraph">
      <style:paragraph-properties fo:text-align="justify" fo:margin-bottom="0in" fo:line-height="100%" fo:margin-left="1.2812in" fo:text-indent="-0.302in">
        <style:tab-stops>
          <style:tab-stop style:type="left" style:position="-0.6902in"/>
        </style:tab-stops>
      </style:paragraph-properties>
    </style:style>
    <style:style style:name="T163" style:parent-style-name="Fuentedepárrafopredeter." style:family="text">
      <style:text-properties style:font-name="Arial" style:font-name-asian="Arial" style:font-name-complex="Arial" fo:language="es" style:language-asian="es" style:country-asian="CR"/>
    </style:style>
    <style:style style:name="P164" style:parent-style-name="Normal" style:family="paragraph">
      <style:paragraph-properties fo:text-align="justify" fo:margin-bottom="0in" fo:line-height="100%" fo:margin-left="1.2812in" fo:text-indent="-0.302in">
        <style:tab-stops>
          <style:tab-stop style:type="left" style:position="-0.6902in"/>
        </style:tab-stops>
      </style:paragraph-properties>
    </style:style>
    <style:style style:name="T165" style:parent-style-name="Fuentedepárrafopredeter." style:family="text">
      <style:text-properties style:font-name="Arial" style:font-name-asian="Arial" style:font-name-complex="Arial" fo:language="es" style:language-asian="es" style:country-asian="CR"/>
    </style:style>
    <style:style style:name="P166" style:parent-style-name="Normal" style:family="paragraph">
      <style:paragraph-properties fo:text-align="justify" fo:margin-bottom="0in" fo:line-height="100%" fo:margin-left="1.2812in" fo:text-indent="-0.302in">
        <style:tab-stops>
          <style:tab-stop style:type="left" style:position="-0.6902in"/>
        </style:tab-stops>
      </style:paragraph-properties>
      <style:text-properties style:font-name="Arial" style:font-name-asian="Arial" style:font-name-complex="Arial" fo:language="es" style:language-asian="es" style:country-asian="CR"/>
    </style:style>
    <style:style style:name="P167" style:parent-style-name="Normal" style:family="paragraph">
      <style:paragraph-properties fo:text-align="justify" fo:margin-bottom="0in" fo:line-height="100%">
        <style:tab-stops>
          <style:tab-stop style:type="left" style:position="0.5909in"/>
        </style:tab-stops>
      </style:paragraph-properties>
      <style:text-properties style:font-name="Arial" style:font-name-asian="Arial" style:font-name-complex="Arial" fo:font-style="italic" style:font-style-asian="italic" fo:language="es" style:language-asian="es" style:country-asian="CR"/>
    </style:style>
    <style:style style:name="P168" style:parent-style-name="Normal" style:list-style-name="LFO1" style:family="paragraph">
      <style:paragraph-properties fo:text-align="justify" fo:margin-bottom="0in" fo:line-height="100%">
        <style:tab-stops>
          <style:tab-stop style:type="left" style:position="-0.409in"/>
        </style:tab-stops>
      </style:paragraph-properties>
      <style:text-properties style:font-name="Arial" style:font-name-asian="Arial" style:font-name-complex="Arial" fo:language="es" style:language-asian="es" style:country-asian="CR" fo:hyphenate="false"/>
    </style:style>
    <style:style style:name="P169" style:parent-style-name="Normal" style:family="paragraph">
      <style:paragraph-properties fo:text-align="justify" fo:margin-bottom="0in" fo:line-height="100%" fo:margin-left="1.2791in" fo:text-indent="-0.2951in">
        <style:tab-stops>
          <style:tab-stop style:type="left" style:position="-0.5895in"/>
        </style:tab-stops>
      </style:paragraph-properties>
    </style:style>
    <style:style style:name="T170" style:parent-style-name="Fuentedepárrafopredeter." style:family="text">
      <style:text-properties style:font-name="Arial" style:font-name-asian="Arial" style:font-name-complex="Arial" fo:language="es" style:language-asian="es" style:country-asian="CR"/>
    </style:style>
    <style:style style:name="T171" style:parent-style-name="Fuentedepárrafopredeter." style:family="text">
      <style:text-properties style:font-name="Arial" style:font-name-asian="Arial" style:font-name-complex="Arial" style:text-position="super 63.6%" fo:language="es" style:language-asian="es" style:country-asian="CR"/>
    </style:style>
    <style:style style:name="T172" style:parent-style-name="Fuentedepárrafopredeter." style:family="text">
      <style:text-properties style:font-name="Arial" style:font-name-asian="Arial" style:font-name-complex="Arial" fo:language="es" style:language-asian="es" style:country-asian="CR"/>
    </style:style>
    <style:style style:name="P173" style:parent-style-name="Normal" style:family="paragraph">
      <style:paragraph-properties fo:text-align="justify" fo:margin-bottom="0in" fo:line-height="100%" fo:margin-left="1.2791in" fo:text-indent="-0.2951in">
        <style:tab-stops/>
      </style:paragraph-properties>
      <style:text-properties style:font-name="Arial" style:font-name-asian="Arial" style:font-name-complex="Arial" fo:language="es" style:language-asian="es" style:country-asian="CR"/>
    </style:style>
    <style:style style:name="P174" style:parent-style-name="Normal" style:family="paragraph">
      <style:paragraph-properties fo:text-align="justify" fo:margin-bottom="0in" fo:line-height="100%" fo:margin-left="0.4916in">
        <style:tab-stops>
          <style:tab-stop style:type="left" style:position="0.1979in"/>
        </style:tab-stops>
      </style:paragraph-properties>
    </style:style>
    <style:style style:name="T175" style:parent-style-name="Fuentedepárrafopredeter." style:family="text">
      <style:text-properties style:font-name="Arial" style:font-name-asian="Arial" style:font-name-complex="Arial" fo:language="es" style:language-asian="es" style:country-asian="CR"/>
    </style:style>
    <style:style style:name="P176" style:parent-style-name="Normal" style:family="paragraph">
      <style:text-properties fo:language="es"/>
    </style:style>
  </office:automatic-styles>
  <office:body>
    <office:text text:use-soft-page-breaks="true">
      <text:h text:style-name="P1" text:outline-level="1">UNA-GACETA N.°4-2025</text:h>
      <text:h text:style-name="P2" text:outline-level="1">AL 2 DE JULIO DE 2025</text:h>
      <text:p text:style-name="Normal"/>
      <text:p text:style-name="Normal"/>
      <text:p text:style-name="P3">UNA-SCU-ACUE-251-2025<text:s/>DEL 1RO DE JULIO DEL 2025</text:p>
      <text:p text:style-name="P4"><text:span text:style-name="T5"><text:s/></text:span></text:p>
      <text:p text:style-name="Normal"/>
      <text:p text:style-name="P6"/>
      <text:p text:style-name="P7">CREACIÓN DE LA SECCIÓN REGIONAL CENTRAL-OCCIDENTE, CAMPUS ALAJUELA, DENTRO DE LA SEDE INTERUNIVERSITARIA.</text:p>
      <text:p text:style-name="P8"><text:bookmark-start text:name="_heading=h.6d3d9frswewd"/><text:bookmark-end text:name="_heading=h.6d3d9frswewd"/></text:p>
      <text:p text:style-name="P9"/>
      <text:p text:style-name="P10"/>
      <text:p text:style-name="P11"/>
      <text:list text:style-name="LFO2" text:continue-numbering="true">
        <text:list-item>
          <text:p text:style-name="P12"><text:bookmark-start text:name="_heading=h.lnes9asct6f0"/><text:bookmark-end text:name="_heading=h.lnes9asct6f0"/><text:span text:style-name="T13">APROBAR LA CREACIÓN DE LA SECCIÓN REGIONAL CENTRAL-OCCIDENT</text:span><text:span text:style-name="T14">E</text:span><text:span text:style-name="T15">, LA CUAL ESTARÁ UBICADA EN EL ESPACIO FÍSICO<text:s/></text:span><text:span text:style-name="T16">ARRENDADO</text:span><text:span text:style-name="T17"><text:s/></text:span><text:span text:style-name="T18">POR EL CONARE PARA LA EJECUCIÓN DE LA ACTUAL SEDE INTERUNIVERSITARIA DE ALAJUELA. ESTA NUEVA INSTANCIA SE CONSTITUYE A NIVEL INTERNO, EXTERNAMENTE LA UNIVERSIDAD MANTENDRÁ SUS ACTIVIDADES EN EL MARCO DE LO DENOMINADO SEDE INTERUNIVERSITARIA DE ALAJUELA. ACUERDO FIRME.</text:span></text:p>
        </text:list-item>
      </text:list>
      <text:p text:style-name="P19"/>
      <text:list text:style-name="LFO2" text:continue-numbering="true">
        <text:list-item>
          <text:p text:style-name="P20"><text:span text:style-name="T21">MANTENER LA OFERTA Y EJECUCIÓN DE LOS PLANES DE ESTUDIO EN LA SEDE INTERUNIVERSITARIA DE ALAJUELA, CONFORME SE HA REALIZADO EN LOS ÚLTIMOS AÑOS, HASTA TANTO INICIEN FUNCIONES LA NUEVA SECCIÓN REGIONAL CENTRAL OCCIDENTE. ACUERDO FIRME.</text:span></text:p>
        </text:list-item>
      </text:list>
      <text:p text:style-name="P22"/>
      <text:list text:style-name="LFO2" text:continue-numbering="true">
        <text:list-item>
          <text:p text:style-name="P23"><text:span text:style-name="T24">ESTABLECER UN PERÍODO DE PREPARACIÓN FUNDAMENTAL PARA EL INICIO DE LAS LABORES OPERATIVAS DE LA SECCIÓN REGIONAL CENTRAL-OCCIDENTE, EL CUAL SE EXTENDERÁ A PARTIR DE LA PUBLICACIÓN DE<text:s/></text:span><text:span text:style-name="T25">ESTE<text:s/></text:span><text:span text:style-name="T26">ACUERDO EN LA<text:s/></text:span><text:span text:style-name="T27">UNA-GACETA<text:s/></text:span><text:span text:style-name="T28">Y HASTA EL 31 DE DICIEMBRE DE 2025, CON POSIBILIDAD DE PRÓRROGA, DURANTE ESTE PERÍODO SE DEBERÁN EJECUTAR TODAS LAS ACCIONES NECESARIAS PARA GARANTIZAR LAS CONDICIONES ÓPTIMAS PARA EL FUNCIONAMIENTO TRANSITORIO DE LA SECCIÓN REGIONAL, PARA LO CUAL SE CONFORMA UNA COMISIÓN<text:s/></text:span><text:span text:style-name="T29">ALTO NIVEL EJECUTIVO INSTITUCIONAL, QUE SE ENCARGARÁ DE COORDINAR LO NECESARIO, CON EL APOYO DE LAS UNIDADES TÉCNICAS PERTINENTES PARA EL <text:s/>SEGUIMIENTO Y EL CUMPLIMIENTO DE ESTE PROCESO DURANTE EL I CICLO 2025, CON POSIBILIDAD DE PRÓRROGA.</text:span></text:p>
        </text:list-item>
      </text:list>
      <text:p text:style-name="P30"/>
      <text:p text:style-name="P31"><text:span text:style-name="T32">ESTA COMISIÓN SERÁ</text:span><text:span text:style-name="T33"><text:s/>CONFORMADA POR QUIENES EJERCE</text:span><text:span text:style-name="T34">N LOS SIGUIENTES CARGOS:</text:span><text:span text:style-name="T35"><text:s/></text:span><text:bookmark-start text:name="_Hlk202280315"/><text:span text:style-name="T36">PRESIDENCIA<text:s/></text:span><text:span text:style-name="T37">D</text:span><text:span text:style-name="T38">EL CONSEJO UNIVERSITARIO, RECTORÍA ADJUNTA (</text:span><text:span text:style-name="T39">QUIEN COORDINA)</text:span><text:span text:style-name="T40">;<text:s/></text:span><text:span text:style-name="T41">LA<text:s/></text:span><text:span text:style-name="T42">VICERRECTORÍA DE VIDA<text:s/></text:span><text:soft-page-break/><text:span text:style-name="T43">ESTUDIANTIL, LA VICERRECTORÍA DE DOCENCIA, LA VICERRECTORÍA DE ADMINISTRACIÓN, LA DIRECCIÓN DEL PROGRAMA DE RECURSOS HUMANOS,<text:s/></text:span><text:span text:style-name="T44">LA DIRECCIÓN<text:s/></text:span><text:span text:style-name="T45">PROGRAMA DE GESTIÓN FINANCIERA,<text:s/></text:span><text:span text:style-name="T46">LA DIRECCIÓN DEL<text:s/></text:span><text:span text:style-name="T47">DEPARTAMENTO DE REGISTRO,<text:s/></text:span><text:span text:style-name="T48">LA DIRECCIÓN DE<text:s/></text:span><text:span text:style-name="T49">TECNOLOGÍAS DE INFORMACIÓN Y COMUNICACIÓN.<text:s/></text:span><text:bookmark-end text:name="_Hlk202280315"/></text:p>
      <text:p text:style-name="P50"/>
      <text:p text:style-name="P51"><text:span text:style-name="T52">LA<text:s/></text:span><text:span text:style-name="T53">COMISIÓN</text:span><text:span text:style-name="T54"><text:s/>CREARÁ<text:s/></text:span><text:span text:style-name="T55">UN CRONOGRAMA PARA ESTABLECER LOS MECANISMOS DE SEGUIMIENTO Y CONTROL, Y VELAR POR EL CUMPLIMIENTO DE LAS ACCIONES NECESARIAS QUE PERMITAN EL INICIO EXITOSO DE LA SECCIÓN REGIONAL EN SU FASE TRANSITORIA, A PARTIR DEL 1 DE ENERO DE 2026. ADEMÁS, DEBERÁ PRESENTAR UN INFORME EJECUTIVO DE CUMPLIMIENTO DE ESTE TRABAJO ANTES DEL 1 DE FEBRERO DE 2026. ACUERDO FIRME.</text:span></text:p>
      <text:p text:style-name="P56"/>
      <text:list text:style-name="LFO2" text:continue-numbering="true">
        <text:list-item>
          <text:p text:style-name="P57"><text:span text:style-name="T58">SOLICITAR A LA COMISIÓN COORDINADORA DURANTE EL PERÍODO DE PREPARACIÓN QUE GESTIONE LO SIGUIENTE:<text:s/></text:span></text:p>
        </text:list-item>
      </text:list>
      <text:p text:style-name="P59"/>
      <text:list text:style-name="LFO3" text:continue-numbering="true">
        <text:list-item>
          <text:p text:style-name="P60"><text:span text:style-name="T61">IMPULSAR LA CREACIÓN DE UNA UNIDAD EJECUTORA PARA LA SECCIÓN REGIONAL CENTRAL-OCCIDENTE, LA CUAL DEBERÁ SER PRESENTADA PARA LA APROBACIÓN DEL CONSEJO UNIVERSITARIO A MÁS TARDAR EL 28 DE JULIO DE 2025.</text:span></text:p>
        </text:list-item>
        <text:list-item>
          <text:p text:style-name="P62"><text:span text:style-name="T63">VELAR POR LA INCLUSIÓN EN EL POA 2026 DE LA SECCIÓN REGIONAL CENTRAL OCCIDENTE, CUYA APROBACIÓN LA REALIZARÁ LA RECTORÍA ADJUNTA, EN ESTA OCASIÓN.</text:span></text:p>
        </text:list-item>
        <text:list-item>
          <text:p text:style-name="P64"><text:span text:style-name="T65">PROMOVER LA CONFORMACIÓN DE LA ESTRUCTURA PROGRAMÁTICA Y EL PRESUPUESTO ASIGNADO PARA SU OPERACIONALIZACIÓN DE LA SECCIÓN REGIONAL, EN EL MARCO DE LA FORMULACIÓN PRESUPUESTARIA INSTITUCIONAL.</text:span></text:p>
        </text:list-item>
        <text:list-item>
          <text:p text:style-name="P66"><text:span text:style-name="T67">VELAR POR LA GESTIÓN, EN COORDINACIÓN CON LAS UNIDADES ACADÉMICAS INVOLUCRADAS DE LOS ACUERDOS ESPECÍFICOS NECESARIOS, PARA LA EJECUCIÓN DE LAS CARRERAS ACTUALMENTE OFERTADAS EN LA SIUA POR PARTE DE LA NUEVA SECCIÓN REGIONAL CONFORME CON LA INSTRUCCIÓN UNA-VD-DISC-005-2023, DURANTE EL PERIODO DE PREPARACIÓN, LOS ACUERDO DE LA SOLICITUD DEBERÁN SER EMITIDOS POR LA VICERRECTORÍA DE DOCENCIA.</text:span></text:p>
        </text:list-item>
        <text:list-item>
          <text:p text:style-name="P68"><text:span text:style-name="T69">PROMOVER LA IMPLEMENTACIÓN GRADUAL DE LOS SERVICIOS GENERALES, ADMINISTRATIVOS Y ESTUDIANTILES INDICADOS EN EL REGLAMENTO, EN EL PLAZO MÁXIMO DE UN AÑO, DESDE EL INICIO DE LA OPERACIÓN TRANSITORIA DE LA SECCIÓN REGIONAL. ACUERDO FIRME.</text:span></text:p>
        </text:list-item>
        <text:list-item>
          <text:p text:style-name="P70"><text:span text:style-name="T71">VELAR QUE TODOS LOS SISTEMAS DE INFORMACIÓN INSTITUCIONALES SE AJUSTEN PARA LA ENTRADA EN FUNCIONAMIENTO DE LA SECCIÓN REGIONAL CENTRAL OCCIDENTE.</text:span></text:p>
        </text:list-item>
      </text:list>
      <text:p text:style-name="P72"/>
      <text:list text:style-name="LFO2" text:continue-numbering="true">
        <text:list-item>
          <text:p text:style-name="P73"><text:span text:style-name="T74">APROBAR EL SIGUIENTE PLAN DE TRANSICIÓN Y CONSOLIDACIÓN PARA LA SECCIÓN REGIONAL CENTRAL-OCCIDENT</text:span><text:span text:style-name="T75">E</text:span><text:span text:style-name="T76">, LA CUAL SE EJECUTARÁ EN UN PLAZO DE TRES AÑOS, A PARTIR DEL 1 DE ENERO DE 202</text:span><text:span text:style-name="T77">6</text:span><text:span text:style-name="T78">, CON UNA POSIBILIDAD DE PRÓRROGA<text:s/></text:span><text:span text:style-name="T79">DE</text:span><text:span text:style-name="T80"><text:s/>DOS AÑOS ADICIONALES. ESTE PLAN ESTARÁ BAJO LA RESPONSABILIDAD DIRECTA DE LA RECTORÍA ADJUNTA. UNA VEZ CONCLUIDO ESTE PERÍODO DE TRANSICIÓN Y CONSOLIDACIÓN, LA SECCIÓN REGIONAL CENTRAL-OCCIDENT</text:span><text:span text:style-name="T81">E</text:span><text:span text:style-name="T82"><text:s/>ENTRARÁ A REGIR<text:s/></text:span><text:soft-page-break/><text:span text:style-name="T83">INTEGRALMENTE BAJO LAS DISPOSICIONES DEL REGLAMENTO DE SEDES REGIONALES, INTERUNIVERSITARIAS Y SECCIONES REGIONALES.</text:span></text:p>
        </text:list-item>
      </text:list>
      <text:p text:style-name="P84"/>
      <text:p text:style-name="P85"><text:span text:style-name="T86">SU ESTRUCTURA TRANSITORIA Y COMPETENCIAS DURANTE EL PERÍODO DE CONSOLIDACIÓN SERÁ LA SIGUIENTE:</text:span></text:p>
      <text:list text:style-name="LFO4" text:continue-numbering="true">
        <text:list-item>
          <text:p text:style-name="P87"><text:span text:style-name="T88">DIRECCIÓN A.I. Y SUBDIRECCIÓN A.I. DE LA SECCIÓN REGIONAL CENTRAL-OCCIDENTE:</text:span></text:p>
        </text:list-item>
      </text:list>
      <text:p text:style-name="P89"><text:span text:style-name="T90">1.1 AMBOS CARGOS SERÁN DEFINIDOS POR EL CONSEJO UNIVERSITARIO A PROPUESTA DE LA RECTORÍA ADJUNTA.</text:span></text:p>
      <text:p text:style-name="P91"><text:span text:style-name="T92">1.2 LAS COMPETENCIAS DE LA DIRECCIÓN A.I. Y LA SUBDIRECCIÓN A.I. SERÁN HOMÓLOGAS A LAS ESTABLECIDAS EN EL REGLAMENTO DE SEDES REGIONALES, INTERUNIVERSITARIAS Y SECCIONES REGIONALES, EXCEPTO EN LAS NORMAS ESPECIALES ESTABLECIDAS POR EL CONSEJO UNIVERSITARIO PARA EL PERÍODO DE TRANSICIÓN Y CONSOLIDACIÓN, Y SIEMPRE BAJO LA RESPONSABILIDAD DIRECTA DE LA RECTORÍA ADJUNTA.</text:span></text:p>
      <text:p text:style-name="P93"><text:span text:style-name="T94">1.3 CORRESPONDERÁ A LA DIRECCIÓN A.I. DE LA SECCIÓN REGIONAL, EN COORDINACIÓN DIRECTA CON LA RECTORÍA ADJUNTA, DURANTE EL PERÍODO DE TRANSICIÓN Y SEGÚN LA NORMATIVA INSTITUCIONAL:</text:span></text:p>
      <text:p text:style-name="P95"><text:span text:style-name="T96">1.3.1 COORDINAR EL PROCESO PARA LA DEFINICIÓN DE LAS ÁREAS ESTRATÉGICAS DE LA SECCIÓN REGIONAL CENTRAL-OCCIDENTE.</text:span></text:p>
      <text:p text:style-name="P97"><text:span text:style-name="T98">1.3.2 COORDINAR LA ELABORACIÓN DE LA PROPUESTA DEL PLAN DE APORTES ESTRATÉGICOS AL PLAN DE MEDIANO PLAZO INSTITUCIONAL 2023-2027, DE LA SECCIÓN REGIONAL CENTRAL-OCCIDENTE-ALAJUELA, SEGÚN LA METODOLOGÍA INSTITUCIONAL ESTABLECIDA Y BAJO EL ACOMPAÑAMIENTO TÉCNICO DEL ÁREA DE PLANIFICACIÓN, PARA SU POSTERIOR APROBACIÓN POR LOS ÓRGANOS COLEGIADOS DE LA SECCIÓN.</text:span></text:p>
      <text:p text:style-name="P99"><text:span text:style-name="T100">1.3.3 COORDINAR CON LA RECTORÍA ADJUNTA LA ELABORACIÓN DE LA PROPUESTA DEL PLAN DE FORTALECIMIENTO Y ESTABILIDAD DEL SECTOR ACADÉMICO (PFESA I+D 2023-2027), PARA ELLO DEBE CONSIDERARSE, AL MENOS, EL 50% DE LOS TIEMPOS DISPONIBLES DE LA SECCIÓN REGIONAL, PARA SU POSTERIOR APROBACIÓN POR LOS ÓRGANOS COLEGIADOS DE LA SECCIÓN.</text:span></text:p>
      <text:p text:style-name="P101"><text:span text:style-name="T102">1.3.4 LIDERAR Y GARANTIZAR EL LEVANTAMIENTO DEL REGISTRO DE ELEGIBLES TEMPORAL ACADÉMICO (RETA) DE LA SECCIÓN REGIONAL CENTRAL-OCCIDENTE EN UN PLAZO DE SEIS MESES.</text:span></text:p>
      <text:p text:style-name="P103"><text:span text:style-name="T104">1.3.5</text:span><text:span text:style-name="T105"><text:s/></text:span><text:span text:style-name="T106">COORDINAR LA ELABORACIÓN DE UN PLAN DE FORTALECIMIENTO INTEGRAL DE LA SECCIÓN REGIONAL QUE CONTENGA: LÍNEAS DE INVESTIGACIÓN-EXTENSIÓN, PROPUESTA DE CARRERAS PROPIAS DE RESPUESTA A LA REGIÓN DE INFLUENCIA (INNOVACIÓN DE LA OFERTA ACADÉMICA), PROYECCIÓN DE CRECIMIENTO CON SUS RESPECTIVOS REQUERIMIENTOS, PLANES DE CAPACITACIÓN Y ACTUALIZACIÓN DEL PERSONAL<text:s/></text:span><text:soft-page-break/><text:span text:style-name="T107">ADMINISTRATIVO, Y FORTALECIMIENTO DE LA VIDA ESTUDIANTIL.</text:span></text:p>
      <text:list text:style-name="LFO4" text:continue-numbering="true">
        <text:list-item>
          <text:p text:style-name="P108"><text:span text:style-name="T109">CONSEJO ACADÉMICO DE LA SECCIÓN REGIONAL CENTRAL-OCCIDENTE<text:s/></text:span><text:span text:style-name="T110">AD HOC</text:span><text:span text:style-name="T111">:</text:span></text:p>
        </text:list-item>
      </text:list>
      <text:p text:style-name="P112"><text:span text:style-name="T113">2.1 ESTARÁ INTEGRADO DE LA SIGUIENTE FORMA: DIRECCIÓN A.I., DIRECCIÓN <text:s/>A.I., ASISTENTE ADMINISTRATIVO DE LA SECCIÓN REGIONAL, TRES MIEMBROS DEL PERSONAL ACADÉMICO A QUIENES DESIGNARÁ <text:s/>EL CONSEJO UNIVERSITARIO A PROPUESTA DE LA RECTORÍA ADJUNTA (GARANTIZANDO REPRESENTATIVIDAD DISCIPLINARIA DE LAS CARRERAS QUE SE OFERTAN EN EL SECCIÓN REGIONAL CENTRAL OCCIDENTE) Y LA REPRESENTACIÓN ESTUDIANTIL CORRESPONDIENTE, NOMBRADA SEGÚN EL ESTATUTO DE LA FEUNA.</text:span></text:p>
      <text:p text:style-name="P114"><text:span text:style-name="T115">2.2 COMPETENCIAS: SERÁN HOMÓLOGAS A LAS ESTABLECIDAS EN EL REGLAMENTO DE SEDES REGIONALES, INTERUNIVERSITARIAS Y SECCIONES REGIONALES CON LAS PARTICULARIDADES PARA EL PERÍODO DE TRANSICIÓN:</text:span></text:p>
      <text:p text:style-name="P116"><text:span text:style-name="T117">2.2.1 APROBAR LAS PROPUESTAS DE PLANIFICACIÓN ESTRATÉGICA, POA, PFESA <text:s/>Y RETA ELABORADAS POR LA DIRECCIÓN A.I. PARA SER PRESENTADA A LA ASAMBLEA DE SECCIÓN.</text:span><text:span text:style-name="T118">1</text:span></text:p>
      <text:p text:style-name="P119"><text:span text:style-name="T120">2.1.2 REALIZAR EL NOMBRAMIENTO EN PROPIEDAD DEL PERSONAL ADMINISTRATIVO DE LA SECCIÓN REGIONAL EN FORMA PLANIFICADA.</text:span></text:p>
      <text:p text:style-name="P121"><text:span text:style-name="T122">2.1.3 ELEVAR A CONSEJO UNIVERSITARIO LA PROPUESTA DE COMISIÓN<text:s/></text:span><text:span text:style-name="T123">AD HOC</text:span><text:span text:style-name="T124"><text:s/>PARA RESOLUCIÓN DE CONCURSOS EN PROPIEDAD DEL PERSONAL ACADÉMICO, UNA VEZ QUE EL PFESA ESTÉ LISTO.</text:span></text:p>
      <text:p text:style-name="P125"/>
      <text:list text:style-name="LFO4" text:continue-numbering="true">
        <text:list-item>
          <text:p text:style-name="P126"><text:span text:style-name="T127">ASAMBLEA DE SECCIÓN REGIONAL<text:s/></text:span><text:span text:style-name="T128">AD HOC</text:span><text:span text:style-name="T129">:</text:span></text:p>
        </text:list-item>
      </text:list>
      <text:p text:style-name="P130"><text:span text:style-name="T131">3.1 ESTARÁ INTEGRADA POR LA DIRECCIÓN A.I., LA SUBDIRECCIÓN A.I. DE LA SECCIÓN REGIONAL, LA DIRECCIÓN DE CADA UNIDAD ACADÉMICA QUE TIENE PARTICIPACIÓN EN LA OFERTA DOCENTE DE LA SECCIÓN REGIONAL O <text:s/>SU REPRESENTANTE QUE DEBE SER UN MIEMBRO DEL PERSONAL ACADÉMICO PROPIETARIO; UNA PERSONA <text:s/>ACADÉMICA PROPIETARIA INTEGRANTE DE CADA UNIDAD ACADÉMICA Y NOMBRADA POR LA ASAMBLEA ACADÉMICA, DE SU RESPECTIVA ESCUELA: INFORMÁTICA, QUÍMICA, ADMINISTRACIÓN Y LITERATURA Y CIENCIAS DEL LENGUAJE, Y EL PERSONAL ACADÉMICO NO PROPIETARIOS CON CINCO AÑOS DE NOMBRAMIENTO CONSECUTIVO CON UNA JORNADA DE TIEMPO COMPLETO EN LA INSTITUCIÓN Y QUE TENGAN UN NOMBRAMIENTO LABORAL EN LA SECCIÓN REGIONAL. LA REPRESENTACIÓN ADMINISTRATIVA Y ESTUDIANTIL SERÁ LA ELECTA, SEGÚN LA NORMATIVA DE DICHO ESTAMENTO.</text:span></text:p>
      <text:p text:style-name="P132"><text:span text:style-name="T133">3.2 COMPETENCIAS: SERÁN HOMÓLOGAS A LAS ESTABLECIDAS EN EL REGLAMENTO DE SEDES REGIONALES, INTERUNIVERSITARIAS Y SECCIONES REGIONALES, EXCEPTO EN AQUELLA NORMA ESPECIAL QUE ESTABLEZCA ESTE CONSEJO UNIVERSITARIO. <text:s/>ADEMÁS DE LAS ESTABLECIDAS,<text:s/></text:span><text:soft-page-break/><text:span text:style-name="T134">TENDRÁN LAS SIGUIENTES PARTICULARIDADES PARA EL PERÍODO DE TRANSICIÓN:</text:span></text:p>
      <text:p text:style-name="P135">3.2.1 APROBAR LA PLANIFICACIÓN ESTRATÉGICA, EL PFESA Y EL RETA DE LA SECCIÓN REGIONAL.</text:p>
      <text:p text:style-name="P136"/>
      <text:list text:style-name="LFO4" text:continue-numbering="true">
        <text:list-item>
          <text:p text:style-name="P137"><text:span text:style-name="T138">ASAMBLEA DE ACADÉMICOS<text:s/></text:span><text:span text:style-name="T139">AD HOC</text:span><text:span text:style-name="T140">: ESTARÁ CONFORMADA POR LOS ACADÉMICOS DE LA ASAMBLEA DE SECCIÓN REGIONAL ANTES INDICADA, Y EL DIRECTOR A.I. Y SUBDIRECTOR A.I.,</text:span><text:span text:style-name="T141"><text:s/></text:span><text:span text:style-name="T142">EL PERSONAL ACADÉMICO NO PROPIETARIO, NO INCLUIDO EN EL INCISO ANTERIOR, TENDRÁ DERECHO A PARTICIPAR CON VOZ, EXCEPTO EN LOS PROCEDIMIENTOS DE RESOLUCIÓN DE CONCURSOS.<text:s/></text:span></text:p>
        </text:list-item>
      </text:list>
      <text:p text:style-name="P143"/>
      <text:list text:style-name="LFO4" text:continue-numbering="true">
        <text:list-item>
          <text:p text:style-name="P144">DISPOSICIONES GENERALES DEL PERÍODO DE TRANSICIÓN:</text:p>
        </text:list-item>
      </text:list>
      <text:p text:style-name="P145">5.1 AL PRIMERO DE ENERO DEL 2026 LA DIRECCIÓN A.I. Y SUBDIRECCIÓN A. I. DEBERÁN ESTAR NOMBRADAS Y TODOS LOS ÓRGANOS COLEGIADOS DEBIDAMENTE CONFORMADOS.<text:s/></text:p>
      <text:p text:style-name="P146"><text:span text:style-name="T147">5.2. A PARTIR DE LA COMUNICACIÓN DE ESTE ACUERDO Y HASTA QUE SE NOMBREN AL PERSONAL ADMINISTRATIVO DE LA SECCIÓN REGIONAL EN LOS PUESTOS DEBIDAMENTE ASIGNADOS Y A TRAVÉS DE LOS RESPECTIVOS CONCURSOS, CON BASE EN EL REGLAMENTO DE SEDES REGIONALES, INTERUNIVERSITARIAS Y SECCIONES REGIONALES Y DE CONFORMIDAD CON LA NORMATIVA UNIVERSITARIA, EL FUNCIONARIADO ACTUAL SE MANTENDRÁ EN LOS PUESTOS EXISTENTES.</text:span></text:p>
      <text:p text:style-name="P148"><text:span text:style-name="T149">5.3 LA DIRECCIÓN DE LA SECCIÓN REGIONAL Y LA RECTORÍA ADJUNTA PRESENTARÁN INFORMES AL CONSEJO UNIVERSITARIO, EN JUNIO DE CADA AÑO, QUE CONTEMPLE EL ESTADO PRESUPUESTARIO, LA OFERTA ACADÉMICA Y EL GRADO DE AVANCE DE LA IMPLEMENTACIÓN DEL PLAN APROBADO.</text:span></text:p>
      <text:p text:style-name="P150">5.4 UNA VEZ CONCLUIDO EL PERÍODO DE TRANSICIÓN Y CONSOLIDACIÓN, QUE TENDRÁ UNA DURACIÓN DE TRES AÑOS CON LA POSIBILIDAD DE PRÓRROGA POR DOS AÑOS ADICIONALES, LA SECCIÓN REGIONAL CENTRAL-OCCIDENTE OPERARÁ PLENAMENTE Y DE MANERA INTEGRAL BAJO TODAS LAS DISPOSICIONES DEL REGLAMENTO DE SEDES REGIONALES, INTERUNIVERSITARIAS Y SECCIONES REGIONALES. EN ESTA FASE, LAS NORMAS ESPECIALES TRANSITORIAS QUE RIGIERON DURANTE EL PERÍODO DE CONSOLIDACIÓN DEJARÁN DE TENER EFECTO. ACUERDO FIRME.</text:p>
      <text:p text:style-name="P151"/>
      <text:list text:style-name="LFO2" text:continue-numbering="true">
        <text:list-item>
          <text:p text:style-name="P152"><text:span text:style-name="T153">SOLICITAR AL PROGRAMA DE RECURSOS HUMANOS PRIORIZAR LA REALIZACIÓN <text:s/>DEL ESTUDIO DE ESTRUCTURA OCUPACIONAL DE LA SECCIÓN REGIONAL CENTRAL-OCCIDENTE, SEGÚN LOS CARGOS INDICADOS EN EL REGLAMENTO DE SEDES REGIONALES, INTERUNIVERSITARIAS Y SECCIONES REGIONALES, A MÁS TARDAR EN EL MES DE <text:s/>NOVIEMBRE DE 2025. ACUERDO FIRME.</text:span></text:p>
        </text:list-item>
      </text:list>
      <text:p text:style-name="P154"/>
      <text:soft-page-break/>
      <text:list text:style-name="LFO2" text:continue-numbering="true">
        <text:list-item>
          <text:p text:style-name="P155"><text:span text:style-name="T156">SOLICITAR A LA RECTORÍA Y A LA RECTORÍA ADJUNTA QUE REALICEN LAS ACCIONES SIGUIENTES:</text:span></text:p>
        </text:list-item>
      </text:list>
      <text:list text:style-name="LFO1" text:continue-numbering="true">
        <text:list-item>
          <text:p text:style-name="P157"><text:span text:style-name="T158">RECTORÍA:</text:span></text:p>
        </text:list-item>
      </text:list>
      <text:p text:style-name="P159"><text:span text:style-name="T160">1.1 PROMOVER LAS LÍNEAS ESTRATÉGICAS DEFINIDAS A NIVEL DE CONARE QUE RESPALDAN LA EXISTENCIA DE LA SEDE INTERUNIVERSITARIA Y, CON ELLO, EL USO DEL ESPACIO FÍSICO DONDE OPERARÁ LA SECCIÓN REGIONAL CENTRAL-OCCIDENTE, COMO CONDICIÓN FUNDAMENTAL PARA GARANTIZAR LA CONTINUIDAD DEL USO DE LA INFRAESTRUCTURA COMPARTIDA Y LA COLABORACIÓN INTERUNIVERSITARIA.</text:span><text:span text:style-name="T161">1</text:span></text:p>
      <text:p text:style-name="P162"><text:span text:style-name="T163">1.2 VELAR PORQUE, A PARTIR DEL AÑO 2026 Y EN EL MARCO DE LA NEGOCIACIÓN DEL FEES, SE CONTEMPLE EL FORTALECIMIENTO REGIONAL, EL CUAL INCLUYA EXPRESAMENTE A LA SECCIÓN REGIONAL CENTRAL-OCCIDENTE.</text:span></text:p>
      <text:p text:style-name="P164"><text:span text:style-name="T165">1.3 GENERAR LA PLANIFICACIÓN INSTITUCIONAL DE MEDIANO PLAZO QUE CONTEMPLE LAS GARANTÍAS PRESUPUESTARIAS NECESARIAS PARA ATENDER PERMANENTEMENTE LA SECCIÓN REGIONAL CENTRAL-OCCIDENTE.<text:s/></text:span></text:p>
      <text:p text:style-name="P166">1.4 REALIZAR LAS ACCIONES NECESARIAS PARA INFORMAR A LOS MIEMBROS DE LA SEDE INTERUNIVERSITARIA DE ALAJUELA Y A CONARE, SOBRE EL PLAN DE TRANSICIÓN APROBADO EN ESTE ACUERDO.<text:s/></text:p>
      <text:p text:style-name="P167"/>
      <text:list text:style-name="LFO1" text:continue-numbering="true">
        <text:list-item>
          <text:p text:style-name="P168">RECTORÍA ADJUNTA:</text:p>
        </text:list-item>
      </text:list>
      <text:p text:style-name="P169"><text:span text:style-name="T170">2.1 VELAR PORQUE LA PLANIFICACIÓN ESTRATÉGICA DE LA SECCIÓN REGIONAL CENTRAL-OCCIDENTE ESTÉ INTRÍNSECAMENTE LIGADA A LA SOSTENIBILIDAD FINANCIERA Y PRESUPUESTARIA INSTITUCIONAL PARA ASEGURAR LA ASIGNACIÓN DE LOS RECURSOS NECESARIOS PARA SU OPERACIÓN Y CRECIMIENTO SOSTENIDO.</text:span><text:span text:style-name="T171"><text:s/></text:span><text:span text:style-name="T172"><text:s/></text:span></text:p>
      <text:p text:style-name="P173">2.2 INCORPORAR EN EL PLAN DE FORTALECIMIENTO DE SEDES Y SECCIÓN REGIONAL INSTITUCIONAL, EL PLAN DE FORTALECIMIENTO INTEGRAL DE LA <text:s/>SECCIÓN REGIONAL CENTRAL OCCIDENTE.<text:s/></text:p>
      <text:p text:style-name="P174"><text:span text:style-name="T175">ACUERDO FIRME.</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fo:font-weight="bold" style:font-weight-asian="bold" fo:font-style="normal" style:font-style-asian="normal"/>
    </style:style>
    <style:style style:name="WW_CharLFO3LVL1" style:family="text">
      <style:text-properties style:font-name="Arial" style:font-name-asian="Arial" style:font-name-complex="Arial" fo:font-weight="bold" style:font-weight-asian="bold"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fo:font-weight="bold" style:font-weight-asian="bold"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375in" text:min-label-width="0.2493in" text:list-level-position-and-space-mode="label-alignment">
          <style:list-level-label-alignment text:label-followed-by="listtab" fo:margin-left="0.7868in" fo:text-indent="-0.2493in"/>
        </style:list-level-properties>
      </text:list-level-style-number>
      <text:list-level-style-number text:level="2" text:style-name="WW_CharLFO3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03T22:23:00Z</meta:creation-date>
    <dc:date>2025-07-03T22:48:00Z</dc:date>
    <meta:template xlink:href="Normal" xlink:type="simple"/>
    <meta:editing-cycles>1</meta:editing-cycles>
    <meta:editing-duration>PT60S</meta:editing-duration>
    <meta:document-statistic meta:page-count="6" meta:paragraph-count="24" meta:word-count="1906" meta:character-count="12370" meta:row-count="87" meta:non-whitespace-character-count="10488"/>
  </office:meta>
</office:document-meta>
</file>