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system" style:font-pitch="variable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es" fo:country="MX"/>
    </style:style>
    <style:style style:name="P2" style:parent-style-name="Normal" style:family="paragraph">
      <style:paragraph-properties fo:text-align="center"/>
      <style:text-properties fo:language="es" fo:country="MX"/>
    </style:style>
    <style:style style:name="P3" style:parent-style-name="Normal" style:family="paragraph">
      <style:paragraph-properties fo:text-align="center"/>
      <style:text-properties fo:language="es" fo:country="MX"/>
    </style:style>
    <style:style style:name="P4" style:parent-style-name="Normal" style:family="paragraph">
      <style:paragraph-properties fo:text-align="center"/>
      <style:text-properties fo:language="es" fo:country="MX"/>
    </style:style>
    <style:style style:name="P5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P7" style:parent-style-name="western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style:vertical-align="baseline" fo:margin-bottom="0in" fo:line-height="100%" fo:margin-left="-0.0986in">
        <style:tab-stops>
          <style:tab-stop style:type="left" style:position="-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5868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style:letter-kerning="true" style:language-asian="zh" style:country-asian="CN"/>
    </style:style>
    <style:style style:name="P12" style:parent-style-name="Standard" style:family="paragraph">
      <style:paragraph-properties fo:widows="2" fo:orphans="2" fo:text-align="justify" fo:margin-bottom="0in"/>
      <style:text-properties style:font-name="Arial" style:font-name-asian="Sorts Mill Goudy" style:font-name-complex="Arial" fo:font-weight="bold" style:font-weight-asian="bold" fo:font-size="12pt" style:font-size-asian="12pt" style:font-size-complex="12pt" fo:language="es" fo:country="CR" style:language-asian="es" style:country-asian="CR"/>
    </style:style>
    <style:style style:name="P1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1972in"/>
          <style:tab-stop style:type="center" style:position="2.6937in"/>
          <style:tab-stop style:type="left" style:position="2.9013in"/>
          <style:tab-stop style:type="left" style:position="3.4013in"/>
          <style:tab-stop style:type="left" style:position="3.9013in"/>
          <style:tab-stop style:type="left" style:position="4.4013in"/>
          <style:tab-stop style:type="left" style:position="4.9013in"/>
          <style:tab-stop style:type="left" style:position="5.4013in"/>
        </style:tab-stops>
      </style:paragraph-properties>
      <style:text-properties style:font-name="Arial" style:font-name-complex="Arial" fo:font-weight="bold" style:font-weight-asian="bold" fo:color="#000000" style:letter-kerning="true" style:language-asian="zh" style:country-asian="CN"/>
    </style:style>
    <style:style style:name="P14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fo:color="#000000" style:letter-kerning="true" style:language-asian="zh" style:country-asian="CN"/>
    </style:style>
    <style:style style:name="P15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7" style:parent-style-name="Normal" style:list-style-name="LFO2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8" style:parent-style-name="Normal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9" style:parent-style-name="Normal" style:list-style-name="LFO2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20" style:parent-style-name="Normal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21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P2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P2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24" style:parent-style-name="Standard" style:list-style-name="LFO3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26" style:parent-style-name="Hipervínculo" style:family="text">
      <style:text-properties style:font-name="Arial" style:font-name-complex="Arial" style:letter-kerning="true" fo:font-size="12pt" style:font-size-asian="12pt" style:font-size-complex="12pt"/>
    </style:style>
    <style:style style:name="T27" style:parent-style-name="Hipervínculo" style:family="text">
      <style:text-properties style:font-name="Arial" style:font-name-complex="Arial" style:letter-kerning="true" fo:font-size="12pt" style:font-size-asian="12pt" style:font-size-complex="12pt"/>
    </style:style>
    <style:style style:name="T28" style:parent-style-name="Hipervínculo" style:family="text">
      <style:text-properties style:font-name="Arial" style:font-name-complex="Arial" style:letter-kerning="true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style:letter-kerning="true" fo:font-size="12pt" style:font-size-asian="12pt" style:font-size-complex="12pt"/>
    </style:style>
    <style:style style:name="P44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45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TableColumn47" style:family="table-column">
      <style:table-column-properties style:column-width="2.359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8083in"/>
    </style:style>
    <style:style style:name="Table46" style:family="table">
      <style:table-properties style:width="5.5298in" fo:margin-left="0in" table:align="center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56" style:family="table-row">
      <style:table-row-properties style:min-row-height="0.2777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 fo:language="es" fo:country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65" style:family="table-row">
      <style:table-row-properties style:min-row-height="0.2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36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37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39" style:parent-style-name="Fuentedepárrafopredeter.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41" style:parent-style-name="Normal" style:list-style-name="LFO4" style:family="paragraph">
      <style:paragraph-properties fo:widows="0" fo:orphans="0" fo:text-align="justify" style:vertical-align="baseline" fo:margin-bottom="0in" fo:line-height="100%"/>
      <style:text-properties style:font-name="Arial" style:font-name-complex="Arial" style:letter-kerning="true" style:language-asian="zh" style:country-asian="CN"/>
    </style:style>
    <style:style style:name="P14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style:letter-kerning="true" style:language-asian="zh" style:country-asian="CN"/>
    </style:style>
    <style:style style:name="P143" style:parent-style-name="Normal" style:list-style-name="LFO4" style:family="paragraph">
      <style:paragraph-properties fo:widows="0" fo:orphans="0" fo:text-align="justify" style:vertical-align="baseline" fo:margin-bottom="0in" fo:line-height="100%"/>
    </style:style>
    <style:style style:name="T144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45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46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47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48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49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0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1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2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3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4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5" style:parent-style-name="Hipervínculo" style:family="text">
      <style:text-properties style:font-name="Arial" style:font-name-complex="Arial" style:letter-kerning="true" style:language-asian="zh" style:country-asian="CN"/>
    </style:style>
    <style:style style:name="T156" style:parent-style-name="Hipervínculo" style:family="text">
      <style:text-properties style:font-name="Arial" style:font-name-complex="Arial" style:letter-kerning="true" style:language-asian="zh" style:country-asian="CN"/>
    </style:style>
    <style:style style:name="T157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8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59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60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T161" style:parent-style-name="Fuentedepárrafopredeter." style:family="text">
      <style:text-properties style:font-name="Arial" style:font-name-complex="Arial" style:letter-kerning="true" style:language-asian="zh" style:country-asian="CN"/>
    </style:style>
    <style:style style:name="P162" style:parent-style-name="Normal" style:family="paragraph">
      <style:paragraph-properties style:vertical-align="baseline" fo:margin-bottom="0in" fo:line-height="100%">
        <style:tab-stops>
          <style:tab-stop style:type="left" style:position="-0.1972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4881in"/>
        </style:tab-stops>
      </style:paragraph-properties>
      <style:text-properties style:font-name="Arial" style:font-name-complex="Arial" style:letter-kerning="true" style:language-asian="zh" style:country-asian="CN"/>
    </style:style>
    <style:style style:name="P16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1972in"/>
        </style:tab-stops>
      </style:paragraph-properties>
      <style:text-properties style:font-name="Arial" style:font-name-complex="Arial" style:letter-kerning="true" style:language-asian="zh" style:country-asian="CN"/>
    </style:style>
    <style:style style:name="P164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1972in"/>
        </style:tab-stops>
      </style:paragraph-properties>
      <style:text-properties style:font-name="Arial" style:font-name-asian="MS Mincho" style:font-name-complex="Arial"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66" style:parent-style-name="Normal" style:list-style-name="LFO5" style:family="paragraph">
      <style:paragraph-properties fo:widows="0" fo:orphans="0" fo:text-align="justify" fo:margin-bottom="0in" fo:line-height="100%"/>
    </style:style>
    <style:style style:name="T167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168" style:parent-style-name="Fuentedepárrafopredeter." style:family="text">
      <style:text-properties style:font-name="Arial" style:font-name-complex="Arial" fo:font-weight="bold" style:font-weight-asian="bold" style:letter-kerning="true" fo:language="es" fo:country="MX" style:language-asian="zh" style:country-asian="CN"/>
    </style:style>
    <style:style style:name="T169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170" style:parent-style-name="Fuentedepárrafopredeter." style:family="text">
      <style:text-properties style:font-name="Arial" style:font-name-asian="NSimSun" style:font-name-complex="Arial" fo:font-weight="bold" style:font-weight-asian="bold" style:letter-kerning="true"/>
    </style:style>
    <style:style style:name="T171" style:parent-style-name="Fuentedepárrafopredeter." style:family="text">
      <style:text-properties style:font-name="Arial" style:font-name-asian="NSimSun" style:font-name-complex="Arial" fo:font-weight="bold" style:font-weight-asian="bold" style:letter-kerning="true"/>
    </style:style>
    <style:style style:name="T172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73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74" style:parent-style-name="Fuentedepárrafopredeter." style:family="text">
      <style:text-properties style:font-name="Arial" style:font-name-asian="NSimSun" style:font-name-complex="Arial" fo:font-weight="bold" style:font-weight-asian="bold" style:letter-kerning="true"/>
    </style:style>
    <style:style style:name="T175" style:parent-style-name="Fuentedepárrafopredeter." style:family="text">
      <style:text-properties style:font-name="Arial" style:font-name-asian="NSimSun" style:font-name-complex="Arial" fo:font-weight="bold" style:font-weight-asian="bold" style:letter-kerning="true"/>
    </style:style>
    <style:style style:name="T176" style:parent-style-name="Fuentedepárrafopredeter." style:family="text">
      <style:text-properties style:font-name="Arial" style:font-name-complex="Arial" fo:font-weight="bold" style:font-weight-asian="bold" style:letter-kerning="true"/>
    </style:style>
    <style:style style:name="P17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letter-kerning="true" fo:language="es" fo:country="CR"/>
    </style:style>
    <style:style style:name="P17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letter-kerning="true" fo:language="es" fo:country="CR"/>
    </style:style>
    <style:style style:name="TableColumn180" style:family="table-column">
      <style:table-column-properties style:column-width="2.359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8083in"/>
    </style:style>
    <style:style style:name="Table179" style:family="table">
      <style:table-properties style:width="5.5298in" fo:margin-left="0in" table:align="center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189" style:family="table-row">
      <style:table-row-properties style:min-row-height="0.27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 fo:language="es" fo:country="ES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198" style:family="table-row">
      <style:table-row-properties style:min-row-height="0.2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8pt" style:font-size-asian="8pt" style:font-size-complex="8pt" fo:language="es" fo:country="ES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margin-bottom="0in" fo:line-height="100%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68" style:parent-style-name="Standard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weight="bold" style:font-weight-asian="bold" style:letter-kerning="true"/>
    </style:style>
    <style:style style:name="P269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style:language-asian="zh" style:country-asian="CN" style:language-complex="hi" style:country-complex="IN"/>
    </style:style>
    <style:style style:name="P270" style:parent-style-name="Normal" style:list-style-name="LFO5" style:family="paragraph">
      <style:paragraph-properties fo:widows="0" fo:orphans="0" fo:text-align="justify" fo:margin-bottom="0in" fo:line-height="100%"/>
    </style:style>
    <style:style style:name="T271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72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T273" style:parent-style-name="Fuentedepárrafopredeter." style:family="text">
      <style:text-properties style:font-name="Arial" style:font-name-complex="Arial" fo:font-weight="bold" style:font-weight-asian="bold" style:letter-kerning="true" fo:language="es" fo:country="MX" style:language-asian="zh" style:country-asian="CN"/>
    </style:style>
    <style:style style:name="T274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T275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T276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277" style:parent-style-name="Normal" style:family="paragraph">
      <style:paragraph-properties fo:widows="0" fo:orphans="0" fo:text-align="justify" fo:margin-bottom="0in" fo:line-height="100%"/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278" style:parent-style-name="Normal" style:list-style-name="LFO5" style:family="paragraph">
      <style:paragraph-properties fo:widows="0" fo:orphans="0" fo:text-align="justify" fo:margin-bottom="0in" fo:line-height="100%"/>
    </style:style>
    <style:style style:name="T279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280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1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2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3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4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5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6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7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8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89" style:parent-style-name="Hipervínculo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90" style:parent-style-name="Hipervínculo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91" style:parent-style-name="Hipervínculo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92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293" style:parent-style-name="Normal" style:family="paragraph">
      <style:paragraph-properties fo:widows="0" fo:orphans="0" fo:text-align="justify" fo:margin-bottom="0in" fo:line-height="100%"/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294" style:parent-style-name="Normal" style:list-style-name="LFO5" style:family="paragraph">
      <style:paragraph-properties fo:widows="0" fo:orphans="0" fo:text-align="justify" fo:margin-bottom="0in" fo:line-height="100%"/>
    </style:style>
    <style:style style:name="T295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296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297" style:parent-style-name="Normal" style:list-style-name="LFO6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298" style:parent-style-name="Normal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299" style:parent-style-name="Normal" style:list-style-name="LFO6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fo:hyphenate="false"/>
    </style:style>
    <style:style style:name="T300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301" style:parent-style-name="Normal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complex="Arial" fo:font-weight="bold" style:font-weight-asian="bold" style:font-weight-complex="bold" style:letter-kerning="true" style:language-asian="zh" style:country-asian="CN" fo:hyphenate="false"/>
    </style:style>
    <style:style style:name="P302" style:parent-style-name="Normal" style:list-style-name="LFO6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 fo:hyphenate="false"/>
    </style:style>
    <style:style style:name="P303" style:parent-style-name="Párrafodelista" style:family="paragraph">
      <style:paragraph-properties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304" style:parent-style-name="Normal" style:list-style-name="LFO6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05" style:parent-style-name="Normal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06" style:parent-style-name="Normal" style:list-style-name="LFO6" style:family="paragraph">
      <style:paragraph-properties fo:widows="0" fo:orphans="0" fo:text-align="justify" style:vertical-align="baseline" fo:margin-bottom="0in" fo:line-height="100%" fo:margin-left="0.9847in" fo:text-indent="-0.3937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07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08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pt" fo:country="BR" style:language-asian="zh" style:country-asian="CN" style:language-complex="hi" style:country-complex="IN" fo:hyphenate="false"/>
    </style:style>
    <style:style style:name="P309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10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11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31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style:letter-kerning="true" style:language-asian="zh" style:country-asian="CN" style:language-complex="hi" style:country-complex="IN"/>
    </style:style>
    <style:style style:name="P31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Sorts Mill Goudy" style:font-name-complex="Arial" fo:font-weight="bold" style:font-weight-asian="bold" style:font-weight-complex="bold" fo:language="pt" fo:country="BR" style:language-asian="zh" style:country-asian="CN" style:language-complex="hi" style:country-complex="IN" fo:hyphenate="false"/>
    </style:style>
    <style:style style:name="P314" style:parent-style-name="Normal" style:family="paragraph">
      <style:paragraph-properties fo:text-align="justify" style:vertical-align="baseline" fo:margin-bottom="0in" fo:line-height="100%"/>
      <style:text-properties style:font-name="Arial" style:font-name-asian="Sorts Mill Goudy" style:font-name-complex="Arial" fo:font-weight="bold" style:font-weight-asian="bold" style:font-weight-complex="bold" fo:language="pt" fo:country="BR" style:language-asian="zh" style:country-asian="CN" style:language-complex="hi" style:country-complex="IN" fo:hyphenate="false"/>
    </style:style>
    <style:style style:name="P315" style:parent-style-name="Normal" style:family="paragraph">
      <style:paragraph-properties style:vertical-align="baseline" fo:margin-bottom="0in" fo:line-height="100%" fo:margin-left="-0.0986in">
        <style:tab-stops>
          <style:tab-stop style:type="left" style:position="-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5868in"/>
        </style:tab-stops>
      </style:paragraph-properties>
      <style:text-properties style:font-name="Arial" style:font-name-complex="Arial" fo:font-size="7pt" style:font-size-asian="7pt" style:font-size-complex="7pt" fo:background-color="#FFFF00" fo:language="pt" fo:country="BR"/>
    </style:style>
    <style:style style:name="P316" style:parent-style-name="Normal" style:family="paragraph">
      <style:paragraph-properties style:vertical-align="baseline" fo:margin-bottom="0in" fo:line-height="100%"/>
      <style:text-properties style:font-name="Arial" style:font-name-complex="Arial" style:letter-kerning="true" fo:font-size="6pt" style:font-size-asian="6pt" style:font-size-complex="6pt" fo:hyphenate="false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P318" style:parent-style-name="Normal" style:family="paragraph">
      <style:text-properties fo:language="es" fo:country="MX"/>
    </style:style>
  </office:automatic-styles>
  <office:body>
    <office:text text:use-soft-page-breaks="true">
      <text:p text:style-name="P1">UNA GACETA 08-2025 ALCANCE 01</text:p>
      <text:p text:style-name="P2">17 DE OCTUBRE</text:p>
      <text:p text:style-name="P3"/>
      <text:p text:style-name="P4">MODIFICACIÓN CALENDARIO INSTITUCIONAL 2026</text:p>
      <text:p text:style-name="P5">UNA-RA-RESO-304-2025 DEL 16 DE OCTUBRE</text:p>
      <text:p text:style-name="P6"/>
      <text:p text:style-name="P7"><text:bookmark-start text:name="_Hlk212110659"/><text:span text:style-name="T8">RECTORIA ADJUNTA</text:span></text:p>
      <text:p text:style-name="P9"><text:span text:style-name="T10">UNA-RA-</text:span><text:span text:style-name="T11">RESO-304-2025</text:span></text:p>
      <text:p text:style-name="P12"/>
      <text:p text:style-name="P13">UNIVERSIDAD NACIONAL, RECTORÍA ADJUNTA, A LAS QUINCE HORAS DEL<text:s/>DIECISÉIS<text:s/>DE OCTUBRE DEL DOS MIL VEINTICINCO.<text:s/></text:p>
      <text:p text:style-name="P14"/>
      <text:p text:style-name="P15">ASUNTO: PRIMERA MODIFICACIÓN AL CALENDARIO UNIVERSITARIO DEL PERÍODO 2026:<text:s/></text:p>
      <text:p text:style-name="P16"/>
      <text:list text:style-name="LFO2" text:continue-numbering="true">
        <text:list-item>
          <text:p text:style-name="P17">PUBLICACIÓN DE PADRÓN DE CITAS DE MATRÍCULA (I CICLO Y ANUAL).</text:p>
        </text:list-item>
      </text:list>
      <text:p text:style-name="P18"/>
      <text:list text:style-name="LFO2" text:continue-numbering="true">
        <text:list-item>
          <text:p text:style-name="P19">MATRÍCULA DE ESTUDIANTES REGULARES (I CICLO Y ANUAL).</text:p>
        </text:list-item>
      </text:list>
      <text:p text:style-name="P20"/>
      <text:p text:style-name="P21"/>
      <text:p text:style-name="P22">RESULTANDO:<text:s/></text:p>
      <text:p text:style-name="P23"/>
      <text:list text:style-name="LFO3" text:continue-numbering="true">
        <text:list-item>
          <text:p text:style-name="P24"><text:span text:style-name="T25">El oficio<text:s/></text:span><text:a xlink:href="https://agd.una.ac.cr/share/s/0D1N37FzQXOttHtW2uUCEQ" office:target-frame-name="_top" xlink:show="replace"><text:span text:style-name="T26">UNA-DR-OFIC-2</text:span><text:bookmark-start text:name="_Hlt211523299"/><text:bookmark-start text:name="_Hlt211523300"/><text:bookmark-end text:name="_Hlt211523299"/><text:bookmark-end text:name="_Hlt211523300"/><text:span text:style-name="T27">933-20</text:span><text:bookmark-start text:name="_Hlt211519698"/><text:bookmark-start text:name="_Hlt211519699"/><text:bookmark-end text:name="_Hlt211519698"/><text:bookmark-end text:name="_Hlt211519699"/><text:span text:style-name="T28">25</text:span></text:a><text:span text:style-name="T29"><text:s/>del<text:s/></text:span><text:span text:style-name="T30">15</text:span><text:span text:style-name="T31"><text:s/>de<text:s/></text:span><text:span text:style-name="T32">octubre</text:span><text:span text:style-name="T33"><text:s/>de 2025, suscrito por la MBA. Fresia Sancho Fallas,<text:s/></text:span><text:span text:style-name="T34">D</text:span><text:span text:style-name="T35">irectora del Departamento de Registro, mediante el cual solicita una modificación al Calendario Universitario del período 202</text:span><text:span text:style-name="T36">6</text:span><text:span text:style-name="T37">, sobre la modificación de fechas para</text:span><text:span text:style-name="T38">:</text:span><text:span text:style-name="T39"><text:s/></text:span><text:span text:style-name="T40">Publicación de padrón citas de matrícula (I Ciclo y Anual</text:span><text:span text:style-name="T41">) y<text:s/></text:span><text:span text:style-name="T42">Matrícula de Estudiantes Regulares (I Ciclo y Anual)</text:span><text:span text:style-name="T43">, según la siguiente información.</text:span>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CALENDARIO UNIVERSITARIO DEPARTAMENTO DE REGIS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DESCRIPCIÓN</text:span></text:p>
          </table:table-cell>
          <table:table-cell table:style-name="TableCell60" table:number-columns-spanned="2">
            <text:p text:style-name="P61">CALENDARIO<text:line-break/>APROBADO</text:p>
          </table:table-cell>
          <table:covered-table-cell/>
          <table:table-cell table:style-name="TableCell62" table:number-columns-spanned="2">
            <text:p text:style-name="P63"><text:span text:style-name="T64">MODIFICACIÓN PROPUESTA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FECHA<text:s/></text:span><text:span text:style-name="T70"><text:line-break/>DESDE</text:span></text:p>
          </table:table-cell>
          <table:table-cell table:style-name="TableCell71">
            <text:p text:style-name="P72"><text:span text:style-name="T73">FECHA HASTA</text:span></text:p>
          </table:table-cell>
          <table:table-cell table:style-name="TableCell74">
            <text:p text:style-name="P75"><text:span text:style-name="T76">FECHA DESDE</text:span></text:p>
          </table:table-cell>
          <table:table-cell table:style-name="TableCell77">
            <text:p text:style-name="P78"><text:span text:style-name="T79">FECHA HASTA</text:span></text:p>
          </table:table-cell>
        </table:table-row>
        <table:table-row table:style-name="TableRow80">
          <table:table-cell table:style-name="TableCell81">
            <text:p text:style-name="P82"><text:span text:style-name="T83">Publicación de padrón citas de matrícula (I Ciclo y Anual)</text:span></text:p>
          </table:table-cell>
          <table:table-cell table:style-name="TableCell84">
            <text:p text:style-name="P85"><text:span text:style-name="T86">08</text:span><text:span text:style-name="T87">/0</text:span><text:span text:style-name="T88">1</text:span><text:span text:style-name="T89">/2026</text:span></text:p>
          </table:table-cell>
          <table:table-cell table:style-name="TableCell90">
            <text:p text:style-name="P91"><text:span text:style-name="T92">08</text:span><text:span text:style-name="T93">/0</text:span><text:span text:style-name="T94">1</text:span><text:span text:style-name="T95">/2026</text:span></text:p>
          </table:table-cell>
          <table:table-cell table:style-name="TableCell96">
            <text:p text:style-name="P97"><text:span text:style-name="T98">06</text:span><text:span text:style-name="T99">/0</text:span><text:span text:style-name="T100">1</text:span><text:span text:style-name="T101">/2026</text:span></text:p>
          </table:table-cell>
          <table:table-cell table:style-name="TableCell102">
            <text:p text:style-name="P103"><text:span text:style-name="T104">06</text:span><text:span text:style-name="T105">/0</text:span><text:span text:style-name="T106">1</text:span><text:span text:style-name="T107">/2026</text:span></text:p>
          </table:table-cell>
        </table:table-row>
        <table:table-row table:style-name="TableRow108">
          <table:table-cell table:style-name="TableCell109">
            <text:p text:style-name="P110">Matrícula de Estudiantes Regulares (I Ciclo y Anual)</text:p>
          </table:table-cell>
          <table:table-cell table:style-name="TableCell111">
            <text:p text:style-name="P112"><text:span text:style-name="T113">09</text:span><text:span text:style-name="T114">/0</text:span><text:span text:style-name="T115">1</text:span><text:span text:style-name="T116">/2026</text:span></text:p>
          </table:table-cell>
          <table:table-cell table:style-name="TableCell117">
            <text:p text:style-name="P118"><text:span text:style-name="T119">13</text:span><text:span text:style-name="T120">/0</text:span><text:span text:style-name="T121">1</text:span><text:span text:style-name="T122">/2026</text:span></text:p>
          </table:table-cell>
          <table:table-cell table:style-name="TableCell123">
            <text:p text:style-name="P124"><text:span text:style-name="T125">07</text:span><text:span text:style-name="T126">/0</text:span><text:span text:style-name="T127">1</text:span><text:span text:style-name="T128">/2026</text:span></text:p>
          </table:table-cell>
          <table:table-cell table:style-name="TableCell129">
            <text:p text:style-name="P130"><text:span text:style-name="T131">09</text:span><text:span text:style-name="T132">/0</text:span><text:span text:style-name="T133">1</text:span><text:span text:style-name="T134">/2026</text:span></text:p>
          </table:table-cell>
        </table:table-row>
      </table:table>
      <text:p text:style-name="P135"/>
      <text:p text:style-name="P136"/>
      <text:p text:style-name="P137"><text:span text:style-name="T138">CONSIDERANDO:</text:span><text:span text:style-name="T139"><text:s/></text:span></text:p>
      <text:p text:style-name="P140"/>
      <text:list text:style-name="LFO4" text:continue-numbering="true">
        <text:list-item>
          <text:p text:style-name="P141">El Reglamento de Rectoría, Rectoría Adjunta y Vicerrectorías, en su capítulo III, Artículo 17, inciso p, establece que es competencia de la Rectoría Adjunta “Aprobar y modificar el Calendario Universitario”.</text:p>
        </text:list-item>
      </text:list>
      <text:p text:style-name="P142"/>
      <text:list text:style-name="LFO4" text:continue-numbering="true">
        <text:list-item>
          <text:p text:style-name="P143"><text:span text:style-name="T144">El Alcance N° 1 a la UNA GACETA N°<text:s/></text:span><text:span text:style-name="T145">7</text:span><text:span text:style-name="T146">-202</text:span><text:span text:style-name="T147">5</text:span><text:span text:style-name="T148"><text:s/>al<text:s/></text:span><text:span text:style-name="T149">06</text:span><text:span text:style-name="T150"><text:s/>de octubre de 202</text:span><text:span text:style-name="T151">5</text:span><text:span text:style-name="T152">, mediante el cual se publicó el Calendario Universitario 202</text:span><text:span text:style-name="T153">6</text:span><text:span text:style-name="T154">, según la resolución<text:s/></text:span><text:a xlink:href="https://agd.una.ac.cr/share/s/dSVzt2OPQ1a9JzweRRBB-A" office:target-frame-name="_top" xlink:show="replace"><text:span text:style-name="T155">UNA-RA-</text:span><text:soft-page-break/><text:span text:style-name="T156">RESO-276-2025</text:span></text:a><text:span text:style-name="T157"><text:s/>del<text:s/></text:span><text:span text:style-name="T158">03</text:span><text:span text:style-name="T159"><text:s/>de octubre de 202</text:span><text:span text:style-name="T160">5</text:span><text:span text:style-name="T161">.</text:span></text:p>
        </text:list-item>
      </text:list>
      <text:p text:style-name="P162"/>
      <text:p text:style-name="P163"/>
      <text:p text:style-name="P164">POR TANTO, SE RESUELVE:<text:s/></text:p>
      <text:p text:style-name="P165"/>
      <text:list text:style-name="LFO5" text:continue-numbering="true">
        <text:list-item>
          <text:p text:style-name="P166"><text:span text:style-name="T167">APROBAR LA<text:s/></text:span><text:span text:style-name="T168">PRIMERA</text:span><text:span text:style-name="T169"><text:s/></text:span><text:span text:style-name="T170">MODIFICACIÓN AL CALENDARIO UNIVERSITARIO DEL PERÍODO 202</text:span><text:span text:style-name="T171">6, DE LA</text:span><text:span text:style-name="T172"><text:s/></text:span><text:span text:style-name="T173">PUBLICACIÓN DE PADRÓN DE CITAS DE MATRÍCULA (I CICLO Y ANUAL) Y LA MATRÍCULA DE ESTUDIANTES REGULARES (I CICLO Y ANUAL)</text:span><text:span text:style-name="T174">,</text:span><text:span text:style-name="T175"><text:s/></text:span><text:span text:style-name="T176">SEGÚN LA SIGUIENTE INFORMACIÓN:</text:span></text:p>
        </text:list-item>
      </text:list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5">
            <text:p text:style-name="P187"><text:span text:style-name="T188">CALENDARIO UNIVERSITARIO DEPARTAMENTO DE REGIS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DESCRIPCIÓN</text:span></text:p>
          </table:table-cell>
          <table:table-cell table:style-name="TableCell193" table:number-columns-spanned="2">
            <text:p text:style-name="P194">CALENDARIO<text:line-break/>APROBADO</text:p>
          </table:table-cell>
          <table:covered-table-cell/>
          <table:table-cell table:style-name="TableCell195" table:number-columns-spanned="2">
            <text:p text:style-name="P196"><text:span text:style-name="T197">MODIFICACIÓN PROPUESTA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FECHA<text:s/></text:span><text:span text:style-name="T203"><text:line-break/>DESDE</text:span></text:p>
          </table:table-cell>
          <table:table-cell table:style-name="TableCell204">
            <text:p text:style-name="P205"><text:span text:style-name="T206">FECHA HASTA</text:span></text:p>
          </table:table-cell>
          <table:table-cell table:style-name="TableCell207">
            <text:p text:style-name="P208"><text:span text:style-name="T209">FECHA DESDE</text:span></text:p>
          </table:table-cell>
          <table:table-cell table:style-name="TableCell210">
            <text:p text:style-name="P211"><text:span text:style-name="T212">FECHA HASTA</text:span></text:p>
          </table:table-cell>
        </table:table-row>
        <table:table-row table:style-name="TableRow213">
          <table:table-cell table:style-name="TableCell214">
            <text:p text:style-name="P215"><text:span text:style-name="T216">Publicación de padrón citas de matrícula (I Ciclo y Anual)</text:span></text:p>
          </table:table-cell>
          <table:table-cell table:style-name="TableCell217">
            <text:p text:style-name="P218"><text:span text:style-name="T219">08</text:span><text:span text:style-name="T220">/0</text:span><text:span text:style-name="T221">1</text:span><text:span text:style-name="T222">/2026</text:span></text:p>
          </table:table-cell>
          <table:table-cell table:style-name="TableCell223">
            <text:p text:style-name="P224"><text:span text:style-name="T225">08</text:span><text:span text:style-name="T226">/0</text:span><text:span text:style-name="T227">1</text:span><text:span text:style-name="T228">/2026</text:span></text:p>
          </table:table-cell>
          <table:table-cell table:style-name="TableCell229">
            <text:p text:style-name="P230"><text:span text:style-name="T231">06</text:span><text:span text:style-name="T232">/0</text:span><text:span text:style-name="T233">1</text:span><text:span text:style-name="T234">/2026</text:span></text:p>
          </table:table-cell>
          <table:table-cell table:style-name="TableCell235">
            <text:p text:style-name="P236"><text:span text:style-name="T237">06</text:span><text:span text:style-name="T238">/0</text:span><text:span text:style-name="T239">1</text:span><text:span text:style-name="T240">/2026</text:span></text:p>
          </table:table-cell>
        </table:table-row>
        <table:table-row table:style-name="TableRow241">
          <table:table-cell table:style-name="TableCell242">
            <text:p text:style-name="P243">Matrícula de Estudiantes Regulares (I Ciclo y Anual)</text:p>
          </table:table-cell>
          <table:table-cell table:style-name="TableCell244">
            <text:p text:style-name="P245"><text:span text:style-name="T246">09</text:span><text:span text:style-name="T247">/0</text:span><text:span text:style-name="T248">1</text:span><text:span text:style-name="T249">/2026</text:span></text:p>
          </table:table-cell>
          <table:table-cell table:style-name="TableCell250">
            <text:p text:style-name="P251"><text:span text:style-name="T252">13</text:span><text:span text:style-name="T253">/0</text:span><text:span text:style-name="T254">1</text:span><text:span text:style-name="T255">/2026</text:span></text:p>
          </table:table-cell>
          <table:table-cell table:style-name="TableCell256">
            <text:p text:style-name="P257"><text:span text:style-name="T258">07</text:span><text:span text:style-name="T259">/0</text:span><text:span text:style-name="T260">1</text:span><text:span text:style-name="T261">/2026</text:span></text:p>
          </table:table-cell>
          <table:table-cell table:style-name="TableCell262">
            <text:p text:style-name="P263"><text:span text:style-name="T264">09</text:span><text:span text:style-name="T265">/0</text:span><text:span text:style-name="T266">1</text:span><text:span text:style-name="T267">/2026</text:span></text:p>
          </table:table-cell>
        </table:table-row>
      </table:table>
      <text:p text:style-name="P268"/>
      <text:p text:style-name="P269"/>
      <text:list text:style-name="LFO5" text:continue-numbering="true">
        <text:list-item>
          <text:p text:style-name="P270"><text:span text:style-name="T271">SOLICITAR</text:span><text:span text:style-name="T272"><text:s/>A LA DIRECCIÓN ADMINISTRATIVA DEL CONSEJO UNIVERSITARIO QUE PROCEDA CON LA PUBLICACIÓN EN LA GACETA UNIVERSITARIA, DE LA<text:s/></text:span><text:span text:style-name="T273">PRIMERA</text:span><text:span text:style-name="T274"><text:s/>MODIFICACIÓN AL CALENDARIO UNIVERSITARIO DEL PERÍODO 202</text:span><text:span text:style-name="T275">6</text:span><text:span text:style-name="T276">.<text:s/></text:span></text:p>
        </text:list-item>
      </text:list>
      <text:p text:style-name="P277"/>
      <text:list text:style-name="LFO5" text:continue-numbering="true">
        <text:list-item>
          <text:p text:style-name="P278"><text:span text:style-name="T279">INFORMAR A LA COMUNIDAD UNIVERSITARIA QUE PUEDE<text:s/></text:span><text:span text:style-name="T280">VISUALIZAR LAS FECHAS DEL CALENDARIO UNIVERSITARIO</text:span><text:span text:style-name="T281"><text:s/></text:span><text:span text:style-name="T282">INSTITUCIONAL<text:s/></text:span><text:span text:style-name="T283">2025</text:span><text:span text:style-name="T284">, EN LA PÁGINA</text:span><text:span text:style-name="T285"><text:s/></text:span><text:span text:style-name="T286">PRINCIPAL DE LA UNIVERSIDAD NACIONAL, EN LA SECCIÓN</text:span><text:span text:style-name="T287"><text:s/></text:span><text:span text:style-name="T288">“</text:span><text:a xlink:href="https://app.powerbi.com/view?r=eyJrIjoiOGJhZDAyOGYtNTUwYy00YTkzLThiYWEtNDI2YmYyYzVjODk3IiwidCI6ImY2ZjdhNzFkLTE1ZDYtNGUwNC04ZjkzLTYwNzgyNmIzYjhmYyIsImMiOjR9" office:target-frame-name="_top" xlink:show="replace"><text:span text:style-name="T289">CALE</text:span><text:bookmark-start text:name="_Hlt212110452"/><text:bookmark-start text:name="_Hlt212110453"/><text:span text:style-name="T290">N</text:span><text:bookmark-end text:name="_Hlt212110452"/><text:bookmark-end text:name="_Hlt212110453"/><text:span text:style-name="T291">DARIO</text:span></text:a><text:span text:style-name="T292">”.</text:span></text:p>
        </text:list-item>
      </text:list>
      <text:p text:style-name="P293"/>
      <text:list text:style-name="LFO5" text:continue-numbering="true">
        <text:list-item>
          <text:p text:style-name="P294"><text:span text:style-name="T295">COMUNICAR ESTA RESOLUCIÓN A:</text:span></text:p>
        </text:list-item>
      </text:list>
      <text:p text:style-name="P296"/>
      <text:list text:style-name="LFO6" text:continue-numbering="true">
        <text:list-item>
          <text:p text:style-name="P297">DR. JORGE HERRERA MURILLO, RECTOR</text:p>
        </text:list-item>
      </text:list>
      <text:p text:style-name="P298"/>
      <text:list text:style-name="LFO6" text:continue-numbering="true">
        <text:list-item>
          <text:p text:style-name="P299"><text:span text:style-name="T300">DRA. JEANNETTE VALVERDE CHAVES, VICERRECTORÍA DE DOCENCIA</text:span></text:p>
        </text:list-item>
      </text:list>
      <text:p text:style-name="P301"/>
      <text:list text:style-name="LFO6" text:continue-numbering="true">
        <text:list-item>
          <text:p text:style-name="P302">MBA. FRESIA SANCHO FALLAS,<text:s/>DIRECTORA DEPARTAMENTO DE REGISTRO</text:p>
        </text:list-item>
      </text:list>
      <text:p text:style-name="P303"/>
      <text:list text:style-name="LFO6" text:continue-numbering="true">
        <text:list-item>
          <text:p text:style-name="P304">MBA. ALLAN QUESADA ESQUIVEL, COORDINADOR DE LA UNIDAD GESTORA DE PROCESOS DE CALIDAD INSTITUCIONAL (UGPCI), RECTORÍA</text:p>
        </text:list-item>
      </text:list>
      <text:p text:style-name="P305"/>
      <text:list text:style-name="LFO6" text:continue-numbering="true">
        <text:list-item>
          <text:p text:style-name="P306">LICDA. JANINA SIBAJA CAMPOS, DIRECTORA ADMINISTRATIVA, CONSEJO UNIVERSITARIO</text:p>
        </text:list-item>
      </text:list>
      <text:p text:style-name="P307"/>
      <text:p text:style-name="P308">Atentamente,</text:p>
      <text:p text:style-name="P309"/>
      <text:p text:style-name="P310"/>
      <text:p text:style-name="P311"/>
      <text:p text:style-name="P312"/>
      <text:p text:style-name="P313">Dra. Alejandra Gamboa Jiménez</text:p>
      <text:p text:style-name="P314">Rectora Adjunta</text:p>
      <text:p text:style-name="P315"/>
      <text:p text:style-name="P316"><text:bookmark-start text:name="_Hlk211516180"/>AQE/MMCH<text:bookmark-end text:name="_Hlk211516180"/></text:p>
      <text:p text:style-name="P317"><text:bookmark-end text:name="_Hlk212110659"/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system" style:font-pitch="variable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Calibri" style:font-name-asian="Times New Roman" style:font-name-complex="Calibri" style:letter-kerning="false" fo:language="es" fo:country="ES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style:vertical-align="baseline" fo:margin-top="0.1944in" fo:margin-bottom="0.0826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PárrafodelistaCar" style:display-name="Párrafo de list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CARTIN  BRENES</meta:initial-creator>
    <dc:creator>ADA CARTIN  BRENES</dc:creator>
    <meta:creation-date>2025-10-23T17:27:00Z</meta:creation-date>
    <dc:date>2025-10-23T17:29:00Z</dc:date>
    <meta:template xlink:href="Normal" xlink:type="simple"/>
    <meta:editing-cycles>1</meta:editing-cycles>
    <meta:editing-duration>PT120S</meta:editing-duration>
    <meta:document-statistic meta:page-count="3" meta:paragraph-count="82" meta:word-count="497" meta:character-count="3403" meta:row-count="166" meta:non-whitespace-character-count="2988"/>
  </office:meta>
</office:document-meta>
</file>