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CR"/>
    </style:style>
    <style:style style:name="P2" style:parent-style-name="Normal" style:family="paragraph">
      <style:paragraph-properties fo:keep-with-next="always" fo:text-align="center" fo:margin-bottom="0in" fo:line-height="100%"/>
      <style:text-properties style:font-name="Arial" style:font-name-asian="Times New Roman" style:font-name-complex="Arial" fo:font-weight="bold" style:font-weight-asian="bold" fo:font-size="12pt" style:font-size-asian="12pt" style:font-size-complex="12pt" style:language-asian="es" style:country-asian="CR"/>
    </style:style>
    <style:style style:name="P3" style:parent-style-name="Normal" style:family="paragraph">
      <style:paragraph-properties fo:text-align="justify" fo:margin-bottom="0in" fo:line-height="100%" fo:text-indent="0.3937in"/>
      <style:text-properties style:font-name="Arial" style:font-name-complex="Arial" style:letter-kerning="true" fo:font-size="12pt" style:font-size-asian="12pt" style:font-size-complex="12pt"/>
    </style:style>
    <style:style style:name="P4"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2pt" style:font-size-asian="12pt" style:font-size-complex="12pt" style:language-asian="es" style:country-asian="CR"/>
    </style:style>
    <style:style style:name="P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CR"/>
    </style:style>
    <style:style style:name="P6" style:parent-style-name="Normal" style:family="paragraph">
      <style:paragraph-properties fo:text-align="center" fo:margin-bottom="0in" fo:line-height="100%" fo:margin-left="0.0013in">
        <style:tab-stops/>
      </style:paragraph-properties>
      <style:text-properties style:font-name="Arial" style:font-name-asian="Arial" style:font-name-complex="Arial" fo:font-weight="bold" style:font-weight-asian="bold" fo:font-size="12pt" style:font-size-asian="12pt" style:font-size-complex="12pt"/>
    </style:style>
    <style:style style:name="P7"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style:style>
    <style:style style:name="P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7" style:parent-style-name="Normal" style:family="paragraph">
      <style:paragraph-properties fo:text-align="justify" fo:margin-bottom="0in" fo:line-height="100%" fo:margin-left="0.1965in">
        <style:tab-stops/>
      </style:paragraph-properties>
      <style:text-properties style:font-name="Arial" style:font-name-asian="Arial" style:font-name-complex="Arial" fo:font-size="12pt" style:font-size-asian="12pt" style:font-size-complex="12pt"/>
    </style:style>
    <style:style style:name="P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3"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3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3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3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40"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4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4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4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49"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0"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1"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2"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3"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59"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60"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61"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62"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63"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6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6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7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7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8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8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8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8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8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8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8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92"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9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9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00"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0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0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1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1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1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1" style:parent-style-name="Normal" style:family="paragraph">
      <style:paragraph-properties fo:text-align="justify" fo:margin-bottom="0in" fo:line-height="100%"/>
    </style:style>
    <style:style style:name="T122" style:parent-style-name="Fuentedepárrafopredeter." style:family="text">
      <style:text-properties style:font-name="Arial" style:font-name-asian="Arial" style:font-name-complex="Arial" fo:font-size="12pt" style:font-size-asian="12pt" style:font-size-complex="12pt"/>
    </style:style>
    <style:style style:name="P1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2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2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2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2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30"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3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6" style:parent-style-name="Normal" style:family="paragraph">
      <style:paragraph-properties fo:text-align="justify" fo:margin-bottom="0in" fo:line-height="100%" fo:margin-left="0.5909in" fo:text-indent="-0.1972in">
        <style:tab-stops/>
      </style:paragraph-properties>
    </style:style>
    <style:style style:name="T137" style:parent-style-name="Fuentedepárrafopredeter." style:family="text">
      <style:text-properties style:font-name="Arial" style:font-name-asian="Arial" style:font-name-complex="Arial" style:font-weight-complex="bold" fo:font-size="12pt" style:font-size-asian="12pt" style:font-size-complex="12pt"/>
    </style:style>
    <style:style style:name="T138"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139" style:parent-style-name="Fuentedepárrafopredeter." style:family="text">
      <style:text-properties style:font-name="Arial" style:font-name-asian="Arial" style:font-name-complex="Arial" fo:font-size="12pt" style:font-size-asian="12pt" style:font-size-complex="12pt"/>
    </style:style>
    <style:style style:name="P140"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41" style:parent-style-name="Normal" style:family="paragraph">
      <style:paragraph-properties fo:text-align="justify" fo:margin-bottom="0in" fo:line-height="100%" fo:margin-left="0.5909in" fo:text-indent="-0.1972in">
        <style:tab-stops/>
      </style:paragraph-properties>
    </style:style>
    <style:style style:name="T142" style:parent-style-name="Fuentedepárrafopredeter."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text-align="justify" fo:margin-bottom="0in" fo:line-height="100%" fo:margin-left="0.5909in" fo:text-indent="-0.1972in">
        <style:tab-stops/>
      </style:paragraph-properties>
    </style:style>
    <style:style style:name="T144" style:parent-style-name="Fuentedepárrafopredeter." style:family="text">
      <style:text-properties style:font-name="Arial" style:font-name-asian="Arial" style:font-name-complex="Arial" fo:font-size="12pt" style:font-size-asian="12pt" style:font-size-complex="12pt"/>
    </style:style>
    <style:style style:name="T145" style:parent-style-name="Fuentedepárrafopredeter." style:family="text">
      <style:text-properties style:font-name="Arial" style:font-name-asian="Arial" style:font-name-complex="Arial" fo:font-size="12pt" style:font-size-asian="12pt" style:font-size-complex="12pt"/>
    </style:style>
    <style:style style:name="P14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4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48" style:parent-style-name="Normal" style:family="paragraph">
      <style:paragraph-properties fo:text-align="justify" fo:margin-bottom="0in" fo:line-height="100%" fo:margin-left="0.5909in" fo:text-indent="-0.1972in">
        <style:tab-stops/>
      </style:paragraph-properties>
    </style:style>
    <style:style style:name="T149" style:parent-style-name="Fuentedepárrafopredeter." style:family="text">
      <style:text-properties style:font-name="Arial" style:font-name-asian="Arial" style:font-name-complex="Arial" fo:font-size="12pt" style:font-size-asian="12pt" style:font-size-complex="12pt"/>
    </style:style>
    <style:style style:name="P15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5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6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64" style:parent-style-name="Normal" style:family="paragraph">
      <style:paragraph-properties fo:text-align="justify"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P165" style:parent-style-name="Normal" style:family="paragraph">
      <style:paragraph-properties fo:text-align="justify" fo:margin-bottom="0in" fo:line-height="100%" fo:margin-left="0.5909in" fo:text-indent="-0.1972in">
        <style:tab-stops/>
      </style:paragraph-properties>
    </style:style>
    <style:style style:name="T166" style:parent-style-name="Fuentedepárrafopredeter." style:family="text">
      <style:text-properties style:font-name="Arial" style:font-name-asian="Arial" style:font-name-complex="Arial" style:font-weight-complex="bold" fo:font-size="12pt" style:font-size-asian="12pt" style:font-size-complex="12pt"/>
    </style:style>
    <style:style style:name="T167" style:parent-style-name="Fuentedepárrafopredeter." style:family="text">
      <style:text-properties style:font-name="Arial" style:font-name-complex="Arial" style:font-weight-complex="bold" fo:font-size="12pt" style:font-size-asian="12pt" style:font-size-complex="12pt"/>
    </style:style>
    <style:style style:name="T168" style:parent-style-name="Fuentedepárrafopredeter." style:family="text">
      <style:text-properties style:font-name="Arial" style:font-name-asian="Arial" style:font-name-complex="Arial" style:font-weight-complex="bold" fo:font-size="12pt" style:font-size-asian="12pt" style:font-size-complex="12pt"/>
    </style:style>
    <style:style style:name="T169" style:parent-style-name="Fuentedepárrafopredeter." style:family="text">
      <style:text-properties style:font-name="Arial" style:font-name-asian="Arial" style:font-name-complex="Arial" style:font-weight-complex="bold" fo:font-size="12pt" style:font-size-asian="12pt" style:font-size-complex="12pt"/>
    </style:style>
    <style:style style:name="P170"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7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75" style:parent-style-name="Normal" style:family="paragraph">
      <style:paragraph-properties fo:text-align="justify" fo:margin-bottom="0in" fo:line-height="100%" fo:margin-left="0.5909in" fo:text-indent="-0.1972in">
        <style:tab-stops/>
      </style:paragraph-properties>
    </style:style>
    <style:style style:name="T176" style:parent-style-name="Fuentedepárrafopredeter." style:family="text">
      <style:text-properties style:font-name="Arial" style:font-name-asian="Arial" style:font-name-complex="Arial" fo:font-size="12pt" style:font-size-asian="12pt" style:font-size-complex="12pt"/>
    </style:style>
    <style:style style:name="T177" style:parent-style-name="Fuentedepárrafopredeter."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7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8" style:parent-style-name="Normal" style:list-style-name="LFO2"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89" style:parent-style-name="Normal" style:list-style-name="LFO2"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19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9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02"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03"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04"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05"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06"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07"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08"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09"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10" style:parent-style-name="Normal" style:family="paragraph">
      <style:paragraph-properties fo:text-align="justify" fo:margin-bottom="0in" fo:line-height="100%" fo:margin-left="0.5909in" fo:text-indent="-0.1972in">
        <style:tab-stops/>
      </style:paragraph-properties>
    </style:style>
    <style:style style:name="T211" style:parent-style-name="Fuentedepárrafopredeter." style:family="text">
      <style:text-properties style:font-name="Arial" style:font-name-asian="Arial" style:font-name-complex="Arial" fo:font-size="12pt" style:font-size-asian="12pt" style:font-size-complex="12pt"/>
    </style:style>
    <style:style style:name="P212" style:parent-style-name="Normal" style:family="paragraph">
      <style:paragraph-properties fo:text-align="justify" fo:margin-bottom="0in" fo:line-height="100%" fo:margin-left="0.5909in" fo:text-indent="-0.1972in">
        <style:tab-stops/>
      </style:paragraph-properties>
      <style:text-properties style:font-name="Arial" style:font-name-asian="Arial" style:font-name-complex="Arial" fo:font-size="12pt" style:font-size-asian="12pt" style:font-size-complex="12pt"/>
    </style:style>
    <style:style style:name="P21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1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1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1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18" style:parent-style-name="Normal" style:family="paragraph">
      <style:paragraph-properties fo:text-align="justify" fo:margin-bottom="0in" fo:line-height="100%"/>
    </style:style>
    <style:style style:name="T219" style:parent-style-name="Fuentedepárrafopredeter." style:family="text">
      <style:text-properties style:font-name="Arial" style:font-name-asian="Arial" style:font-name-complex="Arial" fo:font-size="12pt" style:font-size-asian="12pt" style:font-size-complex="12pt"/>
    </style:style>
    <style:style style:name="P22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P229" style:parent-style-name="Normal" style:family="paragraph">
      <style:paragraph-properties fo:text-align="justify" fo:margin-bottom="0in" fo:line-height="100%"/>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P23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3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3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3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4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6" style:parent-style-name="Normal" style:family="paragraph">
      <style:paragraph-properties fo:text-align="justify" fo:margin-bottom="0in" fo:line-height="100%"/>
      <style:text-properties style:font-name="Arial" style:font-name-complex="Arial" fo:font-size="12pt" style:font-size-asian="12pt" style:font-size-complex="12pt" fo:background-color="#FFFF00"/>
    </style:style>
    <style:style style:name="P267" style:parent-style-name="Normal" style:family="paragraph">
      <style:paragraph-properties fo:text-align="justify" fo:margin-bottom="0in" fo:line-height="100%"/>
    </style:style>
    <style:style style:name="T268" style:parent-style-name="Fuentedepárrafopredeter." style:family="text">
      <style:text-properties style:font-name="Arial" style:font-name-complex="Arial" fo:font-size="12pt" style:font-size-asian="12pt" style:font-size-complex="12pt"/>
    </style:style>
    <style:style style:name="P26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76" style:parent-style-name="Normal" style:family="paragraph">
      <style:paragraph-properties fo:text-align="justify" fo:margin-bottom="0in" fo:line-height="100%" fo:margin-left="-0.002in" fo:text-indent="0.0006in">
        <style:tab-stops/>
      </style:paragraph-properties>
      <style:text-properties style:font-name="Arial" style:font-name-asian="Arial" style:font-name-complex="Arial" fo:font-size="12pt" style:font-size-asian="12pt" style:font-size-complex="12pt"/>
    </style:style>
    <style:style style:name="P277" style:parent-style-name="Normal" style:family="paragraph">
      <style:paragraph-properties fo:text-align="justify" fo:margin-bottom="0in" fo:line-height="100%" fo:margin-left="-0.002in" fo:text-indent="0.0006in">
        <style:tab-stops/>
      </style:paragraph-properties>
      <style:text-properties style:font-name="Arial" style:font-name-asian="Arial" style:font-name-complex="Arial" fo:font-size="12pt" style:font-size-asian="12pt" style:font-size-complex="12pt"/>
    </style:style>
    <style:style style:name="P278" style:parent-style-name="Normal" style:family="paragraph">
      <style:paragraph-properties fo:text-align="justify" fo:margin-bottom="0in" fo:line-height="100%" fo:margin-left="-0.002in" fo:text-indent="0.0006in">
        <style:tab-stops/>
      </style:paragraph-properties>
      <style:text-properties style:font-name="Arial" style:font-name-asian="Arial" style:font-name-complex="Arial" fo:font-size="12pt" style:font-size-asian="12pt" style:font-size-complex="12pt"/>
    </style:style>
    <style:style style:name="P279" style:parent-style-name="Normal" style:family="paragraph">
      <style:paragraph-properties fo:text-align="center" fo:margin-bottom="0in" fo:line-height="100%" fo:margin-left="-0.002in" fo:text-indent="0.000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80" style:parent-style-name="Normal" style:family="paragraph">
      <style:paragraph-properties fo:text-align="center" fo:margin-bottom="0in" fo:line-height="100%" fo:margin-left="-0.002in" fo:text-indent="0.000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281" style:parent-style-name="Normal" style:family="paragraph">
      <style:paragraph-properties fo:text-align="center" fo:margin-bottom="0in" fo:line-height="100%" fo:margin-left="-0.002in" fo:text-indent="0.0006in">
        <style:tab-stops/>
      </style:paragraph-properties>
      <style:text-properties style:font-name="Arial" style:font-name-asian="Arial" style:font-name-complex="Arial" fo:font-size="12pt" style:font-size-asian="12pt" style:font-size-complex="12pt"/>
    </style:style>
    <style:style style:name="P28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2pt" style:font-size-asian="12pt" style:font-size-complex="12pt" style:language-asian="es" style:country-asian="CR"/>
    </style:style>
  </office:automatic-styles>
  <office:body>
    <office:text text:use-soft-page-breaks="true">
      <text:h text:style-name="P1" text:outline-level="1"><text:bookmark-start text:name="_Toc214281429"/><text:bookmark-start text:name="_Toc214281523"/>UNA-GACETA N.°10-2025<text:bookmark-end text:name="_Toc214281429"/><text:bookmark-end text:name="_Toc214281523"/></text:h>
      <text:h text:style-name="P2" text:outline-level="1"><text:bookmark-start text:name="_Toc214281430"/><text:bookmark-start text:name="_Toc214281524"/>17 DE NOVIEMBRE DE 2025<text:bookmark-end text:name="_Toc214281430"/><text:bookmark-end text:name="_Toc214281524"/></text:h>
      <text:p text:style-name="Normal"/>
      <text:p text:style-name="Normal"/>
      <text:p text:style-name="P3"/>
      <text:p text:style-name="P4">UNA-SCU-ACUE-383-2025 DEL 17 DE OCTUBRE</text:p>
      <text:p text:style-name="P5"/>
      <text:p text:style-name="P6">REGLAMENTO DEL SUBSISTEMA DE APOYO A LA ACADEMIA DE LA UNIVERSIDAD NACIONAL</text:p>
      <text:p text:style-name="P7"/>
      <text:p text:style-name="P8">PRESENTACIÓN</text:p>
      <text:p text:style-name="P9"/>
      <text:p text:style-name="P10">El Subsistema de Apoyo a la Académica se sustenta en el Estatuto Orgánico, artículos 23 y 40, en los cuales se dispone de un sistema de apoyo administrativo como parte del modelo administrativo de la<text:s/>estructura institucional y se establece que el Consejo Académico es responsable de aprobar los criterios para la asignación de servicios de apoyo para el desarrollo de la acción sustantiva.</text:p>
      <text:p text:style-name="P11"/>
      <text:p text:style-name="P12">Se plantea como un subsistema que forma parte del Sistema de Gestión de la Calidad y, por tanto, se desarrolla mediante un enfoque de gestión por procesos, orientado a la búsqueda de niveles superiores de eficacia y eficiencia de la organización y en procura de lograr calidad, mejora continua, flexibilidad y simplificación.</text:p>
      <text:p text:style-name="P13"/>
      <text:p text:style-name="P14">El Subsistema de Apoyo a la Academia está integrado por los procesos de las unidades de gestión que coadyuvan al buen funcionamiento de la universidad y a la formación integral del estudiantado en el Estatuto Orgánico, artículo 81.</text:p>
      <text:p text:style-name="P15"/>
      <text:p text:style-name="P16">Los procesos misionales de naturaleza académica constituyen el núcleo de la acción sustantiva de la Universidad Nacional y se desarrollan en las unidades académicas, facultades, centros, sedes y secciones regionales. El Subsistema de Apoyo a la Academia, por su parte, se articula con estos procesos misionales y aporta los servicios y recursos necesarios para su adecuado desarrollo y fortalecimiento; de esta manera, la gestión institucional asegura la coherencia entre la labor académica y los procesos administrativos de apoyo, así garantiza el cumplimiento de la misión universitaria con calidad, pertinencia y mejora continua.</text:p>
      <text:p text:style-name="P17"/>
      <text:p text:style-name="P18">CAPÍTULO I</text:p>
      <text:p text:style-name="P19">ASPECTOS GENERALES</text:p>
      <text:p text:style-name="P20"/>
      <text:p text:style-name="P21">ARTÍCULO 1. DEFINICIÓN DE SUBSISTEMA DE APOYO A LA ACADEMIA</text:p>
      <text:p text:style-name="P22"/>
      <text:p text:style-name="P23">El Subsistema de Apoyo a la Academia es un conjunto de<text:s/>procesos administrativos transversales a toda la gestión universitaria que, articulados entre sí, contribuyen al desarrollo de la acción sustantiva, en correspondencia con los valores, los fines y<text:s/><text:soft-page-break/>los principios establecidos en el Estatuto Orgánico, artículos 23, 40 y 81, el cumplimiento de las metas incluidas en la planificación institucional y, los criterios de calidad y pertinencia que definan las instancias competentes.<text:s/></text:p>
      <text:p text:style-name="P24"/>
      <text:p text:style-name="P25">Forma parte del Sistema de Gestión de Calidad de la Universidad Nacional, por lo que sus procesos se identifican y desarrollan en correspondencia con los procesos misionales propios de la acción sustantiva y apoyan su orientación con los procesos estratégicos.</text:p>
      <text:p text:style-name="P26"/>
      <text:p text:style-name="P27">Este subsistema forma parte del Modelo Administrativo y se encuentra al servicio del desarrollo de la acción sustantiva y de los fines últimos de la Universidad, según lo establecido en el Estatuto Orgánico, artículos 23, 40 y 81, y la normativa nacional.</text:p>
      <text:p text:style-name="P28"/>
      <text:p text:style-name="P29">ARTÍCULO 2. CRITERIOS ORIENTADORES DEL SUBSISTEMA DE APOYO A LA ACADEMIA</text:p>
      <text:p text:style-name="P30"/>
      <text:p text:style-name="P31">El Subsistema de Apoyo a la Academia se fundamenta en los siguientes criterios orientadores:</text:p>
      <text:p text:style-name="P32"/>
      <text:p text:style-name="P33">a) Diálogo constante con las personas usuarias: Desarrollo de mecanismos de interacción asertiva con las personas usuarias, tanto internas como externas, para atender sus necesidades actuales y planificar sus requerimientos a corto, mediano y largo plazo en pro de su satisfacción, bajo un marco de razonabilidad legal, técnica y financiera.</text:p>
      <text:p text:style-name="P34">b) Flexibilidad: Capacidad del subsistema para actualizarse y<text:s/>adaptarse, con agilidad y oportunidad, a la normativa emanada de las instancias superiores de conducción universitaria y a las necesidades y expectativas de las partes interesadas, las cuales pueden ser actualizadas cada vez que se considere pertinente.</text:p>
      <text:p text:style-name="P35">c) Liderazgo académico: Existencia de premisas claras y concisas de orden académico que orientan los procesos que integran el Subsistema de Apoyo a la Academia hacia la generación de servicios que coadyuven al desarrollo de la acción sustantiva.</text:p>
      <text:p text:style-name="P36">d) Mejoramiento continuo: Acciones sostenidas en el tiempo dirigidas a incrementar las capacidades de los procesos administrativos para generar salidas que cumplan con los requisitos de las personas usuarias mediante la aplicación de los principios de eficacia y eficiencia. El subsistema deberá contar con procedimientos para evaluar en forma constante el cumplimiento de las características definidas para las variables esenciales de los procesos, la identificación de las causas de incumplimiento y las oportunidades de mejora, como ejes orientadores para la consecución de los objetivos institucionales.</text:p>
      <text:p text:style-name="P37">e) Simplificación: Análisis y actualización de procesos en pro de lograr mayor agilidad, eficiencia, efectividad y su adaptación a las necesidades de las personas usuarias y al contexto universitario.</text:p>
      <text:p text:style-name="P38">f) Sostenibilidad presupuestaria: Incorporación de consideraciones tendientes a determinar el impacto presupuestario durante la toma decisiones<text:s/><text:soft-page-break/>relacionadas con la planificación y gestión de acciones orientadas a la mejora del desempeño de los procesos.</text:p>
      <text:p text:style-name="P39">g) Sostenibilidad Financiera: desarrollo de mecanismos de articulación para la optimización y buen uso de los recursos en pro de la mejora de la eficacia y la eficiencia de los procesos institucionales.</text:p>
      <text:p text:style-name="P40"><text:s/>h) Transparencia: Definición de variables para el monitoreo del desempeño de sus procesos en procura de la satisfacción de las personas usuarias, la identificación de oportunidades de mejora y la rendición de cuentas bajo los principios de gobierno abierto.</text:p>
      <text:p text:style-name="P41"/>
      <text:p text:style-name="P42">ARTÍCULO 3. DEFINICIONES Y PRECISIONES CONCEPTUALES</text:p>
      <text:p text:style-name="P43"/>
      <text:p text:style-name="P44">Para la aplicación de este reglamento y el subsistema en general, se establecen las siguientes definiciones:</text:p>
      <text:p text:style-name="P45"/>
      <text:p text:style-name="P46">a) Calidad: Grado en el que un conjunto de características inherentes a un bien o servicio cumple con los requisitos establecidos.</text:p>
      <text:p text:style-name="P47">b) Evaluación: Medición del desempeño de un proceso mediante el uso de herramientas cuantitativas o cualitativas para proponer acciones de mejora continua.</text:p>
      <text:p text:style-name="P48">c) Gestión por procesos: Enfoque que permite identificar, modelar, diseñar, controlar y mejorar los procesos de una organización para el logro de mayores niveles de eficacia y eficiencia.</text:p>
      <text:p text:style-name="P49">e) Macroprocesos de apoyo: Conjunto de procesos administrativos que garantizan y facilitan las condiciones requeridas para el cumplimiento de los macroprocesos misionales en concordancia con los macroprocesos estratégicos.</text:p>
      <text:p text:style-name="P50">f) Macroprocesos misionales: Conjunto de procesos que proporcionan el resultado previsto por la institución en el cumplimiento de la acción sustantiva, de los objetivos o los fines institucionales. Estos procesos son de nivel superior y no forman parte del Subsistema de Apoyo a la Academia, pues su función es orientadora.</text:p>
      <text:p text:style-name="P51">g) Macroprocesos estratégicos: Conjunto de procesos de alto nivel que definen el rumbo y la dirección de la organización en concordancia con la planificación estratégica institucional.</text:p>
      <text:p text:style-name="P52">h) Manual Institucional de Procesos: Documento que contiene las fichas de procesos y subprocesos, que incluyen el propósito, las entradas y salidas, responsables, variables de desempeño e indicadores de gestión, entre otras, para cada uno de estos.<text:s/></text:p>
      <text:p text:style-name="P53">i) Mapa institucional de macroprocesos: Representación gráfica que identifica y visualiza de forma sistémica los macroprocesos de la institución.</text:p>
      <text:p text:style-name="P54">j) Macroproceso: Conjunto de procesos que interconectados son esenciales para alcanzar los objetivos estratégicos de la institución. Están compuestos por procesos que ocurren en diferentes ámbitos e involucran diferentes actividades o posiciones en forma encadenada o paralela, pero con cierto grado de similitud.</text:p>
      <text:soft-page-break/>
      <text:p text:style-name="P55">k) Partes interesadas: Persona o grupos de personas, entidades u organizaciones que mantienen un interés directo o indirecto en la toma de decisiones y los resultados obtenidos de la gestión de una institución.</text:p>
      <text:p text:style-name="P56">l) Pertinencia y calidad académica: Los criterios orientadores del subsistema deberán fundamentarse en la relevancia académica, entendida como la relación directa de los procesos de apoyo con los fines estatutarios y estratégicos de la Universidad Nacional y, en la calidad formativa, concebida como la contribución efectiva al fortalecimiento de la docencia, la investigación, la extensión y la producción académica.</text:p>
      <text:p text:style-name="P57">m) Procedimiento: Especificación de cada actividad, método de trabajo y mecanismosde control utilizados en un proceso o parte de este, en el quehacer de la unidad de gestión. Cada procedimiento describe de manera detallada en qué consiste, qué debe hacerse, quién lo debe ejecutar, sus deberes y responsabilidades, el cómo y cuándo, los controles por aplicar, el tiempo de ejecución y otros aspectos de orden operativo, en el ámbito definido por la normativa respectiva.</text:p>
      <text:p text:style-name="P58">n) Proceso: Conjunto de procedimientos que interactúan entre sí, los cuales transforman elementos de entrada en resultados. Se enfatiza en el cómo se se procede; el principio y el fin están claramente identificados. Considerando proveedores, entradas, recursos, controles, salidas y usuarios de las salidas.</text:p>
      <text:p text:style-name="P59">o) Registro: Documento que presenta los resultados obtenidos o proporciona evidencia de actividades realizadas.</text:p>
      <text:p text:style-name="P60">p)<text:s/>Requisito: Necesidad o expectativa establecida, generalmente, implícita u obligatoria.</text:p>
      <text:p text:style-name="P61">q) Subproceso: Conjunto de actividades que tiene una secuencia lógica y que cumple propósitos claros, al interno de una unidad de gestión de la organización, se desprende de uno o varios procesos.</text:p>
      <text:p text:style-name="P62">r) Unidades gestoras de procesos: Unidades administrativas especializadas que se encargan de definir, ejecutar, monitorear y rediseñar los procesos institucionales de manera sistémica.</text:p>
      <text:p text:style-name="P63">s) Usuarios externos: Personas ajenas a la estructura organizativa de la universidad que interactúan con esta y se benefician directa o indirectamente de sus servicios.</text:p>
      <text:p text:style-name="P64">t) Usuarios internos: Personal académico, administrativo y estudiantado pertenecientes a las diferentes unidades ejecutoras de la institución.</text:p>
      <text:p text:style-name="P65"/>
      <text:p text:style-name="P66">CAPÍTULO II</text:p>
      <text:p text:style-name="P67">COMPETENCIAS DE LAS INSTANCIAS RELACIONADAS CON EL FUNCIONAMIENTO DEL SUBSISTEMA DE APOYO A LA ACADEMIA</text:p>
      <text:p text:style-name="P68"/>
      <text:p text:style-name="P69">ARTÍCULO 4. COMPETENCIAS DEL CONSEJO UNIVERSITARIO</text:p>
      <text:p text:style-name="P70"/>
      <text:p text:style-name="P71">En el marco del Estatuto Orgánico las competencias del Consejo Universitario en el Subsistema de Apoyo a la Academia son las siguientes:</text:p>
      <text:p text:style-name="P72"/>
      <text:soft-page-break/>
      <text:p text:style-name="P73">a) Aprobar las políticas institucionales que, de forma directa o indirecta, contribuyen con orientar, definir y delimitar el Subsistema de Apoyo a la Academia.</text:p>
      <text:p text:style-name="P74">b) Aprobar el Mapa institucional de macroprocesos y sus respectivas actualizaciones.</text:p>
      <text:p text:style-name="P75">c) Aprobar la creación, modificación, supresión o cambio de nombre de las unidades de gestión de procesos permanentes del subsistema.</text:p>
      <text:p text:style-name="P76">d) Conocer y pronunciarse sobre los resultados de los<text:s/>informes de evaluación de los procesos del Subsistema de Apoyo a la Academia, como insumo para la toma de decisiones y la mejora continua de las políticas que contribuyen a su orientación.</text:p>
      <text:p text:style-name="P77">e) Ejercer el control y la fiscalización institucional de manera específica.</text:p>
      <text:p text:style-name="P78">f) Definir el perfil de la persona coordinadora de las unidades gestoras de procesos designadas como órganos auxiliares previo criterio técnico realizado por el Programa Desarrollo de Recursos Humanos.</text:p>
      <text:p text:style-name="P79"/>
      <text:p text:style-name="P80">ARTÍCULO 5. COMPETENCIAS DE CONSEJO ACADÉMICO<text:s/></text:p>
      <text:p text:style-name="P81"/>
      <text:p text:style-name="P82">En el Subsistema de Apoyo a la Academia, son competencias de Consejo Académico (Consaca):</text:p>
      <text:p text:style-name="P83"/>
      <text:p text:style-name="P84">a) Aprobar los criterios para la asignación de servicios de apoyo a la academia, según el Estatuto Orgánico.</text:p>
      <text:p text:style-name="P85">b) Conocer y pronunciarse sobre los resultados de los informes de la evaluación de los procesos del Subsistema de Apoyo a la Academia para la redefinición sobre los criterios para la asignación de servicios.<text:s/></text:p>
      <text:p text:style-name="P86">c) Elevar al Consejo Universitario oportunidades de mejora del subsistema de apoyo a la<text:s/>academia, para su análisis y posible implementación.<text:s/></text:p>
      <text:p text:style-name="P87"/>
      <text:p text:style-name="P88">ARTÍCULO 6. COMPETENCIAS DE QUIEN EJERCE LA RECTORÍA</text:p>
      <text:p text:style-name="P89"/>
      <text:p text:style-name="P90">La persona que ejerce la rectoría tiene las siguientes competencias:</text:p>
      <text:p text:style-name="P91"/>
      <text:p text:style-name="P92">a) Aprobar la tipología y definición de los procesos de la institución por recomendación de la coordinación de la Unidad Gestora de Procesos de Calidad Institucional.</text:p>
      <text:p text:style-name="P93">b) Aprobar y mantener actualizado el Manual Institucional de Procesos.</text:p>
      <text:p text:style-name="P94">c) Actualizar el Mapa institucional de macroprocesos y trasladarlo al Consejo Universitario, para su aprobación.</text:p>
      <text:p text:style-name="P95">d) Aprobar la modificación a los procesos vigentes a solicitud de las personas responsables, previo visto bueno de la coordinación de la Unidad Gestora de Procesos de Calidad Institucional, cuando corresponda.</text:p>
      <text:p text:style-name="P96">e) Garantizar que exista coherencia en el levantamiento de los procesos y subprocesos del Subsistema de Apoyo a la Academia con los macroprocesos misionales de la institución.</text:p>
      <text:p text:style-name="P97">f) Elaborar y presentar propuestas de normativa asociadas al funcionamiento del Subsistema de Apoyo a la Academia.</text:p>
      <text:soft-page-break/>
      <text:p text:style-name="P98">g) Aprobar la creación de unidades gestoras de procesos de carácter temporal que proponen las vicerrectorías.</text:p>
      <text:p text:style-name="P99">h) Elevar al Consejo Universitario para su aprobación, la creación, eliminación o modificación de unidades gestoras de procesos permanentes.</text:p>
      <text:p text:style-name="P100">i) Liderar el proceso de evaluación del subsistema, mediante la aprobación de la metodología y los instrumentos correspondientes.</text:p>
      <text:p text:style-name="P101">j) Presentar los informes anuales al Consejo Académico y al Consejo Universitario sobre los resultados de la evaluación de los procesos que integran el subsistema.<text:s/></text:p>
      <text:p text:style-name="P102"/>
      <text:p text:style-name="P103">ARTÍCULO 7. COMPETENCIAS DE LA RECTORÍA ADJUNTA</text:p>
      <text:p text:style-name="P104"/>
      <text:p text:style-name="P105">En el marco del Estatuto Orgánico, la Rectoría Adjunta tiene las siguientes competencias:</text:p>
      <text:p text:style-name="P106"/>
      <text:p text:style-name="P107">a) Establecer y coordinar las acciones con las vicerrectorías para garantizar la implementación efectiva del Subsistema de Apoyo a la Academia.</text:p>
      <text:p text:style-name="P108">b) Apoyar a la Rectoría en la elaboración y presentación de propuestas de normativa asociadas al funcionamiento del Subsistema de Apoyo a la Academia.</text:p>
      <text:p text:style-name="P109">d) Velar en forma conjunta con las vicerrectorías, por la articulación de los procesos del Subsistema de Apoyo a la Academia con los macroprocesos misionales relacionados con el desarrollo de la acción sustantiva.</text:p>
      <text:p text:style-name="P110"/>
      <text:p text:style-name="P111">ARTÍCULO 8. COMPETENCIAS DE LA VICERRECTORÍA DE ADMINISTRACIÓN</text:p>
      <text:p text:style-name="P112"/>
      <text:p text:style-name="P113">En el<text:s/>marco de funcionamiento del Subsistema de Apoyo a la Academia, la Vicerrectoría de Administración tiene las siguientes competencias:</text:p>
      <text:p text:style-name="P114"/>
      <text:p text:style-name="P115">a) Generar un dictamen técnico integrado sobre el impacto en la sostenibilidad presupuestaria de la institución relativo a la creación de unidades de gestión de procesos de carácter permanente, cuando sea requerido por el Consejo Universitario.</text:p>
      <text:p text:style-name="P116">b) Dotar de recursos a las unidades gestoras de procesos para la implementación de las oportunidades de mejora identificadas.</text:p>
      <text:p text:style-name="P117">c) Monitorear la ejecución presupuestaria de los fondos asignados para la implementación de las oportunidades de mejora.</text:p>
      <text:p text:style-name="P118"/>
      <text:p text:style-name="P119">ARTÍCULO 9. COMPETENCIAS DE LA VICERRECTORÍAS QUE LIDERAN PROCESOS DEL SUBSISTEMA DE APOYO A LA ACADEMIA</text:p>
      <text:p text:style-name="P120"/>
      <text:p text:style-name="P121"><text:span text:style-name="T122">En el marco de funcionamiento del Subsistema de Apoyo a la Academia, las vicerrectorías que tutelan procesos tienen las siguientes competencias:</text:span></text:p>
      <text:p text:style-name="P123"/>
      <text:p text:style-name="P124">a)<text:s/><text:tab/>Apoyar las actividades de evaluación de los procesos bajo su tutela, que integran el subsistema con miras a la identificación de oportunidades de mejora.</text:p>
      <text:soft-page-break/>
      <text:p text:style-name="P125">b)<text:s/><text:tab/>Fomentar el desarrollo de espacios de retroalimentación con las partes interesadas de los procesos bajo su tutela y el establecimiento de propuestas de mejora derivadas de estos encuentros.</text:p>
      <text:p text:style-name="P126">c)<text:s/><text:tab/>Dar seguimiento a las actividades de implementación de las oportunidades de mejora y el rediseño de los procesos, según corresponda.</text:p>
      <text:p text:style-name="P127">d)<text:s/><text:tab/>Velar por la coherencia de las salidas de los procesos del Subsistema de Apoyo a la Academia con los procesos misionales relacionados con el desarrollo de la acción sustantiva.</text:p>
      <text:p text:style-name="P128">e)<text:s/><text:tab/>Propiciar mecanismos de articulación de los procesos bajo su tutela con otros que posean relación para el logro de mayores niveles de eficacia y eficiencia.</text:p>
      <text:p text:style-name="P129">f)<text:s/><text:tab/>Definir el perfil de las coordinaciones de las unidades gestoras de<text:s/>procesos de apoyo a la academia bajo su tutela.</text:p>
      <text:p text:style-name="P130">g)<text:s/><text:tab/>Proponer la creación de unidades de gestión de procesos de apoyo a la academia de carácter temporal, de acuerdo con la identificación de prioridades en materia de innovación de la gestión.</text:p>
      <text:p text:style-name="P131"/>
      <text:p text:style-name="P132">ARTÍCULO 10. COMPETENCIAS DE LA UNIDAD GESTORA DE PROCESOS DE CALIDAD INSTITUCIONAL</text:p>
      <text:p text:style-name="P133"/>
      <text:p text:style-name="P134">La Unidad Gestora de Procesos de Calidad Institucional coordina el Sistema de Gestión de la Calidad y en el marco del Subsistema de Apoyo a la Academia, tendrá las siguientes competencias:</text:p>
      <text:p text:style-name="P135"/>
      <text:p text:style-name="P136"><text:span text:style-name="T137">a)</text:span><text:span text:style-name="T138"><text:s/></text:span><text:span text:style-name="T139">Asesora y acompaña a las diferentes instancias de la universidad durante el levantamiento e implementación de los procesos y subprocesos, de acuerdo con las instrucciones generadas.<text:s/></text:span></text:p>
      <text:p text:style-name="P140">b) Coadyuvar a la articulación de los procesos y subprocesos a nivel institucional.<text:s/></text:p>
      <text:p text:style-name="P141"><text:span text:style-name="T142">c) Asesorar y acompañar en el diseño de nuevos procesos y el rediseño de los existentes.</text:span></text:p>
      <text:p text:style-name="P143"><text:span text:style-name="T144">d) Conducir la evaluación del subsistema y elaborar el informe de los resultados obtenidos durante la evaluación de los procesos que<text:s/></text:span><text:span text:style-name="T145">componen el subsistema.</text:span></text:p>
      <text:p text:style-name="P146">e) Garantizar la vinculación efectiva de todas las partes interesadas de los procesos, durante la evaluación integral del subsistema.</text:p>
      <text:p text:style-name="P147">f) Coadyuvar a la adaptación de los procesos en la implementación de las políticas aprobadas por el Consejo Universitario.</text:p>
      <text:p text:style-name="P148"><text:span text:style-name="T149">g) Asesorar y dar seguimiento a la implementación de las oportunidades de mejora en los procesos.</text:span></text:p>
      <text:p text:style-name="P150"/>
      <text:p text:style-name="P151">CAPÍTULO III</text:p>
      <text:p text:style-name="P152">ORGANIZACIÓN DEL SUBSISTEMA DE APOYO A LA ACADEMIA<text:s/></text:p>
      <text:p text:style-name="P153"/>
      <text:p text:style-name="P154">ARTÍCULO 11. ELEMENTOS QUE INTEGRAN EL SUBSISTEMA DE APOYO A LA ACADEMIA</text:p>
      <text:p text:style-name="P155"/>
      <text:soft-page-break/>
      <text:p text:style-name="P156">La base del Subsistema de Apoyo a la Academia está constituida por los procesos administrativos transversales y sus respectivos subprocesos, los cuales una vez identificados y aprobados, por la Rectoría, deben adscribirse a una unidad gestora de procesos.</text:p>
      <text:p text:style-name="P157"/>
      <text:p text:style-name="P158">El diseño de cada proceso se plasma en una ficha cuyo contenido será definido por la Rectoría, bajo la asesoría de la Unidad Gestora de Procesos de Calidad Institucional. Estas fichas se integran en el Manual Institucional de Procesos.</text:p>
      <text:p text:style-name="P159"/>
      <text:p text:style-name="P160">Todo proceso cuenta con una persona responsable de su gestión y seguimiento, cuyo perfil es establecido por la vicerrectoría que tutela el proceso, en coordinación con la instancia competente en materia de gestión del talento humano.</text:p>
      <text:p text:style-name="P161"/>
      <text:p text:style-name="P162">ARTÍCULO 12. COMPETENCIAS DE LOS RESPONSABLES DE LOS PROCESOS</text:p>
      <text:p text:style-name="P163">Son competencias de las personas responsables de proceso, las siguientes:<text:s/></text:p>
      <text:p text:style-name="P164"/>
      <text:p text:style-name="P165"><text:span text:style-name="T166">a)</text:span><text:span text:style-name="T167"><text:s/></text:span><text:span text:style-name="T168">Diseñar los procesos y subprocesos bajo su responsabilidad con el acompañamiento técnico de la unidad gestora de procesos de calidad.<text:s/></text:span><text:span text:style-name="T169"><text:tab/></text:span></text:p>
      <text:p text:style-name="P170">b) Gestionar los procesos y subprocesos bajo su responsabilidad.<text:tab/></text:p>
      <text:p text:style-name="P171">c) Gestionar las actividades de planificación estratégica y operativa del proceso a su cargo.</text:p>
      <text:p text:style-name="P172">d) Participar y dar seguimiento a los procesos de evaluación que se establezcan en coordinación con la Unidad Gestora de Procesos de Calidad Institucional y quien coordina la unidad gestora de procesos de adscripción.</text:p>
      <text:p text:style-name="P173">e) Proponer acciones de mejora en cada proceso a su cargo, con base en las evaluaciones y en la retroalimentación de parte de los usuarios internos y externos, así como de las demás partes interesadas.</text:p>
      <text:p text:style-name="P174">f) Implementar las actividades de monitoreo y las oportunidades de mejora en los procesos a su cargo.</text:p>
      <text:p text:style-name="P175"><text:span text:style-name="T176">g) Apoyar a la coordinación de la unidad gestora de procesos, en las actividades de<text:s/></text:span><text:span text:style-name="T177">rendición de cuentas y retroalimentación de las partes interesadas.</text:span></text:p>
      <text:p text:style-name="P178"/>
      <text:p text:style-name="P179">ARTÍCULO 13. NATURALEZA DE LAS UNIDADES GESTORAS DE PROCESOS</text:p>
      <text:p text:style-name="P180"/>
      <text:p text:style-name="P181">Estas se definen como instancias que organizan, desarrollan y articulan los procesos administrativos<text:s/>transversales y sus respectivos subprocesos en función de la afinidad de su naturaleza, de los servicios que prestan y de las personas usuarias o partes interesadas.</text:p>
      <text:p text:style-name="P182">La definición de las unidades de gestión de procesos deberá guardar correspondencia con los macroprocesos de apoyo definidos en el Mapa institucional de macroprocesos.</text:p>
      <text:p text:style-name="P183"/>
      <text:p text:style-name="P184">ARTÍCULO 14. TIPO DE UNIDADES GESTORAS DE PROCESOS</text:p>
      <text:p text:style-name="P185"/>
      <text:p text:style-name="P186">El Subsistema de Apoyo a la Academia cuenta con dos tipos de unidades gestoras de procesos, a saber:</text:p>
      <text:p text:style-name="P187"/>
      <text:list text:style-name="LFO2" text:continue-numbering="true">
        <text:list-item>
          <text:p text:style-name="P188">Permanentes: Unidades que por su naturaleza adscriben procesos indispensables para el desarrollo de la gestión universitaria para apoyar el cumplimiento de los fines de la acción sustantiva, identificadas y aprobadas en el Mapa institucional de macroprocesos.<text:s/></text:p>
        </text:list-item>
        <text:list-item>
          <text:p text:style-name="P189">Temporales: Unidades que se circunscriben a procesos innovadores priorizados por la gestión universitaria vigente, que buscan el mejoramiento de la gestión administrativa en favor de la academia. Las unidades gestoras temporales podrán evolucionar a una unidad permanente, si así se determina, y en función de la evaluación de los resultados logrados y de la pertinencia de su continuidad en el tiempo; en tal caso deberá seguir el procedimiento establecido para crear unidades gestoras de procesos permanentes.</text:p>
        </text:list-item>
      </text:list>
      <text:p text:style-name="P190"/>
      <text:p text:style-name="P191">ARTÍCULO 15. COORDINADORES DE LAS UNIDADES GESTORAS DE PROCESOS</text:p>
      <text:p text:style-name="P192"/>
      <text:p text:style-name="P193">Toda unidad gestora de procesos cuenta con una persona en el cargo de coordinación, la cual es designada por quienes ejercen la rectoría, la rectoría adjunta o vicerrectorías, según corresponda y de conformidad con la normativa vigente.</text:p>
      <text:p text:style-name="P194"/>
      <text:p text:style-name="P195">Cada puesto de coordinación contará con un perfil establecido por la vicerrectoría que tutela el proceso, en coordinación con la instancia competente que atiende el talento humano cuyas características dependen de la naturaleza de los procesos adscritos.</text:p>
      <text:p text:style-name="P196"/>
      <text:p text:style-name="P197">La continuidad de la designación de quien coordina estará sujeta a los resultados de su evaluación del desempeño, de la evaluación de los procesos adscritos, y la efectividad en la implementación de las oportunidades de mejora definidas.<text:s/></text:p>
      <text:p text:style-name="P198"/>
      <text:p text:style-name="P199">ARTÍCULO 16. COMPETENCIAS DE QUIEN EJERCE LA COORDINACIÓN DE LAS UNIDADES GESTORAS DE PROCESOS</text:p>
      <text:p text:style-name="P200"/>
      <text:p text:style-name="P201">Las competencias de quien ejerce la coordinación de las unidades gestoras procesos son las siguientes:</text:p>
      <text:p text:style-name="P202"/>
      <text:p text:style-name="P203">a) Dirigir el diseño y rediseño de los<text:s/>procesos adscritos a la unidad.</text:p>
      <text:p text:style-name="P204">b) Articular los procesos adscritos a la unidad con miras a la optimización de recursos, la flexibilidad, la simplificación y la satisfacción de las necesidades de los usuarios.</text:p>
      <text:p text:style-name="P205">c) Coordinar con las unidades gestoras correspondientes, la planificación estratégica y operativa de los procesos a su cargo.</text:p>
      <text:p text:style-name="P206">d) Coejecutar las actividades de evaluación de manera anual, la identificación de las oportunidades de mejora y su respectiva implementación, con la Unidad Gestora de Procesos de Calidad Institucional.</text:p>
      <text:soft-page-break/>
      <text:p text:style-name="P207">e) Mantener una comunicación efectiva con la Unidad Gestora de Procesos de Calidad Institucional, con el fin de atender en tiempo y forma las necesidades de adecuación de los procesos cuando se requiera.</text:p>
      <text:p text:style-name="P208">f) Validar que el desempeño de los procesos cumpla con las variables esenciales definidas.</text:p>
      <text:p text:style-name="P209">g) Asegurar la realización de espacios de rendición de cuentas del desempeño de los procesos a su cargo y la retroalimentación de las partes interesadas.<text:s/></text:p>
      <text:p text:style-name="P210"><text:span text:style-name="T211">h) Elaborar en forma conjunta con la vicerrectoría el perfil de la persona responsable de cada proceso previa consulta al Programa Desarrollo de Recursos Humanos.</text:span></text:p>
      <text:p text:style-name="P212">i) Designar a las personas responsables de los procesos adscritos a la unidad.</text:p>
      <text:p text:style-name="P213"/>
      <text:p text:style-name="P214">ARTÍCULO 17. ÓRGANOS AUXILIARES</text:p>
      <text:p text:style-name="P215"/>
      <text:p text:style-name="P216">Los órganos auxiliares son unidades gestoras de procesos de fiscalización y asesoría permanente a la institución, adscritos al Consejo Universitario, a los que se les confieren competencias y responsabilidades específicas en sus propios reglamentos.</text:p>
      <text:p text:style-name="P217"/>
      <text:p text:style-name="P218"><text:span text:style-name="T219">El nombramiento de la coordinación es competencia del Consejo Universitario de conformidad con las normas y especificidades establecidas por este órgano colegiado o estipuladas en el reglamento que regula cada órgano auxiliar.</text:span></text:p>
      <text:p text:style-name="P220"/>
      <text:p text:style-name="P221">ARTÍCULO 18. APROBACIÓN, MODIFICACIÓN O ELIMINACIÓN DE UNIDADES GESTORAS DE PROCESOS</text:p>
      <text:p text:style-name="P222"/>
      <text:p text:style-name="P223">Las unidades permanentes serán creadas, modificadas o eliminadas a solicitud de la Rectoría Adjunta, instancia que emite su criterio; lo anterior por acuerdo del Consejo Universitario y de conformidad el Estatuto Orgánico, artículo 37, inciso f).</text:p>
      <text:p text:style-name="P224"/>
      <text:p text:style-name="P225">La creación, modificación o eliminación de las unidades temporales será responsabilidad de la Rectoría, a solicitud de la Rectoría Adjunta y las vicerrectorías, instancias que deben aportar el diseño de los procesos y la justificación de su pertinencia.</text:p>
      <text:p text:style-name="P226"/>
      <text:p text:style-name="P227">La Rectoría Adjunta acompañará los análisis respectivos de los criterios técnicos de impacto presupuestario y sostenibilidad, emitidos por el Área de Planificación (Apeuna), la Vicerrectoría de Administración y los criterios de pertinencia académica de Consaca.</text:p>
      <text:p text:style-name="P228"/>
      <text:p text:style-name="P229"><text:span text:style-name="T230">Las Unidades Gestoras de Procesos Temporales, serán aprobadas por la Rectoría a solicitud de la Rectoría Adjunta, para su propia organización o el de las Vicerrectorías,<text:s/></text:span><text:span text:style-name="T231">con un plazo no mayor al periodo de su<text:s/></text:span><text:span text:style-name="T232">gestión, con posibilidad de prorrogarse una única vez por la gestión entrante</text:span><text:span text:style-name="T233">; no demandan recursos humanos o financieros nuevos, ya que son formas de organización interna con el fin de redireccionar los recursos existentes a procesos<text:s/></text:span><text:span text:style-name="T234">innovadores priorizados por la<text:s/></text:span><text:soft-page-break/><text:span text:style-name="T235">gestión universitaria vigente, en un periodo determinado, por lo que sólo requieren criterio de APEUNA.</text:span></text:p>
      <text:p text:style-name="P236"/>
      <text:p text:style-name="P237">CAPÍTULO IV</text:p>
      <text:p text:style-name="P238">DISPOSICIONES FINALES</text:p>
      <text:p text:style-name="P239"/>
      <text:p text:style-name="P240">ARTÍCULO 19. NORMATIVA SUPLETORIA</text:p>
      <text:p text:style-name="P241"/>
      <text:p text:style-name="P242">Para los casos no previstos en este reglamento, se aplicará el Estatuto Orgánico, el Reglamento de Rectoría, Rectoría Adjunta y Vicerrectorías, la normativa interna y supletoriamente la Ley General de la Administración Pública.</text:p>
      <text:p text:style-name="P243"/>
      <text:p text:style-name="P244">ARTÍCULO 20. VIGENCIA</text:p>
      <text:p text:style-name="P245"/>
      <text:p text:style-name="P246">Este reglamento rige a partir del 1 de enero de 2026.</text:p>
      <text:p text:style-name="P247"/>
      <text:p text:style-name="P248">TRANSITORIO GENERAL 1. TRANSICIÓN HACIA LA GESTIÓN POR PROCESOS</text:p>
      <text:p text:style-name="P249">La Rectoría presentará un plan de implementación que establecerá la ruta de la transición hacia la gestión por procesos; e plan deberá ser presentado el 30 de noviembre de 2025, al Consejo Universitario, y deberá contener como punto de partida el Mapa institucional de macroprocesos.</text:p>
      <text:p text:style-name="P250"/>
      <text:p text:style-name="P251">El plan deberá incluir las respectivas acciones por realizar por las diferentes unidades administrativas actuales, así como el proceso de transición a las nuevas formas de organización. Debe contener las salvaguardas al recurso humano en caso de cambios en las unidades actuales, para que no se afecten sus condiciones laborales.</text:p>
      <text:p text:style-name="P252"/>
      <text:p text:style-name="P253">La asesoría jurídica debe presentar al Consejo Universitario la revisión de todos los cuerpos normativos institucionales que se vean afectados con la aprobación de este reglamento, en un plazo de seis meses a partir de la entrada en vigor de esta normativa.</text:p>
      <text:p text:style-name="P254"/>
      <text:p text:style-name="P255">En tanto no se concrete la totalidad del traslado de una organización funcional a una organización por procesos, la administración activa establecerá acciones, normas y controles necesarios para que ambas estructuras organizativas coexistan.</text:p>
      <text:p text:style-name="P256"/>
      <text:p text:style-name="P257">TRANSITORIO GENERAL 2</text:p>
      <text:p text:style-name="P258"/>
      <text:p text:style-name="P259">Las unidades administrativas actuales, ante el análisis de los procesos institucionales podrán, cambiar de nomenclatura a unidad gestora de proceso, fusionarse con otras unidades administrativas para conformar una unidad gestora de proceso, modificarse para conformarse en una unidad gestora de procesos o cerrar.</text:p>
      <text:p text:style-name="P260"/>
      <text:soft-page-break/>
      <text:p text:style-name="P261">En todo caso, dependerá del Consejo Universitario, con los criterios que considere necesarios, aprobar estas transformaciones, según el Reglamento del Consejo Universitario, artículo 6, inciso g).</text:p>
      <text:p text:style-name="P262"/>
      <text:p text:style-name="P263">Toda transformación de las unidades administrativas deberá ir<text:s/>acompañada de un estudio de puestos que determine el recurso humano idóneo. En caso de cambio de perfiles, la administración debe asegurar los mecanismos y las salvaguardas para que el personal que ocupa dicho cargo pueda ajustar su perfil.</text:p>
      <text:p text:style-name="P264"/>
      <text:p text:style-name="P265">TRANSITORIO GENERAL 3</text:p>
      <text:p text:style-name="P266"/>
      <text:p text:style-name="P267"><text:span text:style-name="T268">Se suspenden todos los estudios de puestos de la forma convencional, menos aquellos que se indican por excepción en el TRANSITORIO A LOS ARTÍCULOS DEL 14 AL 21 Y 25, DEL REGLAMENTO DEL PROGRAMA DESARROLLO DE RECURSOS HUMANOS.</text:span></text:p>
      <text:p text:style-name="P269">El Programa Desarrollo de Recursos Humanos iniciará los estudios de puestos y perfiles con las instancias que hayan levantado los procesos y, en conjunto con la instancia que tenga levantados sus procesos, elaborarán los perfiles y cómo estos coinciden en un manual de puestos institucional organizado por procesos.</text:p>
      <text:p text:style-name="P270"/>
      <text:p text:style-name="P271">Las unidades de gestión de procesos temporales no demandan recursos humanos, financieros, son más bien formas de organización internas con el fin de redireccionar los recursos existentes en pro de procesos innovadores priorizados por la gestión en curso.</text:p>
      <text:p text:style-name="P272"/>
      <text:p text:style-name="P273">TRANSITORIO GENERAL 4.</text:p>
      <text:p text:style-name="P274"/>
      <text:p text:style-name="P275">La Rectoría debe presentar la definición del Sistema de Gestión de la Calidad de la Universidad Nacional (SGI-UNA), así como sus principios, objetivos, mecanismos de gestión y su estrategia de articulación con otros subsistemas institucionales, se tutelará con la emisión de un modelo diseñado para tal fin y en un plazo de tres meses, después de que el Consejo Universitario apruebe este reglamento para lo cual considera el criterio de Consaca.<text:s/></text:p>
      <text:p text:style-name="P276"/>
      <text:p text:style-name="P277"/>
      <text:p text:style-name="P278"/>
      <text:p text:style-name="P279">APROBADO POR EL CONSEJO UNIVERSITARIO EN</text:p>
      <text:p text:style-name="P280"/>
      <text:p text:style-name="P281">ACTA EXTRAORDINARIA N° 16-2025, del 14 de octubre de 2025</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5-11-27T15:32:00Z</meta:creation-date>
    <dc:date>2025-12-11T17:41:00Z</dc:date>
    <meta:template xlink:href="Normal" xlink:type="simple"/>
    <meta:editing-cycles>2</meta:editing-cycles>
    <meta:editing-duration>PT180S</meta:editing-duration>
    <meta:document-statistic meta:page-count="12" meta:paragraph-count="56" meta:word-count="4382" meta:character-count="28431" meta:row-count="200" meta:non-whitespace-character-count="24105"/>
  </office:meta>
</office:document-meta>
</file>