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Droid Sans" svg:font-family="Droid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0"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list-format-name="NLF0"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list-format-name="NLF0"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list-format-name="NLF0"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list-format-name="NLF0"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list-format-name="NLF0"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list-format-name="NLF0"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list-format-name="NLF0"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4" style:parent-style-name="Normal" style:family="paragraph">
      <style:paragraph-properties fo:text-align="center" fo:margin-bottom="0in" fo:line-height="100%" fo:text-indent="0.4916in"/>
      <style:text-properties style:font-name="Arial" style:font-name-asian="Times New Roman" style:font-name-complex="Arial" fo:font-weight="bold" style:font-weight-asian="bold" fo:language="es" fo:country="ES" style:language-asian="es" style:country-asian="CR"/>
    </style:style>
    <style:style style:name="P5" style:parent-style-name="Normal" style:family="paragraph">
      <style:paragraph-properties fo:text-align="center" fo:margin-bottom="0in" fo:line-height="100%"/>
      <style:text-properties style:font-name="Arial" style:font-name-asian="Droid Sans" style:font-name-complex="Arial" fo:font-weight="bold" style:font-weight-asian="bold" style:letter-kerning="true" fo:font-size="14pt" style:font-size-asian="14pt" style:font-size-complex="14pt" fo:language="es" fo:country="ES" style:language-asian="hi" style:country-asian="IN" style:language-complex="hi" style:country-complex="IN"/>
    </style:style>
    <style:style style:name="P6"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7"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8" style:parent-style-name="Normal" style:family="paragraph">
      <style:paragraph-propertie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9" style:parent-style-name="Normal" style:family="paragraph">
      <style:paragraph-properties fo:text-align="justify" style:vertical-align="top" fo:margin-bottom="0in" fo:line-height="100%" fo:margin-left="0in" fo:margin-right="0.0041in" fo:text-indent="-0.0013in">
        <style:tab-stops/>
      </style:paragraph-properties>
      <style:text-properties style:font-name="Arial" style:font-name-asian="Arial" style:font-name-complex="Arial" fo:color="#000000" style:letter-kerning="true" style:text-position="-4.5% 100%" style:language-asian="es" style:country-asian="CR"/>
    </style:style>
    <style:style style:name="P10"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1" style:parent-style-name="Normal" style:family="paragraph">
      <style:paragraph-properties fo:widows="0" fo:orphans="0" fo:text-align="justify" fo:margin-bottom="0in" fo:line-height="100%"/>
    </style:style>
    <style:style style:name="T12"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1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8" style:parent-style-name="Normal" style:family="paragraph">
      <style:paragraph-properties fo:widows="0" fo:orphans="0" fo:text-align="justify" fo:margin-bottom="0in" fo:line-height="100%"/>
    </style:style>
    <style:style style:name="T19"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2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 style:parent-style-name="Normal" style:family="paragraph">
      <style:paragraph-properties fo:text-align="justify" fo:margin-bottom="0in" fo:line-height="100%" fo:text-indent="-0.0013in"/>
    </style:style>
    <style:style style:name="T24"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5" style:parent-style-name="Fuentedepárrafopredeter." style:family="text">
      <style:text-properties style:font-name="Arial" style:font-name-asian="Cambria" style:font-name-complex="Arial" fo:language="es" fo:country="ES" style:language-asian="es" style:country-asian="CR"/>
    </style:style>
    <style:style style:name="P26" style:parent-style-name="Normal" style:family="paragraph">
      <style:paragraph-properties fo:widows="0" fo:orphans="0" fo:text-align="justify" fo:margin-bottom="0in" fo:line-height="100%"/>
      <style:text-properties style:font-name="Arial" style:font-name-asian="Droid Sans" style:font-name-complex="Arial" style:font-weight-complex="bold" style:font-style-complex="italic" style:letter-kerning="true" style:language-asian="hi" style:country-asian="IN" style:language-complex="hi" style:country-complex="IN"/>
    </style:style>
    <style:style style:name="P27" style:parent-style-name="Normal" style:family="paragraph">
      <style:paragraph-properties fo:widows="0" fo:orphans="0" fo:text-align="justify" fo:margin-bottom="0in" fo:line-height="100%"/>
    </style:style>
    <style:style style:name="T28"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2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7" style:parent-style-name="Normal" style:family="paragraph">
      <style:paragraph-properties fo:margin-bottom="0in" fo:line-height="100%" fo:text-indent="-0.0013in"/>
    </style:style>
    <style:style style:name="T38"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39"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40"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41"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42"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43"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44"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P45" style:parent-style-name="Normal" style:family="paragraph">
      <style:paragraph-properties fo:margin-bottom="0in" fo:line-height="100%" fo:text-indent="-0.0013in"/>
      <style:text-properties style:font-name="Arial" style:font-name-asian="Cambria" style:font-name-complex="Arial" fo:font-weight="bold" style:font-weight-asian="bold" style:font-weight-complex="bold" fo:language="es" fo:country="ES" style:language-asian="es" style:country-asian="CR"/>
    </style:style>
    <style:style style:name="P46"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47"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48"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49"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50" style:parent-style-name="Normal" style:list-style-name="LFO1" style:family="paragraph">
      <style:paragraph-properties fo:text-align="justify" style:vertical-align="top" fo:margin-bottom="0in" fo:line-height="100%" fo:margin-right="0.0027in"/>
      <style:text-properties style:font-name="Arial" style:font-name-asian="Cambria" style:font-name-complex="Arial" fo:language="es" fo:country="ES" style:language-asian="es" style:country-asian="CR"/>
    </style:style>
    <style:style style:name="P51" style:parent-style-name="Normal" style:list-style-name="LFO1" style:family="paragraph">
      <style:paragraph-properties fo:text-align="justify" style:vertical-align="top" fo:margin-bottom="0in" fo:line-height="100%" fo:margin-right="0.0027in"/>
      <style:text-properties style:font-name="Arial" style:font-name-asian="Cambria" style:font-name-complex="Arial" fo:language="es" fo:country="ES" style:language-asian="es" style:country-asian="CR"/>
    </style:style>
    <style:style style:name="P52" style:parent-style-name="Normal" style:list-style-name="LFO1" style:family="paragraph">
      <style:paragraph-properties fo:text-align="justify" style:vertical-align="top" fo:margin-bottom="0in" fo:line-height="100%" fo:margin-right="0.0027in"/>
      <style:text-properties style:font-name="Arial" style:font-name-asian="Cambria" style:font-name-complex="Arial" fo:language="es" fo:country="ES" style:language-asian="es" style:country-asian="CR"/>
    </style:style>
    <style:style style:name="P53" style:parent-style-name="Normal" style:list-style-name="LFO1" style:family="paragraph">
      <style:paragraph-properties fo:text-align="justify" style:vertical-align="top" fo:margin-bottom="0in" fo:line-height="100%" fo:margin-right="0.0027in"/>
      <style:text-properties style:font-name="Arial" style:font-name-asian="Cambria" style:font-name-complex="Arial" fo:language="es" fo:country="ES" style:language-asian="es" style:country-asian="CR"/>
    </style:style>
    <style:style style:name="P54" style:parent-style-name="Normal" style:list-style-name="LFO1" style:family="paragraph">
      <style:paragraph-properties fo:text-align="justify" style:vertical-align="top" fo:margin-bottom="0in" fo:line-height="100%" fo:margin-right="0.0027in"/>
    </style:style>
    <style:style style:name="T55" style:parent-style-name="Fuentedepárrafopredeter." style:family="text">
      <style:text-properties style:font-name="Arial" style:font-name-asian="Cambria" style:font-name-complex="Arial" fo:language="es" fo:country="ES" style:language-asian="es" style:country-asian="CR"/>
    </style:style>
    <style:style style:name="T56" style:parent-style-name="Fuentedepárrafopredeter." style:family="text">
      <style:text-properties style:font-name="Arial" style:font-name-asian="Cambria" style:font-name-complex="Arial" fo:font-size="12pt" style:font-size-asian="12pt" style:font-size-complex="12pt" fo:language="es" fo:country="ES" style:language-asian="es" style:country-asian="CR"/>
    </style:style>
    <style:style style:name="T57" style:parent-style-name="Fuentedepárrafopredeter." style:family="text">
      <style:text-properties style:font-name="Arial" style:font-name-asian="Cambria" style:font-name-complex="Arial" fo:language="es" fo:country="ES" style:language-asian="es" style:country-asian="CR"/>
    </style:style>
    <style:style style:name="P58" style:parent-style-name="Normal" style:family="paragraph">
      <style:paragraph-properties fo:margin-bottom="0in" fo:line-height="100%" fo:text-indent="-0.0013in"/>
      <style:text-properties style:font-name="Arial" style:font-name-asian="Cambria" style:font-name-complex="Arial" fo:font-size="12pt" style:font-size-asian="12pt" style:font-size-complex="12pt" fo:language="es" fo:country="ES" style:language-asian="es" style:country-asian="CR"/>
    </style:style>
    <style:style style:name="P59" style:parent-style-name="Normal" style:family="paragraph">
      <style:paragraph-properties fo:text-align="justify" fo:margin-bottom="0in" fo:line-height="100%" fo:text-indent="-0.0013in"/>
    </style:style>
    <style:style style:name="T60" style:parent-style-name="Fuentedepárrafopredeter." style:family="text">
      <style:text-properties style:font-name="Arial" style:font-name-asian="Cambria" style:font-name-complex="Arial" fo:language="es" fo:country="ES" style:language-asian="es" style:country-asian="CR"/>
    </style:style>
    <style:style style:name="P61"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62"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63"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64" style:parent-style-name="Normal" style:family="paragraph">
      <style:paragraph-properties fo:widows="0" fo:orphans="0" fo:text-align="justify" fo:margin-bottom="0in" fo:line-height="100%"/>
    </style:style>
    <style:style style:name="T65"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6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7" style:parent-style-name="Normal" style:family="paragraph">
      <style:paragraph-properties fo:margin-bottom="0in" fo:line-height="100%" fo:text-indent="-0.0013in"/>
    </style:style>
    <style:style style:name="T68"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69"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70"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71"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72"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73"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74"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75"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76"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P77" style:parent-style-name="Normal" style:family="paragraph">
      <style:paragraph-properties fo:margin-bottom="0in" fo:line-height="100%" fo:text-indent="-0.0013in"/>
      <style:text-properties style:font-name="Arial" style:font-name-asian="Cambria" style:font-name-complex="Arial" fo:font-size="12pt" style:font-size-asian="12pt" style:font-size-complex="12pt" fo:language="es" fo:country="ES" style:language-asian="es" style:country-asian="CR"/>
    </style:style>
    <style:style style:name="P78" style:parent-style-name="Normal" style:family="paragraph">
      <style:paragraph-properties fo:text-align="justify" fo:margin-bottom="0in" fo:line-height="100%" fo:text-indent="-0.0013in"/>
    </style:style>
    <style:style style:name="T79" style:parent-style-name="Fuentedepárrafopredeter." style:family="text">
      <style:text-properties style:font-name="Arial" style:font-name-asian="Cambria" style:font-name-complex="Arial" fo:language="es" fo:country="ES" style:language-asian="es" style:country-asian="CR"/>
    </style:style>
    <style:style style:name="P80"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81"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82"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83"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84" style:parent-style-name="Normal" style:family="paragraph">
      <style:paragraph-properties fo:widows="0" fo:orphans="0" fo:text-align="justify" fo:margin-bottom="0in" fo:line-height="100%"/>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85" style:parent-style-name="Normal" style:family="paragraph">
      <style:paragraph-properties fo:widows="0" fo:orphans="0" fo:text-align="justify" fo:margin-bottom="0in" fo:line-height="100%"/>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86"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fo:font-style="italic" style:font-style-asian="italic" style:letter-kerning="true" fo:language="es" fo:country="ES" style:language-asian="hi" style:country-asian="IN" style:language-complex="hi" style:country-complex="IN"/>
    </style:style>
    <style:style style:name="P87" style:parent-style-name="Normal" style:family="paragraph">
      <style:paragraph-properties fo:keep-with-next="always" fo:widows="0" fo:orphans="0" fo:text-align="justify" fo:margin-bottom="0in" fo:line-height="100%" fo:margin-left="1in" fo:text-indent="-1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8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8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0"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91" style:parent-style-name="Normal" style:family="paragraph">
      <style:paragraph-properties fo:text-align="justify" fo:margin-bottom="0in" fo:line-height="100%" fo:text-indent="-0.0013in"/>
    </style:style>
    <style:style style:name="T92"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93"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P94" style:parent-style-name="Normal" style:family="paragraph">
      <style:paragraph-properties fo:margin-bottom="0in" fo:line-height="100%" fo:text-indent="-0.0013in"/>
      <style:text-properties style:font-name="Arial" style:font-name-asian="Cambria" style:font-name-complex="Arial" fo:font-weight="bold" style:font-weight-asian="bold" style:font-weight-complex="bold" fo:language="es" fo:country="ES" style:language-asian="es" style:country-asian="CR"/>
    </style:style>
    <style:style style:name="P95" style:parent-style-name="Normal" style:family="paragraph">
      <style:paragraph-properties fo:text-align="justify" fo:margin-bottom="0in" fo:line-height="100%" fo:text-indent="-0.0013in"/>
    </style:style>
    <style:style style:name="T96" style:parent-style-name="Fuentedepárrafopredeter." style:family="text">
      <style:text-properties style:font-name="Arial" style:font-name-asian="Cambria" style:font-name-complex="Arial" fo:language="es" fo:country="ES" style:language-asian="es" style:country-asian="CR"/>
    </style:style>
    <style:style style:name="P97"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98" style:parent-style-name="Normal" style:family="paragraph">
      <style:paragraph-properties fo:text-align="justify" fo:margin-bottom="0in" fo:line-height="100%" fo:text-indent="-0.0013in"/>
    </style:style>
    <style:style style:name="T99" style:parent-style-name="Fuentedepárrafopredeter." style:family="text">
      <style:text-properties style:font-name="Arial" style:font-name-asian="Cambria" style:font-name-complex="Arial" fo:language="es" fo:country="ES" style:language-asian="es" style:country-asian="CR"/>
    </style:style>
    <style:style style:name="P100"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01" style:parent-style-name="Normal" style:family="paragraph">
      <style:paragraph-properties fo:text-align="justify" fo:margin-bottom="0in" fo:line-height="100%" fo:text-indent="-0.0013in"/>
    </style:style>
    <style:style style:name="T102" style:parent-style-name="Fuentedepárrafopredeter." style:family="text">
      <style:text-properties style:font-name="Arial" style:font-name-asian="Cambria" style:font-name-complex="Arial" fo:language="es" fo:country="ES" style:language-asian="es" style:country-asian="CR"/>
    </style:style>
    <style:style style:name="P103"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04"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05"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style:language-asian="hi" style:country-asian="IN" style:language-complex="hi" style:country-complex="IN"/>
    </style:style>
    <style:style style:name="P106" style:parent-style-name="Normal" style:family="paragraph">
      <style:paragraph-properties fo:widows="0" fo:orphans="0" fo:margin-bottom="0in" fo:line-height="100%"/>
    </style:style>
    <style:style style:name="T107"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108"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09"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9" style:parent-style-name="Normal" style:family="paragraph">
      <style:paragraph-properties fo:keep-with-next="always" fo:widows="0" fo:orphans="0" fo:text-align="justify" fo:margin-bottom="0in" fo:line-height="100%" fo:margin-left="1in" fo:text-indent="-1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20" style:parent-style-name="Normal" style:family="paragraph">
      <style:paragraph-properties fo:widows="0" fo:orphans="0" fo:text-align="justify" fo:margin-bottom="0in" fo:line-height="100%"/>
      <style:text-properties style:font-name="Arial" style:font-name-asian="Droid Sans" style:font-name-complex="Arial" style:letter-kerning="true" style:rfc-language-tag="es-ES_tradnl" fo:language="es" style:language-asian="hi" style:country-asian="IN" style:language-complex="hi" style:country-complex="IN"/>
    </style:style>
    <style:style style:name="P12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2"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3" style:parent-style-name="Normal" style:family="paragraph">
      <style:paragraph-properties fo:widows="0" fo:orphans="0" fo:text-align="justify" fo:margin-bottom="0in" fo:line-height="100%"/>
    </style:style>
    <style:style style:name="T124" style:parent-style-name="Fuentedepárrafopredeter." style:family="text">
      <style:text-properties style:font-name="Arial" style:font-name-asian="Droid Sans" style:font-name-complex="Arial" style:font-weight-complex="bold" fo:font-style="italic" style:font-style-asian="italic" style:letter-kerning="true" style:rfc-language-tag="es-ES_tradnl" fo:language="es" style:language-asian="hi" style:country-asian="IN" style:language-complex="hi" style:country-complex="IN"/>
    </style:style>
    <style:style style:name="P12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6" style:parent-style-name="Normal" style:family="paragraph">
      <style:paragraph-properties fo:keep-with-next="always" fo:widows="0" fo:orphans="0" fo:text-align="justify" fo:margin-bottom="0in" fo:line-height="100%" fo:margin-left="1in" fo:text-indent="-1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2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8" style:parent-style-name="Normal" style:family="paragraph">
      <style:paragraph-properties fo:widows="0" fo:orphans="0" fo:text-align="justify" fo:margin-bottom="0in" fo:line-height="100%" fo:margin-right="0.034in"/>
    </style:style>
    <style:style style:name="T129"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130" style:parent-style-name="Normal" style:family="paragraph">
      <style:paragraph-properties fo:widows="0" fo:orphans="0" fo:text-align="justify" fo:margin-bottom="0in" fo:line-height="100%"/>
      <style:text-properties style:font-name="Arial" style:font-name-asian="Droid Sans" style:font-name-complex="Arial" style:font-weight-complex="bold" fo:font-style="italic" style:font-style-asian="italic" style:font-style-complex="italic" style:letter-kerning="true" style:text-underline-type="single" style:text-underline-style="solid" style:text-underline-width="auto" style:text-underline-mode="continuous" fo:language="es" fo:country="ES" style:language-asian="hi" style:country-asian="IN" style:language-complex="hi" style:country-complex="IN"/>
    </style:style>
    <style:style style:name="P131" style:parent-style-name="Normal" style:family="paragraph">
      <style:paragraph-properties fo:widows="0" fo:orphans="0" fo:text-align="justify" fo:margin-bottom="0in" fo:line-height="100%"/>
    </style:style>
    <style:style style:name="T132"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13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3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3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36" style:parent-style-name="Normal" style:family="paragraph">
      <style:paragraph-properties fo:widows="0" fo:orphans="0" fo:text-align="justify" fo:margin-bottom="0in" fo:line-height="100%"/>
    </style:style>
    <style:style style:name="T137" style:parent-style-name="Fuentedepárrafopredeter." style:family="text">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138"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letter-kerning="true" style:rfc-language-tag="es-ES_tradnl" fo:language="es" style:language-asian="hi" style:country-asian="IN" style:language-complex="hi" style:country-complex="IN"/>
    </style:style>
    <style:style style:name="P139" style:parent-style-name="Normal" style:family="paragraph">
      <style:paragraph-properties fo:text-align="justify" fo:margin-bottom="0in" fo:line-height="100%" fo:text-indent="-0.0013in"/>
    </style:style>
    <style:style style:name="T140"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141" style:parent-style-name="Fuentedepárrafopredeter." style:family="text">
      <style:text-properties style:font-name="Arial" style:font-name-asian="Cambria" style:font-name-complex="Arial" fo:language="es" fo:country="ES" style:language-asian="es" style:country-asian="CR"/>
    </style:style>
    <style:style style:name="T142"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T143" style:parent-style-name="Fuentedepárrafopredeter." style:family="text">
      <style:text-properties style:font-name="Arial" style:font-name-asian="Cambria" style:font-name-complex="Arial" fo:font-size="12pt" style:font-size-asian="12pt" style:font-size-complex="12pt" fo:language="es" fo:country="ES" style:language-asian="es" style:country-asian="CR"/>
    </style:style>
    <style:style style:name="P144"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45" style:parent-style-name="Normal" style:family="paragraph">
      <style:paragraph-properties fo:text-align="justify" fo:margin-bottom="0in" fo:line-height="100%" fo:text-indent="-0.0013in"/>
    </style:style>
    <style:style style:name="T146" style:parent-style-name="Fuentedepárrafopredeter." style:family="text">
      <style:text-properties style:font-name="Arial" style:font-name-asian="Cambria" style:font-name-complex="Arial" fo:language="es" fo:country="ES" style:language-asian="es" style:country-asian="CR"/>
    </style:style>
    <style:style style:name="P147"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48" style:parent-style-name="Normal" style:family="paragraph">
      <style:paragraph-properties fo:text-align="justify" fo:margin-bottom="0in" fo:line-height="100%" fo:text-indent="-0.0013in"/>
    </style:style>
    <style:style style:name="T149" style:parent-style-name="Fuentedepárrafopredeter." style:family="text">
      <style:text-properties style:font-name="Arial" style:font-name-asian="Cambria" style:font-name-complex="Arial" fo:language="es" fo:country="ES" style:language-asian="es" style:country-asian="CR"/>
    </style:style>
    <style:style style:name="P150"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51"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52"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53"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54" style:parent-style-name="Normal" style:family="paragraph">
      <style:paragraph-properties fo:widows="0" fo:orphans="0" fo:text-align="justify" fo:margin-bottom="0in" fo:line-height="100%"/>
    </style:style>
    <style:style style:name="T155" style:parent-style-name="Fuentedepárrafopredeter." style:family="text">
      <style:text-properties style:font-name="Arial" style:font-name-asian="Droid Sans" style:font-name-complex="Arial" style:font-weight-complex="bold" fo:font-style="italic" style:font-style-asian="italic" style:letter-kerning="true" style:rfc-language-tag="es-ES_tradnl" fo:language="es" style:language-asian="hi" style:country-asian="IN" style:language-complex="hi" style:country-complex="IN"/>
    </style:style>
    <style:style style:name="P156"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letter-kerning="true" style:rfc-language-tag="es-ES_tradnl" fo:language="es" style:language-asian="hi" style:country-asian="IN" style:language-complex="hi" style:country-complex="IN"/>
    </style:style>
    <style:style style:name="P157" style:parent-style-name="Normal" style:family="paragraph">
      <style:paragraph-properties fo:keep-with-next="always" fo:widows="0" fo:orphans="0" fo:text-align="justify" fo:margin-bottom="0in" fo:line-height="100%" fo:margin-left="1in" fo:margin-right="-0.0944in" fo:text-indent="-1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5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5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1" style:parent-style-name="Normal" style:family="paragraph">
      <style:paragraph-properties fo:keep-with-next="always" fo:widows="0" fo:orphans="0" fo:text-align="justify" fo:margin-bottom="0in" fo:line-height="100%" fo:margin-left="1.0833in" fo:text-indent="-1.0833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6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3"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164"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165"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166"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167"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168" style:parent-style-name="Normal" style:family="paragraph">
      <style:paragraph-properties fo:margin-bottom="0in" fo:line-height="100%" fo:text-indent="-0.0013in"/>
    </style:style>
    <style:style style:name="T169"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170"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P171" style:parent-style-name="Normal" style:family="paragraph">
      <style:paragraph-properties fo:margin-bottom="0in" fo:line-height="100%" fo:text-indent="-0.0013in"/>
      <style:text-properties style:font-name="Arial" style:font-name-asian="Cambria" style:font-name-complex="Arial" fo:font-size="12pt" style:font-size-asian="12pt" style:font-size-complex="12pt" fo:language="es" fo:country="ES" style:language-asian="es" style:country-asian="CR"/>
    </style:style>
    <style:style style:name="P172"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7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74"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175" style:parent-style-name="Normal" style:family="paragraph">
      <style:paragraph-properties fo:widows="0" fo:orphans="0" fo:text-align="justify" fo:margin-bottom="0in" fo:line-height="100%"/>
      <style:text-properties style:font-name="Arial" style:font-name-asian="Droid Sans" style:font-name-complex="Arial" style:letter-kerning="true" style:language-asian="hi" style:country-asian="IN" style:language-complex="hi" style:country-complex="IN"/>
    </style:style>
    <style:style style:name="P176" style:parent-style-name="Normal" style:family="paragraph">
      <style:paragraph-properties fo:margin-bottom="0in" fo:line-height="100%" fo:text-indent="-0.0013in"/>
    </style:style>
    <style:style style:name="T177"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178"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P179"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180" style:parent-style-name="Normal" style:family="paragraph">
      <style:paragraph-properties fo:text-align="justify" fo:margin-bottom="0in" fo:line-height="100%" fo:text-indent="-0.0013in"/>
      <style:text-properties style:font-name="Arial" style:font-name-asian="Cambria" style:font-name-complex="Arial" fo:language="es" fo:country="ES" style:language-asian="es" style:country-asian="CR"/>
    </style:style>
    <style:style style:name="P181"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182" style:parent-style-name="Normal" style:family="paragraph">
      <style:paragraph-properties fo:margin-bottom="0in" fo:line-height="100%" fo:text-indent="-0.0013in"/>
      <style:text-properties style:font-name="Arial" style:font-name-asian="Cambria" style:font-name-complex="Arial" fo:font-style="italic" style:font-style-asian="italic" style:font-style-complex="italic" fo:language="es" fo:country="ES" style:language-asian="es" style:country-asian="CR"/>
    </style:style>
    <style:style style:name="P183"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184" style:parent-style-name="Normal" style:family="paragraph">
      <style:paragraph-properties fo:margin-bottom="0in" fo:line-height="100%" fo:text-indent="-0.0013in"/>
    </style:style>
    <style:style style:name="T185" style:parent-style-name="Fuentedepárrafopredeter." style:family="text">
      <style:text-properties style:font-name="Arial" style:font-name-asian="Cambria" style:font-name-complex="Arial" fo:font-weight="bold" style:font-weight-asian="bold" style:font-weight-complex="bold" fo:language="es" fo:country="ES" style:language-asian="es" style:country-asian="CR"/>
    </style:style>
    <style:style style:name="T186" style:parent-style-name="Fuentedepárrafopredeter." style:family="text">
      <style:text-properties style:font-name="Arial" style:font-name-asian="Cambria" style:font-name-complex="Arial" fo:font-weight="bold" style:font-weight-asian="bold" style:font-weight-complex="bold" fo:font-size="12pt" style:font-size-asian="12pt" style:font-size-complex="12pt" fo:language="es" fo:country="ES" style:language-asian="es" style:country-asian="CR"/>
    </style:style>
    <style:style style:name="P187" style:parent-style-name="Normal" style:family="paragraph">
      <style:paragraph-properties fo:margin-bottom="0in" fo:line-height="100%" fo:text-indent="-0.0013in"/>
      <style:text-properties style:font-name="Arial" style:font-name-asian="Cambria" style:font-name-complex="Arial" fo:font-size="12pt" style:font-size-asian="12pt" style:font-size-complex="12pt" fo:language="es" fo:country="ES" style:language-asian="es" style:country-asian="CR"/>
    </style:style>
    <style:style style:name="P188" style:parent-style-name="Normal" style:family="paragraph">
      <style:paragraph-properties fo:margin-bottom="0in" fo:line-height="100%" fo:text-indent="-0.0013in"/>
    </style:style>
    <style:style style:name="T189" style:parent-style-name="Fuentedepárrafopredeter." style:family="text">
      <style:text-properties style:font-name="Arial" style:font-name-asian="Cambria" style:font-name-complex="Arial" fo:language="es" fo:country="ES" style:language-asian="es" style:country-asian="CR"/>
    </style:style>
    <style:style style:name="P190" style:parent-style-name="Normal" style:family="paragraph">
      <style:paragraph-properties fo:margin-bottom="0in" fo:line-height="100%" fo:text-indent="-0.0013in"/>
      <style:text-properties style:font-name="Arial" style:font-name-asian="Cambria" style:font-name-complex="Arial" fo:language="es" fo:country="ES" style:language-asian="es" style:country-asian="CR"/>
    </style:style>
    <style:style style:name="P191" style:parent-style-name="Normal" style:family="paragraph">
      <style:paragraph-properties fo:margin-bottom="0in" fo:line-height="100%" fo:text-indent="-0.0013in"/>
      <style:text-properties style:font-name="Arial" style:font-name-asian="Cambria" style:font-name-complex="Arial" fo:font-style="italic" style:font-style-asian="italic" style:font-style-complex="italic" fo:language="es" fo:country="ES" style:language-asian="es" style:country-asian="CR"/>
    </style:style>
    <style:style style:name="P192" style:parent-style-name="Normal" style:family="paragraph">
      <style:paragraph-properties fo:keep-with-next="alway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93" style:parent-style-name="Normal" style:family="paragraph">
      <style:paragraph-properties fo:keep-with-next="always" fo:widows="0" fo:orphans="0" fo:margin-bottom="0in" fo:line-height="100%"/>
    </style:style>
    <style:style style:name="T194"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T195"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9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9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98" style:parent-style-name="Normal" style:family="paragraph">
      <style:paragraph-properties fo:widows="0" fo:orphans="0" fo:text-align="justify" fo:margin-bottom="0in" fo:line-height="100%">
        <style:tab-stops>
          <style:tab-stop style:type="left" style:position="1.125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199"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0"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1" style:parent-style-name="Normal" style:family="paragraph">
      <style:paragraph-properties fo:widows="0" fo:orphans="0" fo:margin-bottom="0in" fo:line-height="100%"/>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202"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9" style:parent-style-name="Normal" style:family="paragraph">
      <style:paragraph-properties fo:widows="0" fo:orphans="0" fo:text-align="justify" fo:margin-bottom="0in" fo:line-height="100%" fo:margin-left="1in" fo:text-indent="-1in">
        <style:tab-stops>
          <style:tab-stop style:type="left" style:position="-1.25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1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1" style:parent-style-name="Normal" style:family="paragraph">
      <style:paragraph-properties fo:widows="0" fo:orphans="0" fo:text-align="justify" fo:margin-bottom="0in" fo:line-height="100%" fo:margin-left="0.9847in" fo:text-indent="-0.984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12" style:parent-style-name="Normal" style:family="paragraph">
      <style:paragraph-properties fo:widows="0" fo:orphans="0" fo:text-align="justify" fo:margin-bottom="0in" fo:line-height="100%" fo:margin-left="0.9847in" fo:text-indent="-0.984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13" style:parent-style-name="Normal" style:family="paragraph">
      <style:paragraph-properties fo:widows="0" fo:orphans="0" fo:text-align="justify" fo:margin-bottom="0in" fo:line-height="100%" fo:margin-left="0.9847in" fo:margin-right="-0.2194in" fo:text-indent="-0.984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14" style:parent-style-name="Normal" style:family="paragraph">
      <style:paragraph-properties fo:widows="0" fo:orphans="0" fo:text-align="justify" fo:margin-bottom="0in" fo:line-height="100%" fo:margin-left="0.9847in" fo:text-indent="-0.984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15" style:parent-style-name="Normal" style:family="paragraph">
      <style:paragraph-properties fo:widows="0" fo:orphans="0" fo:text-align="justify" fo:margin-bottom="0in" fo:line-height="100%" fo:margin-left="0.9847in" fo:text-indent="-0.9847in">
        <style:tab-stops/>
      </style:paragraph-properties>
    </style:style>
    <style:style style:name="T216"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1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218"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1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3" style:parent-style-name="Normal" style:family="paragraph">
      <style:paragraph-properties fo:widows="0" fo:orphans="0" fo:text-align="justify" fo:margin-bottom="0in" fo:line-height="100%" fo:margin-left="1in" fo:text-indent="-1in">
        <style:tab-stops/>
      </style:paragraph-properties>
    </style:style>
    <style:style style:name="T224"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25"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26" style:parent-style-name="Fuentedepárrafopredeter." style:family="text">
      <style:text-properties style:font-name="Arial" style:font-name-asian="Calibri" style:font-name-complex="Arial" fo:language="es" fo:country="ES" style:language-asian="es" style:country-asian="CR"/>
    </style:style>
    <style:style style:name="P22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8" style:parent-style-name="Normal" style:family="paragraph">
      <style:paragraph-properties fo:widows="0" fo:orphans="0" fo:text-align="justify" fo:margin-bottom="0in" fo:line-height="100%" fo:margin-left="1in" fo:text-indent="-1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2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0" style:parent-style-name="Normal" style:family="paragraph">
      <style:paragraph-properties fo:widows="0" fo:orphans="0" fo:text-align="justify" fo:margin-bottom="0in" fo:line-height="100%" fo:margin-left="1in" fo:text-indent="-1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3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2" style:parent-style-name="Normal" style:family="paragraph">
      <style:paragraph-properties fo:widows="0" fo:orphans="0" fo:text-align="justify" fo:margin-bottom="0in" fo:line-height="100%" fo:margin-left="1in" fo:margin-right="-0.3444in" fo:text-indent="-1in">
        <style:tab-stops>
          <style:tab-stop style:type="left" style:position="-1.25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3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4" style:parent-style-name="Normal" style:family="paragraph">
      <style:paragraph-properties fo:widows="0" fo:orphans="0" fo:text-align="justify" fo:margin-bottom="0in" fo:line-height="100%" fo:margin-left="1in" fo:text-indent="-1in">
        <style:tab-stops/>
      </style:paragraph-properties>
    </style:style>
    <style:style style:name="T235"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36"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37"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23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9" style:parent-style-name="Normal" style:family="paragraph">
      <style:paragraph-properties fo:widows="0" fo:orphans="0" fo:text-align="justify" fo:margin-bottom="0in" fo:line-height="100%" fo:margin-left="1in" fo:text-indent="-1in">
        <style:tab-stops/>
      </style:paragraph-properties>
    </style:style>
    <style:style style:name="T240"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41"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42"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243"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24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45" style:parent-style-name="Normal" style:family="paragraph">
      <style:paragraph-properties fo:widows="0" fo:orphans="0" fo:text-align="justify" fo:margin-bottom="0in" fo:line-height="100%"/>
    </style:style>
    <style:style style:name="T246"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247"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24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49" style:parent-style-name="Normal" style:family="paragraph">
      <style:paragraph-properties fo:widows="0" fo:orphans="0" fo:text-align="justify" fo:margin-bottom="0in" fo:line-height="100%"/>
    </style:style>
    <style:style style:name="T250"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25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252"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3" style:parent-style-name="Normal" style:family="paragraph">
      <style:paragraph-properties fo:keep-with-next="always" fo:widows="0" fo:orphans="0" fo:text-align="justify" fo:margin-bottom="0in" fo:line-height="100%"/>
    </style:style>
    <style:style style:name="T254"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55"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256" style:parent-style-name="Normal" style:family="paragraph">
      <style:paragraph-properties fo:widows="0" fo:orphans="0" fo:text-align="justify"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257" style:parent-style-name="Normal" style:family="paragraph">
      <style:paragraph-properties fo:keep-with-next="always" fo:widows="0" fo:orphans="0" fo:text-align="justify" fo:margin-bottom="0in" fo:line-height="100%"/>
    </style:style>
    <style:style style:name="T258"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259"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260"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1"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2"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3"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Droid Sans" style:font-name-complex="Arial" style:letter-kerning="true" fo:language="es" fo:country="MX" style:language-asian="hi" style:country-asian="IN" style:language-complex="hi" style:country-complex="IN"/>
    </style:style>
    <style:style style:name="P264"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Droid Sans" style:font-name-complex="Arial" style:letter-kerning="true" fo:language="es" fo:country="MX" style:language-asian="hi" style:country-asian="IN" style:language-complex="hi" style:country-complex="IN"/>
    </style:style>
    <style:style style:name="P265"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266"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267"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268"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269"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270" style:parent-style-name="Normal" style:family="paragraph">
      <style:paragraph-properties fo:widows="0" fo:orphans="0" fo:text-align="center" fo:margin-bottom="0in" fo:line-height="100%"/>
    </style:style>
    <style:style style:name="T271" style:parent-style-name="Fuentedepárrafopredeter." style:family="text">
      <style:text-properties style:font-name="Arial" style:font-name-asian="Droid Sans" style:font-name-complex="Arial" style:letter-kerning="true" fo:language="es" fo:country="MX" style:language-asian="hi" style:country-asian="IN" style:language-complex="hi" style:country-complex="IN"/>
    </style:style>
    <style:style style:name="P27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4" style:parent-style-name="Normal" style:family="paragraph">
      <style:paragraph-properties fo:margin-bottom="0in" fo:line-height="100%"/>
      <style:text-properties style:font-name="Arial" style:font-name-asian="Cambria" style:font-name-complex="Arial" fo:font-weight="bold" style:font-weight-asian="bold" fo:language="es" fo:country="ES" style:language-asian="es" style:country-asian="CR"/>
    </style:style>
    <style:style style:name="P275" style:parent-style-name="Normal" style:family="paragraph">
      <style:text-properties fo:language="es" fo:country="ES"/>
    </style:style>
  </office:automatic-styles>
  <office:body>
    <office:text text:use-soft-page-breaks="true">
      <text:h text:style-name="P1" text:outline-level="1">UNA-GACETA N.°4-2025</text:h>
      <text:h text:style-name="P2" text:outline-level="1">AL 2 DE JULIO DE 2025</text:h>
      <text:h text:style-name="P3" text:outline-level="1"/>
      <text:p text:style-name="P4">UNA-SCU-ACUE-238-2025<text:s/>del 24 de junio del 2025</text:p>
      <text:p text:style-name="Normal"/>
      <text:p text:style-name="Normal"/>
      <text:p text:style-name="P5">REGLAMENTO PARA LA UTILIZACIÓN, ENTREGA Y CONTROL DE LOS RECURSOS ASIGNADOS A LA FEUNA</text:p>
      <text:p text:style-name="P6"/>
      <text:h text:style-name="P7" text:outline-level="1">PRESENTACIÓN</text:h>
      <text:p text:style-name="P8"/>
      <text:h text:style-name="P9" text:outline-level="1">Este reglamento constituye un esfuerzo institucional para modernizar y agilizar los mecanismos de utilización, entrega y control de los recursos públicos que la Universidad destina a la Federación de Estudiantes de la Universidad Nacional <text:s/>(Feuna) según lo dispuesto en el artículo 20, Finanzas asignadas al sector estudiantil, del Estatuto Orgánico de la Universidad Nacional, esto dentro del contexto de la reforma al Estatuto Orgánico de la Feuna y la decisión autónoma del movimiento estudiantil de adoptar la modalidad de Unidad Ejecutora Desconcentrada, reconociendo su propia organización.</text:h>
      <text:p text:style-name="P10"/>
      <text:p text:style-name="P11"><text:span text:style-name="T12">Modificada según oficio SCU-137-2007, publicado en UNA-GACETA 3-2007, según el oficio SCU-1036-2015 y según el oficio UNA-SCU-ACUE-238-2025</text:span></text:p>
      <text:p text:style-name="P13"/>
      <text:h text:style-name="P14" text:outline-level="1">Artículo 1.<text:s/><text:tab/>OBJETIVO DEL REGLAMENTO.</text:h>
      <text:p text:style-name="P15"/>
      <text:p text:style-name="P16">El presente reglamento tiene como propósito regular los procedimientos de utilización, entrega y control de los recursos públicos que la Universidad Nacional le asigna a la FEUNA, con fundamento en lo establecido en el artículo 20 del Estatuto Orgánico de la Institución.</text:p>
      <text:p text:style-name="P17"/>
      <text:p text:style-name="P18"><text:span text:style-name="T19">Modificado según oficio SCU-137-2007, <text:s/>publicado en UNA-GACETA 3-2007 y según el oficio SCU-1036-2015.</text:span></text:p>
      <text:p text:style-name="P20"/>
      <text:h text:style-name="P21" text:outline-level="1">Artículo 2.<text:s/><text:tab/>EJECUCIÓN EN DOCEAVOS DEL PRESUPUESTO.</text:h>
      <text:p text:style-name="P22"/>
      <text:p text:style-name="P23"><text:span text:style-name="T24"><text:s/></text:span><text:span text:style-name="T25">La Federación de Estudiantes debe ejecutar, en doceavos, su presupuesto anual asignado y es su obligación controlar que la ejecución de gastos no sobrepase este límite. Para ello debe tomar las previsiones del caso al realizar los trámites de solicitudes de bienes y servicios ante la Proveeduría Institucional, así como solicitudes de viáticos y gastos por cajas chicas y otras, en la Sección de Tesorería del Programa de Gestión Financiera.</text:span></text:p>
      <text:p text:style-name="P26"/>
      <text:p text:style-name="P27"><text:span text:style-name="T28">Modificado según oficio SCU-137-2007 y publicado en UNA-GACETA 3-2007 y según el oficio UNA-SCU-ACUE-238-2025.</text:span></text:p>
      <text:h text:style-name="P29" text:outline-level="1"/>
      <text:h text:style-name="P30" text:outline-level="1">Artículo 3.<text:s/><text:tab/>ASIGNACIÓN DE CÓDIGOS PRESUPUESTARIOS.</text:h>
      <text:p text:style-name="P31"/>
      <text:p text:style-name="P32">La FEUNA solicitará formalmente al Programa de Gestión Financiera, la asignación o apertura de los códigos presupuestarios que requieran para el desarrollo de las actividades operativas de esa unidad ejecutora.<text:s/></text:p>
      <text:p text:style-name="P33"/>
      <text:p text:style-name="P34"/>
      <text:p text:style-name="P35"/>
      <text:p text:style-name="P36"/>
      <text:p text:style-name="P37"><text:span text:style-name="T38">Artículo 4.<text:s/></text:span><text:span text:style-name="T39"><text:tab/></text:span><text:span text:style-name="T40">Autorización, responsables y apertura de<text:s/></text:span><text:span text:style-name="T41">C</text:span><text:span text:style-name="T42">ajas<text:s/></text:span><text:span text:style-name="T43">C</text:span><text:span text:style-name="T44">hicas<text:s/></text:span></text:p>
      <text:p text:style-name="P45"/>
      <text:p text:style-name="P46">Para el caso de apertura de cajas chicas en la organización de la Federación de Estudiantes de la Universidad Nacional se organizará de la siguiente manera:</text:p>
      <text:p text:style-name="P47"/>
      <text:p text:style-name="P48">La presidencia de la Feuna será la persona responsable de apertura de las cajas chicas sus reintegros y liquidaciones que tenga su estructura de organización habilitadas de la siguiente forma:</text:p>
      <text:p text:style-name="P49"/>
      <text:list text:style-name="LFO1" text:continue-numbering="true">
        <text:list-item>
          <text:p text:style-name="P50">Directorio Estudiantil con la habilitación de dos cajas chicas las cuales las personas encargadas serán las que defina el mismo directorio.</text:p>
        </text:list-item>
        <text:list-item>
          <text:p text:style-name="P51">El Tribunal Electoral Estudiantil con una caja chica donde la persona encargada será la presidencia de dicho tribunal.</text:p>
        </text:list-item>
        <text:list-item>
          <text:p text:style-name="P52">La Contraloría Estudiantil con una caja chica donde la persona encargada será el contralor o contralora estudiantil.<text:s/></text:p>
        </text:list-item>
        <text:list-item>
          <text:p text:style-name="P53">La Defensoría Estudiantil con una caja chica donde la persona encargada será el defensor o defensora estudiantil.<text:s/></text:p>
        </text:list-item>
        <text:list-item>
          <text:p text:style-name="P54"><text:span text:style-name="T55">Del Consejo de Asociaciones Estudiantiles de la Universidad Nacional, Caeuna, se habilitarán un total de cuatro caja</text:span><text:span text:style-name="T56">s</text:span><text:span text:style-name="T57"><text:s/>chicas de las cuales las personas encargadas serán las que defina Caeuna.</text:span></text:p>
        </text:list-item>
      </text:list>
      <text:p text:style-name="P58"/>
      <text:p text:style-name="P59"><text:span text:style-name="T60">El directorio de la Federación de Estudiantes podrá habilitar una caja chica adicional por año, para atender situaciones imprevisibles que ameriten abarcar actividades impostergables que afecten de forma significativa el quehacer del directorio, en el marco de su planificación operativa anual, para lo cual la presidencia de la Feuna gestiona la apertura adicional ante el Programa de Gestión Financiera presentando la justificación correspondiente. <text:s text:c="2"/></text:span></text:p>
      <text:p text:style-name="P61"/>
      <text:p text:style-name="P62">Tanto la gestión como la administración de los recursos financieros que se habiliten por medio de caja chica, deberán cumplir lo establecido en el Reglamento de cajas chicas en la Universidad Nacional.</text:p>
      <text:p text:style-name="P63"/>
      <text:p text:style-name="P64"><text:span text:style-name="T65">Modificado según el oficio SCU-1036-2015 y según el oficio UNA-SCU-ACUE-238-2025</text:span></text:p>
      <text:p text:style-name="P66"/>
      <text:p text:style-name="P67"><text:span text:style-name="T68">Artículo 5. Ejecución y liquidación de<text:s/></text:span><text:span text:style-name="T69">C</text:span><text:span text:style-name="T70">ajas<text:s/></text:span><text:span text:style-name="T71">C</text:span><text:span text:style-name="T72">hicas y<text:s/></text:span><text:span text:style-name="T73">F</text:span><text:span text:style-name="T74">ondo<text:s/></text:span><text:span text:style-name="T75">E</text:span><text:span text:style-name="T76">special<text:s/></text:span></text:p>
      <text:p text:style-name="P77"/>
      <text:p text:style-name="P78"><text:span text:style-name="T79">El funcionamiento (ejecución y liquidación) de las cajas chicas, durante el período presupuestario anual y el de gestión de la Feuna y sus distintos órganos estudiantiles, se rige en todos sus extremos por lo estipulado en el Reglamento de Cajas Chicas en la Universidad Nacional y las circulares, instrucciones y resoluciones emitidas por las instancias competentes.</text:span></text:p>
      <text:p text:style-name="P80"/>
      <text:p text:style-name="P81">No obstante, y de acuerdo con el período de duración de la gestión de cada uno de los órganos que integran la Feuna, es responsabilidad de cada órgano en la figura de la presidencia, según lo dispuesto en el artículo 4 de este reglamento, efectuar los reintegros y las liquidaciones de las cajas chicas en los plazos definidos por la Institución. En caso de que las personas responsables o encargados de las cajas chicas finalicen su periodo o<text:s/><text:soft-page-break/>renuncien, deben liquidar estas en un plazo de quince días hábiles antes de finalizar su gestión.</text:p>
      <text:p text:style-name="P82"/>
      <text:p text:style-name="P83">Ante cualquier incumplimiento de esta normativa, se sancionará a la persona responsable de las cajas chicas, según lo dispuesto en el artículo 4 de este reglamento. Lo anterior se hará efectivo, si después de efectuada la investigación administrativa se determina una posible responsabilidad del estudiantado, siempre en respeto del derecho de defensa y debido proceso de los investigados.</text:p>
      <text:p text:style-name="P84"/>
      <text:p text:style-name="P85">Modificado según oficio SCU-137-2007 y publicado en UNA-GACETA 3-2007 y según el oficio UNA-SCU-ACUE-238-2025.</text:p>
      <text:p text:style-name="P86"/>
      <text:h text:style-name="P87" text:outline-level="1">Artículo 6. <text:s/><text:tab/>CONTRATACIONES ADMINISTRATIVAS Y TRÁMITE DE DONACIONES.</text:h>
      <text:p text:style-name="P88"/>
      <text:p text:style-name="P89">Los trámites de solicitud, adquisición, control y registro de activos, contratación de servicios, donaciones y pagos de proveedores, se regirán de conformidad con lo establecido por la normativa institucional y nacional vigente en la materia.</text:p>
      <text:p text:style-name="P90"><text:s/></text:p>
      <text:p text:style-name="P91"><text:span text:style-name="T92">Artículo 7.<text:s/></text:span><text:span text:style-name="T93">SOLICITUDES DE VIÁTICOS PARA LAS REPRESENTACIONES ESTUDIANTILES<text:s/></text:span></text:p>
      <text:p text:style-name="P94"/>
      <text:p text:style-name="P95"><text:span text:style-name="T96">Únicamente podrán recibir viáticos financiados con presupuesto institucional las representaciones estudiantiles, entendidas como las personas estudiantes que integran los órganos establecidos autónomamente por el Estatuto de la Federación.</text:span></text:p>
      <text:p text:style-name="P97"/>
      <text:p text:style-name="P98"><text:span text:style-name="T99">Se aplicará para efectos de cálculo y control, la normativa vigente en esta materia emitida por la Contraloría General de la República. Para la correspondiente liquidación de viáticos, se requiere la presentación de comprobante de gastos para el rubro de hospedaje ante el Programa de Gestión Financiera.</text:span></text:p>
      <text:p text:style-name="P100"/>
      <text:p text:style-name="P101"><text:span text:style-name="T102">Si se trata de viajes al exterior, se requiere la aprobación del Consejo Universitario o la Rectoría, según corresponda, de acuerdo con lo establecido en el Reglamento de Gastos de Viaje y Transportes para Funcionarios Públicos emitido por la Contraloría General de la República.</text:span></text:p>
      <text:p text:style-name="P103"/>
      <text:p text:style-name="P104">De presentarse casos de incumplimiento en las liquidaciones de viáticos, según las fechas establecidas institucionalmente, se recurrirán a las vías legales respectivas. Las representaciones estudiantiles involucradas podrán ser sancionadas cuando corresponda; aún y cuando haya finalizado el período para el cual fueron electos o nombrados. Lo anterior se hará efectivo, si después de efectuada la investigación administrativa se determina una posible responsabilidad de dichas representaciones estudiantiles, siempre respetando el derecho de defensa y debido proceso. de los investigados.</text:p>
      <text:h text:style-name="P105" text:outline-level="1"/>
      <text:p text:style-name="P106"><text:span text:style-name="T107">Modificado según oficio SCU-137-2007 y publicado en UNA GACETA 3-2007, según oficio SCU-1570-2013 y UNA-SCU-ACUE-238-2025.</text:span></text:p>
      <text:p text:style-name="P108"/>
      <text:h text:style-name="P109" text:outline-level="1">Artículo 8.<text:s/><text:tab/>CONTRATACIONES LABORALES.</text:h>
      <text:p text:style-name="P110"/>
      <text:p text:style-name="P111">Las necesidades de apoyo administrativo, y en general de recursos humanos de la FEUNA, que no puedan llenarse mediante contratación por servicios profesionales, se contratarán y formalizarán según lo dispuesto en la normativa institucional para la contratación laboral de<text:s/><text:soft-page-break/>la Universidad, y la legislación vigente en la materia.</text:p>
      <text:p text:style-name="P112"/>
      <text:h text:style-name="P113" text:outline-level="1">Artículo 9. <text:s/><text:tab/>AYUDAS ECONÓMICAS A ESTUDIANTES.</text:h>
      <text:p text:style-name="P114"/>
      <text:p text:style-name="P115">La Federación de Estudiantes de la Universidad Nacional podrá incluir dentro de su presupuesto las ayudas que esa Federación otorga a estudiantes con necesidades económicas y para la realización de actividades académicas estudiantiles especiales.</text:p>
      <text:p text:style-name="P116"/>
      <text:p text:style-name="P117">Para la asignación de las ayudas económicas se coordinará con el <text:s/>Departamento de Bienestar Estudiantil.<text:s/></text:p>
      <text:p text:style-name="P118"/>
      <text:h text:style-name="P119" text:outline-level="1">Artículo 10.<text:s/><text:tab/>ACTIVIDADES EN LAS QUE NO PUEDEN <text:s/>UTILIZARSE RECURSOS PÚBLICOS.</text:h>
      <text:p text:style-name="P120"/>
      <text:p text:style-name="P121">Se prohíbe terminantemente el uso de los fondos públicos asignados según el artículo 20 del Estatuto Orgánico para gastos que no estén autorizados de conformidad con la normativa vigente.</text:p>
      <text:p text:style-name="P122"/>
      <text:p text:style-name="P123"><text:span text:style-name="T124">Modificado según el oficio SCU-1036-2015.</text:span></text:p>
      <text:p text:style-name="P125"/>
      <text:h text:style-name="P126" text:outline-level="1">Artículo 11. <text:s/><text:tab/>OBLIGACIÓN DE CUMPLIR CON LOS TRÁMITES INSTITUCIONALES EN EL USO DE FONDOS PÚBLICOS.</text:h>
      <text:p text:style-name="P127"/>
      <text:p text:style-name="P128"><text:span text:style-name="T129">La FEUNA, en su condición de Unidad Ejecutora, deberá cumplir con todos los trámites institucionales en las condiciones y los plazos establecidos, incluidas las liquidaciones de fondos correspondientes. Le corresponde al Programa de Gestión Financiera velar por el debido cumplimiento de la normativa.</text:span></text:p>
      <text:p text:style-name="P130"/>
      <text:p text:style-name="P131"><text:span text:style-name="T132">Modificado <text:s/>según oficio SCU-137-2007 y publicado en UNA-GACETA 3-2007.</text:span></text:p>
      <text:h text:style-name="P133" text:outline-level="1"/>
      <text:h text:style-name="P134" text:outline-level="1">Artículo 12.<text:s/><text:tab/>DEROGADO<text:s/></text:h>
      <text:p text:style-name="P135"/>
      <text:p text:style-name="P136"><text:span text:style-name="T137">Derogado según el oficio UNA-SCU-ACUE-095-2024</text:span></text:p>
      <text:p text:style-name="P138"/>
      <text:p text:style-name="P139"><text:span text:style-name="T140">Artículo 13.</text:span><text:span text:style-name="T141"><text:s/></text:span><text:span text:style-name="T142">PRESENTACIÓN DEL PLAN OPERATIVO ANUAL Y DE PRESUPUESTO ORDINARIO CORRESPONDIENTE ASIGNADO POR LA UNIVERSIDAD NACIONAL</text:span><text:span text:style-name="T143"><text:s/></text:span></text:p>
      <text:p text:style-name="P144"/>
      <text:p text:style-name="P145"><text:span text:style-name="T146">La Federación de Estudiantes deberá formular su plan operativo anual y presupuesto ordinario anual conforme a los plazos establecidos y la normativa institucional correspondiente, así como al amparo de lo indicado por la Ley de Administración Financiera de la República y Presupuestos Públicos y su Reglamento, así como la Ley Orgánica de la Contraloría General de la República.</text:span></text:p>
      <text:p text:style-name="P147"/>
      <text:p text:style-name="P148"><text:span text:style-name="T149">El Plan Operativo Anual de la Federación de estudiantes Feuna, deberá ser incorporado en el sistema de planificación institucional por parte de la persona que ocupe la presidencia, lo anterior en los plazos descritos por el Área de Planificación de la Universidad Nacional.</text:span></text:p>
      <text:p text:style-name="P150"/>
      <text:p text:style-name="P151">Dichos planes y presupuestos se ajustarán al presupuesto asignado por la Universidad, de conformidad con los porcentajes y distribución de recursos establecidos según el Estatuto<text:s/><text:soft-page-break/>de la Feuna, artículo 92, así como de los recursos por venta de servicios y de la cuota de bienestar estudiantil.</text:p>
      <text:p text:style-name="P152">En caso de no formular el plan operativo anual de la Federación de Estudiantes, en los plazos establecidos se someterá al debido proceso del régimen disciplinario de faltas comunes.</text:p>
      <text:p text:style-name="P153"/>
      <text:p text:style-name="P154"><text:span text:style-name="T155">Modificado según el oficio SCU-1036-2015 y según el oficio UNA-SCU-ACUE-238-2025.</text:span></text:p>
      <text:p text:style-name="P156"/>
      <text:h text:style-name="P157" text:outline-level="1">Artículo 14.<text:s/><text:tab/>PRESENTACIÓN DE LISTAS ACTUALIZADAS DE LOS ORGANOS FEDERATIVOS.</text:h>
      <text:p text:style-name="P158"/>
      <text:p text:style-name="P159">El Tribunal Electoral Estudiantil presentará al Programa de Gestión Financiera y a la Dirección de Tecnologías de Información las listas <text:s/>actualizadas <text:s/>de las asociaciones y de los órganos federativos acreditadas ante el TEEUNA, cuando corresponda.</text:p>
      <text:p text:style-name="P160"/>
      <text:h text:style-name="P161" text:outline-level="1">Artículo 15. ÓRGANOS DE LA FEDERACIÓN AUTORIZADOS PARA TRAMITAR SOLICITUDES<text:s/></text:h>
      <text:p text:style-name="P162"/>
      <text:p text:style-name="P163">Sin excepción, todas las solicitudes y liquidaciones correspondientes al presupuesto de la FEUNA, deberán ser autorizadas y firmadas por el Presidente de la FEUNA, así como por las autoridades estudiantiles indicadas en el artículo 95 del Estatuto Orgánico de la FEUNA, según corresponda a los distintos órganos de la Federación. Para estos efectos, los titulares de los cargos allí señalados deberán registrar sus firmas en el Programa de Gestión Financiera.</text:p>
      <text:p text:style-name="P164"/>
      <text:p text:style-name="P165"/>
      <text:p text:style-name="P166"/>
      <text:p text:style-name="P167"/>
      <text:p text:style-name="P168"><text:span text:style-name="T169">Artículo 16.<text:s/></text:span><text:span text:style-name="T170">TRASPASO DE LA CUSTODIA DE BIENES<text:s/></text:span></text:p>
      <text:p text:style-name="P171"/>
      <text:p text:style-name="P172">En general las personas representantes estudiantiles deberán traspasar formalmente bajo inventario a quien les sucederá en su gestión, todos los valores, activos, registros, libros de actas, documentos y archivos, de lo cual deberán remitir copia al Tribunal Electoral Estudiantil, a la Comisión de Finanzas de la Feuna y al Programa de Gestión Financiera.<text:s/></text:p>
      <text:p text:style-name="P173"/>
      <text:p text:style-name="P174">Modificado según el oficio UNA-SCU-ACUE-238-2025</text:p>
      <text:p text:style-name="P175"/>
      <text:p text:style-name="P176"><text:span text:style-name="T177">Artículo 17.<text:s/></text:span><text:span text:style-name="T178">CAPACITACIÓN A LAS REPRESENTACIONES ESTUDIANTILES<text:s/></text:span></text:p>
      <text:p text:style-name="P179"/>
      <text:p text:style-name="P180">Los miembros de la Federación de Estudiantes deberán recibir una charla de inducción en cuanto a la responsabilidad por el manejo de fondos públicos, procedimientos institucionales establecidos, asignación, custodia, entrega y recepción de activos mediante inventario al cese o cambio de representantes estudiantiles. La organización de esta inducción estará a cargo del Teeuna.</text:p>
      <text:p text:style-name="P181"/>
      <text:p text:style-name="P182">Modificado según el oficio UNA-SCU-ACUE-238-2025</text:p>
      <text:p text:style-name="P183"/>
      <text:p text:style-name="P184"><text:span text:style-name="T185">Artículo 18. <text:s text:c="2"/></text:span><text:span text:style-name="T186">INTEGRACIÓN NORMATIVA<text:s/></text:span></text:p>
      <text:p text:style-name="P187"/>
      <text:soft-page-break/>
      <text:p text:style-name="P188"><text:span text:style-name="T189">Todas aquellas situaciones no contempladas en el reglamento citado se regularán con la norma de derecho positivo vigente.</text:span></text:p>
      <text:p text:style-name="P190"/>
      <text:p text:style-name="P191">Modificado según el oficio UNA-SCU-ACUE-238-2025</text:p>
      <text:h text:style-name="P192" text:outline-level="1"/>
      <text:h text:style-name="P193" text:outline-level="1"><text:span text:style-name="T194">Artículo 19.</text:span><text:span text:style-name="T195"><text:tab/>VIGENCIA Y DEROGATORIA.</text:span></text:h>
      <text:p text:style-name="P196"/>
      <text:p text:style-name="P197">Este reglamento rige a partir de su publicación en UNA-Gaceta, y deroga el Procedimiento para la utilización, entrega y control de los recursos asignados a la FEUNA, aprobado por acuerdo del Consejo Universitario según artículo quinto, inciso IV de la sesión celebrada el 21 de noviembre de 2002, Acta Número 2440, publicado en UNA-Gaceta N° 1 del 31 de enero de 2003; así como cualquier otra disposición que se le oponga.</text:p>
      <text:p text:style-name="P198"/>
      <text:h text:style-name="P199" text:outline-level="2"/>
      <text:h text:style-name="P200" text:outline-level="2">TABLA DE CONTENIDOS</text:h>
      <text:p text:style-name="P201"/>
      <text:p text:style-name="P202"/>
      <text:p text:style-name="P203">Artículo 1.<text:tab/>OBJETIVO DEL REGLAMENTO.</text:p>
      <text:p text:style-name="P204"/>
      <text:p text:style-name="P205">Artículo 2.<text:tab/>EJECUCIÓN EN DOCEAVOS DEL PRESUPUESTO.</text:p>
      <text:p text:style-name="P206"/>
      <text:p text:style-name="P207">Artículo 3.<text:tab/>ASIGNACIÓN DE CÓDIGOS PRESUPUESTARIOS.</text:p>
      <text:p text:style-name="P208"/>
      <text:p text:style-name="P209">Artículo 4.<text:tab/>AUTORIZACIÓN Y APERTURA DE CAJAS CHICAS Y FONDOS ESPECIALES.</text:p>
      <text:p text:style-name="P210"/>
      <text:p text:style-name="P211">Artículo 5.<text:s/><text:tab/>EJECUCIÓN Y LIQUIDACIÓN DE CAJA CHICA Y FONDO ESPECIAL.</text:p>
      <text:p text:style-name="P212"/>
      <text:p text:style-name="P213">Artículo 6. <text:s/><text:tab/>CONTRATACIONES ADMINISTRATIVAS Y TRÁMITE DE DONACIONES.</text:p>
      <text:p text:style-name="P214"/>
      <text:p text:style-name="P215"><text:span text:style-name="T216">Artículo 7.<text:s/></text:span><text:span text:style-name="T217"><text:tab/>SOLICITUDES DE VIÁTICOS PARA AUTORIDADES ESTUDIANTILES.</text:span></text:p>
      <text:p text:style-name="P218"/>
      <text:p text:style-name="P219">Artículo 8.<text:s/><text:tab/>CONTRATACIONES LABORALES.</text:p>
      <text:p text:style-name="P220"/>
      <text:p text:style-name="P221">Artículo 9.<text:s/><text:tab/>AYUDAS ECONÓMICAS A ESTUDIANTES.</text:p>
      <text:p text:style-name="P222"/>
      <text:p text:style-name="P223"><text:span text:style-name="T224">Artículo 10. <text:s/></text:span><text:span text:style-name="T225"><text:tab/></text:span><text:span text:style-name="T226">ACTIVIDADES EN LAS QUE NO PUEDEN <text:s/>UTILIZARSE RECURSOS PÚBLICOS.</text:span></text:p>
      <text:p text:style-name="P227"/>
      <text:p text:style-name="P228">Artículo 11.<text:tab/>OBLIGACIÓN DE CUMPLIR CON LOS TRÁMITES INSTITUCIONALES EN EL USO DE FONDOS PÚBLICOS.</text:p>
      <text:p text:style-name="P229"/>
      <text:p text:style-name="P230">Artículo 12.<text:tab/>DEROGADO. UNA-SCU-ACUE-095-2024</text:p>
      <text:p text:style-name="P231"/>
      <text:p text:style-name="P232">Artículo 13.<text:tab/>PRESENTACIÓN DEL PLAN OPERATIVO ANUAL Y DE PRESUPUESTO ORDINARIO CORRESPONDIENTE ASIGNADO POR LA UNIVERSIDAD.</text:p>
      <text:p text:style-name="P233"/>
      <text:p text:style-name="P234"><text:span text:style-name="T235">Artículo 14.</text:span><text:span text:style-name="T236"><text:tab/></text:span><text:span text:style-name="T237">PRESENTACIÓN DE LISTAS ACTUALIZADAS DE LOS ORGANOS FEDERATIVOS.</text:span></text:p>
      <text:p text:style-name="P238"/>
      <text:p text:style-name="P239"><text:span text:style-name="T240">Artículo 15.</text:span><text:span text:style-name="T241"><text:tab/></text:span><text:span text:style-name="T242">ÓRGANOS DE LA FEDERACIÓN AUTORIZADOS PARA TRAMITAR<text:s/></text:span><text:soft-page-break/><text:span text:style-name="T243">SOLICITUDES Y LIQUIDACIONES.</text:span></text:p>
      <text:p text:style-name="P244"/>
      <text:p text:style-name="P245"><text:span text:style-name="T246">Artículo 16.</text:span><text:span text:style-name="T247"><text:tab/>TRASPASO DE LA CUSTODIA DE BIENES.</text:span></text:p>
      <text:p text:style-name="P248"/>
      <text:p text:style-name="P249"><text:span text:style-name="T250">Artículo 17.</text:span><text:span text:style-name="T251"><text:tab/>CAPACITACIÓN A LAS AUTORIDADES ESTUDIANTILES.</text:span></text:p>
      <text:p text:style-name="P252"/>
      <text:h text:style-name="P253" text:outline-level="1"><text:span text:style-name="T254">Artículo 18.</text:span><text:span text:style-name="T255"><text:tab/>INTEGRACIÓN NORMATIVA.</text:span></text:h>
      <text:p text:style-name="P256"/>
      <text:h text:style-name="P257" text:outline-level="1"><text:span text:style-name="T258">Artículo 19.</text:span><text:span text:style-name="T259"><text:tab/>VIGENCIA Y DEROGATORIA.</text:span></text:h>
      <text:p text:style-name="P260"/>
      <text:p text:style-name="P261">APROBADO POR EL CONSEJO UNIVERSITARIO EN SESION CELEBRADA EL <text:s/>7 DE DICIEMBRE DEL 2006, ACTA Nº 2810</text:p>
      <text:p text:style-name="P262"/>
      <text:p text:style-name="P263"/>
      <text:p text:style-name="P264">MODIFICADO POR EL CONSEJO UNIVERSITARIO EN:</text:p>
      <text:p text:style-name="P265"/>
      <text:p text:style-name="P266"><text:s/>Acta Nº 2818 del 15 de febrero del 2007</text:p>
      <text:p text:style-name="P267">Acta N° 3325 del 29 de agosto del 2013</text:p>
      <text:p text:style-name="P268">Acta N° 3487 del 23 de julio del 2015</text:p>
      <text:p text:style-name="P269">Acta N° 10-2024 del 7 de marzo de 2024</text:p>
      <text:p text:style-name="P270"><text:span text:style-name="T271">Acta N° 28-2025 del 19 de junio de 2025</text:span></text:p>
      <text:p text:style-name="P272"/>
      <text:p text:style-name="P273">Este reglamento fue publicado en UNA-GACETA 1-2007, oficio SCU-2289-2006 del 8 de diciembre del 2006, por acuerdo tomado según el artículo tercero, inciso V, de la sesión celebrada el 7 de diciembre del 2006. <text:s/>De conformidad con el artículo quinto, inciso único de la sesión celebrada el día 9 de febrero del 2006, acta Nº <text:s/>2732 se realiza esta publicación del texto íntegro del reglamento, con las modificaciones realizadas a la fecha.</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Droid Sans" svg:font-family="Droid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6%"/>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0"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list-format-name="NLF0"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list-format-name="NLF0"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list-format-name="NLF0"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list-format-name="NLF0"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list-format-name="NLF0"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list-format-name="NLF0"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list-format-name="NLF0"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03T22:23:00Z</meta:creation-date>
    <dc:date>2025-07-03T22:32:00Z</dc:date>
    <meta:template xlink:href="Normal" xlink:type="simple"/>
    <meta:editing-cycles>1</meta:editing-cycles>
    <meta:editing-duration>PT60S</meta:editing-duration>
    <meta:document-statistic meta:page-count="7" meta:paragraph-count="29" meta:word-count="2308" meta:character-count="14973" meta:row-count="105" meta:non-whitespace-character-count="12694"/>
  </office:meta>
</office:document-meta>
</file>