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 style:font-name-complex="Arial" fo:color="#222222" fo:background-color="#FFFFFF"/>
    </style:style>
    <style:style style:name="T35" style:parent-style-name="il" style:family="text">
      <style:text-properties style:font-name="Arial" style:font-name-complex="Arial" fo:color="#222222" fo:background-color="#FFFFFF"/>
    </style:style>
    <style:style style:name="T36" style:parent-style-name="Fuentedepárrafopredeter." style:family="text">
      <style:text-properties style:font-name="Arial" style:font-name-complex="Arial" fo:color="#222222"/>
    </style:style>
    <style:style style:name="T37" style:parent-style-name="Fuentedepárrafopredeter." style:family="text">
      <style:text-properties style:font-name="Arial" style:font-name-complex="Arial" fo:color="#222222" fo:background-color="#FFFFFF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2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13in"/>
    </style:style>
    <style:style style:name="T58" style:parent-style-name="Fuentedepárrafopredeter." style:family="text">
      <style:text-properties style:font-name="Arial"/>
    </style:style>
    <style:style style:name="P59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0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381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13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P106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7" style:parent-style-name="Fuentedepárrafopredeter." style:family="text">
      <style:text-properties style:font-name="Arial MT"/>
    </style:style>
    <style:style style:name="T108" style:parent-style-name="Fuentedepárrafopredeter." style:family="text">
      <style:text-properties style:font-name="Arial MT" fo:letter-spacing="-0.0034in"/>
    </style:style>
    <style:style style:name="T109" style:parent-style-name="Fuentedepárrafopredeter." style:family="text">
      <style:text-properties style:font-name="Arial MT"/>
    </style:style>
    <style:style style:name="P110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111" style:parent-style-name="Fuentedepárrafopredeter." style:family="text">
      <style:text-properties style:font-name="Arial MT" style:font-name-asian="Arial MT" style:font-name-complex="Arial MT" style:font-weight-complex="normal" fo:font-size="12pt" style:font-size-asian="12pt" style:font-size-complex="12pt"/>
    </style:style>
    <style:style style:name="T112" style:parent-style-name="Fuentedepárrafopredeter." style:family="text">
      <style:text-properties fo:color="#222222"/>
    </style:style>
    <style:style style:name="T113" style:parent-style-name="Fuentedepárrafopredeter." style:family="text">
      <style:text-properties style:font-name="Arial MT" style:font-name-asian="Arial MT" style:font-name-complex="Arial MT" fo:font-weight="normal" style:font-weight-asian="normal" style:font-weight-complex="normal" fo:font-size="10pt" style:font-size-asian="10pt" style:font-size-complex="10pt"/>
    </style:style>
    <style:style style:name="T114" style:parent-style-name="Fuentedepárrafopredeter." style:family="text">
      <style:text-properties style:font-name="Arial MT" style:font-name-asian="Arial MT" style:font-name-complex="Arial MT" fo:font-weight="normal" style:font-weight-asian="normal" style:font-weight-complex="normal" fo:font-size="10pt" style:font-size-asian="10pt" style:font-size-complex="10pt"/>
    </style:style>
    <style:style style:name="T115" style:parent-style-name="Fuentedepárrafopredeter." style:family="text">
      <style:text-properties style:font-name="Arial MT" fo:font-weight="normal" style:font-weight-asian="normal" style:font-weight-complex="normal" fo:color="#222222" fo:font-size="10pt" style:font-size-asian="10pt" style:font-size-complex="10pt" fo:background-color="#FFFFFF"/>
    </style:style>
    <style:style style:name="T116" style:parent-style-name="Fuentedepárrafopredeter." style:family="text">
      <style:text-properties style:font-name="Arial MT" fo:font-weight="normal" style:font-weight-asian="normal" style:font-weight-complex="normal" fo:font-size="10pt" style:font-size-asian="10pt" style:font-size-complex="10pt"/>
    </style:style>
    <style:style style:name="T117" style:parent-style-name="Fuentedepárrafopredeter." style:family="text">
      <style:text-properties style:font-name="Arial MT" fo:font-weight="normal" style:font-weight-asian="normal" style:font-weight-complex="normal" fo:color="#222222" fo:font-size="10pt" style:font-size-asian="10pt" style:font-size-complex="10pt" fo:background-color="#FFFFFF"/>
    </style:style>
    <style:style style:name="P118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2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1" style:parent-style-name="Fuentedepárrafopredeter." style:family="text">
      <style:text-properties style:font-name-complex="Arial" fo:color="#222222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/>
    </style:style>
    <style:style style:name="T124" style:parent-style-name="Hipervínculo" style:family="text">
      <style:text-properties style:font-name-complex="Arial" fo:color="#1155CC" fo:background-color="#FFFFFF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/>
    </style:style>
    <style:style style:name="T127" style:parent-style-name="Fuentedepárrafopredeter." style:family="text">
      <style:text-properties style:font-name-complex="Arial" fo:color="#222222"/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T131" style:parent-style-name="Fuentedepárrafopredeter." style:family="text">
      <style:text-properties style:font-name-complex="Arial" fo:color="#222222"/>
    </style:style>
    <style:style style:name="T132" style:parent-style-name="Fuentedepárrafopredeter." style:family="text">
      <style:text-properties style:font-name-complex="Arial" fo:color="#222222"/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color="#222222" fo:background-color="#FFFFFF"/>
    </style:style>
    <style:style style:name="P135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asian="Times New Roman" style:font-name-complex="Arial" fo:color="#222222" style:letter-kerning="true" fo:background-color="#FFFFFF" style:language-asian="zh" style:country-asian="CN" fo:hyphenate="true"/>
    </style:style>
    <style:style style:name="P136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T138" style:parent-style-name="Fuentedepárrafopredeter." style:family="text">
      <style:text-properties style:font-name-asian="Times New Roman" style:font-name-complex="Arial" fo:color="#222222" style:letter-kerning="true" fo:background-color="#FFFFFF" style:language-asian="zh" style:country-asian="CN"/>
    </style:style>
    <style:style style:name="P139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-complex="Arial" fo:color="#222222" fo:background-color="#FFFFFF" fo:hyphenate="true"/>
    </style:style>
    <style:style style:name="P140" style:parent-style-name="Normal" style:family="paragraph">
      <style:paragraph-properties fo:margin-left="0.0986in" fo:text-indent="-0.0152in">
        <style:tab-stops/>
      </style:paragraph-properties>
      <style:text-properties style:font-name-complex="Arial" fo:color="#222222" fo:background-color="#FFFFFF"/>
    </style:style>
    <style:style style:name="P141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2" style:parent-style-name="Normal" style:family="paragraph">
      <style:paragraph-properties fo:margin-left="0.0986in" fo:text-indent="-0.0152in">
        <style:tab-stops/>
      </style:paragraph-properties>
    </style:style>
    <style:style style:name="T143" style:parent-style-name="Fuentedepárrafopredeter." style:family="text">
      <style:text-properties style:font-name-complex="Arial" fo:color="#222222" fo:background-color="#FFFFFF"/>
    </style:style>
    <style:style style:name="T144" style:parent-style-name="Fuentedepárrafopredeter." style:family="text"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986in" fo:text-indent="-0.0152in">
        <style:tab-stops/>
      </style:paragraph-properties>
    </style:style>
    <style:style style:name="T146" style:parent-style-name="Fuentedepárrafopredeter." style:family="text">
      <style:text-properties style:font-name-complex="Arial" fo:font-weight="bold" style:font-weight-asian="bold" style:font-weight-complex="bold"/>
    </style:style>
    <style:style style:name="T147" style:parent-style-name="Fuentedepárrafopredeter." style:family="text">
      <style:text-properties style:font-name-complex="Arial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style:font-name-complex="Arial" fo:font-weight="bold" style:font-weight-asian="bold" style:font-weight-complex="bold"/>
    </style:style>
    <style:style style:name="T150" style:parent-style-name="Fuentedepárrafopredeter." style:family="text">
      <style:text-properties style:font-name-complex="Arial"/>
    </style:style>
    <style:style style:name="T151" style:parent-style-name="Fuentedepárrafopredeter." style:family="text">
      <style:text-properties style:font-name-complex="Arial"/>
    </style:style>
    <style:style style:name="T152" style:parent-style-name="Fuentedepárrafopredeter." style:family="text">
      <style:text-properties style:font-name-complex="Arial"/>
    </style:style>
    <style:style style:name="T153" style:parent-style-name="Fuentedepárrafopredeter." style:family="text">
      <style:text-properties style:font-name-complex="Arial" fo:font-weight="bold" style:font-weight-asian="bold" style:font-weight-complex="bold"/>
    </style:style>
    <style:style style:name="T154" style:parent-style-name="Fuentedepárrafopredeter." style:family="text">
      <style:text-properties style:font-name="Arial" style:font-name-complex="Arial" fo:color="#222222"/>
    </style:style>
    <style:style style:name="P155" style:parent-style-name="Normal" style:family="paragraph">
      <style:paragraph-properties fo:line-height="0.1916in" fo:margin-left="0.0986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6" style:parent-style-name="Fuentedepárrafopredeter." style:family="text">
      <style:text-properties fo:color="#0000FF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06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02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color="#0000FF" fo:letter-spacing="0.002in"/>
    </style:style>
    <style:style style:name="T180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style:font-name="Arial" style:font-name-complex="Arial" fo:color="#222222" fo:background-color="#FFFFFF"/>
    </style:style>
    <style:style style:name="T185" style:parent-style-name="il" style:family="text">
      <style:text-properties style:font-name="Arial" style:font-name-complex="Arial" fo:color="#222222" fo:background-color="#FFFFFF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Título1" style:family="paragraph">
      <style:paragraph-properties fo:margin-left="0.0986in">
        <style:tab-stops/>
      </style:paragraph-properties>
    </style:style>
    <style:style style:name="T197" style:parent-style-name="Fuentedepárrafopredeter." style:family="text">
      <style:text-properties style:font-name="Arial MT" fo:letter-spacing="-0.0006in"/>
    </style:style>
    <style:style style:name="T198" style:parent-style-name="Fuentedepárrafopredeter." style:family="text">
      <style:text-properties style:font-name="Arial MT" fo:letter-spacing="-0.0097in"/>
    </style:style>
    <style:style style:name="T199" style:parent-style-name="Fuentedepárrafopredeter." style:family="text">
      <style:text-properties style:font-name="Arial MT"/>
    </style:style>
    <style:style style:name="P200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style:font-name-complex="Arial" fo:font-weight="bold" style:font-weight-asian="bold"/>
    </style:style>
    <style:style style:name="T203" style:parent-style-name="Fuentedepárrafopredeter." style:family="text">
      <style:text-properties fo:letter-spacing="-0.0368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06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13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letter-spacing="-0.0006in"/>
    </style:style>
    <style:style style:name="P217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06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13in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Párrafodelista" style:family="paragraph">
      <style:text-properties fo:font-weight="bold" style:font-weight-asian="bold"/>
    </style:style>
    <style:style style:name="P22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8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1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62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8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41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-0.0368in"/>
    </style:style>
    <style:style style:name="T252" style:parent-style-name="Fuentedepárrafopredeter." style:family="text">
      <style:text-properties fo:font-weight="bold" style:font-weight-asian="bold"/>
    </style:style>
    <style:style style:name="P253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4" style:parent-style-name="Normal" style:family="paragraph">
      <style:paragraph-properties fo:margin-left="0.0986in">
        <style:tab-stops/>
      </style:paragraph-properties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7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27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13in"/>
    </style:style>
    <style:style style:name="T273" style:parent-style-name="Fuentedepárrafopredeter." style:family="text">
      <style:text-properties style:font-weight-complex="bold"/>
    </style:style>
    <style:style style:name="T274" style:parent-style-name="Fuentedepárrafopredeter." style:family="text">
      <style:text-properties style:font-weight-complex="bold" fo:letter-spacing="-0.0027in"/>
    </style:style>
    <style:style style:name="T275" style:parent-style-name="Fuentedepárrafopredeter." style:family="text">
      <style:text-properties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</style:style>
    <style:style style:name="T281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EXTRA EMPLEOS, LUNES 03 DE JUN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0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<text:s/></text:span><text:span text:style-name="T34">SEDE REGIONAL </text:span><text:span text:style-name="T35">BRUNCA</text:span><text:span text:style-name="T36"><text:line-break/></text:span><text:span text:style-name="T37">(Campus Pérez Zeledón y/o Campus Coto) y para<text:s/></text:span><text:span text:style-name="T38">l</text:span>lenar cargos ADMINISTRATIVOS actualmente<text:span text:style-name="T39"><text:s/></text:span>vacantes o los que<text:span text:style-name="T40"><text:s/></text:span>en un futuro<text:span text:style-name="T41"><text:s/></text:span>se<text:span text:style-name="T42"><text:s/></text:span>presenten, la<text:span text:style-name="T43"><text:s/></text:span>UNA busca<text:span text:style-name="T44"><text:s/></text:span>para la<text:span text:style-name="T45"><text:s/></text:span>clase<text:span text:style-name="T46"><text:s/></text:span>de puesto<text:span text:style-name="T47"><text:s/></text:span>descrito<text:span text:style-name="T48"><text:s/></text:span>a<text:span text:style-name="T49"><text:s/></text:span>continuación, talento humano con las siguientes competencias<text:span text:style-name="T50">: actitud de servicio, trabajo para el</text:span><text:span text:style-name="T51"><text:s/></text:span><text:span text:style-name="T52">equipo,</text:span><text:span text:style-name="T53"><text:s/></text:span><text:span text:style-name="T54">actitud</text:span><text:span text:style-name="T55"><text:s/></text:span><text:span text:style-name="T56">de</text:span><text:span text:style-name="T57"><text:s/></text:span><text:span text:style-name="T58">mejora.</text:span></text:p>
      <text:p text:style-name="P59"/>
      <text:p text:style-name="P60"><text:span text:style-name="T61">“Los</text:span><text:span text:style-name="T62"><text:s/></text:span><text:span text:style-name="T63">participantes</text:span><text:span text:style-name="T64"><text:s/></text:span><text:span text:style-name="T65">serán</text:span><text:span text:style-name="T66"><text:s/></text:span><text:span text:style-name="T67">considerados</text:span><text:span text:style-name="T68"><text:s/></text:span><text:span text:style-name="T69">en</text:span><text:span text:style-name="T70"><text:s/></text:span><text:span text:style-name="T71">apego</text:span><text:span text:style-name="T72"><text:s/></text:span><text:span text:style-name="T73">a</text:span><text:span text:style-name="T74"><text:s/></text:span><text:span text:style-name="T75">los</text:span><text:span text:style-name="T76"><text:s/></text:span><text:span text:style-name="T77">requisitos</text:span><text:span text:style-name="T78"><text:s/></text:span><text:span text:style-name="T79">que</text:span><text:span text:style-name="T80"><text:s/></text:span><text:span text:style-name="T81">el</text:span><text:span text:style-name="T82"><text:s/></text:span><text:span text:style-name="T83">puesto</text:span><text:span text:style-name="T84"><text:s/></text:span><text:span text:style-name="T85">requiere,</text:span><text:span text:style-name="T86"><text:s/></text:span><text:span text:style-name="T87">sin</text:span><text:span text:style-name="T88"><text:s/></text:span><text:span text:style-name="T89">discriminación alguna, por razones de edad, etnia, sexo, religión, raza, orientación sexual, estado civil,</text:span><text:span text:style-name="T90"><text:s/></text:span><text:span text:style-name="T91">opinión política, ascendencia nacional, origen social, filiación, discapacidad, afiliación sindical, situación</text:span><text:span text:style-name="T92"><text:s/></text:span><text:span text:style-name="T93">económica</text:span><text:span text:style-name="T94"><text:s/></text:span><text:span text:style-name="T95">o</text:span><text:span text:style-name="T96"><text:s/></text:span><text:span text:style-name="T97">cualquier</text:span><text:span text:style-name="T98"><text:s/></text:span><text:span text:style-name="T99">otra</text:span><text:span text:style-name="T100"><text:s/></text:span><text:span text:style-name="T101">forma análoga</text:span><text:span text:style-name="T102"><text:s/></text:span><text:span text:style-name="T103">de</text:span><text:span text:style-name="T104"><text:s/></text:span><text:span text:style-name="T105">discriminación”.</text:span></text:p>
      <text:p text:style-name="P106"/>
      <text:p text:style-name="Título"><text:span text:style-name="T107">Concurso</text:span><text:span text:style-name="T108"><text:s/></text:span><text:span text:style-name="T109">Externo</text:span></text:p>
      <text:p text:style-name="P110">UNA-ADTH-CEXT-40-2024</text:p>
      <text:p text:style-name="Título"><text:span text:style-name="T111">CHOFER</text:span><text:span text:style-name="T112"><text:line-break/></text:span><text:span text:style-name="T113">(Gestión Operativa Especializado en Servicios Generales)</text:span><text:span text:style-name="T114"><text:line-break/></text:span><text:bookmark-start text:name="_Hlk135320446"/><text:bookmark-start text:name="_Hlk115304291"/><text:span text:style-name="T115">SEDE REGIONAL </text:span><text:span text:style-name="T116">BRUNCA</text:span><text:span text:style-name="T117"><text:line-break/>(CAMPUS PÉREZ ZELEDÓN Y/O CAMPUS COTO)</text:span></text:p>
      <text:p text:style-name="Textoindependiente"><text:bookmark-end text:name="_Hlk135320446"/><text:bookmark-end text:name="_Hlk115304291"/></text:p>
      <text:p text:style-name="P118">Requisitos:</text:p>
      <text:p text:style-name="P119"><text:span text:style-name="T120">1-Nivel de Educación Formal:</text:span><text:span text:style-name="T121"><text:line-break/></text:span><text:span text:style-name="T122">Título de tercer año de colegio (secundaria), según el perfil del cargo colgado en el sitio web:</text:span><text:span text:style-name="T123"><text:line-break/></text:span><text:a xlink:href="http://www.documentos.una.ac.cr/handle/unadocs/3982" office:target-frame-name="_top" xlink:show="replace"><text:span text:style-name="T124">http://www.documentos.una.ac.cr/handle/unadocs/3982</text:span></text:a><text:span text:style-name="T125">, apartado concursos externos vigentes (ver detalles-requisitos del concurso y perfil del cargo de su interés).</text:span><text:span text:style-name="T126"><text:line-break/></text:span><text:span text:style-name="T127"><text:line-break/></text:span><text:span text:style-name="T128">2- Requerimiento legal indispensable para el cargo:</text:span><text:span text:style-name="T129"><text:line-break/></text:span><text:span text:style-name="T130">Licencia de conducir tipo B3 y licencia de conducir tipo C2 (ambas licencias vigentes)</text:span><text:span text:style-name="T131"><text:line-break/></text:span><text:span text:style-name="T132"><text:line-break/></text:span><text:span text:style-name="T133">3- Formación Complementaria</text:span><text:span text:style-name="T134"><text:s/>(Títulos de capacitaciones con detalle de horas):<text:s/></text:span></text:p>
      <text:p text:style-name="P135">a) Ofimática (paquetes computacionales)</text:p>
      <text:p text:style-name="P136"><text:span text:style-name="T137">b)<text:s/></text:span><text:span text:style-name="T138">Comunicación</text:span></text:p>
      <text:p text:style-name="P139">c) Manejo de equipos y transporte</text:p>
      <text:p text:style-name="P140"/>
      <text:p text:style-name="P141">4-Gestión demostrada (experiencia laboral requerida para el puesto) mínima<text:line-break/>de 6 meses en labores de:</text:p>
      <text:p text:style-name="P142"><text:span text:style-name="T143">Servicio de transporte terrestre de personas, equipos y objetos</text:span><text:span text:style-name="T144"><text:line-break/></text:span></text:p>
      <text:p text:style-name="P145"><text:span text:style-name="T146">Nota</text:span><text:span text:style-name="T147">: El tiempo de experiencia laboral deberá estar incluida dentro de los últimos 5 años, laborados en cargos similares.</text:span></text:p>
      <text:soft-page-break/>
      <text:p text:style-name="P148"><text:span text:style-name="T149">LUGAR</text:span><text:span text:style-name="T150">: SEDE REGIONAL </text:span>BRUNCA<text:span text:style-name="T151"> (CAMPUS PÉREZ ZELEDÓN Y/O CAMPUS COTO)</text:span><text:span text:style-name="T152"><text:line-break/></text:span><text:span text:style-name="T153">NO SE PAGA ZONAJE</text:span><text:span text:style-name="T154"><text:line-break/></text:span></text:p>
      <text:p text:style-name="P155"><text:span text:style-name="T156">INTERESADOS</text:span><text:span text:style-name="T157"><text:s/></text:span><text:span text:style-name="T158">(AS)</text:span><text:span text:style-name="T159"><text:s/></text:span><text:span text:style-name="T160">EN</text:span><text:span text:style-name="T161"><text:s/></text:span><text:span text:style-name="T162">PARTICIPAR:</text:span></text:p>
      <text:list text:style-name="LFO1" text:continue-numbering="true">
        <text:list-item>
          <text:p text:style-name="P163">Ingresar al sitio web:<text:span text:style-name="T164"><text:s/></text:span><text:a xlink:href="http://www.documentos.una.ac.cr/handle/unadocs/5681" office:target-frame-name="_top" xlink:show="replace"><text:span text:style-name="T165">http://www.documentos.una.ac.cr/handle/unadocs/5681</text:span></text:a><text:span text:style-name="T166"><text:s/></text:span>descargar el formulario<text:span text:style-name="T167"><text:s/></text:span>solicitado “<text:span text:style-name="T168">Oferta de Servicios Concursos Externos<text:s/></text:span><text:span text:style-name="T169">- SEDE ESPECÍFICA</text:span>”, completarlo como se indica (<text:span text:style-name="T170">salvar documento</text:span><text:span text:style-name="T171"><text:s/></text:span><text:span text:style-name="T172">formato</text:span><text:span text:style-name="T173"><text:s/></text:span><text:span text:style-name="T174">Excel</text:span>)<text:span text:style-name="T175"><text:s/></text:span>y<text:span text:style-name="T176"><text:s/></text:span>enviarlo al<text:span text:style-name="T177"><text:s/></text:span>correo<text:span text:style-name="T178"><text:s/></text:span>electrónico<text:span text:style-name="T179"><text:s/></text:span><text:a xlink:href="mailto:unarecluta@una.cr" office:target-frame-name="_top" xlink:show="replace"><text:span text:style-name="T180">unarecluta@una.cr</text:span></text:a></text:p>
        </text:list-item>
      </text:list>
      <text:p text:style-name="P181"/>
      <text:list text:style-name="LFO1" text:continue-numbering="true">
        <text:list-item>
          <text:p text:style-name="P182">Favor indicar en el asunto (correo) el número de concurso y nombre del cargo al que desea participar:<text:s/><text:span text:style-name="T183">UNA-ADTH-CEXT-40-2024 (Chofer)</text:span><text:s/><text:span text:style-name="T184">SEDE REGIONAL </text:span><text:span text:style-name="T185">BRUNCA</text:span>.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P196" text:outline-level="1"><text:span text:style-name="T197">ASPECTOS</text:span><text:span text:style-name="T198"><text:s/></text:span><text:span text:style-name="T199">IMPORTANTES:</text:span></text:h>
      <text:list text:style-name="LFO2" text:continue-numbering="true">
        <text:list-item>
          <text:p text:style-name="P200">Las notificaciones que emita el Área de Atracción y Dotación del Talento Humano se realizarán vía<text:span text:style-name="T201"><text:s/></text:span>correo electrónico (<text:span text:style-name="T202">medio de comunicación oficial</text:span>), por lo que es indispensable que el correo (s) que se indique (n)<text:span text:style-name="T203"><text:s/></text:span>en<text:span text:style-name="T204"><text:s/></text:span>el<text:span text:style-name="T205"><text:s/></text:span>formulario<text:span text:style-name="T206"><text:s/></text:span><text:span text:style-name="T207">“oferta</text:span><text:span text:style-name="T208"><text:s/></text:span><text:span text:style-name="T209">de</text:span><text:span text:style-name="T210"><text:s/></text:span><text:span text:style-name="T211">servicios”</text:span><text:span text:style-name="T212"><text:s/></text:span>sea<text:span text:style-name="T213"><text:s/></text:span>(n)<text:span text:style-name="T214"><text:s/></text:span>con dominio<text:s/><text:span text:style-name="T215">gmail.com</text:span><text:s/>de<text:span text:style-name="T216"><text:s/></text:span>uso personal y frecuente.</text:p>
        </text:list-item>
      </text:list>
      <text:p text:style-name="P217"/>
      <text:list text:style-name="LFO2" text:continue-numbering="true">
        <text:list-item>
          <text:p text:style-name="P218"><text:span text:style-name="T219">Los comunicados serán remitidos únicamente al correo (s) que se indique en el formulario</text:span><text:span text:style-name="T220"><text:s/></text:span><text:span text:style-name="T221">“oferta</text:span><text:span text:style-name="T222"><text:s/></text:span><text:span text:style-name="T223">de</text:span><text:span text:style-name="T224"><text:s/></text:span><text:span text:style-name="T225">servicios”</text:span>.</text:p>
        </text:list-item>
      </text:list>
      <text:p text:style-name="P226"/>
      <text:p text:style-name="P227">Salario global:<text:tab/>¢ 669.755</text:p>
      <text:p text:style-name="P228"/>
      <text:list text:style-name="LFO2" text:continue-numbering="true">
        <text:list-item>
          <text:p text:style-name="P229">La Universidad Nacional cuenta con:</text:p>
        </text:list-item>
      </text:list>
      <text:p text:style-name="P230">Fondo de Beneficio Social (FBS)</text:p>
      <text:p text:style-name="P231">Asociación Solidarista (ASOUNA)</text:p>
      <text:p text:style-name="P232"/>
      <text:p text:style-name="P233"/>
      <text:p text:style-name="P234">Fecha inicio de proceso: Lunes 03 de junio de 2024</text:p>
      <text:p text:style-name="P235"><text:span text:style-name="T236">Fecha límite: Viernes 07 de junio de 2024 (hora</text:span><text:span text:style-name="T237"><text:s/></text:span><text:span text:style-name="T238">máxima</text:span><text:span text:style-name="T239"><text:s/></text:span><text:span text:style-name="T240">para</text:span><text:span text:style-name="T241"><text:s/></text:span><text:span text:style-name="T242">recepción</text:span><text:span text:style-name="T243"><text:s/></text:span><text:span text:style-name="T244">ofertas</text:span><text:span text:style-name="T245"><text:s/></text:span><text:span text:style-name="T246">de</text:span><text:span text:style-name="T247"><text:s/></text:span><text:span text:style-name="T248">servicio</text:span><text:span text:style-name="T249"><text:s/></text:span><text:span text:style-name="T250">05:00</text:span><text:span text:style-name="T251"><text:s/></text:span><text:span text:style-name="T252">p.m.)</text:span></text:p>
      <text:p text:style-name="P253"/>
      <text:p text:style-name="P254"><text:span text:style-name="T255">Posterior</text:span><text:span text:style-name="T256"><text:s/></text:span><text:span text:style-name="T257">a</text:span><text:span text:style-name="T258"><text:s/></text:span><text:span text:style-name="T259">la</text:span><text:span text:style-name="T260"><text:s/></text:span><text:span text:style-name="T261">hora</text:span><text:span text:style-name="T262"><text:s/></text:span><text:span text:style-name="T263">y</text:span><text:span text:style-name="T264"><text:s/></text:span><text:span text:style-name="T265">día</text:span><text:span text:style-name="T266"><text:s/></text:span><text:span text:style-name="T267">indicado</text:span><text:span text:style-name="T268"><text:s/></text:span><text:span text:style-name="T269">NO</text:span><text:span text:style-name="T270"><text:s/></text:span><text:span text:style-name="T271">SE</text:span><text:span text:style-name="T272"><text:s/></text:span><text:span text:style-name="T273">RECIBIRÁN</text:span><text:span text:style-name="T274"><text:s/></text:span><text:span text:style-name="T275">CORREOS.</text:span></text:p>
      <text:p text:style-name="P276"/>
      <text:p text:style-name="P277"/>
      <text:p text:style-name="P278"/>
      <text:soft-page-break/>
      <text:p text:style-name="P279">Avalado por:<text:line-break/>MBA. Roy Campos Quesada<text:line-break/>Jefe ADTH<text:line-break/><text:line-break/><text:line-break/>Autorizado por:<text:line-break/>Lic. Paola Arguedas Chacón<text:line-break/>Directora</text:p>
      <text:p text:style-name="P280"><text:span text:style-name="T281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02T20:31:00Z</meta:creation-date>
    <dc:date>2024-05-24T16:43:00Z</dc:date>
    <meta:print-date>2024-05-03T16:37:00Z</meta:print-date>
    <meta:template xlink:href="Normal" xlink:type="simple"/>
    <meta:editing-cycles>15</meta:editing-cycles>
    <meta:editing-duration>PT1500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38" meta:character-count="4140" meta:row-count="29" meta:non-whitespace-character-count="3510"/>
  </office:meta>
</office:document-meta>
</file>