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4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4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4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4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4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4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222222"/>
    </style:style>
    <style:style style:name="T37" style:parent-style-name="il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9" style:parent-style-name="Fuentedepárrafopredeter." style:family="text">
      <style:text-properties style:font-name="Arial" style:font-name-complex="Arial" fo:color="#222222" fo:background-color="#FFFFFF"/>
    </style:style>
    <style:style style:name="T40" style:parent-style-name="Fuentedepárrafopredeter." style:family="text">
      <style:text-properties style:font-name="Arial" style:font-name-complex="Arial" fo:color="#222222" fo:background-color="#FFFFFF"/>
    </style:style>
    <style:style style:name="T41" style:parent-style-name="Fuentedepárrafopredeter." style:family="text">
      <style:text-properties style:font-name="Arial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 fo:letter-spacing="0.0006in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 fo:letter-spacing="-0.002in"/>
    </style:style>
    <style:style style:name="T57" style:parent-style-name="Fuentedepárrafopredeter." style:family="text">
      <style:text-properties style:font-name="Arial"/>
    </style:style>
    <style:style style:name="T58" style:parent-style-name="Fuentedepárrafopredeter." style:family="text">
      <style:text-properties style:font-name="Arial" fo:letter-spacing="-0.0006in"/>
    </style:style>
    <style:style style:name="T59" style:parent-style-name="Fuentedepárrafopredeter." style:family="text">
      <style:text-properties style:font-name="Arial"/>
    </style:style>
    <style:style style:name="T60" style:parent-style-name="Fuentedepárrafopredeter." style:family="text">
      <style:text-properties style:font-name="Arial" fo:letter-spacing="-0.0013in"/>
    </style:style>
    <style:style style:name="T61" style:parent-style-name="Fuentedepárrafopredeter." style:family="text">
      <style:text-properties style:font-name="Arial"/>
    </style:style>
    <style:style style:name="P62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63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0.0381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0.0006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-0.0013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06in" fo:font-size="11pt" style:font-size-asian="11pt" style:font-size-complex="11p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letter-spacing="-0.0006in" fo:font-size="11pt" style:font-size-asian="11pt" style:font-size-complex="11pt"/>
    </style:style>
    <style:style style:name="T106" style:parent-style-name="Fuentedepárrafopredeter." style:family="text">
      <style:text-properties fo:font-size="11pt" style:font-size-asian="11pt" style:font-size-complex="11pt"/>
    </style:style>
    <style:style style:name="T107" style:parent-style-name="Fuentedepárrafopredeter." style:family="text">
      <style:text-properties fo:letter-spacing="-0.0006in" fo:font-size="11pt" style:font-size-asian="11pt" style:font-size-complex="11pt"/>
    </style:style>
    <style:style style:name="T108" style:parent-style-name="Fuentedepárrafopredeter." style:family="text">
      <style:text-properties fo:font-size="11pt" style:font-size-asian="11pt" style:font-size-complex="11pt"/>
    </style:style>
    <style:style style:name="P109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10" style:parent-style-name="Fuentedepárrafopredeter." style:family="text">
      <style:text-properties style:font-name="Arial MT"/>
    </style:style>
    <style:style style:name="T111" style:parent-style-name="Fuentedepárrafopredeter." style:family="text">
      <style:text-properties style:font-name="Arial MT" fo:letter-spacing="-0.0034in"/>
    </style:style>
    <style:style style:name="T112" style:parent-style-name="Fuentedepárrafopredeter." style:family="text">
      <style:text-properties style:font-name="Arial MT"/>
    </style:style>
    <style:style style:name="P113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Fuentedepárrafopredeter." style:family="text">
      <style:text-properties style:font-name-asian="Arial" style:font-name-complex="Arial" fo:font-weight="bold" style:font-weight-asian="bold" style:font-weight-complex="bold"/>
    </style:style>
    <style:style style:name="T117" style:parent-style-name="Fuentedepárrafopredeter." style:family="text">
      <style:text-properties style:font-name="Arial" style:font-name-asian="Arial" style:font-name-complex="Arial"/>
    </style:style>
    <style:style style:name="T118" style:parent-style-name="Fuentedepárrafopredeter." style:family="text">
      <style:text-properties style:font-name="Arial" style:font-name-asian="Arial" style:font-name-complex="Arial"/>
    </style:style>
    <style:style style:name="P119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20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21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2" fo:orphans="2" fo:margin-left="0.0986in" fo:text-indent="-0.0152in">
        <style:tab-stops/>
      </style:paragraph-properties>
      <style:text-properties style:font-name-complex="Arial" fo:font-weight="bold" style:font-weight-asian="bold" style:font-weight-complex="bold" fo:color="#222222" fo:background-color="#FFFFFF" fo:hyphenate="true"/>
    </style:style>
    <style:style style:name="P123" style:parent-style-name="Normal" style:family="paragraph">
      <style:paragraph-properties fo:margin-left="0.0833in">
        <style:tab-stops/>
      </style:paragraph-properties>
    </style:style>
    <style:style style:name="T124" style:parent-style-name="Fuentedepárrafopredeter." style:family="text">
      <style:text-properties style:font-name="Arial" style:font-name-complex="Arial" fo:color="#222222" fo:background-color="#FFFFFF"/>
    </style:style>
    <style:style style:name="T125" style:parent-style-name="Fuentedepárrafopredeter." style:family="text">
      <style:text-properties style:font-name="Arial" style:font-weight-complex="bold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weight-complex="bold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fo:font-weight="bold" style:font-weight-asian="bold" style:font-weight-complex="bold"/>
    </style:style>
    <style:style style:name="T130" style:parent-style-name="Fuentedepárrafopredeter." style:family="text">
      <style:text-properties style:font-name="Arial" style:font-weight-complex="bold"/>
    </style:style>
    <style:style style:name="T131" style:parent-style-name="Fuentedepárrafopredeter." style:family="text">
      <style:text-properties style:font-name="Arial" fo:font-weight="bold" style:font-weight-asian="bold"/>
    </style:style>
    <style:style style:name="T132" style:parent-style-name="Fuentedepárrafopredeter." style:family="text">
      <style:text-properties style:font-name="Arial" style:font-weight-complex="bold"/>
    </style:style>
    <style:style style:name="T133" style:parent-style-name="Fuentedepárrafopredeter." style:family="text">
      <style:text-properties style:font-name="Arial" style:font-name-complex="Arial" fo:color="#222222" fo:background-color="#FFFFFF"/>
    </style:style>
    <style:style style:name="T134" style:parent-style-name="Fuentedepárrafopredeter." style:family="text">
      <style:text-properties style:font-name="Arial" style:font-weight-complex="bold"/>
    </style:style>
    <style:style style:name="T135" style:parent-style-name="Fuentedepárrafopredeter." style:family="text">
      <style:text-properties style:font-name="Arial" fo:font-weight="bold" style:font-weight-asian="bold"/>
    </style:style>
    <style:style style:name="T136" style:parent-style-name="Fuentedepárrafopredeter." style:family="text">
      <style:text-properties fo:font-weight="bold" style:font-weight-asian="bold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1" style:parent-style-name="Fuentedepárrafopredeter." style:family="text">
      <style:text-properties style:font-name="Arial" style:font-name-complex="Arial" fo:color="#222222" fo:background-color="#FFFFFF"/>
    </style:style>
    <style:style style:name="T142" style:parent-style-name="Fuentedepárrafopredeter." style:family="text">
      <style:text-properties style:font-name="Arial" style:font-name-complex="Arial" fo:color="#222222" fo:background-color="#FFFFFF"/>
    </style:style>
    <style:style style:name="T143" style:parent-style-name="Fuentedepárrafopredeter." style:family="text">
      <style:text-properties style:font-name="Arial" style:font-name-complex="Arial" fo:color="#222222"/>
    </style:style>
    <style:style style:name="T144" style:parent-style-name="Fuentedepárrafopredeter." style:family="text">
      <style:text-properties style:font-name="Arial" style:font-name-complex="Arial" fo:color="#222222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style:font-weight-complex="bold" fo:background-color="#FFFFFF"/>
    </style:style>
    <style:style style:name="P150" style:parent-style-name="Normal" style:family="paragraph">
      <style:paragraph-properties fo:margin-left="0.0833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 style:font-weight-complex="bold" fo:background-color="#FFFFFF"/>
    </style:style>
    <style:style style:name="T152" style:parent-style-name="Fuentedepárrafopredeter." style:family="text">
      <style:text-properties style:font-name="Arial" fo:background-color="#FFFFFF"/>
    </style:style>
    <style:style style:name="P153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style:font-weight-complex="bold" fo:background-color="#FFFFFF"/>
    </style:style>
    <style:style style:name="P154" style:parent-style-name="Normal" style:family="paragraph">
      <style:paragraph-properties fo:text-align="justify" fo:margin-left="0.08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line-height="0.1916in" fo:margin-left="0.0833in">
        <style:tab-stops/>
      </style:paragraph-properties>
    </style:style>
    <style:style style:name="T156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left="0.0833in">
        <style:tab-stops/>
      </style:paragraph-properties>
      <style:text-properties style:font-name="Arial" fo:font-weight="bold" style:font-weight-asian="bold" style:font-weight-complex="bold" fo:background-color="#FFFFFF"/>
    </style:style>
    <style:style style:name="P158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0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2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6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P16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6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472in"/>
        </style:tab-stops>
      </style:paragraph-properties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P170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72" style:parent-style-name="Fuentedepárrafopredeter." style:family="text">
      <style:text-properties fo:font-weight="bold" style:font-weight-asian="bold" style:font-weight-complex="bold"/>
    </style:style>
    <style:style style:name="P173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4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75" style:parent-style-name="Fuentedepárrafopredeter." style:family="text">
      <style:text-properties fo:font-weight="bold" style:font-weight-asian="bold" style:font-weight-complex="bold"/>
    </style:style>
    <style:style style:name="P17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P179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80" style:parent-style-name="Título1" style:family="paragraph">
      <style:paragraph-properties fo:margin-left="0.0986in">
        <style:tab-stops/>
      </style:paragraph-properties>
    </style:style>
    <style:style style:name="T181" style:parent-style-name="Fuentedepárrafopredeter." style:family="text">
      <style:text-properties style:font-name="Arial MT" fo:letter-spacing="-0.0006in"/>
    </style:style>
    <style:style style:name="T182" style:parent-style-name="Fuentedepárrafopredeter." style:family="text">
      <style:text-properties style:font-name="Arial MT" fo:letter-spacing="-0.0097in"/>
    </style:style>
    <style:style style:name="T183" style:parent-style-name="Fuentedepárrafopredeter." style:family="text">
      <style:text-properties style:font-name="Arial MT"/>
    </style:style>
    <style:style style:name="P184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style:font-name-complex="Arial" fo:font-weight="bold" style:font-weight-asian="bold"/>
    </style:style>
    <style:style style:name="T187" style:parent-style-name="Fuentedepárrafopredeter." style:family="text">
      <style:text-properties fo:letter-spacing="-0.0368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fo:letter-spacing="-0.0006in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fo:letter-spacing="-0.0013in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fo:letter-spacing="0.0013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T200" style:parent-style-name="Fuentedepárrafopredeter." style:family="text">
      <style:text-properties fo:letter-spacing="-0.0006in"/>
    </style:style>
    <style:style style:name="P201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02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 fo:letter-spacing="0.0006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-0.0006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-0.0013in"/>
    </style:style>
    <style:style style:name="T209" style:parent-style-name="Fuentedepárrafopredeter." style:family="text">
      <style:text-properties fo:font-weight="bold" style:font-weight-asian="bold"/>
    </style:style>
    <style:style style:name="P210" style:parent-style-name="Párrafodelista" style:family="paragraph">
      <style:text-properties fo:font-weight="bold" style:font-weight-asian="bold"/>
    </style:style>
    <style:style style:name="P21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1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13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14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15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16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17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18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19" style:parent-style-name="Normal" style:family="paragraph">
      <style:paragraph-properties fo:margin-left="0.0986in">
        <style:tab-stops/>
      </style:paragraph-properties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 fo:letter-spacing="0.0041in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 fo:letter-spacing="0.0062in"/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 fo:letter-spacing="0.0048in"/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0.0048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0.0048in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0.0048in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 fo:letter-spacing="0.0041in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-0.0368in"/>
    </style:style>
    <style:style style:name="T236" style:parent-style-name="Fuentedepárrafopredeter." style:family="text">
      <style:text-properties fo:font-weight="bold" style:font-weight-asian="bold"/>
    </style:style>
    <style:style style:name="P237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38" style:parent-style-name="Normal" style:family="paragraph">
      <style:paragraph-properties fo:margin-left="0.0986in">
        <style:tab-stops/>
      </style:paragraph-properties>
    </style:style>
    <style:style style:name="T239" style:parent-style-name="Fuentedepárrafopredeter." style:family="text">
      <style:text-properties style:font-weight-complex="bold"/>
    </style:style>
    <style:style style:name="T240" style:parent-style-name="Fuentedepárrafopredeter." style:family="text">
      <style:text-properties style:font-weight-complex="bold" fo:letter-spacing="-0.0027in"/>
    </style:style>
    <style:style style:name="T241" style:parent-style-name="Fuentedepárrafopredeter." style:family="text">
      <style:text-properties style:font-weight-complex="bold"/>
    </style:style>
    <style:style style:name="T242" style:parent-style-name="Fuentedepárrafopredeter." style:family="text">
      <style:text-properties style:font-weight-complex="bold" fo:letter-spacing="-0.002in"/>
    </style:style>
    <style:style style:name="T243" style:parent-style-name="Fuentedepárrafopredeter." style:family="text">
      <style:text-properties style:font-weight-complex="bold"/>
    </style:style>
    <style:style style:name="T244" style:parent-style-name="Fuentedepárrafopredeter." style:family="text">
      <style:text-properties style:font-weight-complex="bold" fo:letter-spacing="-0.002in"/>
    </style:style>
    <style:style style:name="T245" style:parent-style-name="Fuentedepárrafopredeter." style:family="text">
      <style:text-properties style:font-weight-complex="bold"/>
    </style:style>
    <style:style style:name="T246" style:parent-style-name="Fuentedepárrafopredeter." style:family="text">
      <style:text-properties style:font-weight-complex="bold" fo:letter-spacing="-0.002in"/>
    </style:style>
    <style:style style:name="T247" style:parent-style-name="Fuentedepárrafopredeter." style:family="text">
      <style:text-properties style:font-weight-complex="bold"/>
    </style:style>
    <style:style style:name="T248" style:parent-style-name="Fuentedepárrafopredeter." style:family="text">
      <style:text-properties style:font-weight-complex="bold" fo:letter-spacing="-0.002in"/>
    </style:style>
    <style:style style:name="T249" style:parent-style-name="Fuentedepárrafopredeter." style:family="text">
      <style:text-properties style:font-weight-complex="bold"/>
    </style:style>
    <style:style style:name="T250" style:parent-style-name="Fuentedepárrafopredeter." style:family="text">
      <style:text-properties style:font-weight-complex="bold" fo:letter-spacing="-0.002in"/>
    </style:style>
    <style:style style:name="T251" style:parent-style-name="Fuentedepárrafopredeter." style:family="text">
      <style:text-properties style:font-weight-complex="bold"/>
    </style:style>
    <style:style style:name="T252" style:parent-style-name="Fuentedepárrafopredeter." style:family="text">
      <style:text-properties style:font-weight-complex="bold" fo:letter-spacing="-0.0027in"/>
    </style:style>
    <style:style style:name="T253" style:parent-style-name="Fuentedepárrafopredeter." style:family="text">
      <style:text-properties style:font-weight-complex="bold"/>
    </style:style>
    <style:style style:name="T254" style:parent-style-name="Fuentedepárrafopredeter." style:family="text">
      <style:text-properties style:font-weight-complex="bold" fo:letter-spacing="-0.0013in"/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13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7in"/>
    </style:style>
    <style:style style:name="T259" style:parent-style-name="Fuentedepárrafopredeter." style:family="text">
      <style:text-properties style:font-weight-complex="bold"/>
    </style:style>
    <style:style style:name="P260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61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2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3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4" style:parent-style-name="Normal" style:family="paragraph">
      <style:paragraph-properties fo:margin-left="0.0986in">
        <style:tab-stops/>
      </style:paragraph-properties>
    </style:style>
    <style:style style:name="T265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EXTRA EMPLEOS, LUNES 01 DE JULI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46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<text:s/></text:span><text:bookmark-start text:name="_Hlk164942593"/><text:span text:style-name="T34">la<text:s/></text:span><text:span text:style-name="T35">SEDE REGIONAL</text:span><text:span text:style-name="T36"><text:line-break/></text:span><text:span text:style-name="T37">CHOROTEGA</text:span><text:span text:style-name="T38"> (Campus Liberia y Campus Nicoya</text:span><text:span text:style-name="T39">)</text:span><text:bookmark-end text:name="_Hlk164942593"/><text:span text:style-name="T40"><text:s/>y para</text:span><text:span text:style-name="T41"><text:s/>l</text:span>lenar cargos ADMINISTRATIVOS actualmente<text:span text:style-name="T42"><text:s/></text:span>vacantes o los que<text:span text:style-name="T43"><text:s/></text:span>en un futuro<text:span text:style-name="T44"><text:s/></text:span>se<text:span text:style-name="T45"><text:s/></text:span>presenten, la<text:span text:style-name="T46"><text:s/></text:span>UNA busca<text:span text:style-name="T47"><text:s/></text:span>para la<text:span text:style-name="T48"><text:s/></text:span>clase<text:span text:style-name="T49"><text:s/></text:span>de puesto<text:span text:style-name="T50"><text:s/></text:span>descrito<text:span text:style-name="T51"><text:s/></text:span>a<text:span text:style-name="T52"><text:s/></text:span>continuación, talento humano con las siguientes competencias<text:span text:style-name="T53">: actitud de servicio, trabajo para el</text:span><text:span text:style-name="T54"><text:s/></text:span><text:span text:style-name="T55">equipo,</text:span><text:span text:style-name="T56"><text:s/></text:span><text:span text:style-name="T57">actitud</text:span><text:span text:style-name="T58"><text:s/></text:span><text:span text:style-name="T59">de</text:span><text:span text:style-name="T60"><text:s/></text:span><text:span text:style-name="T61">mejora.</text:span></text:p>
      <text:p text:style-name="P62"/>
      <text:p text:style-name="P63"><text:span text:style-name="T64">“Los</text:span><text:span text:style-name="T65"><text:s/></text:span><text:span text:style-name="T66">participantes</text:span><text:span text:style-name="T67"><text:s/></text:span><text:span text:style-name="T68">serán</text:span><text:span text:style-name="T69"><text:s/></text:span><text:span text:style-name="T70">considerados</text:span><text:span text:style-name="T71"><text:s/></text:span><text:span text:style-name="T72">en</text:span><text:span text:style-name="T73"><text:s/></text:span><text:span text:style-name="T74">apego</text:span><text:span text:style-name="T75"><text:s/></text:span><text:span text:style-name="T76">a</text:span><text:span text:style-name="T77"><text:s/></text:span><text:span text:style-name="T78">los</text:span><text:span text:style-name="T79"><text:s/></text:span><text:span text:style-name="T80">requisitos</text:span><text:span text:style-name="T81"><text:s/></text:span><text:span text:style-name="T82">que</text:span><text:span text:style-name="T83"><text:s/></text:span><text:span text:style-name="T84">el</text:span><text:span text:style-name="T85"><text:s/></text:span><text:span text:style-name="T86">puesto</text:span><text:span text:style-name="T87"><text:s/></text:span><text:span text:style-name="T88">requiere,</text:span><text:span text:style-name="T89"><text:s/></text:span><text:span text:style-name="T90">sin</text:span><text:span text:style-name="T91"><text:s/></text:span><text:span text:style-name="T92">discriminación alguna, por razones de edad, etnia, sexo, religión, raza, orientación sexual, estado civil,</text:span><text:span text:style-name="T93"><text:s/></text:span><text:span text:style-name="T94">opinión política, ascendencia nacional, origen social, filiación, discapacidad, afiliación sindical, situación</text:span><text:span text:style-name="T95"><text:s/></text:span><text:span text:style-name="T96">económica</text:span><text:span text:style-name="T97"><text:s/></text:span><text:span text:style-name="T98">o</text:span><text:span text:style-name="T99"><text:s/></text:span><text:span text:style-name="T100">cualquier</text:span><text:span text:style-name="T101"><text:s/></text:span><text:span text:style-name="T102">otra</text:span><text:span text:style-name="T103"><text:s/></text:span><text:span text:style-name="T104">forma análoga</text:span><text:span text:style-name="T105"><text:s/></text:span><text:span text:style-name="T106">de</text:span><text:span text:style-name="T107"><text:s/></text:span><text:span text:style-name="T108">discriminación”.</text:span></text:p>
      <text:p text:style-name="P109"/>
      <text:p text:style-name="Título"><text:span text:style-name="T110">Concurso</text:span><text:span text:style-name="T111"><text:s/></text:span><text:span text:style-name="T112">Externo</text:span></text:p>
      <text:p text:style-name="P113">UNA-ADTH-CEXT-46-2024</text:p>
      <text:p text:style-name="P114"><text:span text:style-name="T115">OPERARIO/A DE ZONAS VERDES</text:span><text:span text:style-name="T116"><text:line-break/></text:span><text:span text:style-name="T117">(Gestión Operativa Básico en Planeamiento Espacial)</text:span><text:span text:style-name="T118"><text:line-break/></text:span>SEDE REGIONAL CHOROTEGA</text:p>
      <text:p text:style-name="P119">(CAMPUS LIBERIA Y CAMPUS NICOYA)<text:s/></text:p>
      <text:p text:style-name="P120"/>
      <text:p text:style-name="Textoindependiente"/>
      <text:p text:style-name="P121">Requisitos:</text:p>
      <text:p text:style-name="P122">1-Nivel de Educación Formal:</text:p>
      <text:p text:style-name="P123"><text:span text:style-name="T124">a)<text:s/></text:span><text:span text:style-name="T125">Título Diploma de conclusión de enseñanza primaria completa (Escuela), según perfil del cargo, colgado en el sitio web:<text:s/></text:span><text:bookmark-start text:name="_Hlk132963565"/><text:a xlink:href="http://www.documentos.una.ac.cr/handle/unadocs/3982" office:target-frame-name="_top" xlink:show="replace"><text:span text:style-name="Hipervínculo">http://www.documentos.una.ac.cr/handle/unadocs/3982</text:span></text:a><text:bookmark-end text:name="_Hlk132963565"/><text:span text:style-name="T126">,<text:s/></text:span><text:span text:style-name="T127">apartado</text:span><text:span text:style-name="T128"><text:s/></text:span><text:span text:style-name="T129">concursos externos vigentes</text:span><text:span text:style-name="T130"><text:s/></text:span><text:span text:style-name="T131">(</text:span><text:span text:style-name="T132">ver detalles</text:span><text:span text:style-name="T133">-requisitos<text:s/></text:span><text:span text:style-name="T134">del concurso y perfil del cargo de su interés</text:span><text:span text:style-name="T135">)</text:span><text:span text:style-name="T136">.</text:span></text:p>
      <text:p text:style-name="P137"/>
      <text:p text:style-name="P138"><text:span text:style-name="T139">2-Formación Complementaria (Títulos de capacitaciones con detalle de horas):</text:span><text:span text:style-name="T140"><text:line-break/></text:span><text:span text:style-name="T141">a) Salud Laboral</text:span><text:span text:style-name="T142"><text:line-break/>b) Zonas Verdes<text:s/></text:span><text:span text:style-name="T143"><text:line-break/></text:span><text:span text:style-name="T144"><text:line-break/></text:span><text:span text:style-name="T145">3-Gestión demostrada (experiencia laboral requerida para el puesto) mínima de 6 meses en labores de:</text:span></text:p>
      <text:p text:style-name="P146">a) Mantenimiento, limpieza y ornato de jardines y zonas verdes en tareas tales como: sembrar y cortar el césped, podar, fumigar, reemplazar y abonar de plantas (riego), árboles, barrido, recolección y traslado de desechos.</text:p>
      <text:p text:style-name="P147">b) Manejo de equipo (moto guadaña, motosierra, bomba de fumigación, máquina para cortar césped, hidro lavadora), así como otras herramientas complementarias.</text:p>
      <text:p text:style-name="P148">c) <text:s/>Atención y seguimiento de otras tareas operativas que se le asignen propias del cargo o de<text:s/><text:soft-page-break/>su mismo nivel de complejidad.</text:p>
      <text:p text:style-name="P149"/>
      <text:p text:style-name="P150"><text:span text:style-name="T151">Nota:<text:s/></text:span><text:span text:style-name="T152">El tiempo de experiencia laboral deberá estar incluida dentro de los últimos 5 años, laborados en cargos similares.</text:span></text:p>
      <text:p text:style-name="P153"/>
      <text:p text:style-name="P154">LUGAR: <text:s/>SEDE REGIONAL CHOROTEGA (CAMPUS LIBERIA Y/O CAMPUS NICOYA.</text:p>
      <text:p text:style-name="P155"><text:span text:style-name="T156">NO SE PAGA ZONAJE</text:span></text:p>
      <text:p text:style-name="P157"/>
      <text:p text:style-name="P158"><text:span text:style-name="T159">INTERESADOS</text:span><text:span text:style-name="T160"><text:s/></text:span><text:span text:style-name="T161">(AS)</text:span><text:span text:style-name="T162"><text:s/></text:span><text:span text:style-name="T163">EN</text:span><text:span text:style-name="T164"><text:s/></text:span><text:span text:style-name="T165">PARTICIPAR:</text:span></text:p>
      <text:list text:style-name="LFO1" text:continue-numbering="true">
        <text:list-item>
          <text:p text:style-name="P166">Ingresar al sitio web:<text:s/><text:a xlink:href="http://www.documentos.una.ac.cr/handle/unadocs/5681" office:target-frame-name="_top" xlink:show="replace">http://www.documentos.una.ac.cr/handle/unadocs/5681</text:a><text:s/>descargar el formulario<text:s/>solicitado “Oferta de Servicios Concursos Externos - SEDE ESPECÍFICA”, completarlo como se indica (salvar documento formato Excel)<text:s/>y<text:s/>enviarlo al<text:s/>correo<text:s/>electrónico<text:s/><text:a xlink:href="mailto:unarecluta@una.cr" office:target-frame-name="_top" xlink:show="replace">unarecluta@una.cr</text:a></text:p>
        </text:list-item>
      </text:list>
      <text:p text:style-name="P167"/>
      <text:list text:style-name="LFO1" text:continue-numbering="true">
        <text:list-item>
          <text:p text:style-name="P168">Favor indicar en el asunto (correo) el número de concurso y nombre del cargo al que desea participar:<text:s/><text:span text:style-name="T169">UNA-ADTH-CEXT-46-2024</text:span><text:s/>(Operario/a de Zonas Verdes)<text:s/><text:bookmark-start text:name="_Hlk134554309"/>SEDE REGIONAL CHOROTEGA (CAMPUS LIBERIA Y CAMPUS NICOYA).<text:bookmark-end text:name="_Hlk134554309"/></text:p>
        </text:list-item>
      </text:list>
      <text:p text:style-name="P170"/>
      <text:list text:style-name="LFO1" text:continue-numbering="true">
        <text:list-item>
          <text:p text:style-name="P171">FAVOR CONSIDERAR QUE LA ÚNICA INFORMACIÓN QUE SE VALORA (PARA SU ANÁLISIS), es la que se anota en el formulario solicitado “oferta de servicios”.<text:s/><text:span text:style-name="T172">No se considera lo que indique fuera del formulario.</text:span></text:p>
        </text:list-item>
      </text:list>
      <text:p text:style-name="P173"/>
      <text:list text:style-name="LFO1" text:continue-numbering="true">
        <text:list-item>
          <text:p text:style-name="P174">Favor NO remitir títulos, currículos u otros documentos dado que no serán valorados, únicamente se recibe y se considera para su valoración el formulario solicitado “oferta de servicios”<text:s/><text:span text:style-name="T175">totalmente lleno.</text:span></text:p>
        </text:list-item>
      </text:list>
      <text:p text:style-name="P176"/>
      <text:list text:style-name="LFO1" text:continue-numbering="true">
        <text:list-item>
          <text:p text:style-name="P177">En caso de requerirlo, el o la oferente puede insertar más filas en el apartado “experiencia de trabajo<text:s/><text:span text:style-name="T178">relacionada con el cargo en concurso</text:span>”.</text:p>
        </text:list-item>
      </text:list>
      <text:p text:style-name="P179"/>
      <text:h text:style-name="P180" text:outline-level="1"><text:span text:style-name="T181">ASPECTOS</text:span><text:span text:style-name="T182"><text:s/></text:span><text:span text:style-name="T183">IMPORTANTES:</text:span></text:h>
      <text:list text:style-name="LFO4" text:continue-numbering="true">
        <text:list-item>
          <text:p text:style-name="P184">Las notificaciones que emita el Área de Atracción y Dotación del Talento Humano se realizarán vía<text:span text:style-name="T185"><text:s/></text:span>correo electrónico (<text:span text:style-name="T186">medio de comunicación oficial</text:span>), por lo que es indispensable que el correo (s) que se indique (n)<text:span text:style-name="T187"><text:s/></text:span>en<text:span text:style-name="T188"><text:s/></text:span>el<text:span text:style-name="T189"><text:s/></text:span>formulario<text:span text:style-name="T190"><text:s/></text:span><text:span text:style-name="T191">“oferta</text:span><text:span text:style-name="T192"><text:s/></text:span><text:span text:style-name="T193">de</text:span><text:span text:style-name="T194"><text:s/></text:span><text:span text:style-name="T195">servicios”</text:span><text:span text:style-name="T196"><text:s/></text:span>sea<text:span text:style-name="T197"><text:s/></text:span>(n)<text:span text:style-name="T198"><text:s/></text:span>con dominio<text:s/><text:span text:style-name="T199">gmail.com</text:span><text:s/>de<text:span text:style-name="T200"><text:s/></text:span>uso personal y frecuente.</text:p>
        </text:list-item>
      </text:list>
      <text:p text:style-name="P201"/>
      <text:list text:style-name="LFO4" text:continue-numbering="true">
        <text:list-item>
          <text:p text:style-name="P202"><text:span text:style-name="T203">Los comunicados serán remitidos únicamente al correo (s) que se indique en el formulario</text:span><text:span text:style-name="T204"><text:s/></text:span><text:span text:style-name="T205">“oferta</text:span><text:span text:style-name="T206"><text:s/></text:span><text:span text:style-name="T207">de</text:span><text:span text:style-name="T208"><text:s/></text:span><text:span text:style-name="T209">servicios”</text:span>.</text:p>
        </text:list-item>
      </text:list>
      <text:p text:style-name="P210"/>
      <text:p text:style-name="P211">Salario global:<text:tab/>¢ 466.945</text:p>
      <text:p text:style-name="P212"/>
      <text:list text:style-name="LFO4" text:continue-numbering="true">
        <text:list-item>
          <text:p text:style-name="P213">La Universidad Nacional cuenta con:</text:p>
        </text:list-item>
      </text:list>
      <text:p text:style-name="P214">Fondo de Beneficio Social (FBS)</text:p>
      <text:p text:style-name="P215">Asociación Solidarista (ASOUNA)</text:p>
      <text:p text:style-name="P216"/>
      <text:p text:style-name="P217"/>
      <text:p text:style-name="P218">Fecha inicio de proceso: Lunes 01 de julio de 2024</text:p>
      <text:p text:style-name="P219"><text:span text:style-name="T220">Fecha límite: Viernes 05 de julio de 2024 (hora</text:span><text:span text:style-name="T221"><text:s/></text:span><text:span text:style-name="T222">máxima</text:span><text:span text:style-name="T223"><text:s/></text:span><text:span text:style-name="T224">para</text:span><text:span text:style-name="T225"><text:s/></text:span><text:span text:style-name="T226">recepción</text:span><text:span text:style-name="T227"><text:s/></text:span><text:span text:style-name="T228">ofertas</text:span><text:span text:style-name="T229"><text:s/></text:span><text:span text:style-name="T230">de</text:span><text:span text:style-name="T231"><text:s/></text:span><text:soft-page-break/><text:span text:style-name="T232">servicio</text:span><text:span text:style-name="T233"><text:s/></text:span><text:span text:style-name="T234">05:00</text:span><text:span text:style-name="T235"><text:s/></text:span><text:span text:style-name="T236">p.m.)</text:span></text:p>
      <text:p text:style-name="P237"/>
      <text:p text:style-name="P238"><text:span text:style-name="T239">Posterior</text:span><text:span text:style-name="T240"><text:s/></text:span><text:span text:style-name="T241">a</text:span><text:span text:style-name="T242"><text:s/></text:span><text:span text:style-name="T243">la</text:span><text:span text:style-name="T244"><text:s/></text:span><text:span text:style-name="T245">hora</text:span><text:span text:style-name="T246"><text:s/></text:span><text:span text:style-name="T247">y</text:span><text:span text:style-name="T248"><text:s/></text:span><text:span text:style-name="T249">día</text:span><text:span text:style-name="T250"><text:s/></text:span><text:span text:style-name="T251">indicado</text:span><text:span text:style-name="T252"><text:s/></text:span><text:span text:style-name="T253">NO</text:span><text:span text:style-name="T254"><text:s/></text:span><text:span text:style-name="T255">SE</text:span><text:span text:style-name="T256"><text:s/></text:span><text:span text:style-name="T257">RECIBIRÁN</text:span><text:span text:style-name="T258"><text:s/></text:span><text:span text:style-name="T259">CORREOS.</text:span></text:p>
      <text:p text:style-name="P260"/>
      <text:p text:style-name="P261"/>
      <text:p text:style-name="P262"/>
      <text:p text:style-name="P263">Avalado por:<text:line-break/>MBA. Roy Campos Quesada<text:line-break/>Jefe ADTH<text:line-break/><text:line-break/><text:line-break/>Autorizado por:<text:line-break/>Lic. Paola Arguedas Chacón<text:line-break/>Directora</text:p>
      <text:p text:style-name="P264"><text:span text:style-name="T265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4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4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4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4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4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4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6-18T01:41:00Z</meta:creation-date>
    <dc:date>2024-06-26T19:44:00Z</dc:date>
    <meta:print-date>2024-05-03T16:37:00Z</meta:print-date>
    <meta:template xlink:href="Normal" xlink:type="simple"/>
    <meta:editing-cycles>7</meta:editing-cycles>
    <meta:editing-duration>PT36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8" meta:word-count="690" meta:character-count="4482" meta:row-count="31" meta:non-whitespace-character-count="3800"/>
  </office:meta>
</office:document-meta>
</file>