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9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1" style:parent-style-name="Fuentedepárrafopredeter." style:family="text">
      <style:text-properties style:font-name="Arial" style:font-name-complex="Arial" fo:color="#222222" fo:background-color="#FFFFFF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2in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fo:letter-spacing="-0.0006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letter-spacing="-0.0013in"/>
    </style:style>
    <style:style style:name="T62" style:parent-style-name="Fuentedepárrafopredeter." style:family="text">
      <style:text-properties style:font-name="Arial"/>
    </style:style>
    <style:style style:name="P63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4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381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13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06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P110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1" style:parent-style-name="Fuentedepárrafopredeter." style:family="text">
      <style:text-properties fo:letter-spacing="-0.0034in"/>
    </style:style>
    <style:style style:name="P112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8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P119" style:parent-style-name="Textoindependiente" style:family="paragraph">
      <style:text-properties fo:font-size="11pt" style:font-size-asian="11pt" style:font-size-complex="11pt"/>
    </style:style>
    <style:style style:name="P120" style:parent-style-name="Normal" style:family="paragraph">
      <style:paragraph-properties fo:margin-left="0.0833in">
        <style:tab-stops/>
      </style:paragraph-properties>
    </style:style>
    <style:style style:name="T121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T125" style:parent-style-name="Fuentedepárrafopredeter." style:family="text">
      <style:text-properties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T127" style:parent-style-name="Fuentedepárrafopredeter." style:family="text">
      <style:text-properties style:font-name="Arial" style:font-name-complex="Arial" fo:color="#222222" fo:background-color="#FFFFFF"/>
    </style:style>
    <style:style style:name="T128" style:parent-style-name="Hipervínculo" style:family="text">
      <style:text-properties style:font-name="Arial" style:font-name-asian="Times New Roman" style:font-name-complex="Arial" fo:color="#1155CC" fo:language="es" fo:country="CR" style:language-asian="es" style:country-asian="CR"/>
    </style:style>
    <style:style style:name="T129" style:parent-style-name="Fuentedepárrafopredeter." style:family="text">
      <style:text-properties style:font-name="Arial" style:font-name-complex="Arial" fo:color="#222222" fo:background-color="#FFFFFF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2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35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36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0" style:parent-style-name="Fuentedepárrafopredeter." style:family="text">
      <style:text-properties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T142" style:parent-style-name="Fuentedepárrafopredeter." style:family="text"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3" style:parent-style-name="Fuentedepárrafopredeter." style:family="text">
      <style:text-properties style:font-name="Arial" style:font-name-complex="Arial"/>
    </style:style>
    <style:style style:name="P154" style:parent-style-name="Normal" style:family="paragraph">
      <style:paragraph-properties fo:margin-left="0.0833in">
        <style:tab-stops/>
      </style:paragraph-properties>
    </style:style>
    <style:style style:name="P155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line-height="0.1916in" fo:margin-left="0.0833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9" style:parent-style-name="Normal" style:family="paragraph">
      <style:paragraph-properties fo:line-height="0.1916in" fo:margin-left="0.0986in">
        <style:tab-stops/>
      </style:paragraph-properties>
    </style:style>
    <style:style style:name="T16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6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5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8" style:parent-style-name="Fuentedepárrafopredeter." style:family="text">
      <style:text-properties fo:color="#0000FF"/>
    </style:style>
    <style:style style:name="T16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0" style:parent-style-name="Fuentedepárrafopredeter." style:family="text">
      <style:text-properties fo:color="#0000FF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style:font-name="Arial" fo:font-weight="bold" style:font-weight-asian="bold"/>
    </style:style>
    <style:style style:name="T175" style:parent-style-name="Fuentedepárrafopredeter." style:family="text">
      <style:text-properties style:font-name="Arial" fo:font-weight="bold" style:font-weight-asian="bold" fo:letter-spacing="0.0006in"/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style:font-name="Arial" fo:font-weight="bold" style:font-weight-asian="bold" fo:letter-spacing="-0.002in"/>
    </style:style>
    <style:style style:name="T178" style:parent-style-name="Fuentedepárrafopredeter." style:family="text">
      <style:text-properties style:font-name="Arial" fo:font-weight="bold" style:font-weight-asian="bold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color="#0000FF" fo:letter-spacing="0.002in"/>
    </style:style>
    <style:style style:name="T184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472in"/>
        </style:tab-stops>
      </style:paragraph-properties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T193" style:parent-style-name="Fuentedepárrafopredeter." style:family="text">
      <style:text-properties fo:font-weight="bold" style:font-weight-asian="bold" style:font-weight-complex="bold" fo:language="es" fo:country="CR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P204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05" style:parent-style-name="Título1" style:family="paragraph">
      <style:paragraph-properties fo:margin-left="0.0986in">
        <style:tab-stops/>
      </style:paragraph-properties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97in"/>
    </style:style>
    <style:style style:name="P208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style:font-name="Arial" style:font-name-complex="Arial" fo:font-weight="bold" style:font-weight-asian="bold"/>
    </style:style>
    <style:style style:name="T211" style:parent-style-name="Fuentedepárrafopredeter." style:family="text">
      <style:text-properties fo:letter-spacing="-0.0368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13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06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0.0013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fo:letter-spacing="-0.0006in"/>
    </style:style>
    <style:style style:name="P225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26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name="Arial" fo:font-weight="bold" style:font-weight-asian="bold" fo:letter-spacing="0.0006in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06in"/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P234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weight-complex="bold"/>
    </style:style>
    <style:style style:name="P24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1" style:parent-style-name="Fuentedepárrafopredeter." style:family="text">
      <style:text-properties fo:font-weight="bold" style:font-weight-asian="bold"/>
    </style:style>
    <style:style style:name="P24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5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4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47" style:parent-style-name="Normal" style:family="paragraph">
      <style:paragraph-properties fo:margin-left="0.0986in">
        <style:tab-stops/>
      </style:paragraph-properties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 fo:letter-spacing="0.0041in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 fo:letter-spacing="0.0062in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0.0048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0.0048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0.0048in"/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 fo:letter-spacing="0.0048i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0.0041in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-0.0368in"/>
    </style:style>
    <style:style style:name="T268" style:parent-style-name="Fuentedepárrafopredeter." style:family="text">
      <style:text-properties fo:font-weight="bold" style:font-weight-asian="bold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70" style:parent-style-name="Normal" style:family="paragraph">
      <style:paragraph-properties fo:margin-left="0.0986in">
        <style:tab-stops/>
      </style:paragraph-properties>
    </style:style>
    <style:style style:name="T271" style:parent-style-name="Fuentedepárrafopredeter." style:family="text">
      <style:text-properties style:font-name="Arial" style:font-weight-complex="bold"/>
    </style:style>
    <style:style style:name="T272" style:parent-style-name="Fuentedepárrafopredeter." style:family="text">
      <style:text-properties style:font-name="Arial" style:font-weight-complex="bold" fo:letter-spacing="-0.0027in"/>
    </style:style>
    <style:style style:name="T273" style:parent-style-name="Fuentedepárrafopredeter." style:family="text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weight-complex="bold" fo:letter-spacing="-0.002in"/>
    </style:style>
    <style:style style:name="T275" style:parent-style-name="Fuentedepárrafopredeter." style:family="text">
      <style:text-properties style:font-name="Arial" style:font-weight-complex="bold"/>
    </style:style>
    <style:style style:name="T276" style:parent-style-name="Fuentedepárrafopredeter." style:family="text">
      <style:text-properties style:font-name="Arial" style:font-weight-complex="bold" fo:letter-spacing="-0.002in"/>
    </style:style>
    <style:style style:name="T277" style:parent-style-name="Fuentedepárrafopredeter." style:family="text">
      <style:text-properties style:font-name="Arial" style:font-weight-complex="bold"/>
    </style:style>
    <style:style style:name="T278" style:parent-style-name="Fuentedepárrafopredeter." style:family="text">
      <style:text-properties style:font-name="Arial" style:font-weight-complex="bold" fo:letter-spacing="-0.002in"/>
    </style:style>
    <style:style style:name="T279" style:parent-style-name="Fuentedepárrafopredeter." style:family="text">
      <style:text-properties style:font-name="Arial" style:font-weight-complex="bold"/>
    </style:style>
    <style:style style:name="T280" style:parent-style-name="Fuentedepárrafopredeter." style:family="text">
      <style:text-properties style:font-name="Arial" style:font-weight-complex="bold" fo:letter-spacing="-0.002in"/>
    </style:style>
    <style:style style:name="T281" style:parent-style-name="Fuentedepárrafopredeter." style:family="text">
      <style:text-properties style:font-name="Arial" style:font-weight-complex="bold"/>
    </style:style>
    <style:style style:name="T282" style:parent-style-name="Fuentedepárrafopredeter." style:family="text">
      <style:text-properties style:font-name="Arial" style:font-weight-complex="bold" fo:letter-spacing="-0.002in"/>
    </style:style>
    <style:style style:name="T283" style:parent-style-name="Fuentedepárrafopredeter." style:family="text">
      <style:text-properties style:font-name="Arial" style:font-weight-complex="bold"/>
    </style:style>
    <style:style style:name="T284" style:parent-style-name="Fuentedepárrafopredeter." style:family="text">
      <style:text-properties style:font-name="Arial" style:font-weight-complex="bold" fo:letter-spacing="-0.0027in"/>
    </style:style>
    <style:style style:name="T285" style:parent-style-name="Fuentedepárrafopredeter." style:family="text">
      <style:text-properties style:font-name="Arial" style:font-weight-complex="bold"/>
    </style:style>
    <style:style style:name="T286" style:parent-style-name="Fuentedepárrafopredeter." style:family="text">
      <style:text-properties style:font-name="Arial" style:font-weight-complex="bold" fo:letter-spacing="-0.0013in"/>
    </style:style>
    <style:style style:name="T287" style:parent-style-name="Fuentedepárrafopredeter." style:family="text">
      <style:text-properties style:font-name="Arial" style:font-weight-complex="bold"/>
    </style:style>
    <style:style style:name="T288" style:parent-style-name="Fuentedepárrafopredeter." style:family="text">
      <style:text-properties style:font-name="Arial" style:font-weight-complex="bold" fo:letter-spacing="-0.0013in"/>
    </style:style>
    <style:style style:name="T289" style:parent-style-name="Fuentedepárrafopredeter." style:family="text">
      <style:text-properties style:font-name="Arial" style:font-weight-complex="bold"/>
    </style:style>
    <style:style style:name="T290" style:parent-style-name="Fuentedepárrafopredeter." style:family="text">
      <style:text-properties style:font-name="Arial" style:font-weight-complex="bold" fo:letter-spacing="-0.0027in"/>
    </style:style>
    <style:style style:name="T291" style:parent-style-name="Fuentedepárrafopredeter." style:family="text">
      <style:text-properties style:font-name="Arial" style:font-weight-complex="bold"/>
    </style:style>
    <style:style style:name="P292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9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9" style:parent-style-name="Normal" style:family="paragraph">
      <style:paragraph-properties fo:margin-left="0.0986in">
        <style:tab-stops/>
      </style:paragraph-properties>
    </style:style>
    <style:style style:name="T300" style:parent-style-name="Fuentedepárrafopredeter." style:family="text">
      <style:text-properties style:font-name="Arial" style:font-name-complex="Arial" style:font-weight-complex="bold"/>
    </style:style>
    <style:style style:name="T301" style:parent-style-name="Fuentedepárrafopredeter." style:family="text">
      <style:text-properties style:font-name="Arial" style:font-name-complex="Arial" style:font-weight-complex="bold"/>
    </style:style>
    <style:style style:name="T302" style:parent-style-name="Fuentedepárrafopredeter." style:family="text">
      <style:text-properties style:font-name="Arial" style:font-name-complex="Arial" style:font-weight-complex="bold"/>
    </style:style>
    <style:style style:name="T303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0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</text:span><text:span text:style-name="T35"><text:s/>la</text:span><text:span text:style-name="T36"><text:s/></text:span><text:span text:style-name="T37">SEDE REGIONAL</text:span><text:span text:style-name="T38"><text:line-break/></text:span><text:span text:style-name="T39">CHOROTEGA</text:span><text:span text:style-name="T40"> (Campus Liberia y Campus Nicoya</text:span><text:span text:style-name="T41">) y para<text:s/></text:span><text:span text:style-name="T42">l</text:span>lenar cargos ADMINISTRATIVOS actualmente<text:span text:style-name="T43"><text:s/></text:span>vacantes o los que<text:span text:style-name="T44"><text:s/></text:span>en un futuro<text:span text:style-name="T45"><text:s/></text:span>se<text:span text:style-name="T46"><text:s/></text:span>presenten, la<text:span text:style-name="T47"><text:s/></text:span>UNA busca<text:span text:style-name="T48"><text:s/></text:span>para la<text:span text:style-name="T49"><text:s/></text:span>clase<text:span text:style-name="T50"><text:s/></text:span>de puesto<text:span text:style-name="T51"><text:s/></text:span>descrito<text:span text:style-name="T52"><text:s/></text:span>a<text:span text:style-name="T53"><text:s/></text:span>continuación, talento humano con las siguientes competencias<text:span text:style-name="T54">: actitud de servicio, trabajo para el</text:span><text:span text:style-name="T55"><text:s/></text:span><text:span text:style-name="T56">equipo,</text:span><text:span text:style-name="T57"><text:s/></text:span><text:span text:style-name="T58">actitud</text:span><text:span text:style-name="T59"><text:s/></text:span><text:span text:style-name="T60">de</text:span><text:span text:style-name="T61"><text:s/></text:span><text:span text:style-name="T62">mejora.</text:span></text:p>
      <text:p text:style-name="P63"/>
      <text:p text:style-name="P64"><text:span text:style-name="T65">“Los</text:span><text:span text:style-name="T66"><text:s/></text:span><text:span text:style-name="T67">participantes</text:span><text:span text:style-name="T68"><text:s/></text:span><text:span text:style-name="T69">serán</text:span><text:span text:style-name="T70"><text:s/></text:span><text:span text:style-name="T71">considerados</text:span><text:span text:style-name="T72"><text:s/></text:span><text:span text:style-name="T73">en</text:span><text:span text:style-name="T74"><text:s/></text:span><text:span text:style-name="T75">apego</text:span><text:span text:style-name="T76"><text:s/></text:span><text:span text:style-name="T77">a</text:span><text:span text:style-name="T78"><text:s/></text:span><text:span text:style-name="T79">los</text:span><text:span text:style-name="T80"><text:s/></text:span><text:span text:style-name="T81">requisitos</text:span><text:span text:style-name="T82"><text:s/></text:span><text:span text:style-name="T83">que</text:span><text:span text:style-name="T84"><text:s/></text:span><text:span text:style-name="T85">el</text:span><text:span text:style-name="T86"><text:s/></text:span><text:span text:style-name="T87">puesto</text:span><text:span text:style-name="T88"><text:s/></text:span><text:span text:style-name="T89">requiere,</text:span><text:span text:style-name="T90"><text:s/></text:span><text:span text:style-name="T91">sin</text:span><text:span text:style-name="T92"><text:s/></text:span><text:span text:style-name="T93">discriminación alguna, por razones de edad, etnia, sexo, religión, raza, orientación sexual, estado civil,</text:span><text:span text:style-name="T94"><text:s/></text:span><text:span text:style-name="T95">opinión política, ascendencia nacional, origen social, filiación, discapacidad, afiliación sindical, situación</text:span><text:span text:style-name="T96"><text:s/></text:span><text:span text:style-name="T97">económica</text:span><text:span text:style-name="T98"><text:s/></text:span><text:span text:style-name="T99">o</text:span><text:span text:style-name="T100"><text:s/></text:span><text:span text:style-name="T101">cualquier</text:span><text:span text:style-name="T102"><text:s/></text:span><text:span text:style-name="T103">otra</text:span><text:span text:style-name="T104"><text:s/></text:span><text:span text:style-name="T105">forma análoga</text:span><text:span text:style-name="T106"><text:s/></text:span><text:span text:style-name="T107">de</text:span><text:span text:style-name="T108"><text:s/></text:span><text:span text:style-name="T109">discriminación”.</text:span></text:p>
      <text:p text:style-name="P110"/>
      <text:p text:style-name="Título">Concurso<text:span text:style-name="T111"><text:s/></text:span>Externo</text:p>
      <text:p text:style-name="P112"><text:span text:style-name="T113">UNA-ADTH-CEXT-</text:span><text:span text:style-name="T114">60-2024</text:span></text:p>
      <text:p text:style-name="P115"><text:bookmark-start text:name="_Hlk135320446"/><text:bookmark-start text:name="_Hlk115304291"/>ELECTROMECÁNICO/A</text:p>
      <text:p text:style-name="P116">(Técnico Asistencial<text:s/>en Planeamiento Espacial)<text:s/></text:p>
      <text:p text:style-name="P117">SEDE REGIONAL CHOROTEGA</text:p>
      <text:p text:style-name="P118">(CAMPUS LIBERIA Y CAMPUS NICOYA)<text:s/></text:p>
      <text:p text:style-name="P119"><text:bookmark-end text:name="_Hlk135320446"/><text:bookmark-end text:name="_Hlk115304291"/></text:p>
      <text:p text:style-name="P120"><text:span text:style-name="T121">Requisitos:</text:span><text:span text:style-name="T122"><text:line-break/></text:span><text:span text:style-name="T123">1-Nivel de Educación Formal:</text:span></text:p>
      <text:p text:style-name="Párrafodelista"><text:span text:style-name="T124">a) Título de </text:span><text:span text:style-name="T125">tercer</text:span><text:span text:style-name="T126"> año de secundaria (colegio), según perfil del cargo, colgado en el sitio web:</text:span><text:span text:style-name="T127"><text:line-break/></text:span><text:a xlink:href="http://www.documentos.una.ac.cr/handle/unadocs/3982" office:target-frame-name="_top" xlink:show="replace"><text:span text:style-name="T128">http://www.documentos.una.ac.cr/handle/unadocs/3982</text:span></text:a><text:span text:style-name="T129"><text:s/>apartado concursos externos vigentes (ver detalles-requisitos del concurso y perfil del cargo de su interés).</text:span></text:p>
      <text:p text:style-name="P130"/>
      <text:p text:style-name="P131"><text:span text:style-name="T132">2-</text:span><text:span text:style-name="T133"><text:s/></text:span><text:span text:style-name="T134">Requerimiento indispensable para el cargo:</text:span></text:p>
      <text:p text:style-name="P135">Curso de electricidad o electrónica.</text:p>
      <text:p text:style-name="P136"/>
      <text:p text:style-name="P137"><text:span text:style-name="T138">3-Formación Complementaria (Títulos de capacitaciones con detalle de horas):</text:span><text:span text:style-name="T139"><text:line-break/></text:span><text:span text:style-name="T140">a)<text:s/></text:span>Mantenimiento y obras (electromecánica)</text:p>
      <text:p text:style-name="P141"><text:span text:style-name="T142">b)<text:s/></text:span>Salud Laboral</text:p>
      <text:p text:style-name="P143"/>
      <text:p text:style-name="P144">4-Gestión demostrada (experiencia laboral requerida para el puesto) mínima de 01 año en labores de:</text:p>
      <text:p text:style-name="P145">a) Mantenimiento preventivo y correctivo en instalaciones electromecánicas.</text:p>
      <text:p text:style-name="P146">b) Interpretación del funcionamiento en instalaciones electromecánicas y de equipos electromecánicos (sistemas de bombeo, detección y sistemas de control interno).</text:p>
      <text:p text:style-name="P147">c)Confección de listas de materiales para la reparación de sistemas electromecánicos.</text:p>
      <text:p text:style-name="P148">d) Identificación de averías en edificaciones en las áreas de mantenimiento electromecánico.</text:p>
      <text:soft-page-break/>
      <text:p text:style-name="P149">e) Actividades propias de su ocupación.</text:p>
      <text:p text:style-name="P150"/>
      <text:p text:style-name="P151"><text:span text:style-name="T152">Nota</text:span><text:span text:style-name="T153">: El tiempo de experiencia laboral deberá estar incluida dentro de los últimos 5 años, laborados en cargos similares.</text:span></text:p>
      <text:p text:style-name="P154"/>
      <text:p text:style-name="P155">LUGAR: <text:s/>SEDE REGIONAL CHOROTEGA (CAMPUS LIBERIA Y/O CAMPUS NICOYA.</text:p>
      <text:p text:style-name="P156"><text:span text:style-name="T157">NO SE PAGA ZONAJE</text:span></text:p>
      <text:p text:style-name="P158"/>
      <text:p text:style-name="P159"><text:span text:style-name="T160">INTERESADOS</text:span><text:span text:style-name="T161"><text:s/></text:span><text:span text:style-name="T162">(AS)</text:span><text:span text:style-name="T163"><text:s/></text:span><text:span text:style-name="T164">EN</text:span><text:span text:style-name="T165"><text:s/></text:span><text:span text:style-name="T166">PARTICIPAR:</text:span></text:p>
      <text:list text:style-name="LFO1" text:continue-numbering="true">
        <text:list-item>
          <text:p text:style-name="P167">Ingresar al sitio web:<text:span text:style-name="T168"><text:s/></text:span><text:a xlink:href="http://www.documentos.una.ac.cr/handle/unadocs/5681" office:target-frame-name="_top" xlink:show="replace"><text:span text:style-name="T169">http://www.documentos.una.ac.cr/handle/unadocs/5681</text:span></text:a><text:span text:style-name="T170"><text:s/></text:span>descargar el formulario<text:span text:style-name="T171"><text:s/></text:span>solicitado “<text:span text:style-name="T172">Oferta de Servicios Concursos Externos<text:s/></text:span><text:span text:style-name="T173">- SEDE ESPECÍFICA</text:span>”, completarlo como se indica (<text:span text:style-name="T174">salvar documento</text:span><text:span text:style-name="T175"><text:s/></text:span><text:span text:style-name="T176">formato</text:span><text:span text:style-name="T177"><text:s/></text:span><text:span text:style-name="T178">Excel</text:span>)<text:span text:style-name="T179"><text:s/></text:span>y<text:span text:style-name="T180"><text:s/></text:span>enviarlo al<text:span text:style-name="T181"><text:s/></text:span>correo<text:span text:style-name="T182"><text:s/></text:span>electrónico<text:span text:style-name="T183"><text:s/></text:span><text:a xlink:href="mailto:unarecluta@una.cr" office:target-frame-name="_top" xlink:show="replace"><text:span text:style-name="T184">unarecluta@una.cr</text:span></text:a></text:p>
        </text:list-item>
      </text:list>
      <text:p text:style-name="P185"/>
      <text:list text:style-name="LFO5" text:continue-numbering="true">
        <text:list-item>
          <text:p text:style-name="P186">Favor indicar en el asunto (correo) el número de concurso y nombre del cargo al que desea participar:<text:s/><text:span text:style-name="T187">UNA-ADTH-CEXT-</text:span><text:span text:style-name="T188">60-2024</text:span><text:span text:style-name="T189"><text:s/>(</text:span><text:span text:style-name="T190">ELECTROMEC</text:span><text:span text:style-name="T191">Á</text:span><text:span text:style-name="T192">NICO</text:span><text:span text:style-name="T193">/A</text:span><text:span text:style-name="T194">)</text:span><text:s/><text:bookmark-start text:name="_Hlk134554309"/>SEDE REGIONAL CHOROTEGA (CAMPUS LIBERIA Y CAMPUS NICOYA).<text:bookmark-end text:name="_Hlk134554309"/></text:p>
        </text:list-item>
      </text:list>
      <text:p text:style-name="P195"/>
      <text:list text:style-name="LFO1" text:continue-numbering="true">
        <text:list-item>
          <text:p text:style-name="P196">FAVOR CONSIDERAR QUE LA ÚNICA INFORMACIÓN QUE SE VALORA (PARA SU ANÁLISIS), es la que se anota en el formulario solicitado “oferta de servicios”.<text:s/><text:span text:style-name="T197">No se considera lo que indique fuera del formulario.</text:span></text:p>
        </text:list-item>
      </text:list>
      <text:p text:style-name="P198"/>
      <text:list text:style-name="LFO1" text:continue-numbering="true">
        <text:list-item>
          <text:p text:style-name="P199">Favor NO remitir títulos, currículos u otros documentos dado que no serán valorados, únicamente se recibe y se considera para su valoración el formulario solicitado “oferta de servicios”<text:s/><text:span text:style-name="T200">totalmente lleno.</text:span></text:p>
        </text:list-item>
      </text:list>
      <text:p text:style-name="P201"/>
      <text:list text:style-name="LFO1" text:continue-numbering="true">
        <text:list-item>
          <text:p text:style-name="P202">En caso de requerirlo, el o la oferente puede insertar más filas en el apartado “experiencia de trabajo<text:s/><text:span text:style-name="T203">relacionada con el cargo en concurso</text:span>”.</text:p>
        </text:list-item>
      </text:list>
      <text:p text:style-name="P204"/>
      <text:h text:style-name="P205" text:outline-level="1"><text:span text:style-name="T206">ASPECTOS</text:span><text:span text:style-name="T207"><text:s/></text:span>IMPORTANTES:</text:h>
      <text:list text:style-name="LFO2" text:continue-numbering="true">
        <text:list-item>
          <text:p text:style-name="P208">Las notificaciones que emita el Área de Atracción y Dotación del Talento Humano se realizarán vía<text:span text:style-name="T209"><text:s/></text:span>correo electrónico (<text:span text:style-name="T210">medio de comunicación oficial</text:span>), por lo que es indispensable que el correo (s) que se indique (n)<text:span text:style-name="T211"><text:s/></text:span>en<text:span text:style-name="T212"><text:s/></text:span>el<text:span text:style-name="T213"><text:s/></text:span>formulario<text:span text:style-name="T214"><text:s/></text:span><text:span text:style-name="T215">“oferta</text:span><text:span text:style-name="T216"><text:s/></text:span><text:span text:style-name="T217">de</text:span><text:span text:style-name="T218"><text:s/></text:span><text:span text:style-name="T219">servicios”</text:span><text:span text:style-name="T220"><text:s/></text:span>sea<text:span text:style-name="T221"><text:s/></text:span>(n)<text:span text:style-name="T222"><text:s/></text:span>con dominio<text:s/><text:span text:style-name="T223">gmail.com</text:span><text:s/>de<text:span text:style-name="T224"><text:s/></text:span>uso personal y frecuente.</text:p>
        </text:list-item>
      </text:list>
      <text:p text:style-name="P225"/>
      <text:list text:style-name="LFO2" text:continue-numbering="true">
        <text:list-item>
          <text:p text:style-name="P226"><text:span text:style-name="T227">Los comunicados serán remitidos únicamente al correo (s) que se indique en el formulario</text:span><text:span text:style-name="T228"><text:s/></text:span><text:span text:style-name="T229">“oferta</text:span><text:span text:style-name="T230"><text:s/></text:span><text:span text:style-name="T231">de</text:span><text:span text:style-name="T232"><text:s/></text:span><text:span text:style-name="T233">servicios”</text:span>.</text:p>
        </text:list-item>
      </text:list>
      <text:p text:style-name="Párrafodelista"/>
      <text:list text:style-name="LFO2" text:continue-numbering="true">
        <text:list-item>
          <text:p text:style-name="P234"><text:span text:style-name="T235">Salario global:</text:span><text:span text:style-name="T236"><text:tab/>¢<text:s/></text:span><text:span text:style-name="T237">616.175</text:span><text:span text:style-name="T238"><text:s/></text:span><text:span text:style-name="T239">(jornada completa)</text:span></text:p>
        </text:list-item>
      </text:list>
      <text:p text:style-name="Párrafodelista"/>
      <text:list text:style-name="LFO2" text:continue-numbering="true">
        <text:list-item>
          <text:p text:style-name="P240"><text:span text:style-name="T241">La Universidad Nacional cuenta con:</text:span></text:p>
        </text:list-item>
      </text:list>
      <text:p text:style-name="P242">Fondo de Beneficio Social (FBS)</text:p>
      <text:p text:style-name="P243">Asociación Solidarista (ASOUNA)</text:p>
      <text:p text:style-name="P244">Sindicato (SITUN)</text:p>
      <text:p text:style-name="P245"/>
      <text:p text:style-name="P246">Fecha inicio de proceso: Lunes 02<text:s/>de setiembre<text:s/>de 2024</text:p>
      <text:p text:style-name="P247"><text:span text:style-name="T248">Fecha límite: Viernes 0</text:span><text:span text:style-name="T249">6</text:span><text:span text:style-name="T250"><text:s/>de<text:s/></text:span><text:span text:style-name="T251">setiembre</text:span><text:span text:style-name="T252"><text:s/>de 2024 (hora</text:span><text:span text:style-name="T253"><text:s/></text:span><text:span text:style-name="T254">máxima</text:span><text:span text:style-name="T255"><text:s/></text:span><text:span text:style-name="T256">para</text:span><text:span text:style-name="T257"><text:s/></text:span><text:span text:style-name="T258">recepción</text:span><text:span text:style-name="T259"><text:s/></text:span><text:span text:style-name="T260">ofertas</text:span><text:span text:style-name="T261"><text:s/></text:span><text:span text:style-name="T262">de</text:span><text:span text:style-name="T263"><text:s/></text:span><text:soft-page-break/><text:span text:style-name="T264">servicio</text:span><text:span text:style-name="T265"><text:s/></text:span><text:span text:style-name="T266">05:00</text:span><text:span text:style-name="T267"><text:s/></text:span><text:span text:style-name="T268">p.m.)</text:span></text:p>
      <text:p text:style-name="P269"/>
      <text:p text:style-name="P270"><text:span text:style-name="T271">Posterior</text:span><text:span text:style-name="T272"><text:s/></text:span><text:span text:style-name="T273">a</text:span><text:span text:style-name="T274"><text:s/></text:span><text:span text:style-name="T275">la</text:span><text:span text:style-name="T276"><text:s/></text:span><text:span text:style-name="T277">hora</text:span><text:span text:style-name="T278"><text:s/></text:span><text:span text:style-name="T279">y</text:span><text:span text:style-name="T280"><text:s/></text:span><text:span text:style-name="T281">día</text:span><text:span text:style-name="T282"><text:s/></text:span><text:span text:style-name="T283">indicado</text:span><text:span text:style-name="T284"><text:s/></text:span><text:span text:style-name="T285">NO</text:span><text:span text:style-name="T286"><text:s/></text:span><text:span text:style-name="T287">SE</text:span><text:span text:style-name="T288"><text:s/></text:span><text:span text:style-name="T289">RECIBIRÁN</text:span><text:span text:style-name="T290"><text:s/></text:span><text:span text:style-name="T291">CORREOS.</text:span></text:p>
      <text:p text:style-name="P292"/>
      <text:p text:style-name="P293"/>
      <text:p text:style-name="P294"/>
      <text:p text:style-name="P295"/>
      <text:p text:style-name="P296">Avalado por:<text:line-break/>MBA. Roy Campos Quesada<text:line-break/>Jefe ADTH<text:line-break/><text:line-break/></text:p>
      <text:p text:style-name="P297"/>
      <text:p text:style-name="P298"/>
      <text:p text:style-name="P299"><text:span text:style-name="T300">Autorizado por:</text:span><text:span text:style-name="T301"><text:line-break/>Lic. Paola Arguedas Chacón</text:span><text:span text:style-name="T302"><text:line-break/>Directora</text:span><text:span text:style-name="T303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19:50:00Z</meta:creation-date>
    <dc:date>2024-08-28T19:50:00Z</dc:date>
    <meta:print-date>2024-08-19T16:18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00" meta:character-count="4545" meta:row-count="32" meta:non-whitespace-character-count="3854"/>
  </office:meta>
</office:document-meta>
</file>